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00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P34" style:parent-style-name="Dalyviai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74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Pasiūlymai3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Užsienio reikalų 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h text:style-name="Projektas" text:outline-level="3"><text:span text:style-name="T18">DĖL<text:s/></text:span>LIETUVOS RESPUBLIKOS SEIMO NUTARIMO „DĖL LIETUVOS RESPUBLIKOS 2021<text:s/>METŲ<text:s/>valstybės<text:s/>konsoliduotųjų<text:s/>ATASKAITŲ RINKINIO PATVIRTINIMO“ PROJEKTO Nr. XIVP-2112</text:h>
      <text:p text:style-name="P19"/>
      <text:p text:style-name="P20">2022-10-19<text:s/><text:s/>Nr.<text:s/>105-P-119</text:p>
      <text:p text:style-name="P21">Vilnius</text:p>
      <text:p text:style-name="P22"/>
      <text:p text:style-name="P23"/>
      <text:p text:style-name="P24"><text:span text:style-name="T25">1. Komiteto posėdyje dalyvavo:<text:s/></text:span>Užsienio reikalų komiteto pirmininkė Laima Liucija Andrikienė, pirmininko pavaduotojas Giedrius Surplys,<text:s/><text:span text:style-name="T26">Užsienio reikalų komiteto nariai Arminas Lydeka, Žygimantas Pavilionis, Antanas Vinkus, Emanuelis Zingeris.</text:span></text:p>
      <text:p text:style-name="P27"><text:span text:style-name="T28">Užsienio reikalų komiteto biuras:<text:s/></text:span>vedėjas Evaldas Zelenka, patarėjos Eglė Maželė, Inga Milašiūtė, Laura Plyniuvienė, padėjėja Salvinija Jurėnaitė.</text:p>
      <text:soft-page-break/>
      <text:p text:style-name="P29"><text:span text:style-name="T30">Kviestieji asmenys:</text:span><text:span text:style-name="T31"><text:s/></text:span><text:span text:style-name="T32">Valstybės Kontrolės Finansinio audito 1-ojo departamento vyriausioji valstybinė auditorė – grupės vadovė Laura Grigonytė</text:span><text:span text:style-name="T33">.</text:span>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<text:s/></text:p>
            <text:p text:style-name="P74">Teisės departamentas,</text:p>
            <text:p text:style-name="Pasiūlymai2">2022-10-1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<text:span text:style-name="T90">3. Piliečių, asociacijų, politinių partijų, lobistų ir kitų suinteresuotų asmenų pasiūlymai:</text:span><text:span text:style-name="T91"><text:s/></text:span>negauta.</text:h>
      <text:p text:style-name="P92"/>
      <text:h text:style-name="P93" text:outline-level="6"><text:span text:style-name="T94">4. Valstybės ir savivaldybių institucijų ir įstaigų pasiūlymai:</text:span><text:span text:style-name="T95"><text:s/></text:span>negauta.</text:h>
      <text:p text:style-name="P96"/>
      <text:h text:style-name="P97" text:outline-level="6"><text:span text:style-name="T98">5. Subjektų, turinčių įstatymų leidybos iniciatyvos teisę, pasiūlymai:</text:span><text:span text:style-name="T99"><text:s/></text:span>negauta.</text:h>
      <text:p text:style-name="Normal"/>
      <text:p text:style-name="P100"><text:span text:style-name="T101">6</text:span><text:span text:style-name="T102">. Komiteto sprendimas ir pasiūlymai:</text:span><text:span text:style-name="T103"><text:s/></text:span><text:span text:style-name="T104">Pritarti iniciatorių pateiktam Seimo nutarimo projektui Nr. XIVP-</text:span><text:span text:style-name="T105">2112</text:span><text:span text:style-name="T106"><text:s/>ir Užsienio reikalų komiteto išvadoms.</text:span></text:p>
      <text:p text:style-name="P107"><text:span text:style-name="T108">7</text:span><text:span text:style-name="T109">. Balsavimo rezultatai:</text:span><text:s/>pritarta<text:s/>bendru sutarimu.</text:p>
      <text:p text:style-name="Pranešėjas"><text:span text:style-name="T110">8</text:span><text:span text:style-name="T111">. Komiteto paskirti pranešėjai:</text:span><text:s/>Ž.<text:s/>Pavilionis, G. Surplys.</text:p>
      <text:p text:style-name="P112"/>
      <text:p text:style-name="P113"/>
      <text:p text:style-name="P114"/>
      <text:p text:style-name="P115">Komiteto<text:s/>pirmininkė<text:tab/><text:tab/><text:tab/><text:tab/><text:tab/><text:tab/><text:tab/><text:span text:style-name="T116">(Parašas)</text:span><text:tab/><text:tab/><text:tab/><text:tab/><text:tab/><text:tab/><text:tab/>Laima Liucija Andrikienė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0-27T14:01:00Z</meta:creation-date>
    <dc:date>2022-10-27T14:0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5" meta:word-count="257" meta:character-count="1907" meta:row-count="88" meta:non-whitespace-character-count="1675"/>
  </office:meta>
</office:document-meta>
</file>