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fo:text-indent="0.4368in"/>
    </style:style>
    <style:style style:name="T21" style:parent-style-name="DefaultParagraphFont" style:family="text">
      <style:text-properties fo:font-weight="bold" style:font-weight-asian="bold" style:language-asian="en" style:country-asian="GB"/>
    </style:style>
    <style:style style:name="T22" style:parent-style-name="DefaultParagraphFont" style:family="text">
      <style:text-properties fo:font-weight="bold" style:font-weight-asian="bold" style:language-asian="en" style:country-asian="GB"/>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P35" style:parent-style-name="Normal" style:family="paragraph">
      <style:paragraph-properties fo:keep-with-next="always" fo:text-align="justify" fo:line-height="150%" fo:text-indent="0.5in"/>
      <style:text-properties fo:font-weight="bold" style:font-weight-asian="bold" style:font-weight-complex="bold"/>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4in" style:use-optimal-column-width="false"/>
    </style:style>
    <style:style style:name="TableColumn40" style:family="table-column">
      <style:table-column-properties style:column-width="1.6638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0.3527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1131in" style:use-optimal-column-width="false"/>
    </style:style>
    <style:style style:name="TableColumn46" style:family="table-column">
      <style:table-column-properties style:column-width="2.0965in" style:use-optimal-column-width="false"/>
    </style:style>
    <style:style style:name="Table38" style:family="table">
      <style:table-properties style:width="10.559in" fo:margin-left="0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top="0.1666in" fo:margin-bottom="0.1666in"/>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top="0.1666in" fo:margin-bottom="0.1666in"/>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top="0.1666in" fo:margin-bottom="0.1666in"/>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top="0.1666in" fo:margin-bottom="0.1666in"/>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top="0.1666in" fo:margin-bottom="0.1666in"/>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top="0.1666in" fo:margin-bottom="0.1666in"/>
      <style:text-properties fo:font-size="11pt" style:font-size-asian="11pt" style:font-size-complex="11pt"/>
    </style:style>
    <style:style style:name="TableRow60" style:family="table-row">
      <style:table-row-properties style:use-optimal-row-height="false"/>
    </style:style>
    <style:style style:name="P61" style:parent-style-name="Normal" style:family="paragraph">
      <style:paragraph-properties fo:text-align="center" fo:margin-top="0.0833in" fo:margin-bottom="0.0833in" fo:line-height="150%"/>
      <style:text-properties fo:font-size="11pt" style:font-size-asian="11pt" style:font-size-complex="11pt"/>
    </style:style>
    <style:style style:name="P62" style:parent-style-name="Normal" style:family="paragraph">
      <style:paragraph-properties fo:text-align="center" fo:margin-top="0.0833in" fo:margin-bottom="0.0833in" fo:line-height="150%"/>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top="0.0833in" fo:margin-bottom="0.0833in"/>
      <style:text-properties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833in" fo:margin-bottom="0.0833in"/>
      <style:text-properties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style:text-properties fo:font-size="10pt" style:font-size-asian="10pt" style:font-size-complex="10pt"/>
    </style:style>
    <style:style style:name="P69" style:parent-style-name="Normal" style:family="paragraph">
      <style:paragraph-properties fo:text-align="center" fo:margin-top="0.0833in" fo:margin-bottom="0.0833in" fo:line-height="150%"/>
      <style:text-properties fo:font-size="11pt" style:font-size-asian="11pt" style:font-size-complex="11pt"/>
    </style:style>
    <style:style style:name="P70" style:parent-style-name="Normal" style:family="paragraph">
      <style:paragraph-properties fo:text-align="center" fo:margin-top="0.0833in" fo:margin-bottom="0.0833in" fo:line-height="150%"/>
      <style:text-properties fo:font-size="11pt" style:font-size-asian="11pt" style:font-size-complex="11pt"/>
    </style:style>
    <style:style style:name="P71" style:parent-style-name="Normal" style:family="paragraph">
      <style:paragraph-properties fo:text-align="center" fo:margin-top="0.0833in" fo:margin-bottom="0.0833in" fo:line-height="150%"/>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font-weight="bold" style:font-weight-asian="bold" fo:font-size="11pt" style:font-size-asian="11pt" style:font-size-complex="11pt" fo:language="en" fo:country="US"/>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style:text-position="super 63.6%"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1659in">
        <style:tab-stops>
          <style:tab-stop style:type="left" style:position="0.7875in"/>
        </style:tab-stops>
      </style:paragraph-properties>
      <style:text-properties fo:font-size="11pt" style:font-size-asian="11pt" style:font-size-complex="11pt"/>
    </style:style>
    <style:style style:name="P89" style:parent-style-name="Normal" style:family="paragraph">
      <style:paragraph-properties fo:text-align="justify" fo:text-indent="0.1659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tyle-complex="italic"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weight-complex="bold" style:font-style-complex="italic" fo:font-size="11pt" style:font-size-asian="11pt" style:font-size-complex="11pt"/>
    </style:style>
    <style:style style:name="P99" style:parent-style-name="Normal" style:family="paragraph">
      <style:paragraph-properties fo:text-align="justify"/>
      <style:text-properties style:font-weight-complex="bold" style:font-style-complex="italic"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1659in">
        <style:tab-stops>
          <style:tab-stop style:type="left" style:position="0.7875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1659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per 63.6%"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font-weight="bold" style:font-weight-asian="bold"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160" style:parent-style-name="DefaultParagraphFont" style:family="text">
      <style:text-properties fo:font-weight="bold" style:font-weight-asian="bold" style:font-weight-complex="bold" fo:color="#000000" fo:font-size="11pt" style:font-size-asian="11pt" style:font-size-complex="11pt"/>
    </style:style>
    <style:style style:name="T161" style:parent-style-name="DefaultParagraphFont" style:family="text">
      <style:text-properties fo:font-weight="bold" style:font-weight-asian="bold" style:font-weight-complex="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1659in"/>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keep-with-next="always" fo:text-align="justify" fo:line-height="150%"/>
    </style:style>
    <style:style style:name="P185" style:parent-style-name="Normal" style:family="paragraph">
      <style:paragraph-properties fo:keep-with-next="always" fo:text-align="justify"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Pasiūlymai3" style:family="paragraph">
      <style:text-properties fo:font-size="9pt" style:font-size-asian="9pt" style:font-size-complex="9pt"/>
    </style:style>
    <style:style style:name="P190" style:parent-style-name="Normal" style:family="paragraph">
      <style:paragraph-properties fo:keep-with-next="always" fo:text-align="justify"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style:text-properties fo:font-size="9pt" style:font-size-asian="9pt" style:font-size-complex="9pt"/>
    </style:style>
    <style:style style:name="P195" style:parent-style-name="Normal" style:family="paragraph">
      <style:text-properties fo:font-size="9pt" style:font-size-asian="9pt" style:font-size-complex="9pt"/>
    </style:style>
    <style:style style:name="P196" style:parent-style-name="Normal" style:family="paragraph">
      <style:paragraph-properties fo:keep-with-next="always" fo:text-indent="0.5in"/>
      <style:text-properties fo:font-weight="bold" style:font-weight-asian="bold" style:font-weight-complex="bold"/>
    </style:style>
    <style:style style:name="TableColumn198" style:family="table-column">
      <style:table-column-properties style:column-width="0.3909in" style:use-optimal-column-width="false"/>
    </style:style>
    <style:style style:name="TableColumn199" style:family="table-column">
      <style:table-column-properties style:column-width="1.3715in" style:use-optimal-column-width="false"/>
    </style:style>
    <style:style style:name="TableColumn200" style:family="table-column">
      <style:table-column-properties style:column-width="0.4673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0.4673in" style:use-optimal-column-width="false"/>
    </style:style>
    <style:style style:name="TableColumn203" style:family="table-column">
      <style:table-column-properties style:column-width="0.3902in" style:use-optimal-column-width="false"/>
    </style:style>
    <style:style style:name="TableColumn204" style:family="table-column">
      <style:table-column-properties style:column-width="3.7736in" style:use-optimal-column-width="false"/>
    </style:style>
    <style:style style:name="TableColumn205" style:family="table-column">
      <style:table-column-properties style:column-width="1.2631in" style:use-optimal-column-width="false"/>
    </style:style>
    <style:style style:name="TableColumn206" style:family="table-column">
      <style:table-column-properties style:column-width="1.9416in" style:use-optimal-column-width="false"/>
    </style:style>
    <style:style style:name="Table197" style:family="table">
      <style:table-properties style:width="10.5333in" fo:margin-left="0in" table:align="center"/>
    </style:style>
    <style:style style:name="TableRow207" style:family="table-row">
      <style:table-row-properties style:min-row-height="0.3277in"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glyph-orientation-vertical="0" style:vertical-align="middle" fo:padding-top="0in" fo:padding-left="0.075in" fo:padding-bottom="0in" fo:padding-right="0.075in"/>
    </style:style>
    <style:style style:name="P2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402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5"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5" style:family="paragraph">
      <style:paragraph-properties fo:text-align="center"/>
    </style:style>
    <style:style style:name="T237" style:parent-style-name="DefaultParagraphFont" style:family="text">
      <style:text-properties fo:font-weight="bold" style:font-weight-asian="bold" fo:language="en" fo:country="US"/>
    </style:style>
    <style:style style:name="P238" style:parent-style-name="Pasiūlymai5"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5"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indent="0.1576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1576in"/>
      <style:text-properties style:font-weight-complex="bold" fo:font-size="11pt" style:font-size-asian="11pt" style:font-size-complex="11pt" style:language-asian="en" style:country-asian="GB"/>
    </style:style>
    <style:style style:name="P249" style:parent-style-name="Normal" style:family="paragraph">
      <style:paragraph-properties fo:text-align="justify" fo:text-indent="0.1576in"/>
    </style:style>
    <style:style style:name="T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1576in"/>
      <style:text-properties fo:font-size="11pt" style:font-size-asian="11pt" style:font-size-complex="11pt" style:language-asian="lt" style:country-asian="LT"/>
    </style:style>
    <style:style style:name="P254" style:parent-style-name="Normal" style:family="paragraph">
      <style:paragraph-properties fo:text-align="justify" fo:text-indent="0.1576in"/>
      <style:text-properties fo:font-size="11pt" style:font-size-asian="11pt" style:font-size-complex="11pt" style:language-asian="lt" style:country-asian="LT"/>
    </style:style>
    <style:style style:name="P255" style:parent-style-name="Normal" style:family="paragraph">
      <style:paragraph-properties fo:text-align="justify" fo:text-indent="0.1576in"/>
      <style:text-properties fo:font-size="11pt" style:font-size-asian="11pt" style:font-size-complex="11pt" style:language-asian="lt" style:country-asian="LT"/>
    </style:style>
    <style:style style:name="P256" style:parent-style-name="Normal" style:family="paragraph">
      <style:paragraph-properties fo:text-align="justify" fo:text-indent="0.1576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59" style:parent-style-name="Normal" style:family="paragraph">
      <style:paragraph-properties fo:text-align="justify" fo:text-indent="0.1576in" fo:background-color="#FFFFFF"/>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1576in" fo:background-color="#FFFFFF"/>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1576in" fo:background-color="#FFFFFF"/>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1576in" fo:background-color="#FFFFFF"/>
    </style:style>
    <style:style style:name="T266" style:parent-style-name="DefaultParagraphFont" style:family="text">
      <style:text-properties style:font-name="Calibri" style:font-name-complex="Calibri"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1576in"/>
    </style:style>
    <style:style style:name="T2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71" style:parent-style-name="DefaultParagraphFont" style:family="text">
      <style:text-properties style:font-weight-complex="bold" fo:font-size="11pt" style:font-size-asian="11pt" style:font-size-complex="11pt" style:language-asian="en" style:country-asian="GB"/>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weight-complex="bold" fo:font-size="11pt" style:font-size-asian="11pt" style:font-size-complex="11pt" style:language-asian="en" style:country-asian="GB"/>
    </style:style>
    <style:style style:name="T274" style:parent-style-name="DefaultParagraphFont" style:family="text">
      <style:text-properties style:font-name-asian="Calibri" fo:font-size="11pt" style:font-size-asian="11pt" style:font-size-complex="11pt"/>
    </style:style>
    <style:style style:name="P275" style:parent-style-name="Normal" style:family="paragraph">
      <style:paragraph-properties fo:text-align="justify" fo:text-indent="0.1576in"/>
      <style:text-properties style:font-name-asian="Calibri" fo:font-size="11pt" style:font-size-asian="11pt" style:font-size-complex="11pt"/>
    </style:style>
    <style:style style:name="P276" style:parent-style-name="Pasiūlymai5" style:family="paragraph">
      <style:paragraph-properties fo:text-indent="0.1576in"/>
    </style:style>
    <style:style style:name="T277" style:parent-style-name="DefaultParagraphFont" style:family="text">
      <style:text-properties fo:font-weight="bold" style:font-weight-asian="bold"/>
    </style:style>
    <style:style style:name="P278" style:parent-style-name="NormalWeb" style:family="paragraph">
      <style:paragraph-properties fo:text-align="justify" fo:margin-top="0in" fo:margin-bottom="0in" fo:text-indent="0.2902in" fo:background-color="#FFFFFF"/>
    </style:style>
    <style:style style:name="T279" style:parent-style-name="DefaultParagraphFont" style:family="text">
      <style:text-properties style:font-style-complex="italic" fo:font-size="11pt" style:font-size-asian="11pt" style:font-size-complex="11pt" fo:background-color="#FFFFFF"/>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style-complex="italic" fo:font-size="11pt" style:font-size-asian="11pt" style:font-size-complex="11pt" fo:background-color="#FFFFFF"/>
    </style:style>
    <style:style style:name="P282" style:parent-style-name="NormalWeb" style:family="paragraph">
      <style:paragraph-properties fo:text-align="justify" fo:margin-top="0in" fo:margin-bottom="0in" fo:text-indent="0.2902in" fo:background-color="#FFFFFF"/>
    </style:style>
    <style:style style:name="T283" style:parent-style-name="DefaultParagraphFont" style:family="text">
      <style:text-properties fo:font-style="italic" style:font-style-asian="italic" style:font-style-complex="italic" fo:font-size="11pt" style:font-size-asian="11pt" style:font-size-complex="11pt"/>
    </style:style>
    <style:style style:name="T284" style:parent-style-name="DefaultParagraphFont" style:family="text">
      <style:text-properties style:font-style-complex="italic" fo:font-size="11pt" style:font-size-asian="11pt" style:font-size-complex="11pt"/>
    </style:style>
    <style:style style:name="P285" style:parent-style-name="NormalWeb" style:family="paragraph">
      <style:paragraph-properties fo:text-align="justify" fo:margin-top="0in" fo:margin-bottom="0in" fo:text-indent="0.2902in" fo:background-color="#FFFFFF"/>
    </style:style>
    <style:style style:name="T286" style:parent-style-name="DefaultParagraphFont" style:family="text">
      <style:text-properties style:font-style-complex="italic" fo:font-size="11pt" style:font-size-asian="11pt" style:font-size-complex="11pt"/>
    </style:style>
    <style:style style:name="P287" style:parent-style-name="NormalWeb" style:family="paragraph">
      <style:paragraph-properties fo:text-align="justify" fo:margin-top="0in" fo:margin-bottom="0in" fo:text-indent="0.2902in" fo:background-color="#FFFFFF"/>
    </style:style>
    <style:style style:name="T288" style:parent-style-name="DefaultParagraphFont" style:family="text">
      <style:text-properties style:font-style-complex="italic" fo:font-size="11pt" style:font-size-asian="11pt" style:font-size-complex="11pt"/>
    </style:style>
    <style:style style:name="P289" style:parent-style-name="NormalWeb" style:family="paragraph">
      <style:paragraph-properties fo:text-align="justify" fo:margin-top="0in" fo:margin-bottom="0in" fo:text-indent="0.2902in" fo:background-color="#FFFFFF"/>
    </style:style>
    <style:style style:name="T290" style:parent-style-name="DefaultParagraphFont" style:family="text">
      <style:text-properties style:font-style-complex="italic" fo:font-size="11pt" style:font-size-asian="11pt" style:font-size-complex="11pt"/>
    </style:style>
    <style:style style:name="T291" style:parent-style-name="DefaultParagraphFont" style:family="text">
      <style:text-properties fo:font-weight="bold" style:font-weight-asian="bold" style:font-weight-complex="bold" style:font-style-complex="italic" fo:font-size="11pt" style:font-size-asian="11pt" style:font-size-complex="11pt"/>
    </style:style>
    <style:style style:name="T292" style:parent-style-name="DefaultParagraphFont" style:family="text">
      <style:text-properties style:font-style-complex="italic" fo:font-size="11pt" style:font-size-asian="11pt" style:font-size-complex="11pt"/>
    </style:style>
    <style:style style:name="P293" style:parent-style-name="NormalWeb" style:family="paragraph">
      <style:paragraph-properties fo:text-align="justify" fo:margin-top="0in" fo:margin-bottom="0in" fo:text-indent="0.2902in" fo:background-color="#FFFFFF"/>
    </style:style>
    <style:style style:name="T294" style:parent-style-name="DefaultParagraphFont" style:family="text">
      <style:text-properties fo:font-weight="bold" style:font-weight-asian="bold" style:font-weight-complex="bold" style:font-style-complex="italic" fo:font-size="11pt" style:font-size-asian="11pt" style:font-size-complex="11pt"/>
    </style:style>
    <style:style style:name="T295" style:parent-style-name="DefaultParagraphFont" style:family="text">
      <style:text-properties style:font-style-complex="italic" fo:font-size="11pt" style:font-size-asian="11pt" style:font-size-complex="11pt"/>
    </style:style>
    <style:style style:name="T296" style:parent-style-name="DefaultParagraphFont" style:family="text">
      <style:text-properties fo:font-weight="bold" style:font-weight-asian="bold" style:font-weight-complex="bold" style:font-style-complex="italic" fo:font-size="11pt" style:font-size-asian="11pt" style:font-size-complex="11pt"/>
    </style:style>
    <style:style style:name="P297" style:parent-style-name="NormalWeb" style:family="paragraph">
      <style:paragraph-properties fo:text-align="justify" fo:margin-top="0in" fo:margin-bottom="0in" fo:text-indent="0.2902in" fo:background-color="#FFFFFF"/>
    </style:style>
    <style:style style:name="T298"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99" style:parent-style-name="DefaultParagraphFont" style:family="text">
      <style:text-properties style:font-style-complex="italic" fo:font-size="11pt" style:font-size-asian="11pt" style:font-size-complex="11pt"/>
    </style:style>
    <style:style style:name="T300" style:parent-style-name="DefaultParagraphFont" style:family="text">
      <style:text-properties fo:font-weight="bold" style:font-weight-asian="bold" style:font-weight-complex="bold" style:font-style-complex="italic" fo:font-size="11pt" style:font-size-asian="11pt" style:font-size-complex="11pt"/>
    </style:style>
    <style:style style:name="T301" style:parent-style-name="DefaultParagraphFont" style:family="text">
      <style:text-properties style:font-style-complex="italic" fo:font-size="11pt" style:font-size-asian="11pt" style:font-size-complex="11pt"/>
    </style:style>
    <style:style style:name="T302" style:parent-style-name="DefaultParagraphFont" style:family="text">
      <style:text-properties fo:font-weight="bold" style:font-weight-asian="bold" style:font-weight-complex="bold" style:font-style-complex="italic" fo:font-size="11pt" style:font-size-asian="11pt" style:font-size-complex="11pt"/>
    </style:style>
    <style:style style:name="T303" style:parent-style-name="DefaultParagraphFont" style:family="text">
      <style:text-properties style:font-style-complex="italic"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5"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paragraph-properties fo:text-indent="0.0944in"/>
    </style:style>
    <style:style style:name="T308" style:parent-style-name="DefaultParagraphFont" style:family="text">
      <style:text-properties fo:font-weight="bold" style:font-weight-asian="bold"/>
    </style:style>
    <style:style style:name="P309" style:parent-style-name="NormalWeb" style:family="paragraph">
      <style:paragraph-properties fo:text-align="justify" fo:margin-top="0in" fo:margin-bottom="0in" fo:text-indent="0.0944in" fo:background-color="#FFFFFF"/>
    </style:style>
    <style:style style:name="T310" style:parent-style-name="DefaultParagraphFont" style:family="text">
      <style:text-properties style:font-style-complex="italic" fo:font-size="11pt" style:font-size-asian="11pt" style:font-size-complex="11pt" fo:background-color="#FFFFFF"/>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style-complex="italic" fo:font-size="11pt" style:font-size-asian="11pt" style:font-size-complex="11pt" fo:background-color="#FFFFFF"/>
    </style:style>
    <style:style style:name="P313" style:parent-style-name="NormalWeb" style:family="paragraph">
      <style:paragraph-properties fo:text-align="justify" fo:margin-top="0in" fo:margin-bottom="0in" fo:text-indent="0.0944in" fo:background-color="#FFFFFF"/>
    </style:style>
    <style:style style:name="T314" style:parent-style-name="DefaultParagraphFont" style:family="text">
      <style:text-properties fo:font-style="italic" style:font-style-asian="italic" style:font-style-complex="italic" fo:font-size="11pt" style:font-size-asian="11pt" style:font-size-complex="11pt"/>
    </style:style>
    <style:style style:name="T315" style:parent-style-name="DefaultParagraphFont" style:family="text">
      <style:text-properties style:font-style-complex="italic" fo:font-size="11pt" style:font-size-asian="11pt" style:font-size-complex="11pt"/>
    </style:style>
    <style:style style:name="P316" style:parent-style-name="NormalWeb" style:family="paragraph">
      <style:paragraph-properties fo:text-align="justify" fo:margin-top="0in" fo:margin-bottom="0in" fo:text-indent="0.0944in" fo:background-color="#FFFFFF"/>
    </style:style>
    <style:style style:name="T317" style:parent-style-name="DefaultParagraphFont" style:family="text">
      <style:text-properties style:font-style-complex="italic" fo:font-size="11pt" style:font-size-asian="11pt" style:font-size-complex="11pt"/>
    </style:style>
    <style:style style:name="P318" style:parent-style-name="NormalWeb" style:family="paragraph">
      <style:paragraph-properties fo:text-align="justify" fo:margin-top="0in" fo:margin-bottom="0in" fo:text-indent="0.0944in" fo:background-color="#FFFFFF"/>
    </style:style>
    <style:style style:name="T319" style:parent-style-name="DefaultParagraphFont" style:family="text">
      <style:text-properties style:font-style-complex="italic" fo:font-size="11pt" style:font-size-asian="11pt" style:font-size-complex="11pt"/>
    </style:style>
    <style:style style:name="P320" style:parent-style-name="NormalWeb" style:family="paragraph">
      <style:paragraph-properties fo:text-align="justify" fo:margin-top="0in" fo:margin-bottom="0in" fo:text-indent="0.0944in" fo:background-color="#FFFFFF"/>
    </style:style>
    <style:style style:name="T321" style:parent-style-name="DefaultParagraphFont" style:family="text">
      <style:text-properties style:font-style-complex="italic" fo:font-size="11pt" style:font-size-asian="11pt" style:font-size-complex="11pt"/>
    </style:style>
    <style:style style:name="T322" style:parent-style-name="DefaultParagraphFont" style:family="text">
      <style:text-properties fo:font-weight="bold" style:font-weight-asian="bold" style:font-weight-complex="bold" style:font-style-complex="italic" fo:font-size="11pt" style:font-size-asian="11pt" style:font-size-complex="11pt"/>
    </style:style>
    <style:style style:name="T323" style:parent-style-name="DefaultParagraphFont" style:family="text">
      <style:text-properties style:font-style-complex="italic" fo:font-size="11pt" style:font-size-asian="11pt" style:font-size-complex="11pt"/>
    </style:style>
    <style:style style:name="P324" style:parent-style-name="NormalWeb" style:family="paragraph">
      <style:paragraph-properties fo:text-align="justify" fo:margin-top="0in" fo:margin-bottom="0in" fo:text-indent="0.0944in" fo:background-color="#FFFFFF"/>
    </style:style>
    <style:style style:name="T325" style:parent-style-name="DefaultParagraphFont" style:family="text">
      <style:text-properties fo:font-weight="bold" style:font-weight-asian="bold" style:font-weight-complex="bold" style:font-style-complex="italic" fo:font-size="11pt" style:font-size-asian="11pt" style:font-size-complex="11pt"/>
    </style:style>
    <style:style style:name="T326" style:parent-style-name="DefaultParagraphFont" style:family="text">
      <style:text-properties style:font-style-complex="italic" fo:font-size="11pt" style:font-size-asian="11pt" style:font-size-complex="11pt"/>
    </style:style>
    <style:style style:name="T327" style:parent-style-name="DefaultParagraphFont" style:family="text">
      <style:text-properties fo:font-weight="bold" style:font-weight-asian="bold" style:font-weight-complex="bold" style:font-style-complex="italic" fo:font-size="11pt" style:font-size-asian="11pt" style:font-size-complex="11pt"/>
    </style:style>
    <style:style style:name="T3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32" style:parent-style-name="DefaultParagraphFont" style:family="text">
      <style:text-properties fo:font-weight="bold" style:font-weight-asian="bold" style:font-weight-complex="bold" style:font-style-complex="italic" fo:font-size="11pt" style:font-size-asian="11pt" style:font-size-complex="11pt"/>
    </style:style>
    <style:style style:name="T333" style:parent-style-name="DefaultParagraphFont" style:family="text">
      <style:text-properties fo:font-weight="bold" style:font-weight-asian="bold" style:font-weight-complex="bold" style:font-style-complex="italic" fo:font-size="11pt" style:font-size-asian="11pt" style:font-size-complex="11pt"/>
    </style:style>
    <style:style style:name="P334" style:parent-style-name="Pasiūlymai5" style:family="paragraph">
      <style:paragraph-properties fo:text-indent="0.0944in"/>
    </style:style>
    <style:style style:name="T335"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336" style:parent-style-name="DefaultParagraphFont" style:family="text">
      <style:text-properties style:font-style-complex="italic"/>
    </style:style>
    <style:style style:name="T337" style:parent-style-name="DefaultParagraphFont" style:family="text">
      <style:text-properties fo:font-weight="bold" style:font-weight-asian="bold" style:font-style-complex="italic"/>
    </style:style>
    <style:style style:name="T338" style:parent-style-name="DefaultParagraphFont" style:family="text">
      <style:text-properties style:font-style-complex="italic"/>
    </style:style>
    <style:style style:name="T339" style:parent-style-name="DefaultParagraphFont" style:family="text">
      <style:text-properties fo:font-weight="bold" style:font-weight-asian="bold" style:font-style-complex="italic"/>
    </style:style>
    <style:style style:name="T340" style:parent-style-name="DefaultParagraphFont" style:family="text">
      <style:text-properties style:font-style-complex="italic"/>
    </style:style>
    <style:style style:name="P341" style:parent-style-name="Normal" style:family="paragraph">
      <style:paragraph-properties fo:keep-with-next="always" fo:text-indent="0.5in"/>
      <style:text-properties fo:font-weight="bold" style:font-weight-asian="bold" style:font-weight-complex="bold"/>
    </style:style>
    <style:style style:name="P342" style:parent-style-name="Normal" style:family="paragraph">
      <style:paragraph-properties fo:keep-with-next="always" fo:text-indent="0.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style:style>
    <style:style style:name="T368" style:parent-style-name="DefaultParagraphFont" style:family="text">
      <style:text-properties fo:color="#FFFFFF"/>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text-properties fo:font-size="10pt" style:font-size-asian="10pt"/>
    </style:style>
    <style:style style:name="T3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h text:style-name="P10" text:outline-level="2"><text:span text:style-name="T11">PAGRINDINIO KOMITETO IŠVAD</text:span><text:span text:style-name="T12">A</text:span></text:h>
      <text:p text:style-name="P13"><text:span text:style-name="T14">DĖL LIETUVOS RESPUBLIKOS<text:s/></text:span><text:span text:style-name="T15">STATYBOS ĮSTATYMO NR. I-1240<text:s/></text:span><text:span text:style-name="T16">27</text:span><text:span text:style-name="T17">1<text:s/></text:span><text:span text:style-name="T18">STRAIPSNIO</text:span><text:span text:style-name="T19"><text:s/>PAKEITIMO</text:span></text:p>
      <text:p text:style-name="P20"><text:span text:style-name="T21">ĮSTATYMO PROJEKTO NR. XIVP-23</text:span><text:span text:style-name="T22">71</text:span></text:p>
      <text:p text:style-name="P23"/>
      <text:p text:style-name="P24">2023-05-<text:span text:style-name="T25">17</text:span><text:s text:c="2"/>Nr.<text:s/>107-P-<text:span text:style-name="T26">17</text:span><text:s/></text:p>
      <text:p text:style-name="P27">Vilnius</text:p>
      <text:p text:style-name="P28"/>
      <text:p text:style-name="P29"/>
      <text:p text:style-name="P30"><text:span text:style-name="T31">1. Komiteto<text:s/></text:span><text:span text:style-name="T32">posėdyje</text:span><text:span text:style-name="T33"><text:s/>dalyvavo:</text:span><text:s/>Komiteto nariai: Komiteto pirmininkė Aistė Gedvilienė, pirmininko pavaduotojas Aidas Gedvilas, Kasparas Adomaitis,<text:s/>Arūnas Valinskas (pavaduojantis Agnę Bilotaitę),<text:s/>Ligita Girskienė,<text:s/>Petras Gražulis,<text:s/>Linas Jonauskas, Tomas Tomilinas, Justinas Urbanavičius, Romualdas Vaitkus.</text:p>
      <text:p text:style-name="P34">Kviestieji asmenys: aplinkos viceministrė Daiva Matusevičė, AM Statybos ir būsto politikos grupės vadovas Dainius Čergelis.</text:p>
      <text:h text:style-name="P35" text:outline-level="6"/>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 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p>
            <text:p text:style-name="P77">2022-12-27</text:p>
          </table:table-cell>
          <table:table-cell table:style-name="TableCell78">
            <text:p text:style-name="Normal"><text:span text:style-name="T79">2</text:span><text:span text:style-name="T80">(27</text:span><text:span text:style-name="T81">1</text:span><text:span text:style-name="T82">)</text:span></text:p>
          </table:table-cell>
          <table:table-cell table:style-name="TableCell83">
            <text:p text:style-name="P84">(8)</text:p>
          </table:table-cell>
          <table:table-cell table:style-name="TableCell85">
            <text:p text:style-name="P86">(1)</text:p>
          </table:table-cell>
          <table:table-cell table:style-name="TableCell87">
            <text:p text:style-name="P88">Įvertinę projekto atitiktį Konstitucijai, įstatymams, teisėkūros principams ir teisės technikos taisyklėms, teikiame šias pastabas.</text:p>
            <text:p text:style-name="P89"><text:span text:style-name="T90">1. Projektu siūloma nustatyti, kad Valstybinė energetikos reguliavimo taryba tikrina naujai statomų ar rekonstruojamų elektrinių projektus (projektų sprendinių atitiktį energetikos objektų (išskyrus pastatus), įrenginių įrengimo, eksploatavimo, techninės saugos reikalavimus), kai elektrinių įrengtoji galia didesnė kaip 100 kW (pagal galiojantį įstatymą – 30 kW). Pagal projekto aiškinamąjį raštą, projektu, be kita ko, siekiama pašalinti nuostatų dėl<text:s/></text:span><text:span text:style-name="T91">30 kW ir 100 kW įrengtosios galios neatitikimą Statybos įstatyme ir<text:s/></text:span><text:span text:style-name="T92">Elektros energetikos įstatyme. Tačiau pastebėtina, kad Elektros energetikos įstatymo 16 straipsnio 2 ir 3 punktų nuostatos, įsigaliojusios 2022 m. liepos 8 d., nustato dvi sąlygas, kai leidimas gaminti elektros energiją nereikalingas: kai<text:s/></text:span><text:span text:style-name="T93">numatoma gaminti elektros energiją ne didesnės kaip 100 kW įrengtosios galios elektros energijos gamybos įrenginiuose ir kai šių įrenginių leistina generuoti galia (didžiausia aktyvioji galia, kuri gali būti patiekiama iš tinklų naudotojų elektros įrenginių į perdavimo sistemos operatoriaus ar skirstomųjų tinklų operatoriaus elektros tinklus prijungimo taške) lygi nuliui. Svarstytina, ar į tai neturėtų būti atsižvelgta teikiamu projektu siūlomame Statybos įstatymo pakeitime.</text:span></text:p>
          </table:table-cell>
          <table:table-cell table:style-name="TableCell94">
            <text:p text:style-name="P95"><text:span text:style-name="T96">Nepritarti</text:span></text:p>
          </table:table-cell>
          <table:table-cell table:style-name="TableCell97">
            <text:p text:style-name="P98">Įstatymo<text:s/>projektu siūloma<text:s/>keisti<text:s/>Valstybinės<text:s/>energetikos reguliavimo tarybos įsitraukimo<text:s/>apimtis<text:s/>tikrinant statinių projektus pagal<text:s/>įrengtosios<text:s/>elektrinės galios kriterijų, nesusiejant su leistina generuoti galia<text:s/>bei<text:s/>išduodamu leidimu gaminti elektros energiją.<text:s/>Elektrinės dydį ir jos poveikį<text:s/>aplinkai apsprendžia<text:s/>įrengtoji galia, nors leistina generuoti galia būti žymiai mažesnė.<text:s/>Taip pat<text:s/>pagal Elektros energetikos įstatymo 16 straipsnio 10 dalį, leidimas gaminti elektros energiją nereikalingas ir <text:s/>gaminantiems vartotojams ar asmenims, siekiantiems<text:s/>tapti gaminančiais vartotojas, kurie stato ar įrengia bet kurios galios elektrines.<text:s/></text:p>
            <text:p text:style-name="P99"/>
          </table:table-cell>
        </table:table-row>
        <table:table-row table:style-name="TableRow100">
          <table:table-cell table:style-name="TableCell101">
            <text:p text:style-name="P102">2.</text:p>
          </table:table-cell>
          <table:table-cell table:style-name="TableCell103">
            <text:p text:style-name="P104">Seimo kanceliarijos Teisės departamentas, 2022-12-27</text:p>
          </table:table-cell>
          <table:table-cell table:style-name="TableCell105">
            <text:p text:style-name="P106">3</text:p>
          </table:table-cell>
          <table:table-cell table:style-name="TableCell107">
            <text:p text:style-name="P108">2</text:p>
          </table:table-cell>
          <table:table-cell table:style-name="TableCell109">
            <text:p text:style-name="P110"/>
          </table:table-cell>
          <table:table-cell table:style-name="TableCell111">
            <text:p text:style-name="P112"><text:span text:style-name="T113">2. Projekto 2 straipsnio 2 dalyje vietoj žodžio<text:s/></text:span><text:span text:style-name="T114">„ministerija“ įrašytinas žodis „ministras“, o vietoj žodžio „Taryba“ įrašytini žodžiai „</text:span><text:span text:style-name="T115">Valstybinė energetikos reguliavimo taryba“.</text:span></text:p>
          </table:table-cell>
          <table:table-cell table:style-name="TableCell116">
            <text:p text:style-name="P117">Pritarti</text:p>
          </table:table-cell>
          <table:table-cell table:style-name="TableCell118">
            <text:p text:style-name="P119">Redakcinio pobūdžio pastaba.</text:p>
          </table:table-cell>
        </table:table-row>
        <table:table-row table:style-name="TableRow120">
          <table:table-cell table:style-name="TableCell121">
            <text:p text:style-name="P122">3.</text:p>
          </table:table-cell>
          <table:table-cell table:style-name="TableCell123">
            <text:p text:style-name="P124">Seimo kanceliarijos Teisės departamentas, 2022-12-27</text:p>
          </table:table-cell>
          <table:table-cell table:style-name="TableCell125">
            <text:p text:style-name="P126">3</text:p>
          </table:table-cell>
          <table:table-cell table:style-name="TableCell127">
            <text:p text:style-name="P128">3</text:p>
          </table:table-cell>
          <table:table-cell table:style-name="TableCell129">
            <text:p text:style-name="P130"/>
          </table:table-cell>
          <table:table-cell table:style-name="TableCell131">
            <text:p text:style-name="P132"><text:span text:style-name="T133">3.<text:s/></text:span><text:span text:style-name="T134">Projekto 2 straipsnio 3 dalyje siūloma nustatyti, kad<text:s/></text:span><text:span text:style-name="T135">„Iki šio įstatymo įsigaliojimo dienos pateikti prašymai dėl pažymų apie energetikos įrenginių techninės būklės patikrinimą išdavimo nagrinėjami, taikant jų pateikimo metu galiojusias teisės aktų nuostatas“. Iš šios projekto nuostatos turinio nėra aišku, kokių konkrečiai energetikos įrenginių techninės būklės patikrinimas bei kurio subjekto išduodamos pažymos apie tokių įrenginių techninę būklę turimi omenyje. Pažymėtina, kad projekto 1 straipsniu siūloma pakeisti keičiamo įstatymo 27</text:span><text:span text:style-name="T136">1</text:span><text:span text:style-name="T137"><text:s/>straipsnio 8 dalies 1 punkto reikalavimą naujai statomų ar rekonstruojamų energetikos objektų (statinių) <text:s/>- elektrinių įrengtajai galiai, kai tokių elektrinių<text:s/></text:span><text:soft-page-break/><text:span text:style-name="T138">projektus (projektų sprendinių atitiktį energetikos objektų (išskyrus pastatus), įrenginių įrengimo, eksploatavimo, techninės saugos reikalavimams) turėtų vertinti</text:span><text:span text:style-name="T139"><text:s/>Valstybinė energetikos reguliavimo taryba.</text:span><text:span text:style-name="T140"><text:s/>Pagal projektu keičiamame įstatyme siūlomą nustatyti teisinį reguliavimą naujai statomų ar rekonstruojamų elektrinių projektų vertinimą<text:s/></text:span><text:span text:style-name="T141">Valstybinė energetikos reguliavimo taryba</text:span><text:span text:style-name="T142"><text:s/>atliktų tuo atveju, jeigu elektrinių įrengtoji galia būtų didesnės kaip 100 kW.<text:s/></text:span><text:span text:style-name="T143">Atsižvelgiant į tai bei siekiant aiškumo, svarstytina, ar vertinamoji projekto nuostata neturėtų būti patikslinta taip, kad atitinkamų prašymų, iki įstatymo įsigaliojimo pateiktų atlikti<text:s/></text:span><text:span text:style-name="T144">naujai statomų ar rekonstruojamų elektrinių projektų vertinimą, nagrinėjimas<text:s/></text:span><text:span text:style-name="T145">būtų atliekamas taikant jų pateikimo metu galiojusių teisės aktų nuostatas.</text:span></text:p>
          </table:table-cell>
          <table:table-cell table:style-name="TableCell146">
            <text:p text:style-name="P147"><text:span text:style-name="T148">Pritarti</text:span></text:p>
          </table:table-cell>
          <table:table-cell table:style-name="TableCell149">
            <text:p text:style-name="Pasiūlymai5"><text:span text:style-name="T150">Pasiūlymas</text:span><text:span text:style-name="T151">:</text:span></text:p>
            <text:p text:style-name="Pasiūlymai5">Pakeisti<text:s/>projekto 2 straipsnio 3 dalį ir ją išdėstyti taip:</text:p>
            <text:p text:style-name="P152"><text:span text:style-name="T153">„</text:span><text:span text:style-name="T154">3. Iki šio įstatymo įsigaliojimo dienos pateikti</text:span><text:span text:style-name="T155"><text:s/></text:span><text:span text:style-name="T156">prašymai dėl pažymų apie energetikos įrenginių techninės būklės patikrinimą išdavimo,<text:s/></text:span><text:span text:style-name="T157"><text:s/></text:span><text:span text:style-name="T158">naujai statomų ar rekonstruojamų<text:s/></text:span><text:span text:style-name="T159">iki 100 kW įrengtosios galios elektrinių<text:s/></text:span><text:span text:style-name="T160">projektai</text:span><text:span text:style-name="T161"><text:s/></text:span><text:span text:style-name="T162">nagrinėjami taikant jų<text:s/></text:span><text:soft-page-break/><text:span text:style-name="T163">pateikimo metu galiojusias teisės aktų nuostatas</text:span><text:span text:style-name="T164">.</text:span><text:span text:style-name="T165">“</text:span></text:p>
          </table:table-cell>
        </table:table-row>
        <text:soft-page-break/>
        <table:table-row table:style-name="TableRow166">
          <table:table-cell table:style-name="TableCell167">
            <text:p text:style-name="P168">4.</text:p>
          </table:table-cell>
          <table:table-cell table:style-name="TableCell169">
            <text:p text:style-name="P170">Seimo kanceliarijos Teisės departamentas</text:p>
            <text:p text:style-name="P171">2022-12-27</text:p>
          </table:table-cell>
          <table:table-cell table:style-name="TableCell172">
            <text:p text:style-name="P173">*</text:p>
          </table:table-cell>
          <table:table-cell table:style-name="TableCell174">
            <text:p text:style-name="P175"/>
          </table:table-cell>
          <table:table-cell table:style-name="TableCell176">
            <text:p text:style-name="P177"/>
          </table:table-cell>
          <table:table-cell table:style-name="TableCell178">
            <text:p text:style-name="P179">4.<text:tab/>Atsižvelgiant į Vyriausybės kompetenciją, nustatytą keičiamame įstatyme ir su juo susijusiame Elektros energetikos įstatyme, manytina, kad dėl projekto turėtų būti gauta Vyriausybės išvada.</text:p>
          </table:table-cell>
          <table:table-cell table:style-name="TableCell180">
            <text:p text:style-name="P181">Nepritarti</text:p>
          </table:table-cell>
          <table:table-cell table:style-name="TableCell182">
            <text:p text:style-name="P183">Projekto pateikimo metu<text:s/>Lietuvos Respublikos<text:s/>Vyriausybės išvados neprašyta.<text:s/>Komitetas<text:s/>paprašė<text:s/>AM, ENMIN ir VERT pateikti savo pastabas ir pasiūlymus dėl šio įstatymo projekto,<text:s/>atsakymai gauti.</text:p>
          </table:table-cell>
        </table:table-row>
      </table:table>
      <text:h text:style-name="P184" text:outline-level="6"/>
      <text:h text:style-name="P185" text:outline-level="6"><text:span text:style-name="T186">3. Piliečių, asociacijų, politinių partijų, lobistų ir kitų suinteresuotų asmenų pasiūlymai:</text:span><text:span text:style-name="T187"><text:s/></text:span><text:span text:style-name="T188">negauta.</text:span></text:h>
      <text:p text:style-name="P189"/>
      <text:h text:style-name="P190" text:outline-level="6"><text:span text:style-name="T191">4. Valstybės ir savivaldybių institucijų ir įstaigų pasiūlymai:</text:span><text:span text:style-name="T192"><text:s/></text:span><text:span text:style-name="T193">negauta.</text:span></text:h>
      <text:p text:style-name="P194"/>
      <text:p text:style-name="P195"/>
      <text:h text:style-name="P196" text:outline-level="6">5. Subjektų, turinčių įstatymų leidybos iniciatyvos teisę, pasiūlymai:</text:h>
      <text:p text:style-name="Normal"/>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Eil.</text:p>
              <text:p text:style-name="P210">Nr.</text:p>
            </table:table-cell>
            <table:table-cell table:style-name="TableCell211" table:number-rows-spanned="2">
              <text:p text:style-name="P212">Pasiūlymo teikėjas, data</text:p>
            </table:table-cell>
            <table:table-cell table:style-name="TableCell213" table:number-columns-spanned="3">
              <text:p text:style-name="P214">Siūloma keisti</text:p>
            </table:table-cell>
            <table:covered-table-cell/>
            <table:covered-table-cell/>
            <table:table-cell table:style-name="TableCell215" table:number-rows-spanned="2">
              <text:p text:style-name="P216">Pastabos</text:p>
            </table:table-cell>
            <table:table-cell table:style-name="TableCell217" table:number-rows-spanned="2">
              <text:p text:style-name="P218">Pasiūlymo turinys</text:p>
            </table:table-cell>
            <table:table-cell table:style-name="TableCell219" table:number-rows-spanned="2">
              <text:p text:style-name="P220">Komiteto nuomonė</text:p>
            </table:table-cell>
            <table:table-cell table:style-name="TableCell221" table:number-rows-spanned="2">
              <text:p text:style-name="P222">Argumentai,<text:s/></text:p>
              <text:p text:style-name="P223">pagrindžiantys nuomonę</text:p>
            </table:table-cell>
          </table:table-row>
          <table:table-row table:style-name="TableRow224">
            <table:covered-table-cell>
              <text:p text:style-name="Normal"/>
            </table:covered-table-cell>
            <table:covered-table-cell>
              <text:p text:style-name="Normal"/>
            </table:covered-table-cell>
            <table:table-cell table:style-name="TableCell225">
              <text:p text:style-name="P226">str.</text:p>
            </table:table-cell>
            <table:table-cell table:style-name="TableCell227">
              <text:p text:style-name="P228">str. d.</text:p>
            </table:table-cell>
            <table:table-cell table:style-name="TableCell229">
              <text:p text:style-name="P23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1">
          <table:table-cell table:style-name="TableCell232">
            <text:p text:style-name="P233">1.</text:p>
          </table:table-cell>
          <table:table-cell table:style-name="TableCell234">
            <text:p text:style-name="Pasiūlymai5">Seimo narys</text:p>
            <text:p text:style-name="Pasiūlymai5">Simonas Gentvilas</text:p>
            <text:p text:style-name="Pasiūlymai5">2023-05-08</text:p>
          </table:table-cell>
          <table:table-cell table:style-name="TableCell235">
            <text:p text:style-name="P236"><text:span text:style-name="T237">1N</text:span></text:p>
            <text:p text:style-name="P238">(27)</text:p>
          </table:table-cell>
          <table:table-cell table:style-name="TableCell239">
            <text:p text:style-name="P240">(33)</text:p>
          </table:table-cell>
          <table:table-cell table:style-name="TableCell241">
            <text:p text:style-name="P242">(3,4)</text:p>
          </table:table-cell>
          <table:table-cell table:style-name="TableCell243">
            <text:p text:style-name="P244"/>
          </table:table-cell>
          <table:table-cell table:style-name="TableCell245">
            <text:p text:style-name="P246"><text:span text:style-name="T247">Argumentai</text:span>:</text:p>
            <text:p text:style-name="P248">Šiuo metu Lietuvos Respublikos statybos įstatymo 27 straipsnio 33 dalyje nustatyta:</text:p>
            <text:p text:style-name="P249"><text:span text:style-name="T250">„</text:span><text:span text:style-name="T251">33. Jeigu išdavus statybą leidžiantį dokumentą keičiasi esminiai statinio projekto sprendiniai, norint tęsti statybą, šio<text:s/></text:span><text:soft-page-break/><text:span text:style-name="T252">įstatymo 37 straipsnyje nustatyta tvarka apie numatomą statinių projektavimą (kai jis privalomas) turi būti informuojama visuomenė ir šiame straipsnyje nustatyta tvarka reikia gauti naują statybą leidžiantį dokumentą (kai jis privalomas), išskyrus atvejus, kai nepažeidžiant teisės aktų, normatyvinių statybos techninių dokumentų, teritorijų planavimo dokumentų, statybą leidžiančių dokumentų, specialiųjų reikalavimų, esminių statinio architektūros reikalavimų ir esminių statinio reikalavimų:</text:span></text:p>
            <text:p text:style-name="P253"><text:bookmark-start text:name="part_a18ece45cc604b50b17081f6f8be81bf"/><text:bookmark-end text:name="part_a18ece45cc604b50b17081f6f8be81bf"/>1) dėl objektyvių priežasčių keičiama inžinerinių tinklų ar susisiekimo komunikacijų trasa ar jos dalis ir dėl to keičiasi inžinerinių tinklų ar susisiekimo komunikacijų ilgis;</text:p>
            <text:p text:style-name="P254"><text:bookmark-start text:name="part_9ae6c7e490544cd9b2248f099a7a14be"/><text:bookmark-end text:name="part_9ae6c7e490544cd9b2248f099a7a14be"/>2) iki 1 m keičiama statinio vieta žemės sklype (teritorijoje);</text:p>
            <text:p text:style-name="P255"><text:bookmark-start text:name="part_1e4ec09d73b7452a805c8c22177baf80"/><text:bookmark-end text:name="part_1e4ec09d73b7452a805c8c22177baf80"/>3) iki 1 m keičiami statinio ar jo dalių išorės matmenys;</text:p>
            <text:p text:style-name="P256"><text:bookmark-start text:name="part_23fbb5b9462142a59e2e78bdd444b2fb"/><text:bookmark-end text:name="part_23fbb5b9462142a59e2e78bdd444b2fb"/><text:span text:style-name="T257">4) keičiamos statinio laikančiosios konstrukcijos ar jų išdėstymas statinio viduje ir nesikeičia statinio kategorija.“</text:span><text:span text:style-name="T258"><text:s/></text:span></text:p>
            <text:p text:style-name="P259"><text:span text:style-name="T260">Atkreiptinas dėmesys, kad vadovaujantis dabar galiojančiu reglamentavimu tam tikrais atvejais vystytojui gali tekti gauti naują statybą leidžiantį dokumentą net jeigu statomas mažesnis statinys nei nurodyta statybą leidžiančiame dokumente, kas pareikalauja papildomo laiko projekto vystymo procese kartojant visas procedūras. Pavyzdžiui vėjo elektrinių parko projektavimo ir statybos procesas yra ilgalaikis (gali trukti ir iki 7 metų), natūralu, kad rinkoje siūlomų vėjo elektrinių įrangos parametrai dėl technologinio progreso pakinta. Tuomet vėjo elektrinių vystytojai susiduria su situacija, kai vėjo elektrinių įrangos gamintojai (tiekėjai) projektavimo dokumentuose numatytų parametrų (ir galios) vėjo elektrinės įrangos patiekti nebeturi galimybės, o vėjo elektrinių parko vystytojai yra priversti pasirinkti tuo metu rinkoje siūlomą, vėjo elektrinių įrangą, kurios išorės matmenys, dėl jos technologinių ypatumų, gali skirtis daugiau nei 1 metru. Tokiu atveju kyla rizika, jog vėjo elektrinių parko vystytojui gali tekti gauti naują statybą leidžiantį dokumentą net jeigu statoma mažesnė vėjo elektrinė nei nurodyta statybą leidžiančiame dokumente, kas pareikalauja neracionaliai daug papildomo laiko projekto vystymo procese kartojant visas procedūras. Statybos įstatymo 27 straipsnio 33 dalies pakeitimas suteiktų galimybę ir toliau plėtoti vėjo elektrinių parką pagal jau gautą statybą leidžiantį dokumentą, kuomet vėjo elektrinių parkų vystytojai, pasirenka kitą, nei numatyta projektavimo dokumentuose bei jų pagrindu išduotuose statybą leidžiančiuose dokumentuose, išorės matmenų vėjo elektrinių įrangą (ne didesnę nei 1 metro arba mažesnę neribojant pokyčio). Tokiu būdu būtų sumažinama administracinė našta ir supaprastintas vėjo elektrinių parko vystymo procesas.</text:span></text:p>
            <text:soft-page-break/>
            <text:p text:style-name="P261"><text:span text:style-name="T262">Analogiškos technologinių ypatumų nulemtos problemos kyla statant ir kitus inžinerinius statinius, kurių aukščio sumažinimas nedaro neigiamos įtakos kraštovaizdžiui ar kitiems visuomenės interesams, tačiau esamas teisinis reguliavimas lemia papildomas statybą leidžiančio dokumento procedūras.</text:span></text:p>
            <text:p text:style-name="P263"><text:span text:style-name="T264">Keisti esamo teisinio reguliavimo nesiūloma pastatų ir stogą turinčių statinių atžvilgiu, kurių išorės matmenų keitimas (tiek didinimas, tiek mažinimas) gali turėti reikšmingos įtakos visuomenės interesams, todėl šiais atvejais paliekama prievolė atlikti papildomą projekto patikrą ir gauti naują statybą leidžiantį dokumentą.</text:span></text:p>
            <text:p text:style-name="P265"><text:span text:style-name="T266"> </text:span><text:span text:style-name="T267">Pasiūlymo tikslas</text:span><text:span text:style-name="T268"> – atsižvelgiant į tai, kad tam tikrais atvejais kyla rizika, jog dėl objektyvių, neigiamos įtakos nekuriančių priežasčių vėjo elektrinių parko vystytojui ar kitų analogiškų inžinerinių statinių statytojui gali tekti gauti naują statybą leidžiantį dokumentą net jeigu statoma mažesnė vėjo elektrinė ar kitas stogo neturintis inžinerinis statinys nei nurodyta statybą leidžiančiame dokumente, kas pareikalautų neracionaliai daug papildomo laiko projekto vystymo procese kartojant visas procedūras, taip padidinant administracinę naštą ir apsunkinant vėjo elektrinių parko vystymo procesą, patikslinti Statybos įstatymo 27 straipsnio 33 dalies nuostatas.</text:span></text:p>
            <text:p text:style-name="P269"><text:span text:style-name="T270">Pasiūlymo esmė</text:span><text:span text:style-name="T271"><text:s/>– patikslinti<text:s/></text:span><text:span text:style-name="T272">Statybos įstatymo 27 straipsnio 33 dalies nuostatas</text:span><text:span text:style-name="T273"><text:s/>numatant išimtis statybą leidžiančio dokumento išdavimo procese, taip sumažinant administracinę naštą ir supaprastinant<text:s/></text:span><text:span text:style-name="T274">vėjo elektrinių parko vystymo procesą.</text:span></text:p>
            <text:p text:style-name="P275"/>
            <text:p text:style-name="P276"><text:span text:style-name="T277">Pasiūlymas</text:span>:</text:p>
            <text:p text:style-name="P278"><text:span text:style-name="T279">Pakeisti<text:s/></text:span><text:span text:style-name="T280">Statybos įstatymo<text:s/></text:span><text:span text:style-name="T281">27 straipsnio 33 dalį ir ją išdėstyti taip:</text:span></text:p>
            <text:p text:style-name="P282"><text:span text:style-name="T283">„</text:span><text:span text:style-name="T284">33. Jeigu išdavus statybą leidžiantį dokumentą keičiasi esminiai statinio projekto sprendiniai, norint tęsti statybą, šio įstatymo 37 straipsnyje nustatyta tvarka apie numatomą statinių projektavimą (kai jis privalomas) turi būti informuojama visuomenė ir šiame straipsnyje nustatyta tvarka reikia gauti naują statybą leidžiantį dokumentą (kai jis privalomas), išskyrus atvejus, kai nepažeidžiant teisės aktų, normatyvinių statybos techninių dokumentų, teritorijų planavimo dokumentų, statybą leidžiančių dokumentų, specialiųjų reikalavimų, esminių statinio architektūros reikalavimų ir esminių statinio reikalavimų:</text:span></text:p>
            <text:p text:style-name="P285"><text:span text:style-name="T286">1) dėl objektyvių priežasčių keičiama inžinerinių tinklų ar susisiekimo komunikacijų trasa ar jos dalis ir dėl to keičiasi inžinerinių tinklų ar susisiekimo komunikacijų ilgis;</text:span></text:p>
            <text:p text:style-name="P287"><text:span text:style-name="T288">2) iki 1 m keičiama statinio vieta žemės sklype (teritorijoje);</text:span></text:p>
            <text:soft-page-break/>
            <text:p text:style-name="P289"><text:span text:style-name="T290">3) iki 1 m keičiami </text:span><text:span text:style-name="T291"> (didinami ar mažinami) pastato ar turinčio stogą inžinerinio</text:span><text:span text:style-name="T292"> statinio ar jo dalių išorės matmenys;</text:span></text:p>
            <text:p text:style-name="P293"><text:span text:style-name="T294">4)</text:span><text:span text:style-name="T295"> </text:span><text:span text:style-name="T296">iki 1 m didinami neturinčio stogo inžinerinio statinio ar jo dalių išorės matmenys;</text:span></text:p>
            <text:p text:style-name="P297"><text:span text:style-name="T298">4)</text:span><text:span text:style-name="T299"> </text:span><text:span text:style-name="T300">5)</text:span><text:span text:style-name="T301"> keičiamos statinio laikančiosios konstrukcijos ar jų išdėstymas statinio viduje</text:span><text:span text:style-name="T302"> </text:span><text:span text:style-name="T303">ir nesikeičia statinio kategorija."</text:span></text:p>
          </table:table-cell>
          <table:table-cell table:style-name="TableCell304">
            <text:p text:style-name="P305">Pritarti<text:s/>iš dalies</text:p>
          </table:table-cell>
          <table:table-cell table:style-name="TableCell306">
            <text:p text:style-name="P307"><text:span text:style-name="T308">Pasiūlymas</text:span>:</text:p>
            <text:p text:style-name="P309"><text:span text:style-name="T310">Pakeisti<text:s/></text:span><text:span text:style-name="T311">Statybos įstatymo<text:s/></text:span><text:span text:style-name="T312">27 straipsnio 33 dalį ir ją išdėstyti taip:</text:span></text:p>
            <text:soft-page-break/>
            <text:p text:style-name="P313"><text:span text:style-name="T314">„</text:span><text:span text:style-name="T315">33. Jeigu išdavus statybą leidžiantį dokumentą keičiasi esminiai statinio projekto sprendiniai, norint tęsti statybą, šio įstatymo 37 straipsnyje nustatyta tvarka apie numatomą statinių projektavimą (kai jis privalomas) turi būti informuojama visuomenė ir šiame straipsnyje nustatyta tvarka reikia gauti naują statybą leidžiantį dokumentą (kai jis privalomas), išskyrus atvejus, kai nepažeidžiant teisės aktų, normatyvinių statybos techninių dokumentų, teritorijų planavimo dokumentų, statybą leidžiančių dokumentų, specialiųjų reikalavimų, esminių statinio architektūros reikalavimų ir esminių statinio reikalavimų:</text:span></text:p>
            <text:p text:style-name="P316"><text:span text:style-name="T317">1) dėl objektyvių priežasčių keičiama inžinerinių tinklų ar susisiekimo komunikacijų trasa ar jos dalis ir dėl to keičiasi inžinerinių tinklų ar susisiekimo komunikacijų ilgis;</text:span></text:p>
            <text:p text:style-name="P318"><text:span text:style-name="T319">2) iki 1 m keičiama statinio vieta žemės sklype (teritorijoje);</text:span></text:p>
            <text:p text:style-name="P320"><text:span text:style-name="T321">3) iki 1 m keičiami </text:span><text:span text:style-name="T322"> (didinami ar mažinami) pastato ar turinčio stogą inžinerinio</text:span><text:span text:style-name="T323"> statinio ar jo dalių išorės matmenys;</text:span></text:p>
            <text:p text:style-name="P324"><text:span text:style-name="T325">4)</text:span><text:span text:style-name="T326"> </text:span><text:span text:style-name="T327">iki 1 m<text:s/></text:span><text:span text:style-name="T328">didinami<text:s/></text:span><text:span text:style-name="T329">ar<text:s/></text:span><text:span text:style-name="T330">neribotai<text:s/></text:span><text:span text:style-name="T331">mažinami</text:span><text:span text:style-name="T332"><text:s/></text:span><text:span text:style-name="T333">neturinčio stogo inžinerinio statinio ar jo dalių išorės matmenys;</text:span></text:p>
            <text:p text:style-name="P334"><text:span text:style-name="T335">4)</text:span><text:span text:style-name="T336"> </text:span><text:span text:style-name="T337">5)</text:span><text:span text:style-name="T338"> keičiamos statinio laikančiosios konstrukcijos ar jų išdėstymas statinio viduje</text:span><text:span text:style-name="T339"> </text:span><text:span text:style-name="T340">ir nesikeičia statinio kategorija."</text:span></text:p>
          </table:table-cell>
        </table:table-row>
      </table:table>
      <text:h text:style-name="P341" text:outline-level="6"/>
      <text:h text:style-name="P342" text:outline-level="6"><text:span text:style-name="T343">6. Seimo paskirtų papildomų komitetų</text:span><text:span text:style-name="T344"><text:s/>/ komisijų</text:span><text:span text:style-name="T345"><text:s/>pasiūlymai:</text:span><text:span text:style-name="T346"><text:s/></text:span><text:span text:style-name="T347">nepaskirta.</text:span></text:h>
      <text:p text:style-name="P348"/>
      <text:p text:style-name="P349"><text:span text:style-name="T350">7. Komiteto sprendimas ir pasiūlymai:</text:span></text:p>
      <text:p text:style-name="P351"><text:span text:style-name="T352">7.1. Sprendimas</text:span>: pritarti Komiteto patobulintam įstatymo projektui, atsižvelgiant į Seimo kanceliarijos Teisės departamento pateiktas pastabas ir Seimo narių pasiūlymus, kuriems pritarė Komitetas, ir pritarti Komiteto išvadai dėl šio projekto.</text:p>
      <text:p text:style-name="P353"><text:span text:style-name="T354">7.2. Pasiūlymai:</text:span><text:span text:style-name="T355"><text:s/></text:span>nėra.</text:p>
      <text:p text:style-name="P356"><text:span text:style-name="T357">8. Balsavimo rezultatai:</text:span><text:s/>pritarta bendru sutarimu.</text:p>
      <text:p text:style-name="Pranešėjas"><text:span text:style-name="T358">9. Komiteto paskirti pranešėjai:</text:span><text:s/>Kasparas Adomaitis.</text:p>
      <text:p text:style-name="P359"><text:span text:style-name="T360">10. Komiteto narių atskiroji nuomonė:</text:span><text:span text:style-name="T361"><text:s/></text:span>nepateikta.</text:p>
      <text:p text:style-name="P362"/>
      <text:p text:style-name="P363"><text:span text:style-name="T364">PRIDEDAMA.<text:s/></text:span>Komiteto<text:s/>siūlomas<text:s/>įstatymo<text:s/>projektas, jo lyginamasis variantas.</text:p>
      <text:p text:style-name="P365"/>
      <text:p text:style-name="P366"/>
      <text:soft-page-break/>
      <text:p text:style-name="P367">Komiteto<text:s/>pirmininkė<text:tab/><text:tab/><text:tab/><text:tab/><text:tab/><text:tab/><text:tab/><text:span text:style-name="T368">(Parašas)</text:span><text:tab/><text:tab/><text:tab/><text:tab/><text:tab/><text:tab/>Aistė Gedvilienė</text:p>
      <text:p text:style-name="P369"/>
      <text:p text:style-name="P370"/>
      <text:p text:style-name="P371"/>
      <text:p text:style-name="P372"/>
      <text:p text:style-name="P373"/>
      <text:p text:style-name="P374"/>
      <text:p text:style-name="P375"/>
      <text:p text:style-name="Normal"><text:span text:style-name="T376">Komiteto 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17T13:51:00Z</meta:creation-date>
    <dc:date>2023-05-17T13:51:00Z</dc:date>
    <meta:print-date>2023-05-16T12:04: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7" meta:paragraph-count="131" meta:word-count="1746" meta:character-count="13788" meta:row-count="392" meta:non-whitespace-character-count="12173"/>
  </office:meta>
</office:document-meta>
</file>