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Laikas" style:family="paragraph">
      <style:paragraph-properties fo:keep-together="always"/>
    </style:style>
    <style:style style:name="P126" style:parent-style-name="Roman12" style:family="paragraph">
      <style:paragraph-properties fo:keep-with-next="always" fo:keep-together="always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Roman" style:family="paragraph">
      <style:paragraph-properties fo:keep-with-next="always" fo:keep-together="always"/>
    </style:style>
    <style:style style:name="P131" style:parent-style-name="Roman" style:family="paragraph">
      <style:paragraph-properties fo:keep-with-next="always" fo:keep-together="always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style:text-position="super 65%" fo:font-size="10pt" style:font-size-asian="10pt"/>
    </style:style>
    <style:style style:name="T152" style:parent-style-name="DefaultParagraphFont" style:family="text">
      <style:text-properties style:text-position="super 65%" fo:font-size="10pt" style:font-size-asian="10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text-position="super 65%" fo:font-size="10pt" style:font-size-asian="10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style:text-position="super 65%"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Roman" style:family="paragraph">
      <style:paragraph-properties fo:keep-with-next="always" fo:keep-together="always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P167" style:parent-style-name="Roman" style:family="paragraph">
      <style:paragraph-properties fo:keep-with-next="always" fo:keep-together="always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text-position="super 65%" fo:font-size="10pt" style:font-size-asian="10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P202" style:parent-style-name="Laikas" style:family="paragraph">
      <style:paragraph-properties fo:keep-together="always"/>
    </style:style>
    <style:style style:name="P203" style:parent-style-name="Roman12" style:family="paragraph">
      <style:paragraph-properties fo:keep-with-next="always" fo:keep-together="always"/>
    </style:style>
    <style:style style:name="T204" style:parent-style-name="DefaultParagraphFont" style:family="text">
      <style:text-properties style:text-position="super 65%" fo:font-size="10pt" style:font-size-asian="10pt"/>
    </style:style>
    <style:style style:name="T205" style:parent-style-name="DefaultParagraphFont" style:family="text">
      <style:text-properties style:text-position="super 65%" fo:font-size="10pt" style:font-size-asian="10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Roman" style:family="paragraph">
      <style:paragraph-properties fo:keep-with-next="always" fo:keep-together="always"/>
    </style:style>
    <style:style style:name="P210" style:parent-style-name="Roman" style:family="paragraph">
      <style:paragraph-properties fo:keep-with-next="always" fo:keep-together="alway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57" style:parent-style-name="DefaultParagraphFont" style:family="text">
      <style:text-properties fo:letter-spacing="-0.0013in" fo:font-size="10pt" style:font-size-asian="10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 fo:font-size="11pt" style:font-size-asian="11p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color="#000000" fo:font-size="11pt" style:font-size-asian="11pt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font-style="italic" style:font-style-asian="italic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style:text-position="super 65%" fo:font-size="10pt" style:font-size-asian="10pt"/>
    </style:style>
    <style:style style:name="T542" style:parent-style-name="DefaultParagraphFont" style:family="text">
      <style:text-properties style:text-position="super 65%" fo:font-size="10pt" style:font-size-asian="10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text-position="super 65%"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P711" style:parent-style-name="Roman" style:family="paragraph">
      <style:text-properties fo:letter-spacing="0.0013in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Roman" style:family="paragraph">
      <style:paragraph-properties fo:keep-with-next="always" fo:keep-together="always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P804" style:parent-style-name="Roman" style:family="paragraph">
      <style:paragraph-properties fo:keep-with-next="always" fo:keep-together="always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letter-spacing="-0.0041in"/>
    </style:style>
    <style:style style:name="T851" style:parent-style-name="DefaultParagraphFont" style:family="text">
      <style:text-properties fo:letter-spacing="-0.0041in"/>
    </style:style>
    <style:style style:name="T852" style:parent-style-name="DefaultParagraphFont" style:family="text">
      <style:text-properties fo:letter-spacing="-0.0041in"/>
    </style:style>
    <style:style style:name="T853" style:parent-style-name="DefaultParagraphFont" style:family="text">
      <style:text-properties fo:letter-spacing="-0.0041in"/>
    </style:style>
    <style:style style:name="T854" style:parent-style-name="DefaultParagraphFont" style:family="text">
      <style:text-properties fo:letter-spacing="-0.0041in"/>
    </style:style>
    <style:style style:name="T855" style:parent-style-name="DefaultParagraphFont" style:family="text">
      <style:text-properties fo:letter-spacing="-0.0041in"/>
    </style:style>
    <style:style style:name="T856" style:parent-style-name="DefaultParagraphFont" style:family="text">
      <style:text-properties fo:letter-spacing="-0.0041in"/>
    </style:style>
    <style:style style:name="T857" style:parent-style-name="DefaultParagraphFont" style:family="text">
      <style:text-properties fo:letter-spacing="-0.0041in"/>
    </style:style>
    <style:style style:name="T858" style:parent-style-name="DefaultParagraphFont" style:family="text">
      <style:text-properties fo:letter-spacing="-0.0041in"/>
    </style:style>
    <style:style style:name="T859" style:parent-style-name="DefaultParagraphFont" style:family="text">
      <style:text-properties fo:letter-spacing="-0.0041in"/>
    </style:style>
    <style:style style:name="T860" style:parent-style-name="DefaultParagraphFont" style:family="text">
      <style:text-properties fo:letter-spacing="-0.0041in"/>
    </style:style>
    <style:style style:name="T861" style:parent-style-name="DefaultParagraphFont" style:family="text">
      <style:text-properties fo:letter-spacing="-0.0041in"/>
    </style:style>
    <style:style style:name="T862" style:parent-style-name="DefaultParagraphFont" style:family="text">
      <style:text-properties fo:letter-spacing="-0.0041in"/>
    </style:style>
    <style:style style:name="T863" style:parent-style-name="DefaultParagraphFont" style:family="text">
      <style:text-properties fo:letter-spacing="-0.0041in"/>
    </style:style>
    <style:style style:name="T864" style:parent-style-name="DefaultParagraphFont" style:family="text">
      <style:text-properties fo:letter-spacing="-0.0041in"/>
    </style:style>
    <style:style style:name="T865" style:parent-style-name="DefaultParagraphFont" style:family="text">
      <style:text-properties fo:letter-spacing="-0.0041in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P940" style:parent-style-name="Roman" style:family="paragraph">
      <style:text-properties style:font-style-complex="italic"/>
    </style:style>
    <style:style style:name="T941" style:parent-style-name="DefaultParagraphFont" style:family="text">
      <style:text-properties style:text-position="super 65%" fo:font-size="10pt" style:font-size-asian="10pt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style:text-position="super 65%" fo:font-size="10pt" style:font-size-asian="10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style:font-style-complex="normal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style:font-style-complex="normal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style:font-style-complex="normal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style:font-style-complex="normal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style:font-style-complex="normal"/>
    </style:style>
    <style:style style:name="T1123" style:parent-style-name="DefaultParagraphFont" style:family="text">
      <style:text-properties style:text-position="super 65%" fo:font-size="10pt" style:font-size-asian="10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P1280" style:parent-style-name="Roman" style:family="paragraph">
      <style:paragraph-properties fo:keep-with-next="always" fo:keep-together="always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Roman" style:family="paragraph">
      <style:paragraph-properties fo:keep-with-next="always" fo:keep-together="always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Roman" style:family="paragraph">
      <style:paragraph-properties fo:keep-with-next="always" fo:keep-together="always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P1325" style:parent-style-name="Roman" style:family="paragraph">
      <style:paragraph-properties fo:keep-with-next="always" fo:keep-together="always"/>
    </style:style>
    <style:style style:name="T132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327" style:parent-style-name="DefaultParagraphFont" style:family="text">
      <style:text-properties style:font-style-complex="italic" fo:color="#000000"/>
    </style:style>
    <style:style style:name="T1328" style:parent-style-name="DefaultParagraphFont" style:family="text">
      <style:text-properties style:font-style-complex="italic" fo:color="#000000" fo:font-size="10pt" style:font-size-asian="10pt"/>
    </style:style>
    <style:style style:name="T13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0" style:parent-style-name="DefaultParagraphFont" style:family="text">
      <style:text-properties style:font-style-complex="italic" fo:color="#000000" fo:font-size="10pt" style:font-size-asian="10pt"/>
    </style:style>
    <style:style style:name="T1331" style:parent-style-name="DefaultParagraphFont" style:family="text">
      <style:text-properties style:font-style-complex="italic" fo:color="#000000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style:font-style-complex="normal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style:font-style-complex="normal"/>
    </style:style>
    <style:style style:name="T1367" style:parent-style-name="DefaultParagraphFont" style:family="text">
      <style:text-properties style:text-position="super 65%" fo:font-size="10pt" style:font-size-asian="10pt"/>
    </style:style>
    <style:style style:name="T1368" style:parent-style-name="DefaultParagraphFont" style:family="text">
      <style:text-properties style:text-position="super 65%" fo:font-size="10pt" style:font-size-asian="10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P1374" style:parent-style-name="Laikas" style:family="paragraph">
      <style:paragraph-properties fo:margin-top="0.1388in"/>
    </style:style>
    <style:style style:name="T1375" style:parent-style-name="DefaultParagraphFont" style:family="text">
      <style:text-properties style:font-style-complex="normal"/>
    </style:style>
    <style:style style:name="T1376" style:parent-style-name="DefaultParagraphFont" style:family="text">
      <style:text-properties style:text-position="super 65%" fo:font-size="10pt" style:font-size-asian="10pt"/>
    </style:style>
    <style:style style:name="T1377" style:parent-style-name="DefaultParagraphFont" style:family="text">
      <style:text-properties style:text-position="super 65%" fo:font-size="10pt" style:font-size-asian="10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style:font-style-complex="normal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style:font-style-complex="normal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style:font-style-complex="normal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P1459" style:parent-style-name="Priemimas" style:family="paragraph">
      <style:paragraph-properties fo:keep-with-next="always" fo:keep-together="always"/>
    </style:style>
    <style:style style:name="P1460" style:parent-style-name="Roman" style:family="paragraph">
      <style:paragraph-properties fo:keep-with-next="always" fo:keep-together="always"/>
    </style:style>
    <style:style style:name="P1461" style:parent-style-name="Roman" style:family="paragraph">
      <style:paragraph-properties fo:keep-with-next="always" fo:keep-together="always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style:font-style-complex="normal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style:font-style-complex="normal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style:font-style-complex="normal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style:font-style-complex="normal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style:font-style-complex="normal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style:font-style-complex="normal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style:font-style-complex="normal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style:font-style-complex="normal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7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style:font-style-complex="normal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style:font-style-complex="normal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style:font-style-complex="normal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style:font-style-complex="normal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style:font-style-complex="normal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font-style-complex="normal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style:font-style-complex="normal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style:font-style-complex="normal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19" office:target-frame-name="_top" xlink:show="replace"><text:span text:style-name="T41">Nr. 25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27</text:span></text:p>
      <text:p text:style-name="P65">STENOGRAMA</text:p>
      <text:p text:style-name="P66"/>
      <text:p text:style-name="P67">2023 m.<text:s/>lapkričio<text:s/>23 d.</text:p>
      <text:p text:style-name="P68"/>
      <text:p text:style-name="Pirmininkai">Pirmininkauja Lietuvos Respublikos Seimo Pirmininko pavaduotojai<text:line-break/><text:span text:style-name="T69">J. JARUTIS</text:span>,<text:s/><text:span text:style-name="T70">J. SABATAUSKAS</text:span><text:s/>ir<text:s/><text:span text:style-name="T71">P. SAUDARGAS</text:span></text:p>
      <text:p text:style-name="P72"/>
      <text:section text:name="Sect1" text:style-name="S1">
        <text:p text:style-name="Roman"><text:span text:style-name="T73">PIRMININKAS (P. SAUDARGAS</text:span>,<text:s/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Svei­ki, ger­bia­mi ko­le­gos. Pra­de­da­me va­ka­ri­nį ple­na­ri­nį po­sė­dį. (<text:span text:style-name="T96">Gon</text:span><text:span text:style-name="T97">­gas</text:span>) Gal­būt no­ri­te re­gist­ruo­tis? (<text:span text:style-name="T98">Bal</text:span><text:span text:style-name="T99">­sai sa</text:span><text:span text:style-name="T100">­lė</text:span><text:span text:style-name="T101">­je</text:span>) Gir­di­si ir taip, ir ne. Pa­ban­dy­ki­me už­si­re­gist­ruo­ti. Tie, ku­rie sa­ko – ne, ga­li tie­siog ne­si­re­gist­ruo­ti.<text:s/></text:p>
        <text:p text:style-name="Roman">Už­si­re­gist­ra­vo 63 Sei­mo na­riai. Tai­gi dir­ba­me pa­gal dar­bo­tvarkę.<text:s/></text:p>
        <text:p text:style-name="Roman"/>
        <text:p text:style-name="Laikas">14.01 val.</text:p>
        <text:p text:style-name="Roman12"><text:span text:style-name="T102">Įsta</text:span><text:span text:style-name="T103">­ty</text:span><text:span text:style-name="T104">­mo „Dėl Lie</text:span><text:span text:style-name="T105">­tu</text:span><text:span text:style-name="T106">­vos Res</text:span><text:span text:style-name="T107">­pub</text:span><text:span text:style-name="T108">­li</text:span><text:span text:style-name="T109">­kos ir Jung</text:span><text:span text:style-name="T110">­ti</text:span><text:span text:style-name="T111">­nių Ara</text:span><text:span text:style-name="T112">­bų Emy</text:span><text:span text:style-name="T113">­ra</text:span><text:span text:style-name="T114">­tų su</text:span><text:span text:style-name="T115">­tar</text:span><text:span text:style-name="T116">­ties dėl savitar</text:span><text:span text:style-name="T117">­pio</text:span><text:span text:style-name="T118"><text:s/></text:span>tei­si­nės pa­gal­bos bau­džia­mo­sio­se by­lo­se ra­ti­fi­ka­vi­mo“ pro­jek­tas Nr. XIVP-3086(2)<text:s/>(<text:span text:style-name="T119">pri</text:span><text:span text:style-name="T120">ėmi</text:span><text:span text:style-name="T121">­mas</text:span>)</text:p>
        <text:p text:style-name="Roman"/>
        <text:soft-page-break/>
        <text:p text:style-name="Roman">Dar­bo­tvarkės 2-1 klau­si­mas – įsta­ty­mo „Dėl Lie­tu­vos Res­pub­li­kos ir Jung­ti­nių Ara­bų Emy­ra­tų su­tar­ties dėl sa­vi­tar­pio tei­si­nės pa­gal­bos bau­džia­mo­sio­se by­lo­se ra­ti­fi­ka­vi­mo“ pro­jek­tas Nr. XIVP-3086(2).<text:s/></text:p>
        <text:p text:style-name="Roman">Nė­ra no­rin­čių kal­bė­ti nei už, nei prieš. Ger­bia­mi ko­le­gos, įsta­ty­mas yra iš vie­no straips­nio. Ar ga­li­me 1 straips­niui pri­tar­ti ben­dru su­ta­ri­mu? Dė­ko­ju, pri­tar­ta. Lie­ka bal­sa­vi­mas. Bal­suo­si­me tam nu­ma­ty­tu me­tu.<text:s/></text:p>
        <text:p text:style-name="Roman"/>
        <text:p text:style-name="Laikas">14.01 val.</text:p>
        <text:p text:style-name="Roman12">Įsta­ty­mo „Dėl Lie­tu­vos Res­pub­li­kos ir Jung­ti­nių Ara­bų Emy­ra­tų su­tar­ties dėl ekstra­di­ci­jos ra­ti­fi­ka­vi­mo“ pro­jek­tas Nr. XIVP-3087(2) (<text:span text:style-name="T122">pri</text:span><text:span text:style-name="T123">­ėmi</text:span><text:span text:style-name="T124">­mas</text:span>)</text:p>
        <text:p text:style-name="Roman"/>
        <text:p text:style-name="Roman">To­liau dar­bo­tvarkės 2-2 klau­si­mas – įsta­ty­mo „Dėl Lie­tu­vos Res­pub­li­kos ir Jung­ti­nių Ara­bų Emy­ra­tų su­tar­ties dėl eks­tra­di­ci­jos ra­ti­fi­ka­vi­mo“ pro­jek­tas Nr. XIVP-3087. Nė­ra no­rin­čių pa­si­sa­ky­ti dėl mo­ty­vų.<text:s/></text:p>
        <text:p text:style-name="Roman">Tai­gi pa­straips­niui. Vie­nin­te­lis straips­nis. Ar ga­li­me 1 straips­niui ben­dru su­ta­ri­mu pri­tar­ti? Dė­ko­ju, pri­tar­ta. Lie­ka tik bal­sa­vi­mas. Bal­suo­si­me tam nu­ma­ty­tu me­tu.<text:s/></text:p>
        <text:p text:style-name="Roman"/>
        <text:p text:style-name="P125">14.02 val.</text:p>
        <text:p text:style-name="P126">Įsta­ty­mo „Dėl Lie­tu­vos Res­pub­li­kos ir Jung­ti­nių Ara­bų Emy­ra­tų su­tar­ties dėl nuteis­tų­jų per­da­vi­mo ra­ti­fi­ka­vi­mo“ pro­jek­tas Nr. XIVP-3088(2) (<text:span text:style-name="T127">pri</text:span><text:span text:style-name="T128">­ėmi</text:span><text:span text:style-name="T129">­mas</text:span>)</text:p>
        <text:p text:style-name="P130"/>
        <text:p text:style-name="P131">To­liau dar­bo­tvarkės 2-3 klau­si­mas – įsta­ty­mo „Dėl Lie­tu­vos Res­pub­li­kos ir Jung­ti­nių Ara­bų Emy­ra­tų su­tar­ties dėl nu­teis­tų­jų per­da­vi­mo ra­ti­fi­ka­vi­mo“ pro­jek­tas Nr. XIVP-3088.<text:s/></text:p>
        <text:p text:style-name="Roman"><text:span text:style-name="T132">Vėl</text:span><text:span text:style-name="T133">­gi nie</text:span><text:span text:style-name="T134">­kas ne</text:span><text:span text:style-name="T135">­no</text:span><text:span text:style-name="T136">­ri kal</text:span><text:span text:style-name="T137">­bė</text:span><text:span text:style-name="T138">­ti, iš</text:span><text:span text:style-name="T139">­sa</text:span><text:span text:style-name="T140">­ky</text:span><text:span text:style-name="T141">­ti mo</text:span><text:span text:style-name="T142">­ty</text:span><text:span text:style-name="T143">­vų. Įsta</text:span><text:span text:style-name="T144">­ty</text:span><text:span text:style-name="T145">­mas iš vie</text:span><text:span text:style-name="T146">­no straips</text:span><text:span text:style-name="T147">­nio. Ga</text:span><text:span text:style-name="T148">­li</text:span><text:span text:style-name="T149">­me 1<text:s/></text:span>strai­ps­niui ben­dru su­ta­ri­mu pri­tar­ti? Dė­ko­ju, pri­tar­ta. Lie­ka tik bal­sa­vi­mas.<text:s/></text:p>
        <text:p text:style-name="Roman"/>
        <text:p text:style-name="Laikas">14.02 val.</text:p>
        <text:p text:style-name="Roman12">Svei­ka­tos drau­di­mo įsta­ty­mo Nr. I-1343 2, 5, 6, 8, 9, 9<text:span text:style-name="T150">1</text:span>, 10, 12, 12<text:span text:style-name="T151">1</text:span>, 15, 17, 21, 22, 23, 26, 30, 43 straips­nių ir II sky­riaus pa­va­di­ni­mo pa­kei­ti­mo ir Įsta­ty­mo pa­pil­dy­mo 3<text:span text:style-name="T152">1</text:span> straips­niu įsta­ty­mo Nr. XIV-1942 1, 13, 15, 16, 17 ir 19 straips­nių pa­kei­ti­mo įsta­ty­mo pro­jek­tas Nr. XIVP-2984(2) (<text:span text:style-name="T153">pri</text:span><text:span text:style-name="T154">­ėmi</text:span><text:span text:style-name="T155">­mas</text:span>)</text:p>
        <text:p text:style-name="Roman"/>
        <text:soft-page-break/>
        <text:p text:style-name="Roman">Dar­bo­tvarkės 2-4 klau­si­mas – Svei­ka­tos drau­di­mo įsta­ty­mo kai ku­rių straips­nių pa­kei­ti­mo įsta­ty­mo pro­jek­tas Nr. XIVP-2984.<text:s/></text:p>
        <text:p text:style-name="Roman">Čia nė­ra pa­siū­ly­mų. Tai­gi pa­straips­niui. Ar ga­li­me pri­tar­ti 1 straips­niui ben­dru su­ta­ri­mu? Dė­ko­ju, pri­tar­ta. 2 straips­niui ben­dru su­ta­ri­mu? Dė­ko­ju, pri­tar­ta. 3 straips­niui? Dė­ko­ju, pri­tar­ta. 4 straips­niui? Dė­ko­ju, pri­tar­ta. 5 straips­niui? Dė­ko­ju, pri­tar­ta. Pa­straips­niui pro­ce­dū­ra įvei­k­ta. Nie­kas ne­no­ri iš­sa­ky­ti mo­ty­vų, tai­gi lie­ka tik bal­sa­vi­mas.<text:s/></text:p>
        <text:p text:style-name="Roman"/>
        <text:p text:style-name="Laikas">14.03 val.</text:p>
        <text:p text:style-name="Roman12">Mais­to įsta­ty­mo Nr. VIII-1608 2 ir 4 straips­nių pa­kei­ti­mo ir Įsta­ty­mo pa­pil­dy­mo 6<text:span text:style-name="T156">2</text:span> straips­niu įsta­ty­mo pro­jek­tas Nr. XIVP-2890(3) (<text:span text:style-name="T157">pri</text:span><text:span text:style-name="T158">­ėmi</text:span><text:span text:style-name="T159">­mas</text:span>)</text:p>
        <text:p text:style-name="Roman"/>
        <text:p text:style-name="Roman">Da­bar to­liau dar­bo­tvarkės 2-5 klau­si­mas – Mais­to įsta­ty­mo 2 ir 4 straips­nių pa­kei­ti­mo ir įsta­ty­mo pa­pil­dy­mo 6<text:span text:style-name="T160">2</text:span><text:s/>straips­niu įsta­ty­mo pro­jek­tas Nr. XIVP-2890. Taip pat pri­ėmi­mas.<text:s/></text:p>
        <text:p text:style-name="Roman">Tai­gi pa­straips­niui. Pa­siū­ly­mų čia ne­bu­vo. Ga­li­me 1 straips­niui pri­tar­ti ben­dru su­ta­ri­mu? Dė­ko­ju, pri­tar­ta. 2, 3 ir 4 straips­niams, dėl jų ne­bu­vo pa­siū­ly­mų, ga­li­me ben­dru su­ta­ri­mu pri­tar­ti? Dė­ko­ju, pri­tar­ta.<text:s/></text:p>
        <text:p text:style-name="Roman">Čia jau ko­le­gos no­ri iš­sa­ky­ti mo­ty­vus. Tai­gi už kal­bės ger­bia­mas K. Ma­žei­ka. Pra­šau.</text:p>
        <text:p text:style-name="Roman"><text:span text:style-name="T161">K. MAŽEIKA</text:span><text:s/><text:span text:style-name="T162">(</text:span><text:span text:style-name="T163">DFVL</text:span><text:span text:style-name="T164">)</text:span>.<text:s/>Ačiū, po­sė­džio pir­mi­nin­ke. Tik­rai svar­bus įsta­ty­mo pro­jek­tas dėl mais­to švais­ty­mo, ta­čiau no­riu at­kreip­ti<text:s/>dė­me­sį<text:s/>į vie­ną da­ly­ką. Tur­būt svar­bu už­tik­rin­ti tai, kad ne­pa­si­kar­to­tų si­tu­a­ci­ja – vi­sai ne­se­niai gir­dė­jo­me apie mais­to klas­to­ji­mo skan­da­lą. Rei­kia at­kreip­ti dė­me­sį, kad bu­vo virš 50 pre­ky­bos vie­tų, ke­li šim­tai to­nų įvai­raus mais­to pro­duk­tų su su­klas­to­to­mis eti­ke­tė­mis bu­vo tie­kia­ma rin­kai. Kad ne­at­si­tik­tų taip, kaip da­bar at­si­ti­ko, kai tas vi­sas su­klas­to­tas mais­tas kaž­kaip iš­ga­ra­vo, din­go ga­li­mai į Lat­vi­ją ar į ki­tas Eu­ro­pos Są­jun­gos ša­lis.<text:s/></text:p>
        <text:p text:style-name="Roman">Vis tik no­rė­tų­si ak­cen­tuo­ti, kad šis įsta­ty­mo pro­jek­tas ga­lio­tų, ti­kė­ki­mės, ir ga­lios, tik­tai Lie­tu­vo­je pa­ga­min­tiems mais­to pro­duk­tams, dar ga­li­miems var­to­ti. Toks at­ve­jis, pa­vyz­džiui, šal­dy­ta viš­tie­na, ji ga­lio­ja apie dve­jus me­tus, po to at­šil­džius ji iš­ke­pa­ma ir jos ga­lio­ji­mas pra­tę­sia­mas dar pu­sei<text:s/>me­tų, ta­da ta viš­tie­na, jei­gu su­de­da­ma, pa­vyz­džiui, ant pi­cos ar ki­tų šal­dy­tų ga­mi­nių, jos ga­lio­ji­mas pra­tę­sia­mas dar dve­jiems me­tams, tai įsi­vaiz­duo­ki­te, na, ta pa­ti viš­tie­na ga­lio­ja ket­ve­rius ar pen­ke­rius me­tus. Jei­gu dar pra­tę­sia­ma, tai vis dėl­to yra la­bai svar­bu dėl mais­to sau­gos ir no­rė­tų­si, kad žmo­nės, ku­rie tuos pro­duk­tus nau­dos, tik­rai bū­tų sau­gūs. O kai to­kie at­ve­jai, kur mi­nė­jau, tai, kad ne­at­si­suk­tų vis dėl­to tas mais­to klas­to­ji­mas, ko­ky­biš­kas klas­to­ji­mas, tą sa­ko ir spe­cia­lis­tai, ki­tu ga­lu ir kad žmo­nės ne­pa­jus­tų pa­sek­mių, kai ap­si­nuo­di­ji­mas ar ki­tos dar pa­vo­jin­ges­nės pa­sek­mės lau­kia dėl bū­tent ne­ko­ky­biš­kų mais­to pro­duk­tų. Tai vis dėl­to ti­kiu, kad bus me­cha­niz­mai, ku­rie už­tik­rins, kad tas mais­tas bū­tų sau­gus. Kvie­čiu pa­lai­ky­ti.</text:p>
        <text:p text:style-name="P165"><text:span text:style-name="T166">PIRMININKAS.</text:span><text:s/>Dė­ko­ju. Prieš kal­bės ger­bia­mas A. Ged­vi­las. Pra­šau.</text:p>
        <text:p text:style-name="P167"><text:span text:style-name="T168">A. GEDVILAS</text:span><text:s/><text:span text:style-name="T169">(</text:span><text:span text:style-name="T170">MSNG</text:span><text:span text:style-name="T171">)</text:span>. Ačiū, po­sė­džio pir­mi­nin­ke. Prieš ap­si­spren­džiant šiuo klau­si­mu, na­tū­ra­liai ky­la ki­ti klau­si­mai: kaip bus už­tik­rin­ta žmo­nių, pir­kė­jų svei­ka­ta? ko­kios kom­pe­ten­ci­jos as­me­nys nu­sta­tys, ar tas mais­tas tik­rai yra tin­ka­mas var­to­ti, jei ga­min­to­jas yra nu­ro­dęs ki­taip? ar par­da­vė­jas ga­li tei­sin­giau už ga­min­to­ją, be jo­kių ty­ri­mų ir spe­cia­lis­tų iš­va­dų, nu­sta­ty­ti pro­duk­tų po­vei­kį žmo­nių svei­ka­tai? Pro­jek­to tei­kė­jai no­ri to­kią at­sa­ko­my­bę už­krau­ti par­da­vė­jui, ta­čiau, ži­nant Lie­tu­vos par­da­vė­jų ap­suk­ru­mą ir be­sai­kį pel­no vai­ky­mą­si, ar nė­ra per drą­su ir ne­at­sa­kin­ga vis­ką pa­lik­ti par­da­vė­jo nuo­žiū­rai? Ga­lų ga­le par­da­vė­jai bus de­mo­ty­vuo­ti da­ry­ti ak­ci­jas, bai­gian­tis ga­lio­ji­mo lai­kui, nes tu­rės ga­li­my­bę tą ter­mi­ną pra­tęs­ti. Daž­nu at­ve­ju gal ir ne­su­da­rys tai pa­vo­jaus žmo­nių svei­ka­tai ir gy­vy­bei, ta­čiau pa­di­dės di­des­nė ri­zi­ka įgy­ti skran­džio bak­te­ri­ją ar įgy­ti ki­tus lė­ti­nius su­sir­gi­mus. Be to, ky­la pa­grįs­tas klau­si­mas, ar rei­ka­lin­ga ap­skri­tai Mais­to ir ve­te­ri­na­ri­jos tar­ny­ba, to­dėl pa­si­sa­kau ir kvie­čiu bal­suo­ti prieš.</text:p>
        <text:p text:style-name="Roman"><text:span text:style-name="T172">PIRMININKAS.</text:span><text:s/>Dė­ko­ju. Už kal­bės ger­bia­ma I. Pa­kar­kly­tė. Pra­šau.</text:p>
        <text:p text:style-name="Roman"><text:span text:style-name="T173">I. PAKARKLYTĖ</text:span><text:s/><text:span text:style-name="T174">(</text:span><text:span text:style-name="T175">LF</text:span><text:span text:style-name="T176">)</text:span>. Dė­kui. Tai per vie­ne­rius me­tus kiek­vie­nas lie­tu­vis vi­du­ti­niš­kai iš­me­ta apie 141 ki­log­ra­mą mais­to, pa­sau­ly­je ap­skri­tai be­ne treč­da­lis vi­so pa­ga­mi­na­mo mais­to yra iš­švais­to­ma, tai Lie­tu­va ir­gi pa­kan­ka­mai jo daug iš­švais­to. Ti­kiu, kad šis pro­jek­tas pri­si­dės prie ma­žes­nio mais­to švais­ty­mo ir ly­giuo­si­mės la­biau į Skan­di­na­vi­jos ša­lis, ku­rios tik­rai čia yra pa­žan­gios. Dar įdo­mus fak­tas, kad jei­gu mais­to švais­ty­mas bū­tų vals­ty­bės, tai pa­gal šilt­na­mio efek­tą su­ke­lian­čias du­jas tai bū­tų tre­čia vals­ty­bė po Ki­ni­jos ir JAV. Tai tik­rai di­de­lis efek­tas.<text:s/></text:p>
        <text:p text:style-name="Roman">Da­bar dėl ši­tų sau­gu­mo da­ly­kų ir nuo­gąs­ta­vi­mų čia. Tai bus pa­tvir­tin­tos Maž­me­ni­nės pre­ky­bos tai­syk­lės kar­tu su Mais­to ir ve­te­ri­na­ri­jos tar­ny­ba, su at­sa­kin­go­mis kon­tro­liuo­jan­čio­mis ins­ti­tu­ci­jo­mis ir tik­rai ta tvar­ka bus nu­sta­ty­ta vi­siems aiš­kiai, bus aiš­kus žen­kli­ni­mas ir pro­duk­tai bus sau­gūs. Pri­min­siu, kad mes kal­ba­me apie ge­riau­sią ter­mi­ną „iki“ ir kad jis yra tai­ko­mas il­go ga­lio­ji­mo pro­duk­tams: įvai­rioms kruo­poms, ma­ka­ro­nams, alie­jui, ka­vai, ar­ba­tai. Ti­kiu, kad nuo iš­me­ti­mo to­kiu bū­du mes iš­sau­go­si­me dau­gy­bę to­nų mais­to ir taip pat pa­dė­si­me su­for­muo­ti tuos tin­ka­mus var­to­ji­mo įpro­čius. Tai kvie­čiu pir­ki­nius pla­nuo­ti at­sa­kin­gai, ga­min­ti sai­kin­gai ir pri­si­dė­ti šia ini­cia­ty­va prie at­sa­kin­go var­to­ji­mo.</text:p>
        <text:p text:style-name="Roman"><text:span text:style-name="T177">PIRMININKAS.</text:span><text:s/>Dė­ko­ju. Prieš kal­bės ger­bia­mas A. Ve­ry­ga.</text:p>
        <text:p text:style-name="Roman"><text:span text:style-name="T178">A. VERYGA</text:span><text:s/><text:span text:style-name="T179">(</text:span><text:span text:style-name="T180">LVŽSF</text:span><text:span text:style-name="T181">)</text:span>. Dė­ko­ju, pir­mi­nin­ke. Tie­są sa­kant, aš ne­la­bai su­pran­tu to<text:s/>ar­gu­men­to, kad tai ug­dys ko­kius nors ki­to­kius var­to­ji­mo ir ga­mi­ni­mo įpro­čius, nes tai nie­kaip ne­su­si­ję su ga­lu­ti­niu var­to­to­ju ir ga­min­to­ju. Čia yra su­si­ję iš es­mės su tais, ku­rie šiuos pro­duk­tus už­si­sa­ko, at­si­ve­ža, ir nie­kas jiems ir šian­dien ne­drau­džia at­sa­kin­giau pla­nuo­ti – tiek gal­būt ne­pri­si­vež­ti pro­duk­tų, kad pas­kui jų ne­tek­tų at­si­sa­ky­ti ar­ba iš­mes­ti. Jei­gu jau no­ri­me ma­žin­ti mais­to švais­ty­mą ir mo­ky­ti žmo­nes at­sa­kin­giau elg­tis, tai tą ir rei­kė­tų da­ry­ti tur­būt ten, kur re­a­liai yra mo­ko­ma ma­žiau švais­ty­ti mais­tą, tai ug­dy­mo įstai­go­se die­giant šve­diš­ko sta­lo prin­ci­pą, ne­mo­ka­mą vai­kų mai­ti­ni­mą, kas ši­ta­me Sei­me nie­kaip ne­su­lau­kia pri­ta­ri­mo.<text:s/></text:p>
        <text:p text:style-name="Roman">Kal­bė­da­mas kon­kre­čiai apie ši­tą spren­di­mą, aš tik­tai no­riu pri­min­ti, kad ir ko­mi­te­te svar­s­ty­da­mi mes gir­dė­jo­me tam tik­rus nuo­gąs­ta­vi­mus iš Mais­to ban­ko. Tie pro­duk­tai<text:s/>anks­čiau pa­siek­da­vo vis­gi Mais­to ban­ką, pa­siek­da­vo gy­ven­to­jus, ku­rie ne­švais­to mais­to, bet tie­siog ne­ga­li, ap­skri­tai ne­tu­ri pa­kan­ka­mai pi­ni­gų, kad jo įsi­gy­tų. Da­bar, užuot ati­te­kę<text:s/>Mais­to ban­kui, ši­tie pro­duk­tai bus tie­siog par­duo­da­mi.<text:s/></text:p>
        <text:p text:style-name="Roman">Ki­tas da­ly­kas, į ku­rį no­rė­čiau at­kreip­ti dė­me­sį. Tas „Ge­riau­sia iki“ ir­gi nė­ra šiaip sau nu­ro­do­mas – tai yra su­si­ję ir su tam tik­ro­mis sko­ni­nė­mis, ir ki­to­mis sa­vy­bė­mis. Lie­tu­vo­je<text:s/>ir ki­to­se Eu­ro­pos Są­jun­gos vals­ty­bė­se, kai bu­vo at­lie­ka­mas ty­ri­mas, pa­ro­dė, kad mes jau da­bar gau­na­me ki­tos ko­ky­bės ir ki­to­kius pro­duk­tus ne­gu ki­tos vals­ty­bės. Ne­kur­ki­me pa­pil­do­mų prie­lai­dų, kad Lie­tu­vo­je mais­tas bū­tų kaž­ko­kios ma­žes­nės, blo­ges­nės ko­ky­bės, net jei­gu ta ko­ky­bė yra su­si­ju­si tie­siog su iš­vaiz­da, sko­niu ar kva­pu. Kvie­čiu bal­suo­ti prieš.</text:p>
        <text:p text:style-name="Roman"><text:span text:style-name="T182">PIRMININKAS.</text:span><text:s/>Dė­ko­ju. To­liau už kal­bė­tų A. Ged­vi­lie­nė, bet jos nė­ra sa­lė­je. Tai­gi mo­ty­vai iš­sa­ky­ti. Bal­suo­si­me tam nu­ma­ty­tu lai­ku.<text:s/></text:p>
        <text:p text:style-name="Roman"/>
        <text:p text:style-name="Laikas">14.11 val.</text:p>
        <text:p text:style-name="Roman12">Sau­gaus eis­mo au­to­mo­bi­lių ke­liais įsta­ty­mo Nr. VIII-2043 2, 6<text:span text:style-name="T183">1</text:span>, 10, 13, 22 ir 24 straips­nių pa­kei­ti­mo įsta­ty­mo pro­jek­tas Nr. XIVP-3094(2) (<text:span text:style-name="T184">pri</text:span><text:span text:style-name="T185">­ėmi</text:span><text:span text:style-name="T186">­mas</text:span>)</text:p>
        <text:p text:style-name="Roman"/>
        <text:p text:style-name="Roman">Da­bar dar­bo­tvarkės 2-6 klau­si­mas – Sau­gaus eis­mo au­to­mo­bi­lių ke­liais įsta­ty­mo ke­le­to straips­nių pa­kei­ti­mo įsta­ty­mo pro­jek­tas Nr. XIVP-3094. Vėl­gi pri­ėmi­mas pa­straips­niui. Ar ga­li­me ben­dru su­ta­ri­mu? Dėl 1, 2 straips­nių pa­siū­ly­mų nė­ra. Dė­ko­ju. Dėl 3 straips­nio bu­vo Tei­sės de­par­ta­men­to pa­tai­sa, jai ko­mi­te­tas pri­ta­rė. Ar ga­li­me ben­dru su­ta­ri­mu dėl 3 straips­nio su pa­siū­ly­mu? Dė­kui, pri­tar­ta. Dėl 4, 5, 6, 7 straips­nių ne­bu­vo pa­siū­ly­mų. Ar ga­li­me jiems pri­tar­ti ben­dru su­ta­ri­mu? Dė­ko­ju, pri­tar­ta.<text:s/></text:p>
        <text:p text:style-name="Roman">Tai­gi da­bar mo­ty­vai. Ger­bia­mas V. Se­meš­ka – už. Pra­šau.</text:p>
        <text:p text:style-name="Roman"><text:span text:style-name="T187">V. SEMEŠKA</text:span><text:s/><text:span text:style-name="T188">(</text:span><text:span text:style-name="T189">TS-LKDF</text:span><text:span text:style-name="T190">)</text:span>. Dė­ko­ju, po­sė­džio pir­mi­nin­ke. Mie­li ko­le­gos, šian­dien tik­rai yra ypa­tin­ga die­na mū­sų vals­ty­bei – mū­sų Lie­tu­vos ka­riuo­me­nė mi­ni 105-ąsias įkū­ri­mo me­ti­nes. Ta pro­ga lyg ma­žy­tė do­va­na yra jos su­stip­ri­ni­mas. Per 2 mė­ne­sius kar­tu tiek dau­gu­ma, tiek ma­žu­ma šio Sei­mo su­ta­rė, pa­ren­gė įsta­ty­mo pro­jek­tą, bu­vau vie­nas iš ini­cia­to­rių. Mes su­teik­si­me ga­li­my­bę Lie­tu­vos ka­riuo­me­nei pa­čiai pa­si­reng­ti tak­ti­nių ir lo­gis­ti­nių trans­por­to prie­mo­nių vai­ruo­to­jus, nes, kaip pui­kiai ži­no­me, ka­riuo­me­nė­je vis dau­giau įsi­gy­ja­ma įvai­rių tak­ti­nių ir lo­gis­ti­nių trans­por­to prie­mo­nių ir vai­ruo­to­jų sty­gius yra aki­vaiz­dus. To­dėl pa­ti ka­riuo­me­nė ga­lė­da­ma pa­si­reng­ti sa­vo in­struk­to­rius ir sa­vo vai­ruo­to­jus… Taip mes su­stip­rin­si­me ne tik tar­nau­jan­čius šiuo me­tu ka­riuo­me­nė­je, bet ir už­tik­rin­si­me pa­kan­ka­mą vai­ruo­to­jų kie­kį iš re­zer­ve esan­čių ka­rių. To­dėl tik­rai yra ge­ra ma­žy­tė do­va­na ka­riuo­me­nės įkū­ri­mo pro­ga. Ti­kiuo­si, pa­lai­ky­si­te šį pro­jek­tą ir, be jo­kios abe­jo­nės, kvie­čiu bal­suo­ti už. Ačiū.</text:p>
        <text:p text:style-name="Roman"><text:span text:style-name="T191">PIRMININKAS.</text:span><text:s/>Dė­ko­ju. Prieš kal­bės ger­bia­mas A. Ston­čai­tis. Pra­šau.</text:p>
        <text:p text:style-name="Roman"><text:span text:style-name="T192">A. STONČAITIS</text:span><text:s/><text:span text:style-name="T193">(</text:span><text:span text:style-name="T194">DFVL</text:span><text:span text:style-name="T195">)</text:span>. Mie­li ko­le­gos, tik­rai aš ne­su prieš ši­tą įsta­ty­mo pro­jek­tą, tie­siog taip už­si­ra­šy­ti iš­ėjo, kad prieš. Esu už ši­tą pro­jek­tą, ta­čiau čia yra ne­ma­žai to­kių, sa­ky­ki­me, ir tru­pu­tį pa­vo­jų. Vis­gi su­ti­ki­me, kad šios trans­por­to prie­mo­nės pir­miau­sia yra la­bai ga­lin­gos, daž­niau­siai sun­kias­vo­rės ir jos kar­tu da­ly­vau­ja vie­ša­ja­me eis­me. Čia ky­la la­bai di­de­lė at­sa­ko­my­bė pir­miau­sia<text:s/>tam<text:s/>ren­giant per­so­na­lą, tik­rai ne­ša­liš­kai eg­za­mi­nuo­jant ir pri­žiū­rint. To­dėl svars­ty­mo Tei­sės ir tei­sėt­var­kos ko­mi­te­te me­tu siū­lė­me…<text:s/>Ir mū­sų ka­riuo­me­nės at­sto­vai, ly­giai taip pat Kraš­to ap­sau­gos mi­nis­te­ri­jos va­do­vai su­pran­ta tą at­sa­ko­my­bę.<text:s/>Tik­rai kvies­čiau ben­dra­dar­biau­ti su at­sa­kin­go­mis ci­vi­li­nė­mis or­ga­ni­za­ci­jo­mis. Esa­me pa­ti­kin­ti, kad taip ir bus. Šiaip, be abe­jo, pro­jek­tas yra pri­im­ti­nas ir kvie­čiu vi­sus bal­suo­ti už šį pro­jek­tą.</text:p>
        <text:p text:style-name="Roman"><text:span text:style-name="T196">PIRMININKAS.</text:span><text:s/>Dė­ko­ju. Už kal­bės ger­bia­mas E. Pu­pi­nis. Pra­šom.</text:p>
        <text:p text:style-name="Roman"><text:span text:style-name="T197">E. PUPINIS</text:span><text:s/><text:span text:style-name="T198">(</text:span><text:span text:style-name="T199">TS-LKDF</text:span><text:span text:style-name="T200">)</text:span>. Ačiū. Ger­bia­mi ko­le­gos, net<text:s/>su­glu­mau, ir prieš, ir už vi­si pa­si­sa­ko, bet pa­si­sa­kau už. Iš tik­rų­jų ne­rei­kia abe­jo­ti ka­riuo­me­ne, jos kom­pe­ten­ci­ja, žmo­nės įgis dau­giau pa­tir­ties ir ge­bės val­dy­ti ga­na su­dė­tin­gą trans­por­to prie­mo­nę. Iš tik­rų­jų esant rei­ka­lui jiems ir gy­ve­ni­me tai ga­lė­tų pra­vers­ti. Sa­vai­me su­pran­ta­ma, pa­pil­do­mi įgū­džiai, pa­pil­do­mas<text:s/>mo­kė­ji­mas<text:s/>nie­ka­da ne­truk­do.<text:s/></text:p>
        <text:p text:style-name="Roman">Ma­nau, tik­rai ge­ras spren­di­mas, ir pa­klau­sa bus, nes iš tik­rų­jų ka­riuo­me­nė­je la­bai svar­bu tu­rė­ti įvai­ria­pu­siš­kų įgū­džių. Tur­būt dau­gu­ma ka­rių ga­lė­tų pa­keis­ti vie­ni ki­tus, nes iš tik­rų­jų ka­ro lau­ke ne vi­sa­da ga­li prog­no­zuo­ti, kas vai­ruos trans­por­to prie­mo­nę, esant rei­ka­lui, at­si­ran­da ga­li­my­bė stai­giai pa­keis­ti. Iš tik­rų­jų šiuo at­ve­ju ge­ras spren­di­mas ir tik­rai tu­rė­tų bū­ti fak­tiš­kai ma­siš­kai ren­gia­mi žmo­nės esant rei­ka­lui val­dy­ti to­kią trans­por­to prie­mo­nę.</text:p>
        <text:p text:style-name="Roman"><text:span text:style-name="T201">PIRMININKAS.</text:span><text:s/>Dė­ko­ju. Bal­suo­si­me nu­ma­ty­tu lai­ku.<text:s/></text:p>
        <text:p text:style-name="Roman">To­liau. Ger­bia­mi ko­le­gos, ka­dan­gi yra Sei­mo na­rių pa­siū­ly­mų dėl dar­bo­tvarkės 2-7, 2-8, 2-9 klau­si­mų, mes dėl jų tu­rė­si­me iš kar­to bal­suo­ti, to­dėl pa­lie­ka­me, juos svars­ty­si­me bal­suo­ti nu­ma­ty­tu lai­ku.<text:s/></text:p>
        <text:p text:style-name="Roman"/>
        <text:p text:style-name="P202">14.16 val.</text:p>
        <text:p text:style-name="P203">Pro­ku­ra­tū­ros įsta­ty­mo Nr. I-599 16<text:span text:style-name="T204">1</text:span>, 20, 25, 27, 39, 40, 49, 50<text:span text:style-name="T205">1</text:span>, 60 straips­nių ir<text:s/>1 prie­do pa­kei­ti­mo įsta­ty­mo pro­jek­tas Nr. XIVP-2909(2) (<text:span text:style-name="T206">svars</text:span><text:span text:style-name="T207">­ty</text:span><text:span text:style-name="T208">­mas</text:span>)</text:p>
        <text:p text:style-name="P209"/>
        <text:p text:style-name="P210">Per­ei­ki­me prie dar­bo­tvarkės 2-10.1, 2-10.2 klau­si­mų –<text:s/><text:span text:style-name="T211">Pro</text:span><text:span text:style-name="T212">­ku</text:span><text:span text:style-name="T213">­ra</text:span><text:span text:style-name="T214">­tū</text:span><text:span text:style-name="T215">­ros įsta</text:span><text:span text:style-name="T216">­ty</text:span><text:span text:style-name="T217">­mo dau</text:span><text:span text:style-name="T218">­ge</text:span><text:span text:style-name="T219">­lio straips</text:span><text:span text:style-name="T220">­nių ir 1 prie</text:span><text:span text:style-name="T221">­do pa</text:span><text:span text:style-name="T222">­kei</text:span><text:span text:style-name="T223">­ti</text:span><text:span text:style-name="T224">­mo įsta</text:span><text:span text:style-name="T225">­ty</text:span><text:span text:style-name="T226">­mo pro</text:span><text:span text:style-name="T227">­jek</text:span><text:span text:style-name="T228">­t</text:span><text:span text:style-name="T229">o</text:span><text:span text:style-name="T230"><text:s/>Nr. XIVP-2909</text:span><text:s/>ir ly­di­mo­jo<text:s/>įsta­ty­mo pro­jek­to… (<text:span text:style-name="T231">Bal</text:span><text:span text:style-name="T232">­sas sa</text:span><text:span text:style-name="T233">­lė</text:span><text:span text:style-name="T234">­je</text:span>) At­ski­rai svars­ty­si­me. No­rė­čiau iš­girs­ti Vals­ty­bės val­dy­mo ir sa­vi­val­dy­bių ko­mi­te­to iš­va­dą. Ger­bia­mas R. Juš­ka gal­būt mums ją pa­gar­sin­tų. Iš­va­da dėl Pro­ku­ra­tū­ros įsta­ty­mo. Pra­šau. (<text:span text:style-name="T235">Bal</text:span><text:span text:style-name="T236">­sai sa</text:span><text:span text:style-name="T237">­lė</text:span><text:span text:style-name="T238">­je</text:span>) Dėl ve­di­mo tvar­kos ger­bia­ma A. Ku­bi­lie­nė. Pra­šau.</text:p>
        <text:p text:style-name="Roman"><text:span text:style-name="T239">A. KUBILIENĖ</text:span><text:s/><text:span text:style-name="T240">(</text:span><text:span text:style-name="T241">LVŽSF</text:span><text:span text:style-name="T242">)</text:span>. Aš no­riu jū­sų pa­klaus­ti, ko­dėl jūs pra­lei­do­te dar­bo­tvarkės 2-9 klau­si­mą?<text:s/>Nes dėl jo pa­siū­ly­mų nė­ra?</text:p>
        <text:p text:style-name="Roman"><text:span text:style-name="T243">PIRMININKAS.</text:span><text:s/>Yra Sei­mo na­rių pa­siū­ly­mų ir dėl jų rei­kės bal­suo­ti. Mes ne­ži­no­me, jei­gu Sei­mo na­riai pra­šys, mes tu­rė­si­me bal­suo­ti.</text:p>
        <text:p text:style-name="Roman"><text:span text:style-name="T244">A. KUBILIENĖ</text:span><text:s/><text:span text:style-name="T245">(</text:span><text:span text:style-name="T246">LVŽSF</text:span><text:span text:style-name="T247">)</text:span>. Ge­rai, ačiū.</text:p>
        <text:p text:style-name="Roman"><text:span text:style-name="T248">PIRMININKAS.</text:span><text:s/>Pra­šau. (<text:span text:style-name="T249">Bal</text:span><text:span text:style-name="T250">­sas sa</text:span><text:span text:style-name="T251">­lė</text:span><text:span text:style-name="T252">­je</text:span>) Taip, yra pa­siū­ly­mų, bet kai mes pri­ei­si­me prie pa­siū­ly­mų, tai ir su­stab­dy­si­me klau­si­mo svars­ty­mą. Bet mes ga­li­me tik­rai at­lik­ti ko­mi­te­tų iš­va­dų pri­sta­ty­mą ir dis­ku­tuo­ti, jei­gu no­rės kal­bė­ti Sei­mo na­riai. Pra­šau.</text:p>
        <text:p text:style-name="Roman"><text:span text:style-name="T253">R. JUŠKA</text:span><text:span text:style-name="T254"><text:s/></text:span><text:span text:style-name="T255">(</text:span><text:span text:style-name="T256">LSF</text:span><text:span text:style-name="T257">)</text:span><text:span text:style-name="T258">. Ko</text:span><text:span text:style-name="T259">­mi</text:span><text:span text:style-name="T260">­te</text:span><text:span text:style-name="T261">­tas, ap</text:span><text:span text:style-name="T262">­svars</text:span><text:span text:style-name="T263">­tęs Pro</text:span><text:span text:style-name="T264">­ku</text:span><text:span text:style-name="T265">­ra</text:span><text:span text:style-name="T266">­tū</text:span><text:span text:style-name="T267">­ros įsta</text:span><text:span text:style-name="T268">­ty</text:span><text:span text:style-name="T269">­mo kai ku</text:span><text:span text:style-name="T270">­rių<text:s/></text:span><text:span text:style-name="T271">straips</text:span><text:span text:style-name="T272">­nių ir 1 </text:span><text:span text:style-name="T273">prie</text:span><text:span text:style-name="T274">­do</text:span><text:s/>pa­kei­ti­mo įsta­ty­mo pro­jek­tą, pri­ta­rė.</text:p>
        <text:p text:style-name="Roman"><text:span text:style-name="T275">PIRMININKAS.</text:span><text:s/>Dė­ko­ju. Da­bar So­cia­li­nių rei­ka­lų ir dar­bo ko­mi­te­to iš­va­da. Ger­bia­mas A. Sy­sas pa­ra­šy­tas kaip pra­ne­šė­jas, bet jo ne­ma­tau sa­lė­je. Kas ga­lė­tų iš So­cia­li­nių rei­ka­lų ir dar­bo ko­mi­te­to pa­gar­sin­ti mums iš­va­dą? Gal ger­bia­mas V. Bu­kaus­kas ar kas nors? (<text:span text:style-name="T276">Bal</text:span><text:span text:style-name="T277">­sai sa</text:span><text:span text:style-name="T278">­lė</text:span><text:span text:style-name="T279">­je</text:span>) Ga­li. Ger­bia­mas A. Sy­sas iš­gir­do ir pri­bė­ga, tai gal jūs jam duo­ki­te iš­va­dą, ku­rią ga­lė­tų per­skai­ty­ti. So­cia­li­nių rei­ka­lų ir dar­bo ko­mi­te­to iš­va­da dėl Pro­ku­ra­tū­ros įsta­ty­mo. Ga­li­me jums ją įteik­ti, jei­gu ne­pa­me­na­te, ger­bia­mas Al­gir­dai.</text:p>
        <text:p text:style-name="Roman"><text:span text:style-name="T280">A. SYSAS</text:span><text:s/><text:span text:style-name="T281">(</text:span><text:span text:style-name="T282">LSDPF</text:span><text:span text:style-name="T283">)</text:span>. Aš pa­me­nu.</text:p>
        <text:p text:style-name="Roman"><text:span text:style-name="T284">PIRMININKAS.</text:span><text:s/>Jei­gu pa­me­na­te…</text:p>
        <text:p text:style-name="Roman"><text:span text:style-name="T285">A. SYSAS</text:span><text:s/><text:span text:style-name="T286">(</text:span><text:span text:style-name="T287">LSDPF</text:span><text:span text:style-name="T288">)</text:span>. Pir­mi­nin­ke, at­si­pra­šau, ka­dan­gi ne lai­ku svars­to­te ši­tą įsta­ty­mo pro­jek­tą, tai…<text:s/></text:p>
        <text:p text:style-name="Roman"><text:span text:style-name="T289">PIRMININKAS.</text:span><text:s/>Mes vi­sa­da lai­ku vis­ką svars­to­me, tik šiek tiek anks­čiau. (<text:span text:style-name="T290">Bal</text:span><text:span text:style-name="T291">­sai sa</text:span><text:span text:style-name="T292">­lė</text:span><text:span text:style-name="T293">­je</text:span>) Taip, anks­tė­liau. Tie­siog ko­mi­te­to iš­va­da.</text:p>
        <text:p text:style-name="Roman"><text:span text:style-name="T294">A. SYSAS</text:span><text:s/><text:span text:style-name="T295">(</text:span><text:span text:style-name="T296">LSDPF</text:span><text:span text:style-name="T297">)</text:span>. So­cia­li­nių rei­ka­lų ir dar­bo ko­mi­te­tas svars­tė Pro­ku­ra­tū­ros įsta­ty­mą ir pri­ta­rė ma­no teik­tai vie­nai pa­tai­sai, kad įsta­ty­mas įsi­ga­lio­tų 2024 m. sau­sio 1 d. Už bal­sa­vo šiek tiek dau­giau žmo­nių ne­gu prieš.</text:p>
        <text:p text:style-name="Roman"><text:span text:style-name="T298">PIRMININKAS.</text:span><text:s/>Dė­ko­ju. At­gau­ki­te kva­pą. Da­bar Tei­sės ir tei­sėt­var­kos ko­mi­te­to pir­mi­nin­kė ger­bia­ma I. Ha­a­se mums pa­gar­sins Tei­sės ir tei­sėt­var­kos ko­mi­te­to iš­va­dą dėl šio pro­jek­to. Pra­šom.</text:p>
        <text:p text:style-name="Roman"><text:span text:style-name="T299">I. HAASE</text:span><text:s/><text:span text:style-name="T300">(</text:span><text:span text:style-name="T301">TS-LKDF</text:span><text:span text:style-name="T302">)</text:span>.<text:span text:style-name="T303"><text:s/>Dė</text:span><text:span text:style-name="T304">­ko</text:span><text:span text:style-name="T305">­ju, ger</text:span><text:span text:style-name="T306">­bia</text:span><text:span text:style-name="T307">­mas pir</text:span><text:span text:style-name="T308">­mi</text:span><text:span text:style-name="T309">­nin</text:span><text:span text:style-name="T310">­ke. Tei</text:span><text:span text:style-name="T311">­sės ir tei</text:span><text:span text:style-name="T312">­sėt</text:span><text:span text:style-name="T313">­var</text:span><text:span text:style-name="T314">­kos ko</text:span><text:span text:style-name="T315">­mi</text:span><text:span text:style-name="T316">­te</text:span><text:span text:style-name="T317">­tas, kaip<text:s/></text:span>pa­pil­do­mas ko­mi­te­tas, svars­tė Lie­tu­vos Res­pub­li­kos pro­ku­ra­tū­ros įsta­ty­mo<text:s/><text:span text:style-name="T318">kai ku</text:span><text:span text:style-name="T319">­rių straips</text:span><text:span text:style-name="T320">­nių</text:span><text:span text:style-name="T321"><text:s/>pa</text:span><text:span text:style-name="T322">­kei</text:span><text:span text:style-name="T323">­ti</text:span><text:span text:style-name="T324">­mo įsta</text:span><text:span text:style-name="T325">­ty</text:span><text:span text:style-name="T326">­mo pro</text:span><text:span text:style-name="T327">­jek</text:span><text:span text:style-name="T328">­tą Nr. XIVP-2081(3), ku</text:span><text:span text:style-name="T329">­ris su</text:span><text:span text:style-name="T330">­jung</text:span><text:span text:style-name="T331">­tas su pro</text:span><text:span text:style-name="T332">­jek</text:span><text:span text:style-name="T333">­tu Nr. XIVP-2909.</text:span><text:span text:style-name="T334"><text:s/>Ko</text:span><text:span text:style-name="T335">­mi</text:span><text:span text:style-name="T336">­te</text:span><text:span text:style-name="T337">­to spren</text:span><text:span text:style-name="T338">­di</text:span><text:span text:style-name="T339">­mas – siū</text:span><text:span text:style-name="T340">­ly</text:span><text:span text:style-name="T341">­ti pa</text:span><text:span text:style-name="T342">­grin</text:span><text:span text:style-name="T343">­di</text:span><text:span text:style-name="T344">­niam Vals</text:span><text:span text:style-name="T345">­ty</text:span><text:span text:style-name="T346">­bės val</text:span><text:span text:style-name="T347">­dy</text:span><text:span text:style-name="T348">­mo ir sa</text:span><text:span text:style-name="T349">­vi</text:span><text:span text:style-name="T350">­val</text:span><text:span text:style-name="T351">­dy</text:span><text:span text:style-name="T352">­bių ko</text:span><text:span text:style-name="T353">­mi</text:span><text:span text:style-name="T354">­te</text:span><text:span text:style-name="T355">­tui to</text:span><text:span text:style-name="T356">­bu</text:span><text:span text:style-name="T357">­lin</text:span><text:span text:style-name="T358">­ti įsta</text:span><text:span text:style-name="T359">­ty</text:span><text:span text:style-name="T360">­mo pro</text:span><text:span text:style-name="T361">­jek</text:span><text:span text:style-name="T362">­tą, at</text:span><text:span text:style-name="T363">­si</text:span><text:span text:style-name="T364">­žvel</text:span><text:span text:style-name="T365">­giant į pa</text:span><text:span text:style-name="T366">­sta</text:span><text:span text:style-name="T367">­bas ir pa</text:span><text:span text:style-name="T368">­siū</text:span><text:span text:style-name="T369">­ly</text:span><text:span text:style-name="T370">­mus, ku</text:span><text:span text:style-name="T371">­riems ko</text:span><text:span text:style-name="T372">­mi</text:span><text:span text:style-name="T373">­te</text:span><text:span text:style-name="T374">­tas pri</text:span><text:span text:style-name="T375">­ta</text:span><text:span text:style-name="T376">­rė. Bal</text:span><text:span text:style-name="T377">­sa</text:span><text:span text:style-name="T378">­vi</text:span><text:span text:style-name="T379">­mo re</text:span><text:span text:style-name="T380">­zul</text:span><text:span text:style-name="T381">­ta</text:span><text:span text:style-name="T382">­tai: už – 8, prieš ir su</text:span><text:span text:style-name="T383">­si</text:span><text:span text:style-name="T384">­lai</text:span><text:span text:style-name="T385">­kiu</text:span><text:span text:style-name="T386">­sių ne</text:span><text:span text:style-name="T387">­bu</text:span><text:span text:style-name="T388">­vo.<text:s/></text:span></text:p>
        <text:p text:style-name="Roman"><text:span text:style-name="T389">PIRMININKAS.</text:span><text:span text:style-name="T390"><text:s/>Dė</text:span><text:span text:style-name="T391">­ko</text:span><text:span text:style-name="T392">­ju. Tai</text:span><text:span text:style-name="T393">­gi iš</text:span><text:span text:style-name="T394">­va</text:span><text:span text:style-name="T395">­dos pri</text:span><text:span text:style-name="T396">­sta</text:span><text:span text:style-name="T397">­ty</text:span><text:span text:style-name="T398">­tos. Da</text:span><text:span text:style-name="T399">­bar ga</text:span><text:span text:style-name="T400">­li</text:span><text:span text:style-name="T401">­me per</text:span><text:span text:style-name="T402">­ei</text:span><text:span text:style-name="T403">­ti prie dis</text:span><text:span text:style-name="T404">­ku</text:span><text:span text:style-name="T405">­si</text:span><text:span text:style-name="T406">­jos. Ger</text:span><text:span text:style-name="T407">­bia</text:span><text:span text:style-name="T408">­mas A. Sy</text:span><text:span text:style-name="T409">­sas, da</text:span><text:span text:style-name="T410">­bar jau at</text:span><text:span text:style-name="T411">­ga</text:span><text:span text:style-name="T412">­vęs rit</text:span><text:span text:style-name="T413">­mą, vėl į tri</text:span><text:span text:style-name="T414">­bū</text:span><text:span text:style-name="T415">­ną dis</text:span><text:span text:style-name="T416">­ku</text:span><text:span text:style-name="T417">­tuo</text:span><text:span text:style-name="T418">­ti. Pra</text:span><text:span text:style-name="T419">­šom.<text:s/></text:span></text:p>
        <text:p text:style-name="Roman"><text:span text:style-name="T420">A. SYSAS</text:span><text:span text:style-name="T421"><text:s/></text:span><text:span text:style-name="T422">(</text:span><text:span text:style-name="T423">LSDPF</text:span><text:span text:style-name="T424">)</text:span><text:span text:style-name="T425">. Ačiū, pir</text:span><text:span text:style-name="T426">­mi</text:span><text:span text:style-name="T427">­nin</text:span><text:span text:style-name="T428">­ke. Ger</text:span><text:span text:style-name="T429">­bia</text:span><text:span text:style-name="T430">­mi ko</text:span><text:span text:style-name="T431">­le</text:span><text:span text:style-name="T432">­gos, svars</text:span><text:span text:style-name="T433">­to</text:span><text:span text:style-name="T434">­me tik</text:span><text:span text:style-name="T435">­rai<text:s/></text:span>la­bai rim­tą įsta­ty­mą, tai yra Pro­ku­ra­tū­ros įsta­ty­mą. Ži­no­me, kad tai yra vie­na iš gran­džių, ku­ri pri­ima ir pa­de­da vyk­dy­ti tei­sin­gu­mą.<text:s/></text:p>
        <text:p text:style-name="Roman">Aš no­rė­čiau pra­dė­ti nuo to, ką mes gir­dė­jo­me šio­je sa­lė­je, kai mes svars­tė­me Vals­ty­bės tar­ny­bos įsta­ty­mą. Kai mes svars­tė­me Vals­ty­bės tar­ny­bos įsta­ty­mą, bu­vo daug dis­ku­si­jų dėl pro­ku­ra­tū­ros dar­bo ap­mo­kė­ji­mo. Tei­kė­me siū­ly­mus. De­ja, Vy­riau­sy­bė bu­vo už­ėmu­si la­bai kie­tą po­zi­ci­ją ir tie­siai švie­siai iš šios tri­bū­nos ir ki­tų tri­bū­nų ne vie­ną kar­tą tei­gė, kad pro­ku­ra­tū­ros dar­bo ap­mo­kė­ji­mo įsta­ty­mas kei­sis ant­ra­me eta­pe. Ir tas ant­ras eta­pas bu­vo įvar­din­tas 2024 m. sau­sio 1 d.<text:s/></text:p>
        <text:p text:style-name="Roman">De­ja, ar­tė­jant šiai da­tai, ko­mi­te­tai la­bai il­gai lau­kė Vy­riau­sy­bės iš­va­dos. Kai mes ga­vo­me Vy­riau­sy­bės iš­va­dą, tai Vy­riau­sy­bės iš­va­do­je bu­vo pa­ra­šy­ta, kad ne ant­ra­me eta­pe, o tą an­trą eta­pą iš­skirs­tė į tris eta­pus. Ir tie ža­dė­ti 90 % nuo tei­sė­jų at­ly­gi­ni­mų bu­vo su­pla­nuo­ti tik­tai 2026 m. sau­sio 1 d. Tai yra ant­ras eta­pas bu­vo iš­skirs­ty­tas dar į tris eta­pus. Po dis­ku­si­jų, po svars­ty­mų at­si­ra­do du<text:s/>eta­pai, bet ne­vyk­do­mas įsi­pa­rei­go­ji­mas, duo­tas pro­ku­ro­rams, kad sau­sio 1 die­ną jų at­ly­gi­ni­mai bus 90 % nuo tei­sė­jų. Juo la­biau kad, no­riu pri­min­ti, taip sa­kant, pro­tes­tuo­jan­čiam iš sa­lės, kad iki šių me­tų lie­pos 1 die­nos taip ir bu­vo, kol mes ne­pa­kei­tė­me Tei­sė­jų dar­bo ap­mo­kė­ji­mo įsta­ty­mo.<text:s/></text:p>
        <text:p text:style-name="Roman">Aš ma­nau, kad,<text:s/>jei­gu duo­da­me pa­ža­dus iš aukš­to­sios Sei­mo tri­bū­nos, kad pa­da­ry­si­me tai<text:s/><text:span text:style-name="T436">lai</text:span><text:span text:style-name="T437">­ku ir vie</text:span><text:span text:style-name="T438">­to</text:span><text:span text:style-name="T439">­je, rei</text:span><text:span text:style-name="T440">­kė</text:span><text:span text:style-name="T441">­tų lai</text:span><text:span text:style-name="T442">­ky</text:span><text:span text:style-name="T443">­tis to pa</text:span><text:span text:style-name="T444">­siū</text:span><text:span text:style-name="T445">­ly</text:span><text:span text:style-name="T446">­mo. Re</text:span><text:span text:style-name="T447">­gist</text:span><text:span text:style-name="T448">­ra</text:span><text:span text:style-name="T449">­vau pa</text:span><text:span text:style-name="T450">­tai</text:span><text:span text:style-name="T451">­są. Džiau</text:span><text:span text:style-name="T452">­giuo</text:span><text:span text:style-name="T453">­si, kad So</text:span><text:span text:style-name="T454">­cia</text:span><text:span text:style-name="T455">­li</text:span><text:span text:style-name="T456">­nių rei</text:span><text:span text:style-name="T457">­ka</text:span><text:span text:style-name="T458">­lų ir dar</text:span><text:span text:style-name="T459">­bo ko</text:span><text:span text:style-name="T460">­mi</text:span><text:span text:style-name="T461">­te</text:span><text:span text:style-name="T462">­tas įsi</text:span><text:span text:style-name="T463">­klau</text:span><text:span text:style-name="T464">­sė, na, gal</text:span><text:span text:style-name="T465">­būt dėl to, kad opo</text:span><text:span text:style-name="T466">­zi</text:span><text:span text:style-name="T467">­ci</text:span><text:span text:style-name="T468">­jos bu</text:span><text:span text:style-name="T469">­vo ma</text:span><text:span text:style-name="T470">­žiau, tiks</text:span><text:span text:style-name="T471">­liau,</text:span><text:s/>po­zi­ci­jos ma­žiau po­sė­džio me­tu, nes mū­sų bal­sa­vi­mai daž­niau­siai bū­na 6:6 ir pir­mi­nin­ko<text:s/>bal­sas spren­džia. Šį kar­tą mes pa­siū­lė­me vis­gi įvyk­dy­ti duo­tus įsi­pa­rei­go­ji­mus. De­ja, pa­grin­di­nis ko­mi­te­tas, vyk­dy­da­mas Vy­riau­sy­bės, aiš­ku, nu­ro­dy­mus, pa­da­rė kom­pro­mi­są, bet ne iki ga­lo.<text:s/></text:p>
        <text:p text:style-name="Roman">Man at­ro­do, kad ne pats ge­riau­sias da­ly­kas, kai vie­nas iš tei­sė­kū­ros or­ga­ni­za­ci­jos va­do­vų su kai ku­riais Sei­mo na­riais su­si­ra­ši­nė­ja feis­bu­ke, aiš­kin­da­miesi, kaip įsta­ty­mas vei­kia ir ką jis da­ro, nes yra tam tik­ra pa­gar­ba ins­ti­tu­ci­joms ir jų va­do­vams. Tur­būt nė vie­nas iš mū­sų ne­sa­me ge­rai įsi­gi­li­nęs<text:s/>į tai, ką vei­kia tei­sė­jai, ką vei­kia pro­ku­ro­rai. Jei­gu mes ban­do­me sis­te­miš­kai žiū­rė­ti į dar­bo ap­mo­kė­ji­mo tvar­ką…<text:s/>Čia ry­te bu­vo mo­ky­to­jai, ku­rie rei­ka­lau­ja tam tik­rų al­gų pa­di­di­ni­mo, nes taip bu­vo pa­ža­dė­ta, pa­si­ra­šy­ta su­tar­ty­se, apie 130 %, tik įdo­miai skai­čiuo­ja­ma, kiek­vie­nas sa­vaip.<text:s/>Tai ly­giai taip pat ir dėl pro­ku­ro­rų, jei­gu yra duo­tas pa­ža­das, yra, taip sa­kant, net­gi ne­ra­šy­ta tai­syk­lė. Ži­nant, kad tik­rai pro­ku­ra­tū­ra ir ma­ži­no eta­tus, ir ati­da­vė pa­sta­tus, ir vi­sus ki­tus da­ly­kus, ko­kius te­ko gir­dė­ti kal­ti­ni­mus, ypač iš Vy­riau­sy­bės at­sto­vų, da­ly­vau­jant svars­ty­muo­se, ma­nau, kad, ger­bia­mi ko­le­gos, mes svars­ty­si­me pa­tai­sas, bus ten ir ma­no teik­ta pa­tai­sa. Pa­ban­dy­ki­me įsi­klau­sy­ti, apie ką kal­ba pro­ku­ro­rai ir ge­ne­ra­li­nė pro­ku­ro­rė, ir nu­bal­suo­ti, kad 2024 m. sau­sio 1 d. bū­tų tas at­skai­tos taš­kas, kai pa­ža­dai vyk­do­mi.</text:p>
        <text:p text:style-name="Roman"><text:span text:style-name="T472">PIRMININKAS.</text:span><text:s/>Dė­ko­ju. Kvie­čia­me ger­bia­mą A. Pet­ro­šių į tri­bū­ną. O kol jis pra­dės kal­bė­ti,<text:span text:style-name="T473"><text:s/>ga</text:span><text:span text:style-name="T474">­li</text:span><text:span text:style-name="T475">­me pa</text:span><text:span text:style-name="T476">­si</text:span><text:span text:style-name="T477">­džiaug</text:span><text:span text:style-name="T478">­ti gim</text:span><text:span text:style-name="T479">­na</text:span><text:span text:style-name="T480">­zis</text:span><text:span text:style-name="T481">­tais, at</text:span><text:span text:style-name="T482">­vy</text:span><text:span text:style-name="T483">­ku</text:span><text:span text:style-name="T484">­siais iš Gar</text:span><text:span text:style-name="T485">­lia</text:span><text:span text:style-name="T486">­vos Juo</text:span><text:span text:style-name="T487">­zo Luk</text:span><text:span text:style-name="T488">­šos gim</text:span><text:span text:style-name="T489">­na</text:span><text:span text:style-name="T490">­zi</text:span><text:span text:style-name="T491">­jos.<text:s/></text:span>Svei­ki,<text:s/>mo­ki­niai. (<text:span text:style-name="T492">Plo</text:span><text:span text:style-name="T493">­ji</text:span><text:span text:style-name="T494">­mai</text:span>) Ir da­bar ger­bia­mas A. Pet­ro­šius. Pra­šom.</text:p>
        <text:p text:style-name="Roman"><text:span text:style-name="T495">A. PETROŠIUS</text:span><text:s/><text:span text:style-name="T496">(</text:span><text:span text:style-name="T497">TS-LKDF</text:span><text:span text:style-name="T498">)</text:span>. Ger­bia­mi ko­le­gos, ger­bia­ma pro­ku­ro­rų ben­druo­me­ne, iš tie­sų no­riu pa­si­džiaug­ti, kad vi­sas tas mū­sų pro­ce­sas per ši­tą klau­si­mą pa­ga­liau duo­da vai­sių ir va­kar pa­ga­liau ko­mi­te­to po­sė­dy­je tu­rė­jo­me tik­rai kur kas la­biau pa­si­ruo­šu­sius pro­ku­ra­tū­ros dar­buo­to­jus, ku­rie jau va­ri­ja­vo skai­čiais, ir ta dis­ku­si­ja bu­vo kur kas pra­smin­ges­nė, pa­ly­gin­ti su tais teks­tais, ku­riais bu­vo da­li­ja­ma­si iki tol.<text:s/></text:p>
        <text:p text:style-name="Roman">Tik­rai ne­bu­vo duo­tas pa­ža­das nu­sta­ty­ti 90 % ri­bą nuo sau­sio 1 die­nos ir, ma­tyt, tai bu­vo<text:s/>pa­grin­di­nė prie­žas­tis, ko­dėl spren­di­nys ne­bu­vo ras­tas anks­čiau. Gal­būt iš vi­sų pu­sių pri­sti­go<text:s/><text:span text:style-name="T499">šiek tiek lanks</text:span><text:span text:style-name="T500">­tu</text:span><text:span text:style-name="T501">­mo, ta</text:span><text:span text:style-name="T502">­čiau to spren</text:span><text:span text:style-name="T503">­di</text:span><text:span text:style-name="T504">­nio ne</text:span><text:span text:style-name="T505">­bu</text:span><text:span text:style-name="T506">­vo ir nuo sau</text:span><text:span text:style-name="T507">­sio 1 die</text:span><text:span text:style-name="T508">­nos, tai yra nuo lie</text:span><text:span text:style-name="T509">­pos 1 die</text:span><text:span text:style-name="T510">­nos</text:span><text:s/>įsi­ga­lio­jus tei­sė­jų at­ly­gio po­ky­čiams, iš tik­rų­jų tas dis­ba­lan­sas su­si­da­rė ga­na di­de­lis. No­riu at­kreip­ti dė­me­sį, kad ko­le­gos iš, ma­tyt, vi­sų frak­ci­jų Sei­me dė­jo mak­si­ma­lias pa­stan­gas, kad vis dėl­to tie spren­di­mai mus pa­siek­tų kuo grei­čiau ir kuo la­biau at­liep­tų pro­ku­ro­rų ben­d­ruo­me­nės lū­kes­čius.<text:s/></text:p>
        <text:p text:style-name="Roman">Kal­bant apie pa­tį pro­jek­tą, pir­mi­nis Pre­zi­den­to va­rian­tas už­re­gist­ruo­tas ir, kaip tei­gia ge­ne­ra­li­nė pro­ku­ro­rė, yra tin­ka­mas ir pri­im­ti­nas jiems. Jis iš tik­rų­jų yra iš­ba­lan­suo­jan­tis sis­te­mą. Kaip aš sa­kau, ta­me pro­jek­te 90 % nė­ra 90 %. Vy­riau­sy­bės pa­siū­ly­tas va­rian­tas, gal ir ne­to­bu­las, bet pir­mi­nis, iš­skai­dant at­ly­gio vi­są sis­te­mą ir jos po­ky­čius per tre­jus me­tus, bent jau sie­ja­si su mi­ni­ma­lio­mis ri­bo­mis, ku­rios bu­vo vi­so­se gran­dy­se.<text:s/>Žiū­rint<text:s/>kon­k­re­čiai į Pre­zi­den­to pa­siū­ly­mą, tai tik­rai įspū­din­gi skai­čiai, tas<text:s/>di­dė­ji­mas<text:s/>kai kur net dvi­gu­bas. Bet<text:s/>tai<text:s/>su­for­muo­ja to­kią ne­ly­gy­bę, kai vi­du­ri­nės gran­dies va­do­vams pro­ku­ra­tū­ros sis­te­mo­je, gal tai nė­ra tei­sin­gas pa­sa­ky­mas, bet kad bū­tų vi­siems aiš­kiau, ir va­do­vams tas at­ly­gis žen­kliai ky­la ir su­da­ro, tar­ki­me, ge­ne­ra­li­nės pro­ku­ro­rės at­ly­gis apie 96 % Lie­tu­vos Aukš­čiau­sio­jo Teis­mo pir­mi­nin­ko at­ly­gi­ni­mo, o vi­so to va­di­na­mo­jo<text:s/><text:span text:style-name="T511">pu</text:span><text:span text:style-name="T512">­lo</text:span><text:s/>dar­buo­to­jų, apy­lin­kės pro­ku­ra­tū­ro­se – per 300 dar­buo­to­jų, apy­gar­dos pro­ku­ra­tū­ro­se, že­miau­sio­je gran­dy­je, per 100, apie 130 dar­buo­to­jų, ko­e­fi­cien­tai yra ge­ro­kai ma­žes­ni ir, tar­ki­me, apy­lin­kė­je tai siek­tų tik­tai apie 82,8 % apy­lin­kės teis­mo tei­sė­jo at­ly­gi­ni­mo. Tai iš tik­rų­jų ko­mi­te­te dir­bo­me prie to spren­di­nio, ieš­ko­jo­me ge­riau­sio spren­di­nio. Pri­ėmė­me su­ta­ri­mą, kad at­ly­gio po­ky­čiai bū­tų iš­dės­ty­ti per dve­jus me­tus ir dviem eta­pais, tai yra nu­sta­tant, kad vi­so­se gran­dy­se at­ly­gis bū­tų ne ma­žes­nis kaip 75 %, tai yra tam tik­rais laip­te­liais li­pant aukš­tyn ir tas at­ly­gis, ir tas pro­cen­tas yra di­des­nis pro­ku­ro­rams, ly­gi­nant su tei­sė­jais. Jau nuo 2025 m. sau­sio 1 d. nu­ma­tant tik­ruo­sius 90 %, tai yra vi­so­se gran­dy­se dir­ban­tis bet ku­ris pro­ku­ro­ras už­dirb­tų ne ma­žiau kaip 90 % ir ati­tin­ka­mai kai ku­rio­se vie­to­se tas at­ly­gis bū­tų di­des­nis.<text:s/></text:p>
        <text:p text:style-name="Roman">Kal­bant apie skai­čius, ma­tyt, jau nuo šių me­tų sau­sio 1 die­nos tas po­ky­tis apy­lin­kės pro­ku­ra­tū­ro­je dir­ban­tiems žmo­nėms ir dar­buo­to­jams, ku­rie tu­rė­jo per 25 me­tų sta­žą, at­ly­gis kil­tų be­veik 900 eu­rų į ran­kas, o nuo 2025-ųjų – dar per 500 eu­rų į ran­kas. Apy­gar­do­je, ka­dan­gi bu­vo tru­pu­tė­lį di­des­ni at­ly­gi­ni­mai, tas po­ky­tis gal yra šiek tiek ma­žes­nis, siek­tų ne­to­li 600 eu­rų į ran­kas ir ati­tin­ka­mai, ma­tyt, per 500 eu­rų. Kiek vė­liau… (<text:span text:style-name="T513">Bal</text:span><text:span text:style-name="T514">­sai sa</text:span><text:span text:style-name="T515">­lė</text:span><text:span text:style-name="T516">­je</text:span>) Ge­ne­ra­li­nė pro­ku­ro­rė nuo­la­tos ak­cen­tuo­da­vo to­kią pro­ble­mą, kad la­bai sun­ku pri­trauk­ti nau­jų pro­ku­ro­rų. Iš tik­rų­jų, ma­tyt, tos pro­ble­mos, apie ku­rias kal­ba­ma šian­dien, jau ne­to­li­mo­je at­ei­ty­je iš­ga­ruos kaip dū­mas, kaip aš mėgs­tu sa­ky­ti, nes jau nuo sau­sio 1 die­nos pra­de­dan­tis pro­ku­ro­ras gau­tų dau­giau nei 1 tūkst. 200 eu­rų į ran­kas, dau­giau, nei gau­da­vo pa­ly­gin­ti su šian­die­ni­ne si­tu­a­ci­ja. Tos bai­mės, kad pro­ku­ro­rai ne­be­sieks kar­je­ros pro­ku­ra­tū­ro­je, nes at­ly­gių skir­tu­mai tarp ati­tin­ka­mų gran­džių yra gal­būt ne­pa­kan­ka­mai di­de­li, yra tik­rai ne­pa­grįs­tos. Už­si­pil­džius net ir že­miau­sios gran­dies vi­soms dar­bo vie­toms su to­kiais at­ly­giais, ko­kie yra nu­ma­to­mi, star­tas<text:s/>yra<text:s/>per 2 tūkst. 700 eu­rų į ran­kas.<text:s/>Ma­tyt, tu­rė­si­me tik­rai mo­ty­vuo­tų spe­cia­lis­tų, ku­rie no­rės už­im­ti tas vie­tas ir už­pil­džius že­mes­nė­se gran­dy­se no­rės lip­ti kar­je­ros laip­tais į vir­šų. Ar tik­rai tu­ri­me riš­tis prie tos skan­di­na­viš­kos sis­te­mos ir ieš­ko­ti ly­gy­bės, kai le­mia gal­būt kaž­ko­kie pa­rei­gų skir­tu­mai, bet at­ly­gio skir­tu­mai nė­ra tiek di­de­li?</text:p>
        <text:p text:style-name="Roman">Tai kal­bant apie fi­nan­si­nę iš­raiš­ką, Pre­zi­den­to pa­siū­ly­tas va­rian­tas ir ko­mi­te­to kom­pro­mi­si­nis va­rian­tas iš vi­so ski­ria­si, kal­bant apie 2025 me­tus, be­veik 2,5 mln. eu­rų, tai yra tiek pa­rei­ka­lau­ja lė­šų ši­tas spren­di­nys, kad vis dėl­to bū­tų ga­li­ma už­tik­rin­ti ly­gy­bę per vi­sus eta­pus.</text:p>
        <text:p text:style-name="Roman">Na, o<text:s/>dėl<text:s/>struk­tū­ros per­tvar­kos<text:s/>mes nie­ka­da ne­pra­šė­me ge­ne­ra­li­nės pro­ku­ro­rės ma­žin­ti eta­tų.<text:s/>Dėl struk­tū­ros per­tvar­kos, gal­būt len­te­lėms nu­sta­ty­ti, ko­e­fi­cien­tams ki­taip nu­sta­ty­ti įstai­gos va­do­vė tu­ri ga­li­my­bes tiek da­bar, iki pri­ėmi­mo sta­di­jos, tiek at­ei­ty­je ir, ma­tyt, tuos spren­di­mus ga­li­ma per­žiū­rė­ti, jei­gu at­ro­dys, kad kaž­ku­rie spren­di­niai yra ne iki ga­lo tei­sin­gi.</text:p>
        <text:p text:style-name="Roman">Tai tik­rai, ko­le­gos, kvie­čiu pa­lai­ky­ti. Man at­ro­do, yra žen­kliai ge­ri­nan­tys si­tu­a­ci­ją, na, pro­ku­ra­tū­ro­je spren­di­niai, dėl ku­rių,<text:s/>na, ma­no gal­va, yra ras­tas pa­kan­ka­mai pla­tus su­ta­ri­mas. No­rė­tų­si ge­riau, no­rė­tų­si grei­čiau, bet tu­ri­me įver­tin­ti vals­ty­bės ga­li­my­bes.<text:s/>Ma­nau, kad tai yra ra­cio­na­liau­sias įma­no­mas spren­di­nys šio­je si­tu­a­ci­jo­je.</text:p>
        <text:p text:style-name="Roman"><text:span text:style-name="T517">PIRMININKAS.</text:span><text:span text:style-name="T518"><text:s/>Dė</text:span><text:span text:style-name="T519">­ko</text:span><text:span text:style-name="T520">­ju, dis</text:span><text:span text:style-name="T521">­ku</text:span><text:span text:style-name="T522">­si</text:span><text:span text:style-name="T523">­ja baig</text:span><text:span text:style-name="T524">­ta. To</text:span><text:span text:style-name="T525">­liau mes svars</text:span><text:span text:style-name="T526">­ty</text:span><text:span text:style-name="T527">­ti ne</text:span><text:span text:style-name="T528">­ga</text:span><text:span text:style-name="T529">­lė</text:span><text:span text:style-name="T530">­si</text:span><text:span text:style-name="T531">­me, nes rei</text:span><text:span text:style-name="T532">­kės<text:s/></text:span>bal­suo­ti. Tai­gi to­liau svars­ty­si­me pro­jek­tą bal­sa­vi­mo lan­go me­tu.</text:p>
        <text:p text:style-name="Roman"/>
        <text:p text:style-name="Laikas">14.31 val.</text:p>
        <text:p text:style-name="Roman12">Pa­rei­gi­nės al­gos (at­ly­gi­ni­mo) ba­zi­nio dy­džio nu­sta­ty­mo ir asig­na­vi­mų dar­bo užmokes­čiui per­skai­čia­vi­mo įsta­ty­mo Nr. XIV-2011 5 straips­nio pa­kei­ti­mo įsta­ty­mo Nr. XIVP-2910 (<text:span text:style-name="T533">svars</text:span><text:span text:style-name="T534">­ty</text:span><text:span text:style-name="T535">­mas</text:span>)</text:p>
        <text:p text:style-name="Roman"/>
        <text:p text:style-name="Roman">Dar­bo­tvarkės 2-10.2 klau­si­mas – Pa­rei­gi­nės al­gos (at­ly­gi­ni­mo) ba­zi­nio dy­džio nu­sta­ty­mo ir asig­na­vi­mų dar­bo už­mo­kes­čiui per­skai­čia­vi­mo įsta­ty­mo pa­kei­ti­mai, pro­jek­tas Nr. XIVP-2910.<text:s/>Tai pra­ne­šė­jas vėl­gi ger­bia­mas R. Juš­ka, Vals­ty­bės val­dy­mo ir sa­vi­val­dy­bių ko­mi­te­to pir­mi­nin­kas, pa­siū­lys mums griež­tą ko­mi­te­to da­ly­ką. Pra­šau.</text:p>
        <text:p text:style-name="Roman"><text:span text:style-name="T536">R. JUŠKA</text:span><text:s/><text:span text:style-name="T537">(</text:span><text:span text:style-name="T538">LSF</text:span><text:span text:style-name="T539">)</text:span>. Pa­grin­di­nio ko­mi­te­to iš­va­da dėl Lie­tu­vos Res­pub­li­kos pro­ku­ra­tū­ros<text:s/>įsta­ty­mo<text:s/>49 straips­nio ir 1 prie­do pa­kei­ti­mo įsta­ty­mo pro­jek­to Nr. I-599. Spren­di­mas – pri­tar­ti ko­mi­te­to pa­to­bu­lin­tam įsta­ty­mo pro­jek­tui Nr. XIVP-2909(2). Bal­sa­vi­mo re­zul­ta­tai – pri­tar­ta ben­dru su­ta­ri­mu.</text:p>
        <text:p text:style-name="Roman">Pa­grin­di­nio ko­mi­te­to iš­va­da dėl Lie­tu­vos Res­pub­li­kos pa­rei­gi­nės al­gos<text:s/>(at­ly­gi­ni­mo)<text:s/>ba­zi­nio dy­džio nu­sta­ty­mo ir asig­na­vi­mų dar­bo už­mo­kes­čiui per­skai­čia­vi­mo įsta­ty­mo 5 straips­nio pa­kei­ti­mo įsta­ty­mo pro­jek­to Nr. XIVP-2910.<text:s/>Spren­di­mas – įver­ti­nus tai, kad įsta­ty­mo pro­jek­tu siū­lo­mi pa­kei­ti­mai<text:s/>tam­pa ne­ak­tu­a­lūs nuo 2024 m.<text:s/>sau­sio 1 d., įsta­ty­mo pro­jek­tą Nr. XIVP-2910 at­mes­ti. Bal­sa­vi­mo re­zul­ta­tai – pri­tar­ta ben­dru su­ta­ri­mu.</text:p>
        <text:p text:style-name="Roman"><text:span text:style-name="T540">PIRMININKAS.</text:span><text:s/>Dė­ko­ju. Tai­gi siū­ly­mas at­mes­ti. Da­bar dėl mo­ty­vų lyg ir bu­vo kaž­kas už­si­ra­šęs, bet jų ne­bė­ra. Nie­kas ne­no­ri iš­sa­ky­ti mo­ty­vų. Tai­gi lie­ka bal­sa­vi­mas bal­sa­vi­mo lan­go me­tu.<text:s/></text:p>
        <text:p text:style-name="Roman"/>
        <text:p text:style-name="Laikas">14.33 val.</text:p>
        <text:p text:style-name="Roman12">Ci­vi­li­nio pro­ce­so ko­dek­so 82, 108, 145, 192, 590, 593, 596, 601, 602, 609, 610, 611, 614, 624<text:span text:style-name="T541">1</text:span>, 626, 627, 631, 632, 634, 636, 648, 650, 651, 654, 656, 661, 663, 668, 685, 689, 702, 706, 710, 713, 723, 727, 731, 732, 753, 754, 755 ir 771<text:span text:style-name="T542">1</text:span><text:s/>straips­nių pa­kei­ti­mo įsta­ty­mo pro­jek­tas Nr. XIVP-2861(2) (<text:span text:style-name="T543">svars</text:span><text:span text:style-name="T544">­ty</text:span><text:span text:style-name="T545">­mas</text:span>)</text:p>
        <text:p text:style-name="Roman"/>
        <text:p text:style-name="Roman">To­liau ta­da per­ei­ki­me prie dar­bo­tvarkės 2-11.1 klau­si­mo – Ci­vi­li­nio pro­ce­so ko­dek­so la­bai<text:s/><text:span text:style-name="T546">ne</text:span><text:span text:style-name="T547">­ma</text:span><text:span text:style-name="T548">­žai straips</text:span><text:span text:style-name="T549">­nių pa</text:span><text:span text:style-name="T550">­kei</text:span><text:span text:style-name="T551">­ti</text:span><text:span text:style-name="T552">­mo įsta</text:span><text:span text:style-name="T553">­ty</text:span><text:span text:style-name="T554">­mo pro</text:span><text:span text:style-name="T555">­jek</text:span><text:span text:style-name="T556">­to Nr. XIVP-2861(2). Svars</text:span><text:span text:style-name="T557">­ty</text:span><text:span text:style-name="T558">­mas.<text:s/></text:span>Vėl­gi Tei­sės ir tei­sėt­var­kos ko­mi­te­to pir­mi­nin­kė, ger­bia­ma I. Ha­a­se, gal­būt mums ga­lė­tų pa­gar­sin­ti iš­va­dą iš tri­bū­nos. Pra­šau.</text:p>
        <text:p text:style-name="Roman"><text:span text:style-name="T559">I. HAASE</text:span><text:s/><text:span text:style-name="T560">(</text:span><text:span text:style-name="T561">TS-LKDF</text:span><text:span text:style-name="T562">)</text:span>. Dė­ko­ju, ger­bia­mas po­sė­džio pir­mi­nin­ke. Tei­sės ir tei­sėt­var­kos ko­mi­te­tas kaip pa­grin­di­nis svars­tė Lie­tu­vos Res­pub­li­kos ci­vi­li­nio pro­ce­so ko­dek­so nu­ro­dy­tų straips­nių pa­kei­ti­mo įsta­ty­mo pro­jek­tą. Ko­mi­te­to spren­di­mas – pri­tar­ti ko­mi­te­to pa­to­bu­lin­tam įsta­ty­mo pro­jek­tui ir ko­mi­te­to iš­va­doms. Bal­sa­vi­mo re­zul­ta­tai: už – 8, prieš ir su­si­lai­kiu­sių nebu­vo.</text:p>
        <text:p text:style-name="Roman"><text:span text:style-name="T563">PIRMININKAS.</text:span><text:s/>Dė­ko­ju ger­bia­mai ko­mi­te­to pir­mi­nin­kei. Mo­ty­vai dėl vi­so. Ne­at­si­ra­do no­rin­čių, dis­ku­tuo­ti taip pat ne­bu­vo no­rin­čių. Tai­gi bal­suo­si­me, kai at­eis lai­kas.</text:p>
        <text:p text:style-name="Roman"/>
        <text:p text:style-name="Laikas">14.34 val.</text:p>
        <text:p text:style-name="Roman12">Ant­sto­lių įsta­ty­mo Nr. IX-876 2, 4, 5, 6, 8, 10, 11, 12, 14, 20, 21, 22, 28, 29, 32, 33, 34, 35, 36, 37, 43, 43<text:span text:style-name="T564">1</text:span><text:s/>46 ir 48 straips­nių pa­kei­ti­mo ir Įsta­ty­mo pa­pil­dy­mo 25<text:span text:style-name="T565">1</text:span><text:s/>straips­niu įstaty­mo pro­jek­tas Nr. XIVP-2862(2) (<text:span text:style-name="T566">svars</text:span><text:span text:style-name="T567">­ty</text:span><text:span text:style-name="T568">­mas</text:span>)</text:p>
        <text:p text:style-name="Roman"/>
        <text:p text:style-name="Roman">Da­bar dar­bo­tvarkės 2-11.2 klau­si­mas – Ant­sto­lių įsta­ty­mo ly­giai taip pat ne­ma­žai straips­nių pa­kei­ti­mo pro­jek­tas Nr. XIVP-2862(2). Tai vėl­gi ger­bia­ma I. Ha­a­se gal­būt ga­lė­tų?<text:s/>Čia yra ly­di­ma­sis, bet juos mes at­ski­rai svars­tė­me. Taip, tuoj duo­si­me jums iš­va­dą. Tuoj suor­ga­ni­zuo­si­me jums iš­va­dą.</text:p>
        <text:p text:style-name="Roman"><text:span text:style-name="T569">I. HAASE</text:span><text:s/><text:span text:style-name="T570">(</text:span><text:span text:style-name="T571">TS-LKDF</text:span><text:span text:style-name="T572">)</text:span>. Dė­ko­ju, ger­bia­mas pir­mi­nin­ke. Ko­mi­te­tas svars­tė Lie­tu­vos Res­pub­li­kos ant­sto­lių įsta­ty­mo kai ku­rių straips­nių pa­kei­ti­mo ir įsta­ty­mo pa­pil­dy­mo 25<text:span text:style-name="T573">1</text:span><text:s/>straips­niu įsta­ty­mo pro­jek­tą Nr. XIVP-2862. Ko­mi­te­to spren­di­mas – pri­tar­ti ko­mi­te­to pa­to­bu­lin­tam įsta­ty­mo pro­jek­tui ir ko­mi­te­to iš­va­doms. Bal­sa­vi­mo re­zul­ta­tai: už – 8, prieš ir su­si­lai­kiu­sių nė­ra.</text:p>
        <text:p text:style-name="Roman"><text:span text:style-name="T574">PIRMININKAS.</text:span><text:s/>Dė­ko­ju. Dis­ku­tuo­ti kvie­čiu ger­bia­mą V. Se­meš­ką. Pra­šau.</text:p>
        <text:p text:style-name="Roman"><text:span text:style-name="T575">V. SEMEŠKA</text:span><text:s/><text:span text:style-name="T576">(</text:span><text:span text:style-name="T577">TS-LKDF</text:span><text:span text:style-name="T578">)</text:span>. Dė­ko­ju, po­sė­džio pir­mi­nin­ke. Ger­bia­mi ko­le­gos, kal­ba­me apie ant­sto­lio ins­ti­tu­tą. Ant­sto­lio funk­ci­jos yra api­brėž­tos įsta­ty­me. Tai vals­ty­bės įga­lio­tas as­muo, ku­riam vals­ty­bė su­tei­kia vyk­do­mų­jų do­ku­men­tų vyk­dy­mo, fak­ti­nių ap­lin­ky­bių kon­sta­ta­vi­mo, do­ku­men­tų per­da­vi­mo ir ki­tas nu­sta­ty­tas funk­ci­jas. Ant­sto­lis va­do­vau­ja­si veik­los prin­ci­pais ir pri­va­lo ne­at­skleis­ti pro­fe­si­nės veik­los me­tu jam pa­aiš­kė­ju­sių as­me­ni­nio gy­ve­ni­mo ap­lin­ky­bių, sau­go­ti ko­mer­ci­nes ir ki­tas įsta­ty­mų sau­go­mas pa­slap­tis. Ant­sto­liai, at­lik­da­mi sa­vo funk­ci­jas, tu­ri veik­ti ne­ša­liš­kai.<text:s/></text:p>
        <text:p text:style-name="Roman">Pa­žy­mė­ti­na, kad įsta­ty­mo ini­cia­to­riai šiuo ly­di­muo­ju įsta­ty­mu siū­lo ant­sto­lio ins­ti­tu­tą po­li­ti­zuo­ti. Tai reiš­kia, kad ant­sto­lis ga­lės da­ly­vau­ti sa­vi­val­dos rin­ki­muo­se. Tai reiš­kia, kad jis pri­va­lės bū­ti ko­mi­te­to na­riu ar­ba po­li­ti­nės par­ti­jos są­ra­še ir kaip po­li­ti­kas da­ly­vau­ti jau po­li­ti­nia­me gy­ve­ni­me. Tuo me­tu, kuo­met ji­sai ak­ty­viai da­ly­vaus po­li­ti­nia­me gy­ve­ni­me, jo kon­to­rai va­do­vaus įtei­sin­tas at­sto­vas. Tai reiš­kia, kad ant­sto­lis, grį­žęs iš po­li­ti­kos, vė­liau vėl dirbs ant­s­to­liu. Ky­la klau­si­mas, ar ne­bus tam tik­ro po­li­ti­za­vi­mo ir tam tik­rų iš­šū­kių dėl pa­si­ti­kė­ji­mo juo ir ša­liš­ku­mo vyk­dant la­bai svar­bias funk­ci­jas.<text:s/></text:p>
        <text:p text:style-name="Roman">Įsi­vaiz­duo­ki­me ma­žą, ne­di­de­lį mies­te­lį, ja­me ant­sto­lis yra vie­nas (ir to­kių mies­te­lių yra ne­ma­žai), ant­sto­lio kon­to­ra yra vie­na. Stai­ga tas ant­sto­lis vie­nai ka­den­ci­jai, nes įsta­ty­mo yra ap­ri­bo­ta – tik pen­ke­riems me­tams, iš­ei­na su vie­nu iš ko­mi­te­tų ar­ba par­ti­jų į ak­ty­vią po­li­ti­nę veik­lą. Jo kon­to­ra to­liau vei­kia, vyk­do tam tik­ras funk­ci­jas. Grį­žus ant­sto­liui dirb­ti, pa­ten­ka į jo funk­ci­jų vyk­dy­mo aki­ra­tį po­li­ti­nis opo­nen­tas. Aki­vaiz­du, kad pa­si­ti­kė­ji­mas ins­ti­tu­tu, pa­si­ti­kė­ji­mas tuo ant­sto­liu ga­li su­šlu­buo­ti. Dėl to ma­ny­tu­me, kad tik­rai ne­rei­kė­tų ant­sto­lio ins­ti­tu­to po­li­ti­zuo­ti, ne­rei­kė­tų ant­sto­lio ins­ti­tu­to ly­gin­ti su ad­vo­ka­tais ar no­ta­rais. Vyk­do­mos vi­siš­kai ki­tos funk­ci­jos. Dėl to mes, ke­li Sei­mo na­riai, pa­tei­kė­me pa­siū­ly­mą iš es­mės pri­tar­ti šiam tei­kia­mam įsta­ty­mui, ta­čiau vis dėl­to iš­brauk­ti iš įsta­ty­mo pro­jek­to ant­sto­lių po­li­ti­za­vi­mo ga­li­my­bę. Pa­lik­ti ant­sto­lio kon­to­rą, pa­tį ant­sto­lio ins­ti­tu­tą ne­ša­liš­ką ir ne­po­li­ti­zuo­tą ir taip iš­sau­go­ti pa­si­ti­kė­ji­mą šia la­bai svar­bias funk­ci­jas vyk­dan­čia ins­ti­tu­ci­ja, tai yra ant­sto­liais.</text:p>
        <text:p text:style-name="Roman">Siū­ly­čiau pri­tar­ti mū­sų pa­siū­ly­mui, jį mes pri­sta­ty­si­me vė­liau, o po pa­siū­ly­mo bū­tų ga­li­ma pri­tar­ti ir įsta­ty­mui, jei­gu pri­tar­si­me pa­siū­ly­mui. Ačiū.</text:p>
        <text:p text:style-name="Roman"><text:span text:style-name="T579">PIRMININKAS.</text:span><text:s/>Dė­ko­ju. Dis­ku­si­ja baig­ta. Mo­ty­vai bus svars­to­mi po pa­siū­ly­mų.<text:s/></text:p>
        <text:p text:style-name="Roman"/>
        <text:p text:style-name="Laikas">14.39 val.</text:p>
        <text:p text:style-name="Roman12">Sei­mo re­zo­liu­ci­jos „Dėl 2025 me­tais mi­ni­mų Lie­tu­vai svar­bių įvy­kių ir as­me­ny­bių su­kak­čių“ pro­jek­tas Nr. XIVP-3166(2) (<text:span text:style-name="T580">svars</text:span><text:span text:style-name="T581">­ty</text:span><text:span text:style-name="T582">­mas ir pri</text:span><text:span text:style-name="T583">­ėmi</text:span><text:span text:style-name="T584">­mas</text:span>)</text:p>
        <text:p text:style-name="Roman"/>
        <text:p text:style-name="Roman"><text:span text:style-name="T585">Da</text:span><text:span text:style-name="T586">­bar tuo</text:span><text:span text:style-name="T587">­met ga</text:span><text:span text:style-name="T588">­li</text:span><text:span text:style-name="T589">­me 2-12 klau</text:span><text:span text:style-name="T590">­si</text:span><text:span text:style-name="T591">­mą (ma</text:span><text:span text:style-name="T592">­tau, yra pra</text:span><text:span text:style-name="T593">­ne</text:span><text:span text:style-name="T594">­šė</text:span><text:span text:style-name="T595">­ja) – Sei</text:span><text:span text:style-name="T596">­mo re</text:span><text:span text:style-name="T597">­zo</text:span><text:span text:style-name="T598">­liu</text:span><text:span text:style-name="T599">­ci</text:span><text:span text:style-name="T600">­jos „Dėl 2025</text:span><text:s/>me­tais mi­ni­mų Lie­tu­vai svar­bių įvy­kių ir as­me­ny­bių su­kak­čių“ pro­jek­tą Nr. XIVP-3166. Ger­bia­ma… Taip, da­bar dis­ku­si­ja. Ger­bia­mas R. Šar­knic­kas yra už­si­ra­šęs dis­ku­tuo­ti. Pra­šom.</text:p>
        <text:p text:style-name="Roman"><text:span text:style-name="T601">R. ŠARKNICKAS</text:span><text:s/><text:span text:style-name="T602">(</text:span><text:span text:style-name="T603">LVŽSF</text:span><text:span text:style-name="T604">)</text:span>. Ger­bia­mi ko­le­gos, šiek tiek pa­si­sa­ky­siu dėl 2025 me­tų re­zo­liu­ci­jos. Šio­je re­zo­liu­ci­jo­je ma­to­me tik­rai daug la­bai gar­bin­gų pa­var­džių. Ko ge­ro, kad ne­bū­tų nu­skriaus­tų žmo­nių, ku­rie tei­kia tas pa­var­des, bu­vo su­kur­ta re­zo­liu­ci­ja. Pra­ėju­sią sa­vai­tę, pa­ma­tęs dar­bo­tvarkėje šią re­zo­liu­ci­ją, aš taip pat tei­kiau dvi iš­ki­lias Lie­tu­vos as­me­ny­bes, tai Lie­tu­vos dai­nių, šauk­lį, lais­vės po­etą J. Mar­cin­ke­vi­čių, ku­riam 2025 me­tais su­ei­tų 95 me­tai, ir Lie­tu­vos dai­nių, mei­lės dai­nių, P. Šir­vį, ku­riam 2025 me­tais su­ei­tų 105 me­tai. Kaip ir ti­kė­jau­si, kad šiuo klau­si­mu jie at­si­durs są­ra­šuo­se, re­zo­liu­ci­jo­je, ta­čiau pa­gal nuo­sta­tas me­tai skai­čiuo­ja­mi ki­taip, bū­tent pa­ten­ka tie, kam su­ei­na 100 me­tų, 125 me­tai, 150 me­tų ir taip to­liau. Tai­gi, į ši­tą re­zo­liu­ci­ją šios dvi gar­bin­gos as­me­ny­bės ne­pa­ten­ka. Taip, dėl to man tik­rai ten­ka la­bai ap­gai­les­tau­ti, dėl to tik­rai liū­džiu, bet ne­ma­žai kal­bė­jo­me su ko­mi­si­jos pir­mi­nin­ke, ji­nai taip pat iš­gy­ve­na, kad yra nu­sta­ty­tos to­kios nuo­sta­tos.<text:s/></text:p>
        <text:p text:style-name="Roman">Ži­nant po­li­ti­nę va­lią ir bū­tent tuos karš­tus įvy­kius, ku­rie įvy­ko šių me­tų va­sa­rą dėl po­eto J. Mar­cin­ke­vi­čiaus pa­že­mi­ni­mo, no­rint su­vie­ny­ti vals­ty­bę, kad ji kuo ma­žiau skal­dy­tų­si, taip pat ma­tant ša­ly­je di­džiu­lį J. Mar­cin­ke­vi­čiaus pa­lai­ky­mą, ir bu­vo ta min­tis pa­teik­ti, nes tai yra ne įsta­ty­mi­nis lyg­muo, vis dėl­to tai yra re­zo­liu­ci­ja. Tik­rai ne­pa­kenk­tų, kad šios dvi pa­var­dės at­si­ras­tų šio­je re­zo­liu­ci­jo­je. Tai­gi šių pa­var­džių ne­bus, jų nė­ra, jos ne­įtrauk­tos, ta­čiau vi­liuo­si, kad ki­tais at­ei­nan­čiais me­tais, gal 2030 me­tais, kai J. Mar­cin­ke­vi­čiui su­kaks 100 me­tų, mes ga­lė­si­me tik­rai gar­siai pa­mi­nė­ti jo gi­mi­mo me­ti­nes. Ta­čiau vi­siems aš lin­kiu, vi­soms sa­vi­val­dy­bėms, ku­rios jau pa­si­ruo­šu­sios su­tik­ti J. Mar­cin­ke­vi­čiaus gi­mi­mo me­ti­nes 2025 me­tais, švęs­ti. O dėl P. Šir­vio ži­nau, ir­gi pa­sie­kė ži­nia, kad ne­ma­žai sa­vi­val­dy­bių taip pat ruo­šia­si pra­smin­gai su­tik­ti jo gi­mi­mo me­ti­nes, ypač Ry­tų Aukš­tai­ti­jo­je. Tai­gi no­riu vi­siems pa­lin­kė­ti bū­ti drą­siems, švęs­ti, ne­bi­jo­ti to, kas gir­di­ma dėl šių po­etų, ypač J. Mar­cin­ke­vi­čiaus. Ačiū jums, vi­siems Lie­tu­vos žmo­nėms, ku­rie sau­go­te gra­žų lie­tu­viš­ką žo­dį. Ačiū jums.</text:p>
        <text:p text:style-name="Roman"><text:span text:style-name="T605">PIRMININKAS.</text:span><text:s/>Dė­ko­ju. Dau­giau nie­kas ne­už­si­ra­šė dis­ku­tuo­ti. Da­bar pri­ėmi­mas. Dėl mo­ty­vų nie­kas nė­ra už­si­ra­šęs. Lie­ka bal­sa­vi­mas. Bal­suo­si­me bal­suo­ti nu­ma­ty­tu lai­ku.<text:s/></text:p>
        <text:p text:style-name="Roman"/>
        <text:p text:style-name="Laikas">14.44 val.</text:p>
        <text:p text:style-name="Roman12">Spe­cia­lių­jų že­mės nau­do­ji­mo są­ly­gų įsta­ty­mo Nr. XIII-2166 7, 8, 51, 53, 140, 141 straips­nių, 2 ir 4 prie­dų pa­kei­ti­mo ir 142 straips­nio pri­pa­ži­ni­mo ne­te­ku­siu ga­lios įstatymo pro­jek­tas Nr. XIVP-2927(2) (<text:span text:style-name="T606">svars</text:span><text:span text:style-name="T607">­ty</text:span><text:span text:style-name="T608">­mas</text:span>)</text:p>
        <text:p text:style-name="Roman"/>
        <text:p text:style-name="Roman">To­liau ta­da dar­bo­tvarkės 2-13 klau­si­mas – Spe­cia­lių­jų že­mės nau­do­ji­mo są­ly­gų įsta­ty­mo kai ku­rių straips­nių pa­kei­ti­mo įsta­ty­mo pro­jek­tas Nr. XIVP-2927. Da­bar Ap­lin­kos ap­sau­gos ko­mi­te­to iš­va­dą gal­būt mums pa­gar­sin­tų ger­bia­ma A. Ged­vi­lie­nė, ko­mi­te­to pir­mi­nin­kė. Pra­šau. Ruo­šia­si Kai­mo rei­ka­lų ko­mi­te­to iš­va­dą kas nors pri­sta­ty­ti, jei­gu nė­ra V. Pranc­kie­čio. Gal kas nors pa­gal­vo­ki­te.<text:s/></text:p>
        <text:p text:style-name="Roman"><text:span text:style-name="T609">A. GEDVILIENĖ</text:span><text:s/><text:span text:style-name="T610">(</text:span><text:span text:style-name="T611">TS-LKDF</text:span><text:span text:style-name="T612">)</text:span>.<text:s/><text:span text:style-name="T613">Ačiū, ger</text:span><text:span text:style-name="T614">­bia</text:span><text:span text:style-name="T615">­mas po</text:span><text:span text:style-name="T616">­sė</text:span><text:span text:style-name="T617">­džio pir</text:span><text:span text:style-name="T618">­mi</text:span><text:span text:style-name="T619">­nin</text:span><text:span text:style-name="T620">­ke. Ko</text:span><text:span text:style-name="T621">­mi</text:span><text:span text:style-name="T622">­te</text:span><text:span text:style-name="T623">­tas svars</text:span><text:span text:style-name="T624">­tė<text:s/></text:span>Spe­cia­lių­jų že­mės nau­do­ji­mo są­ly­gų įsta­ty­mo kai ku­rių straips­nių pa­kei­ti­mo įsta­ty­mo pro­jek­tą spa­lio 25 die­ną ir bu­vo pri­im­tas spren­di­mas pri­tar­ti ini­cia­to­rių pa­teik­tam Spe­cia­lių­jų že­mės nau­do­ji­mo są­ly­gų įsta­ty­mo Nr. XIII-2166 kai ku­rių straips­nių ir prie­dų pa­kei­ti­mo ir 142 strai­ps­nio pri­pa­ži­ni­mo ne­te­ku­siu ga­lios įsta­ty­mo pro­jek­tui ir ko­mi­te­to iš­va­doms. Už bal­sa­vo 8, prieš – 1, su­si­lai­kiu­sių ne­bu­vo.<text:s/></text:p>
        <text:p text:style-name="Roman"><text:span text:style-name="T625">PIRMININKAS.</text:span><text:s/>Dė­ko­ju. Da­bar Kai­mo rei­ka­lų ko­mi­te­to iš­va­da. Pri­sta­tys ger­bia­mas V. Ka­no­pa. Pra­šom.<text:s/></text:p>
        <text:p text:style-name="Roman"><text:span text:style-name="T626">V. KANOPA</text:span><text:s/><text:span text:style-name="T627">(</text:span><text:span text:style-name="T628">LSDPF</text:span><text:span text:style-name="T629">)</text:span>. Kai­mo rei­ka­lų ko­mi­te­tas rug­sė­jo 29 die­ną svars­tė šį pro­jek­tą kaip pa­gal­bi­nis ko­mi­te­tas ir šiam ini­cia­to­rių įsta­ty­mo straips­nių<text:s/>pa­tai­sų, prie­dų pa­kei­ti­mo ir 142 straips­nio pri­pa­ži­ni­mo ne­te­ku­siu ga­lios pro­jek­tui ir ko­mi­te­to iš­va­doms pri­ta­rė. Pa­siū­ly­mai: siū­ly­ti pa­grin­di­niam Ap­lin­kos ap­sau­gos ko­mi­te­tui to­bu­lin­ti įsta­ty­mo pro­jek­tą pa­gal Sei­mo kan­ce­lia­ri­jos Tei­sės de­par­ta­men­to pa­sta­bas ir pa­siū­ly­mus, Sei­mo na­rio S. Gent­vi­lo, Lie­tu­vos miš­ko ir že­mės sa­vi­nin­kų aso­cia­ci­jos pa­siū­ly­mus, jiems Kai­mo rei­ka­lų ko­mi­te­tas pri­ta­rė vien­bal­siai. Ačiū.<text:s/></text:p>
        <text:p text:style-name="Roman"><text:span text:style-name="T630">PIRMININKAS.</text:span><text:s/>Dė­ko­ju. Dis­ku­tuo­ti nie­kas ne­už­si­ra­šė. Ka­dan­gi yra pa­siū­ly­mų, tai vėl­gi, ma­tyt, svars­ty­si­me juos per bal­suo­ti nu­ma­ty­tą lan­gą.<text:s/></text:p>
        <text:p text:style-name="Roman"/>
        <text:p text:style-name="Laikas">14.47 val.</text:p>
        <text:p text:style-name="Roman12">Sei­mo nu­ta­ri­mo „Dėl Lie­tu­vos Res­pub­li­kos Sei­mo Pe­ti­ci­jų ko­mi­si­jos 2023 m. lapkri­čio 15 d. iš­va­dos Nr. 250-I-30“ pro­jek­tas Nr. XIVP-3323 (<text:span text:style-name="T631">pa</text:span><text:span text:style-name="T632">­tei</text:span><text:span text:style-name="T633">­ki</text:span><text:span text:style-name="T634">­mas, svars</text:span><text:span text:style-name="T635">­ty</text:span><text:span text:style-name="T636">­mas ir pri</text:span><text:span text:style-name="T637">­ėmi</text:span><text:span text:style-name="T638">­mas</text:span>)</text:p>
        <text:p text:style-name="Roman"/>
        <text:p text:style-name="Roman">Ta­da dar yra lai­ko iki bal­sa­vi­mo, gal­būt ga­li­me ap­svars­ty­ti pe­ti­ci­jas? Ma­tau, yra ger­bia­mas<text:span text:style-name="T639"><text:s/>E. Pu</text:span><text:span text:style-name="T640">­pi</text:span><text:span text:style-name="T641">­nis. Dar</text:span><text:span text:style-name="T642">­bo</text:span><text:span text:style-name="T643">­tvarkės 2-24 klau</text:span><text:span text:style-name="T644">­si</text:span><text:span text:style-name="T645">­mas – Sei</text:span><text:span text:style-name="T646">­mo nu</text:span><text:span text:style-name="T647">­ta</text:span><text:span text:style-name="T648">­ri</text:span><text:span text:style-name="T649">­mo dėl Lie</text:span><text:span text:style-name="T650">­tu</text:span><text:span text:style-name="T651">­vos Res</text:span><text:span text:style-name="T652">­pub</text:span><text:span text:style-name="T653">­li</text:span><text:span text:style-name="T654">­kos<text:s/></text:span>Sei­mo Pe­ti­ci­jų ko­mi­si­jos iš­va­dos pro­jek­tas Nr. XIVP-3323. Ger­bia­mas E. Pu­pi­nis. Pra­šom.<text:s/></text:p>
        <text:p text:style-name="Roman"><text:span text:style-name="T655">E. PUPINIS</text:span><text:s/><text:span text:style-name="T656">(</text:span><text:span text:style-name="T657">TS-LKDF</text:span><text:span text:style-name="T658">)</text:span>.<text:span text:style-name="T659"><text:s/>Ačiū, ger</text:span><text:span text:style-name="T660">­bia</text:span><text:span text:style-name="T661">­mas po</text:span><text:span text:style-name="T662">­sė</text:span><text:span text:style-name="T663">­džio pir</text:span><text:span text:style-name="T664">­mi</text:span><text:span text:style-name="T665">­nin</text:span><text:span text:style-name="T666">­ke. Pri</text:span><text:span text:style-name="T667">­sta</text:span><text:span text:style-name="T668">­tau nu</text:span><text:span text:style-name="T669">­ta</text:span><text:span text:style-name="T670">­ri</text:span><text:span text:style-name="T671">­mą „Dėl Lie</text:span><text:span text:style-name="T672">­tu</text:span><text:span text:style-name="T673">­vos<text:s/></text:span><text:span text:style-name="T674">R</text:span>es­pub­li­kos Sei­mo Pe­ti­ci­jų ko­mi­si­jos<text:span text:style-name="T675"><text:s/>2023 m. lap</text:span><text:span text:style-name="T676">­kri</text:span><text:span text:style-name="T677">­čio 15 d.</text:span><text:span text:style-name="T678"><text:s/>iš</text:span><text:span text:style-name="T679">­va</text:span><text:span text:style-name="T680">­dos</text:span><text:span text:style-name="T681"><text:s/>Nr. 250-I-30“. Pe</text:span><text:span text:style-name="T682">­ti</text:span><text:span text:style-name="T683">ci</text:span><text:span text:style-name="T684">­ja<text:s/></text:span>bu­vo svars­to­ma lap­kri­čio 15 die­nos po­sė­dy­je. Iš­nag­ri­nė­ta pe­ti­ci­ja, ku­rio­je pa­teik­tas siū­ly­mas pa­keis­ti Lie­tu­vos Res­pub­li­kos so­cia­li­nio drau­di­mo pen­si­jų įsta­ty­mo Nr. I-549 23 ir 54 straips­nių pa­kei­ti­mo įsta­ty­mo Nr. XIII-3203 pa­kei­ti­mo įsta­ty­mo Nr. XIII-3395 1 straips­niu iš­dės­ty­to Lie­tu­vos Res­pub­li­kos so­cia­li­nio drau­di­mo pen­si­jų įsta­ty­mo 23 straips­nio 2 da­lį ir įsta­ty­mo Nr. XIII-3395 3 straips­nio 2 da­lį, nu­sta­tant, kad vie­na iš se­nat­vės pen­si­jos dy­džio ne­ma­ži­ni­mo są­ly­gų – ne il­ges­nis kaip tre­jų me­tų iš­anks­ti­nės se­nat­vės pen­si­jos ga­vi­mo lai­ko­tar­pis – bū­tų skai­čiuo­ja­mas pil­nais mė­ne­siais. Pe­ti­ci­jų ko­mi­si­ja pri­ėmė spren­di­mą teik­ti Sei­mui iš­va­dą ne­ten­kin­ti šio siū­ly­mo. Spren­di­mas pri­im­tas at­si­žvel­giant į Lie­tu­vos Res­pub­li­kos so­cia­li­nės ap­sau­gos ir dar­bo mi­nis­te­ri­jos nuo­mo­nę.<text:s/></text:p>
        <text:p text:style-name="Roman">So­cia­li­nės ap­sau­gos ir dar­bo mi­nis­te­ri­ja at­krei­pia dė­me­sį į tai, kad So­cia­li­nio drau­di­mo pen­si­jų įsta­ty­mo straips­niuo­se, reg­la­men­tuo­jan­čiuo­se iš­anks­ti­nės se­nat­vės pen­si­jos sky­ri­mo są­ly­gas, nė­ra for­mu­luo­tės „pil­ni mė­ne­siai“. Pa­ti pir­ma są­ly­ga as­me­niui gau­ti iš­anks­ti­nę se­nat­vės pen­si­ją yra ta, kad jam iki So­cia­li­nio drau­di­mo pen­si­jų įsta­ty­me nu­sta­ty­to se­nat­vės pen­si­jos am­žiaus bū­tų li­kę ne dau­giau kaip pen­ke­ri me­tai. So­cia­li­nio drau­di­mo pen­si­jų įsta­ty­me tai reg­la­men­tuo­ja 20 straips­nio 1 da­lies 1 punk­tas. Šis pen­ke­rių me­tų lai­ko­tar­pis ne­apib­rė­žia­mas pil­nais mė­ne­siais, nes se­nat­vės pen­si­jos am­žius skai­čiuo­ja­mas pa­gal as­mens gi­mi­mo da­tą, o ji ga­li bū­ti bet ku­ri mė­ne­sio die­na. Tai­gi, as­muo am­žiaus są­ly­gas ati­tiks kon­kre­čiai tą die­ną, ku­rią jam iki se­nat­vės pen­si­jos am­žiaus bus li­kę ne dau­giau kaip pen­ke­ri me­tai, o ne nuo prieš tai bu­vu­sio mė­ne­sio pas­ku­ti­nės die­nos. Ta pa­čia lo­gi­ka va­do­vau­ta­si ir nu­sta­tant tre­jų me­tų pa­leng­vi­nan­čią tai­syk­lę as­me­nims, tu­rin­tiems 40 ir dau­giau me­tų sta­žo.<text:s/></text:p>
        <text:p text:style-name="Roman"><text:span text:style-name="T685">So</text:span><text:span text:style-name="T686">­cia</text:span><text:span text:style-name="T687">­li</text:span><text:span text:style-name="T688">­nės ap</text:span><text:span text:style-name="T689">­sau</text:span><text:span text:style-name="T690">­gos ir dar</text:span><text:span text:style-name="T691">­bo mi</text:span><text:span text:style-name="T692">­nis</text:span><text:span text:style-name="T693">­te</text:span><text:span text:style-name="T694">­ri</text:span><text:span text:style-name="T695">­ja at</text:span><text:span text:style-name="T696">­krei</text:span><text:span text:style-name="T697">­pia dė</text:span><text:span text:style-name="T698">­me</text:span><text:span text:style-name="T699">­sį į tai, kad įsta</text:span><text:span text:style-name="T700">­ty</text:span><text:span text:style-name="T701">­mo Nr. XIII-3325</text:span><text:s/>3 straips­nio 2 da­lies 1 punk­te nu­sta­ty­ta, kad nuo 2021 m. sau­sio 1 d. ne­ma­ži­na­mos vi­sos iki 2020 m. gruo­džio 30 d. pa­skir­tos so­cia­li­nio drau­di­mo se­nat­vės pen­si­jos, jei gau­nan­tys ir anks­čiau ga­vę iš­anks­ti­nes pen­si­jas as­me­nys ati­ti­ko abi įsta­ty­me Nr. XIII-3395 nu­sta­ty­tas są­ly­gas, tai yra jei iš­anks­ti­nę se­nat­vės pen­si­ją ga­vo ne il­giau kaip tre­jus me­tus ir iš­anks­ti­nės se­nat­vės pen­si­jos sky­ri­mo me­tu pen­si­jų so­cia­li­nio drau­di­mo sta­žas bu­vo ne ma­žes­nis kaip 40 me­tų. Tai­gi vi­siems as­me­nims, iki 2021 me­tų ga­vu­siems iš­anks­ti­nę pen­si­ją ir ati­ti­ku­siems abi mi­nė­tas są­ly­gas, se­nat­vės pen­si­ja bu­vo per­skai­čiuo­ta ir ne­be­ma­ži­na­ma. To­dėl pra­šo­me at­si­žvelg­ti ir pri­tar­ti ko­mi­si­jos iš­va­dai… nu­ta­ri­mui „Dėl Lie­tu­vos Res­pub­li­kos Sei­mo Pe­ti­ci­jų ko­mi­si­jos 2023 m. lap­kri­čio 15 d. iš­va­dos Nr. 250-I-30“.</text:p>
        <text:p text:style-name="Roman"><text:span text:style-name="T702">PIRMININKAS.</text:span><text:s/>Dė­ko­ju. Ka­dan­gi nie­kas ne­no­ri jū­sų klaus­ti, ke­liau­ja­me prie svars­ty­mo sta­di­jos. Nie­kas ne­už­si­ra­šė dis­ku­tuo­ti. Pri­ėmi­mas. Nie­kas mo­ty­vų ne­no­ri sa­ky­ti. Tai­gi bal­suo­si­me bal­sa­vi­mo lan­go me­tu.<text:s/></text:p>
        <text:p text:style-name="Roman"/>
        <text:p text:style-name="Laikas">14.51 val.</text:p>
        <text:p text:style-name="Roman12">Sei­mo nu­ta­ri­mo „Dėl Lie­tu­vos Res­pub­li­kos Sei­mo Pe­ti­ci­jų ko­mi­si­jos 2023 m. lapkri­čio 15 d. iš­va­dos Nr. 250-I-31“ pro­jek­tas Nr. XIVP-3324 (<text:span text:style-name="T703">pa</text:span><text:span text:style-name="T704">­tei</text:span><text:span text:style-name="T705">­ki</text:span><text:span text:style-name="T706">­mas, svars</text:span><text:span text:style-name="T707">­ty</text:span><text:span text:style-name="T708">­mas ir pri</text:span><text:span text:style-name="T709">­ėmi</text:span><text:span text:style-name="T710">­mas</text:span>)</text:p>
        <text:p text:style-name="Roman"/>
        <text:p text:style-name="P711">Da­bar per­ei­na­me prie 2-25 klau­si­mo – Sei­mo nu­ta­ri­mo dėl Lie­tu­vos Res­pub­li­kos Sei­mo Pe­ti­ci­jų ko­mi­si­jos ki­tos iš­va­dos pro­jek­to Nr. XIVP-3324. Ger­bia­mas E. Pu­pi­nis pri­sta­tys. Pra­šau.</text:p>
        <text:p text:style-name="Roman"><text:span text:style-name="T712">E. PUPINIS</text:span><text:s/><text:span text:style-name="T713">(</text:span><text:span text:style-name="T714">TS-LKDF</text:span><text:span text:style-name="T715">)</text:span>.<text:span text:style-name="T716"><text:s/>Dėl iš</text:span><text:span text:style-name="T717">­va</text:span><text:span text:style-name="T718">­dos Nr. 250-I-31. Lie</text:span><text:span text:style-name="T719">­tu</text:span><text:span text:style-name="T720">­vos Res</text:span><text:span text:style-name="T721">­pub</text:span><text:span text:style-name="T722">­li</text:span><text:span text:style-name="T723">­kos Sei</text:span><text:span text:style-name="T724">­mo Pe</text:span><text:span text:style-name="T725">­ti</text:span><text:span text:style-name="T726">­ci</text:span><text:span text:style-name="T727">­jų<text:s/></text:span>ko­mi­si­ja pe­ti­ci­ją nag­ri­nė­jo lap­kri­čio 15 die­nos po­sė­dy­je. Iš­nag­ri­nė­jo pa­reiš­kė­jo pe­ti­ci­ją, ku­rio­je pa­teik­tas siū­ly­mas pa­nai­kin­ti Lie­tu­vos Res­pub­li­kos bau­džia­mo­jo pro­ce­so ko­dek­so 428 straip­s­nio 3 da­lies ir 429 straips­nio 3 da­lies ko­li­zi­ją, pa­kei­čiant Bau­džia­mo­jo pro­ce­so ko­dek­so 429 straips­nio 3 da­lį, ir pri­ėmė spren­di­mą teik­ti Sei­mui iš­va­dą vi­siš­kai ten­kin­ti šį siū­ly­mą.<text:s/></text:p>
        <text:p text:style-name="Roman">Bau­džia­mo­jo pro­ce­so ko­dek­so 428 straips­nio 3 da­ly­je nu­sta­ty­ta, kad šio straips­nio 2 da­ly­je nu­ro­dy­ti spren­di­mai įra­šo­mi į teis­mo po­sė­džio pro­to­ko­lą ir yra ne­skun­džia­mi. Bau­džia­mo­jo pro­ce­so ko­dek­so 429 straips­nio 3 da­ly­je nu­sta­ty­ta, kad tei­sė­jo spren­di­mas at­mes­ti pro­ku­ro­ro pa­reiš­ki­mą dėl by­los nag­ri­nė­ji­mo pa­grei­tin­to pro­ce­so tvar­ka ir nu­tar­tis per­duo­ti by­lą pro­ku­ro­rui ga­li bū­ti skun­džia­mi šio ko­dek­so 10 da­ly­je nu­sta­ty­ta tvar­ka. Pa­reiš­kė­jo nuo­mo­ne, Bau­džia­mo­jo pro­ce­so ko­dek­so 428 straips­nio 3 da­lis ir 429 straips­nio 3 da­lis iš da­lies yra ko­li­zi­nės nor­mos, nes tam tik­ru as­pek­tu prieš­ta­rau­ja vie­na ki­tai: pa­gal Bau­džia­mo­jo pro­ce­so ko­dek­so 428 straips­nio 3 da­lį tei­sė­jo spren­di­mas at­mes­ti pro­ku­ro­ro pa­reiš­ki­mą dėl by­los nag­ri­nė­ji­mo pa­grei­tin­to pro­ce­so tvar­ka yra ne­skun­džia­mas, o pa­gal Bau­džia­mo­jo pro­ce­so ko­dek­so 429 straips­nio 3 da­lį šis spren­di­mas skun­džia­mas Bau­džia­mo­jo pro­ce­so ko­dek­so 10 da­ly­je nu­sta­ty­ta tvar­ka.<text:s/></text:p>
        <text:p text:style-name="Roman">Lie­tu­vos Res­pub­li­kos Kon­sti­tu­ci­nis Teis­mas yra ne kar­tą pa­žy­mė­jęs, kad kon­sti­tu­ci­nis tei­si­nės vals­ty­bės prin­ci­pas su­po­nuo­ja įvai­rius rei­ka­la­vi­mus įsta­ty­mų lei­dė­jui, ki­tiems tei­sė­kū­ros sub­jek­tams, be ki­ta ko tai, kad įsta­ty­muo­se ar ki­tuo­se tei­sės ak­tuo­se nu­sta­ty­tas tei­si­nis re­gu­lia­vi­mas tu­ri bū­ti aiš­kus, su­pran­ta­mas, ne­pri­eš­ta­rin­gas, tei­sės ak­tų for­mu­luo­tės tu­ri bū­ti tik­s­lios, tu­ri bū­ti už­tik­ri­na­mas tei­sės sis­te­mos nuo­sek­lu­mas ir vi­di­nė dar­na, tei­sės ak­tuo­se ne­tu­ri bū­ti nuo­sta­tų, vie­nu me­tu skir­tin­gai re­gu­liuo­jan­čių tuos pa­čius vi­suo­me­ni­nius san­ty­kius.<text:s/></text:p>
        <text:p text:style-name="Roman">Pra­šo­me į tai at­si­žvelg­ti ir pri­tar­ti ko­mi­si­jos iš­va­dai ten­kin­ti pe­ti­ci­ją.</text:p>
        <text:p text:style-name="Roman"><text:span text:style-name="T728">PIRMININKAS.</text:span><text:s/>Dė­ko­ju. Nie­kas ne­no­ri jū­sų pa­klaus­ti. Dė­kin­gi jums. Ga­li­te grįž­ti į dar­bo vie­tą.<text:s/></text:p>
        <text:p text:style-name="Roman">Svars­ty­mo sta­di­jo­je nie­kas ne­už­si­ra­šė dis­ku­tuo­ti. Pri­ėmi­mas. Taip pat ne­no­ri nie­kas iš­sa­ky­ti pri­ėmi­mo mo­ty­vų. Tai­gi lie­ka bal­sa­vi­mas.<text:s/></text:p>
        <text:p text:style-name="Roman"/>
        <text:p text:style-name="Laikas">14.53 val.</text:p>
        <text:p text:style-name="Roman12">Šal­pos pen­si­jų įsta­ty­mo Nr. I-675 pa­kei­ti­mo įsta­ty­mo pro­jek­tas Nr. XIVP-3311 (<text:span text:style-name="T729">patei</text:span><text:span text:style-name="T730">­ki</text:span><text:span text:style-name="T731">­mas</text:span>)</text:p>
        <text:p text:style-name="Roman"/>
        <text:p text:style-name="Roman"><text:span text:style-name="T732">Su</text:span><text:span text:style-name="T733">­tau</text:span><text:span text:style-name="T734">­pė</text:span><text:span text:style-name="T735">­me ke</text:span><text:span text:style-name="T736">­le</text:span><text:span text:style-name="T737">­tą mi</text:span><text:span text:style-name="T738">­nu</text:span><text:span text:style-name="T739">­čių, gal</text:span><text:span text:style-name="T740">­būt da</text:span><text:span text:style-name="T741">­bar mes ga</text:span><text:span text:style-name="T742">­lė</text:span><text:span text:style-name="T743">­tu</text:span><text:span text:style-name="T744">­me 2-15 klau</text:span><text:span text:style-name="T745">­si</text:span><text:span text:style-name="T746">­mą? Žiū</text:span><text:span text:style-name="T747">­riu į so</text:span><text:span text:style-name="T748">­cia</text:span><text:span text:style-name="T749">­li</text:span><text:span text:style-name="T750">­nių<text:s/></text:span>rei­ka­lų ir dar­bo mi­nist­rę, gal­būt ji mums ga­lė­tų pa­teik­ti Šal­pos pen­si­jų įsta­ty­mo pro­jek­tą Nr. XIVP-3311, nes lie­ka dar be­veik 7 mi­nu­tės, da­bar jau 6 mi­nu­tės iki bal­sa­vi­mo lan­go, bet jei ne­daug už­si­ra­šė klaus­ti, gal spė­si­me. Pra­šau.</text:p>
        <text:p text:style-name="Roman"><text:span text:style-name="T751">M. NAVICKIENĖ</text:span><text:s/><text:span text:style-name="T752">(</text:span><text:span text:style-name="T753">TS-LKDF</text:span><text:span text:style-name="T754">)</text:span>.<text:span text:style-name="T755"><text:s/>La</text:span><text:span text:style-name="T756">­bai ačiū, ger</text:span><text:span text:style-name="T757">­bia</text:span><text:span text:style-name="T758">­mas po</text:span><text:span text:style-name="T759">­sė</text:span><text:span text:style-name="T760">­džio pir</text:span><text:span text:style-name="T761">­mi</text:span><text:span text:style-name="T762">­nin</text:span><text:span text:style-name="T763">­ke. Ger</text:span><text:span text:style-name="T764">­bia</text:span><text:span text:style-name="T765">­mie</text:span><text:span text:style-name="T766">­ji ko</text:span><text:span text:style-name="T767">­le</text:span><text:span text:style-name="T768">­gos, no</text:span><text:span text:style-name="T769">­rė</text:span><text:span text:style-name="T770">­čiau pri</text:span><text:span text:style-name="T771">­sta</text:span><text:span text:style-name="T772">­ty</text:span><text:span text:style-name="T773">­ti jums Šal</text:span><text:span text:style-name="T774">­pos pen</text:span><text:span text:style-name="T775">­si</text:span><text:span text:style-name="T776">­jų įsta</text:span><text:span text:style-name="T777">­ty</text:span><text:span text:style-name="T778">­mo pa</text:span><text:span text:style-name="T779">­kei</text:span><text:span text:style-name="T780">­ti</text:span><text:span text:style-name="T781">­mo įsta</text:span><text:span text:style-name="T782">­ty</text:span><text:span text:style-name="T783">­mo pro</text:span><text:span text:style-name="T784">­jek</text:span><text:span text:style-name="T785">­tą. Vi</text:span><text:span text:style-name="T786">­sų pir</text:span><text:span text:style-name="T787">­ma</text:span><text:s/>no­riu pa­dė­ko­ti ko­le­goms Sei­mo na­riams M. Oš­mians­kie­nei, L. Ku­ku­rai­čiui už tai, kad tu­rė­jo­me<text:s/>ne­ma­žai dis­ku­si­jų apie Šal­pos pen­si­jų įsta­ty­mo pa­kei­ti­mo rei­ka­lin­gu­mą. Ban­dė­me šia­me<text:s/>Vy­riau­sy­bės tei­kia­ma­me pro­jek­te at­si­žvelg­ti į ko­le­gų teik­tus siū­ly­mus bei į Mi­ni­ma­lių pa­ja­mų<text:s/>sis­te­mos adek­va­tu­mo<text:s/>stu­di­jo­je iš­kel­tas pro­ble­mas ir spręs­ti dėl ma­žiau­sias pa­ja­mas gau­nan­čių ne­ga­lią tu­rin­čių as­me­nų ge­res­nės in­teg­ra­ci­jos į dar­bo rin­ką.</text:p>
        <text:p text:style-name="Roman">Pir­miau­sia,<text:s/>ko sie­kia­me šiais įsta­ty­mų pro­jek­tais? Pa­nai­kin­ti dis­kri­mi­na­ci­nes šal­pos pen­si­jų sky­ri­mo ir mo­kė­ji­mo są­ly­gas ir nu­sta­ty­ti tei­sin­ges­nę šal­pos ne­ga­lios pen­si­jų dy­džių di­fe­ren­cia­ci­ją, taip pat tei­si­nį re­gu­lia­vi­mą su­de­rin­ti su jau pri­im­tu ir nuo sau­sio 1 die­nos įsi­ga­lio­sian­čiu As­me­nų su ne­ga­lia tei­sių ap­sau­gos pa­grin­dų įsta­ty­mu bei už­tik­rin­ti sklan­dų įsta­ty­mo nuo­sta­tų įgy­ven­di­ni­mą prak­ti­ko­je.<text:s/></text:p>
        <text:p text:style-name="Roman">Siū­lo­mi pa­kei­ti­mai, ku­rie įsi­ga­lio­tų nuo 2024 m. lie­pos 1 d., yra to­kie, kad šiuo me­tu dir­b­ti ir kar­tu gau­ti šal­pos pen­si­ją ga­li tik tie as­me­nys, ku­riems ne­ga­lia pri­pa­žin­ta iki 24 me­tų su­kak­ties, to­dėl siū­lo­me nai­kin­ti šią nuo­sta­tą, ma­no­me, kad ji­nai yra dis­kri­mi­na­ci­nė, ir šal­pos pen­si­jas skir­ti ir mo­kė­ti, ne­pai­sant to, kur jų ga­vė­jai dir­ba. To­kiu bū­du vi­siems šal­pos iš­mo­kų ga­vė­jams bus su­da­ry­tos vie­no­dos ga­li­my­bės dirb­ti, ne­pra­ran­dant tei­sės gau­ti ati­tin­ka­mą šal­pos iš­mo­ką, ska­ti­na­ma as­me­nų su ne­ga­lia in­teg­ra­ci­ja į dar­bo rin­ką.<text:s/></text:p>
        <text:p text:style-name="Roman">Ki­tas as­pek­tas, jog as­me­nys, ku­riems nu­sta­ty­tas 45–55 % dar­bin­gu­mo ly­gis po 24 me­tų su­kak­ties, tei­sės gau­ti šal­pos pen­si­ją šian­dien ne­tu­ri. Šiuo pro­jek­tu siū­lo­me už­tik­rin­ti vi­sų as­me­nų su ne­ga­lia kon­sti­tu­ci­nę tei­sę gau­ti ne­ga­lios pen­si­ją ir nu­sta­ty­ti as­me­nims, ku­rie pri­pa­žin­ti ne­te­ku­siais 45–55 % da­ly­vu­mo (iki 2023 m. gruo­džio 1 d. va­di­na­me tai dar­bin­gu­mu) po 24 me­tų, tei­sę į šal­pos ne­ga­lios pen­si­ją. Taip pat siū­lo­me vie­no­din­ti šal­pos ne­ga­lios pen­si­jų dy­džių nu­sta­ty­mo prin­ci­pą, vi­siems ga­vė­jams šal­pos ne­ga­lios pen­si­jų dy­džius su­skirs­ty­ti kas 5 % ne­tek­to da­ly­vu­mo (nuo sau­sio 1 die­nos mes jau kal­bė­si­me apie da­ly­vu­mą).<text:s/></text:p>
        <text:p text:style-name="Roman">Į Šal­pos pen­si­jų įsta­ty­mą taip pat per­kė­lus Eu­ro­pos Par­la­men­to ir Ta­ry­bos di­rek­ty­vą dėl prie­mo­nių, kad dar­buo­to­jai ga­lė­tų leng­viau nau­do­tis lais­vo dar­buo­to­jų ju­dė­ji­mo tei­sė­mis (Eu­ro­pos Są­jun­gos vals­ty­bių pi­lie­čių šei­mos na­riai įgi­jo tei­sę gau­ti šal­pos iš­mo­kas, o Lie­tu­vos Res­pub­li­kos pi­lie­čiai, jų šei­mos na­riai to­kios tei­sės ne­tu­ri), siū­lo­me nu­sta­ty­ti, kad tei­sę gau­ti šal­pos iš­mo­ką tu­rė­tų ir Lie­tu­vos Res­pub­li­kos pi­lie­čių šei­mos na­riai, ku­riems iš­duo­ti do­ku­men­tai, pa­tvir­ti­nan­tys ar su­tei­kian­tys tei­sę gy­ven­ti Lie­tu­vo­je.<text:s/></text:p>
        <text:p text:style-name="Roman">Da­lis pa­siū­ly­mų įsi­ga­lios nuo 2024 m. sau­sio 1 d. Tie pa­siū­ly­mai yra to­kie, kad siū­lo­me nu­sta­ty­ti šal­pos ne­ga­lios ar­ba šal­pos se­nat­vės pen­si­jos sky­ri­mą ne tik­tai ma­moms, iš­au­gi­nu­sioms pen­kis ar dau­giau vai­kų, bet ir tė­čiams. Bū­tų mo­ka­ma, aiš­ku, tik vie­nam as­me­niui, bet ga­lė­tų bū­ti mo­ka­ma ir tė­čiui. Taip bus už­tik­rin­tos ly­gios ga­li­my­bės pa­si­nau­do­ti tei­se gau­ti di­des­nio dy­džio šal­pos pen­si­jas.<text:s/></text:p>
        <text:p text:style-name="Roman">Taip pat siū­lo­me su­da­ry­ti ga­li­my­bę gau­ti šal­pos iš­mo­kas ne už 6 mė­ne­sius, o už 12 mė­ne­sių, kai as­muo pra­lei­džia krei­pi­mo­si dėl iš­mo­kos sky­ri­mo ter­mi­ną, tai yra vie­no­di­na­me pen­si­jų sky­ri­mo ter­mi­nus su So­cia­li­nio drau­di­mo pen­si­jų įsta­ty­mu, bei su­de­rin­ti są­vo­kas su As­mens su ne­ga­lia tei­sių ap­sau­gos pa­grin­dų įsta­ty­me var­to­ja­mo­mis są­vo­ko­mis. Siū­lo­mas nau­jas šal­pos ne­įga­lu­mo pen­si­jos pa­va­di­ni­mas – šal­pos ne­ga­lios pen­si­ja.<text:s/></text:p>
        <text:p text:style-name="Roman">Taip pat siū­lo­me su­vie­no­din­ti vi­sų so­cia­li­nės pa­ra­mos iš­mo­kų ba­zi­nių dy­džių at­skai­tos taš­ką, nu­sta­tant, kad ir pen­si­jos prie­mo­ka nuo 2024 m. sau­sio 1 d. ap­skai­čiuo­ja­ma, at­si­žvel­giant į pra­ėju­siais me­tais ga­lio­ju­sį MVPD, ana­lo­giš­kai su ba­zi­ne so­cia­li­ne iš­mo­ka, vals­ty­bės re­mia­mų pa­ja­mų dy­džiu, šal­pos pen­si­jų ba­ze bei tiks­li­nių kom­pen­sa­ci­jų ba­ze. Kar­tu toks pa­kei­ti­mas leis tiks­liau pla­nuo­ti vals­ty­bės biu­dže­to lė­šų po­rei­kį pen­si­jų prie­mo­koms mo­kė­ti.<text:s/></text:p>
        <text:p text:style-name="Roman">Siū­lo­me nu­sta­ty­ti, kad as­me­nims, tu­rin­tiems tei­sę į so­cia­li­nio drau­di­mo pen­si­ją, ku­ri yra ma­žes­nė už šal­pos pen­si­ją, pri­mo­ka­mas skir­tu­mas iki šal­pos pen­si­jos. To­kiu bū­du bus re­a­li­zuo­ja­mos as­me­nų su ne­ga­lia so­cia­li­nio drau­di­mo sis­te­mo­je įgy­tos tei­sės, jiems mo­kant pen­si­jas iš Vals­ty­bi­nio so­cia­li­nio drau­di­mo fon­do biu­dže­to lė­šų, ir ati­tin­ka­mai tau­po­mos vals­ty­bės biu­dže­to lė­šos.<text:s/></text:p>
        <text:p text:style-name="Roman">Bus dar ke­le­tas re­dak­ci­nio ir tiks­li­na­mo­jo po­bū­džio pa­kei­ti­mų, jų čia ne­mi­nė­siu. Lė­šų po­rei­kis 2024 me­tais pri­im­to įsta­ty­mo nuo­sta­toms įgy­ven­din­ti:<text:s/>pa­pil­do­mai rei­kė­tų apie 9 mln. eu­rų vals­ty­bės biu­dže­to lė­šų šal­pos iš­mo­koms mo­kė­ti, apie 2 mln. eu­rų vals­ty­bės biu­dže­to lė­šų ben­dra­jai so­cia­li­nio drau­di­mo pen­si­jos da­liai mo­kė­ti iš Vals­ty­bės so­cia­li­nio drau­di­mo fon­do biu­dže­to. Tai tiek trum­pai. Lauk­siu jū­sų klau­si­mų.</text:p>
        <text:p text:style-name="Roman"><text:span text:style-name="T788">PIRMININKAS.</text:span><text:s/>Dė­ko­ju ger­bia­mai mi­nist­rei M. Na­vic­kie­nei už pa­tei­ki­mą. Da­bar jū­sų no­ri pa­klaus­ti toks Sei­mo na­rių tri­kam­pis:<text:s/>su­sė­dę kar­tu – T. To­mi­li­nas, L. Ku­ku­rai­tis ir L. Na­gie­nė. Vi­si taip trys…</text:p>
        <text:p text:style-name="Roman"><text:span text:style-name="T789">M. NAVICKIENĖ</text:span><text:s/><text:span text:style-name="T790">(</text:span><text:span text:style-name="T791">TS-LKDF</text:span><text:span text:style-name="T792">)</text:span>. Šiaip ti­kė­ti­nas tri­kam­pis.</text:p>
        <text:p text:style-name="Roman"><text:span text:style-name="T793">PIRMININKAS.</text:span><text:s/>…pa­klaus po klau­si­mą. Pir­mas – T. To­mi­li­nas. Pra­šau.</text:p>
        <text:p text:style-name="Roman"><text:span text:style-name="T794">T. TOMILINAS</text:span><text:s/><text:span text:style-name="T795">(</text:span><text:span text:style-name="T796">DFVL</text:span><text:span text:style-name="T797">)</text:span>. Ma­to­te, mi­nist­re, ko­kie mes jū­sų fa­nai. Ma­no klau­si­mas, ger­bia­ma mi­nist­re, ar aš tei­sin­gai su­pran­tu, kad ši­tuo įsta­ty­mu bus kar­tu įgy­ven­din­tas<text:s/>ir<text:s/>mū­sų 2021 me­tais pa­siū­ly­tas spren­di­mas dėl leng­vą ne­ga­lią tu­rin­čių žmo­nių šal­pos pen­si­jų ir jų dar­bo pa­ja­mų san­ty­kio? Ar tie­siog jūs pla­nuo­ja­te su­jung­ti mū­sų pro­jek­tą su jū­sų?<text:s/>Net 2021 me­tais jū­sų Vy­riau­sy­bė pa­tei­kė tei­gia­mą iš­va­dą dėl mū­sų pro­jek­to, bet taip ir ne­įgy­ven­di­no­me. Tai yra ma­no klau­si­mo da­lis.<text:s/></text:p>
        <text:p text:style-name="Roman">Ki­ta da­lis. Vėl­gi ar aš tei­sin­gai su­pran­tu, kad ir to­liau įgy­ven­di­na­ma pa­grin­di­nė Lie­tu­vos so­cia­li­nės po­li­ti­kos to­kia rau­do­na gi­ja, kai ban­do­ma dar­bo pa­ja­mas at­sie­ti nuo iš­mo­kų ir tą pri­klau­so­my­bę ma­žin­ti? Jei­gu žmo­nės vis dėl­to gau­na kaž­ko­kias pa­ja­mas, tai ne­bū­ti­nai kirs­ti per jų iš­mo­kas, ku­rias jie gau­na pa­gal tam tik­rą ne­ga­lią ar­ba ki­tą so­cia­li­nę pa­dė­tį. Ačiū.</text:p>
        <text:p text:style-name="Roman"><text:span text:style-name="T798">M. NAVICKIENĖ</text:span><text:s/><text:span text:style-name="T799">(</text:span><text:span text:style-name="T800">TS-LKDF</text:span><text:span text:style-name="T801">)</text:span>. La­bai ačiū, ger­bia­mas ko­le­ga. Taip, aš no­riu pa­sa­ky­ti, kad jū­sų ini­cia­ty­va, gal at­ski­rai jums ne­pa­dė­ko­jau už tą bu­vu­sią ini­cia­ty­vą… tik­rai bus su­jung­ti vi­si pro­jek­tai, ku­riuo­se bus kal­ba­ma apie tuos pa­čius da­ly­kus. Šis pro­jek­tas siū­lo šiek tiek net ir pa­lan­kiau, ne­gu siū­lė­te jūs, bet aš ma­nau, kad vi­si pro­jek­tai tu­rė­tų bū­ti su­jung­ti.<text:s/></text:p>
        <text:p text:style-name="Roman">O dėl dar­bo ir iš­mo­kų to są­sa­ju­mo, tai su­pran­tu jū­sų už­slėp­tą min­tį kal­bė­ti apie ne­dar­bo drau­di­mo iš­mo­kas. Su ši­tuo jū­sų siū­ly­mu su­tik­ti ne­ga­lė­siu, bet da­ly­kai, ku­rie sa­vo lo­gi­ka ne­pri­eš­ta­rau­ja ir ga­li iš­lai­ky­ti mo­ty­va­ci­ją la­biau bū­ti dar­bo rin­ko­je, tai yra mums tik­rai pri­im­ti­ni ir ta kryp­ti­mi ei­na­me. Juo la­biau kad iki šiol bu­vo dis­kri­mi­na­ci­nis mo­men­tas, dėl ku­rio rei­kia spręs­ti. Tie­sa vi­sa­da yra kaž­kur tur­būt per vi­du­rį, bet šio pro­jek­to kon­teks­te, ma­nau, mes tik­rai ma­to­me pa­na­šiai.</text:p>
        <text:p text:style-name="P802"><text:span text:style-name="T803">PIRMININKAS.</text:span><text:s/>Dė­ko­ju. Klau­si­mą<text:s/>už­duos ger­bia­mas L. Ku­ku­rai­tis. Pra­šau.</text:p>
        <text:p text:style-name="P804"><text:span text:style-name="T805">L. KUKURAITIS</text:span><text:s/><text:span text:style-name="T806">(</text:span><text:span text:style-name="T807">DFVL</text:span><text:span text:style-name="T808">)</text:span>.<text:span text:style-name="T809"><text:s/>Dė</text:span><text:span text:style-name="T810">­ko</text:span><text:span text:style-name="T811">­ju, pir</text:span><text:span text:style-name="T812">­mi</text:span><text:span text:style-name="T813">­nin</text:span><text:span text:style-name="T814">­ke. Dė</text:span><text:span text:style-name="T815">­ko</text:span><text:span text:style-name="T816">­ju, mi</text:span><text:span text:style-name="T817">­nist</text:span><text:span text:style-name="T818">­re, kad at</text:span><text:span text:style-name="T819">­ėjo</text:span><text:span text:style-name="T820">­te su Šal</text:span><text:span text:style-name="T821">­pos<text:s/></text:span>įsta­ty­mu. Tik­rai jis la­bai rei­ka­lin­gas, la­bai lauk­tas.<text:s/></text:p>
        <text:p text:style-name="Roman">Da­bar klau­si­mas dėl mi­ni­ma­lių var­to­ji­mo po­rei­kių dy­džio, su juo bu­vo sie­ja­mas ma­žų pen­si­jų di­di­ni­mas ak­tu­a­liu lai­ku. Jū­sų siū­ly­mas ši­ta­me įsta­ty­me, kad tai bū­tų su pra­ėju­sių me­tų MVPD. Ar tai yra ke­lias, ypač kai mes vi­sai ne­se­niai iš­gy­ve­no­me di­džiu­lę in­flia­ci­jos įta­ką, ku­rią la­bai nei­gia­mai iš­gy­ve­no tos gru­pės, ku­rios su­sie­tos su MVPD, ir dėl to, kad ver­ti­na­ma me­tai vė­liau, jų pa­ja­mos au­go lė­čiau? Čia rei­kia Vy­riau­sy­bei pa­pil­do­mų pa­stan­gų, ir tai jūs da­rė­te<text:s/>–<text:s/>dė­jo­te pa­pil­do­mas pa­stan­gas pa­di­din­ti in­dek­sa­vi­mą, bet na­tū­ra­liai tai tu­rė­tų bū­ti taip, kaip yra ši­ta­me ga­lio­jan­čia­me įsta­ty­me. Ar ne­ina­me ne­tei­sin­gu ke­liu, prie­šin­gu ke­liu, ne­gu tu­rė­tu­me ei­ti?</text:p>
        <text:p text:style-name="Roman"><text:span text:style-name="T822">M. NAVICKIENĖ</text:span><text:s/><text:span text:style-name="T823">(</text:span><text:span text:style-name="T824">TS-LKDF</text:span><text:span text:style-name="T825">)</text:span>. Ačiū, ko­le­ga, už klau­si­mą. Lau­kiau jo. Tie­są sa­kant, aš ma­nau, kad ei­na­me tei­sin­gu ke­liu ta pras­me, kad mes tu­ri­me ga­li­my­bę iš anks­to su­si­pla­nuo­ti sa­vo biu­dže­te lė­šas, kiek jų ga­li pri­reik­ti, nes ei­na­muo­ju me­tu pla­nuo­ti, pa­vyz­džiui, ir da­bar, ypač kai per­skai­čiuo­ja­me di­des­nę da­lį ele­men­tų MVPD, mes dar to dy­džio net ne­tu­ri­me, kai jau su ju­mis tu­rė­tu­me pa­tvir­tin­ti biu­dže­tą 2024 me­tams. Aš ma­nau, tik­rai ne tik­tai šiai Vy­riau­sy­bei, bet ir vi­soms ki­toms, ku­rios tu­ri pla­nuo­ti, kaip jos gy­vens, ir žmo­nės tu­ri pla­nuo­ti sa­vo pa­ja­mas, tai yra per su­dė­tin­ga lauk­ti iki me­tų pa­bai­gos, kol pa­aiš­kės tas re­a­laus lai­ko MVPD. Dėl to ky­la daug iš­šū­kių. Pra­ėję me­tai tik­rai žmo­nėms bu­vo sun­kūs ir mes ge­bė­jo­me kaž­ko­kiu spė­ji­mo bū­du tai pa­da­ry­ti. Bet kaip ir vi­sos ki­tos so­cia­li­nės iš­mo­kos, vi­si ki­ti so­cia­li­nių iš­mo­kų dy­džiai, ar tai bū­tų VRP, ar tai bū­tų ba­zi­nės so­cia­li­nės iš­mo­kos dy­dis ir vi­si ki­ti, in­dek­suo­ja­mi pa­gal pra­ėju­sių me­tų MVPD. Aš ma­nau, lo­giš­ka bū­tų ir tur­būt tei­sin­ga su­sie­ti vis­gi su dy­džiu, ku­ris yra aiš­kus biu­dže­to pla­na­vi­mo me­tu. Aiš­ku, taip pat ne­pa­mirš­ti, kad ir ki­tos so­cia­li­nės pa­ra­mos prie­mo­nės pa­sie­kia. Tas pats VRP dy­dis su­si­jęs su di­des­nių kom­pen­sa­ci­jų ga­vė­jų ra­tu ir pa­na­šiai. Tiems žmo­nėms pa­gal­bos prie­mo­nių mes vals­ty­bė­je vis­gi tu­ri­me.</text:p>
        <text:p text:style-name="Roman"><text:span text:style-name="T826">PIRMININKAS.</text:span><text:s/>Dė­ko­ju. Ir pas­ku­ti­nį klau­si­mą iš tri­kam­pio smai­ga­lio už­duos ger­bia­ma L. Na­gie­nė. Pra­šau.</text:p>
        <text:p text:style-name="Roman"><text:span text:style-name="T827">L. NAGIENĖ</text:span><text:s/><text:span text:style-name="T828">(</text:span><text:span text:style-name="T829">DFVL</text:span><text:span text:style-name="T830">)</text:span>. Ačiū, ger­bia­mas po­sė­džio pir­mi­nin­ke. Ger­bia­ma mi­nist­re, da­bar aš dar kar­tą pa­si­žiū­rė­jau tą len­te­lę, ku­ri yra kas 5 %, kur ne­tek­tą dar­bin­gu­mą tu­ri žmo­nės. Pra­šom pa­sa­ky­ti, ar ne­ma­no­te, kad šiek tiek ir pa­blo­gi­na­te kai ku­riais at­ve­jais? Tu­riu ome­ny­je, bu­vo ten sun­ki ne­ga­lia, vi­du­ti­nė ir bu­vo dvie­jų dy­džių šal­pos pen­si­ja. Ta iš­mo­ka bu­vo dau­gi­na­ma iš dvie­jų, jei­gu sun­ki ne­ga­lia, o sun­ki ne­ga­lia<text:s/>–<text:s/>95 %,<text:s/>bu­vo to­kių at­ve­jų. Kaip tuo at­ve­ju jūs gal­vo­ja­te, ar tai tei­sin­ga, o gal aš klys­tu? Nes aš pa­si­žiū­rė­jau.</text:p>
        <text:p text:style-name="Roman">Ki­tas mo­men­tas. Pa­sa­ky­ki­te to­kius at­ve­jus, kaip jūs sa­ko­te, jei­gu so­cia­li­nio drau­di­mo pen­si­ja bus ma­žes­nė… Dar ir­gi ki­tas toks klau­si­mas, so­cia­li­nio drau­di­mo pen­si­ja ma­žes­nė ne­gu šal­pos pen­si­ja, to­kiu at­ve­ju mo­kė­si­me, kad bū­tų ne ma­žiau<text:s/>kaip<text:s/>šal­pos. Kiek to­kių as­me­nų yra? Ar mes tu­ri­me to­kių at­ve­jų, kad bū­tent da­bar, kai pa­kei­tė­me, ne­pri­klau­so­mai nuo sta­žo, jei­gu tu­ri mi­ni­ma­lų sta­žą 15 me­tų, sa­ky­si­me, o ne­tek­to dar­bin­gu­mo yra net ma­žiau ne­gu sta­žo ati­tin­ka­mai, ka­da nu­sta­ty­tas, tai ar ne­ma­no­te… Ar tiek at­ve­jų ga­li bū­ti, kad ji­nai bū­tų ma­žes­nė už šal­pos pen­si­jos dy­dį? Ačiū.</text:p>
        <text:p text:style-name="Roman"><text:span text:style-name="T831">M. NAVICKIENĖ</text:span><text:s/><text:span text:style-name="T832">(</text:span><text:span text:style-name="T833">TS-LKDF</text:span><text:span text:style-name="T834">)</text:span>. La­bai ačiū, ko­le­ge, už klau­si­mą. Kaž­kaip pa­ste­bė­jau ten­den­ci­ją, kad bent į vie­ną klau­si­mo da­lį jums vi­sa­da ban­dau raš­tu at­sa­ky­ti, nes ko­kio nors skaičiaus ne­tu­riu, ku­ris jums yra svar­bus. Ne­ži­nau, ko­dėl taip iš­ei­na, bet, ma­tyt, la­bai taik­lūs klau­si­mai.</text:p>
        <text:p text:style-name="Roman">Tai dėl pir­mo jū­sų klau­si­mo ga­liu nu­ra­min­ti, kad tik­rai ne­blo­gės nie­kam. Esa­me pa­skai­čia­vę, kad vi­siems si­tu­a­ci­ja tik­tai ge­rės. Vai­kams si­tu­a­ci­ja ne­si­kei­čia.<text:s/></text:p>
        <text:p text:style-name="Roman">O dėl an­tro klau­si­mo, aiš­ku, čia bus dau­giau ad­mi­nist­ra­vi­mo da­ly­kai. Tai kon­kre­taus skai­čiaus, te­ori­nio, kiek ga­lė­tų to­kių žmo­nių bū­ti, tik­rai ne­tu­riu. Ne­ži­nau, tu­rė­čiau pa­si­tiks­lin­ti, bet no­rė­jo­me už­kar­dy­ti ga­li­my­bę, jei­gu bū­tų to­kių žmo­nių, ku­rie vis­gi gau­na ma­žes­nę, kad ši­tas ne­lo­giš­ku­mas bū­tų iš­tai­sy­tas. Bet skai­čiaus, de­ja, ne­tu­riu jums pa­teik­ti.</text:p>
        <text:p text:style-name="Roman"><text:span text:style-name="T835">PIRMININKAS.</text:span><text:s/>Dė­ko­ju, jūs at­sa­kė­te į vi­sus klau­si­mus. Da­bar mo­ty­vai. Už – ger­bia­mas J. Džiu­ge­lis. Pra­šau.</text:p>
        <text:p text:style-name="Roman"><text:span text:style-name="T836">J. DŽIUGELIS</text:span><text:s/><text:span text:style-name="T837">(</text:span><text:span text:style-name="T838">TS-LKDF</text:span><text:span text:style-name="T839">)</text:span>. Dė­ko­ju. Mie­li ko­le­gos, stip­riai prieš­ta­rau­jan­čių ne­ma­tau, to­dėl kvie­čiu tie­siog pri­tar­ti šiam la­bai il­gai lauk­tam įsta­ty­mo pro­jek­tui.</text:p>
        <text:p text:style-name="Roman"><text:span text:style-name="T840">PIRMININKAS.</text:span><text:s/>Dė­ko­ju. Gal­būt ir ga­lė­tu­me da­bar pra­dė­ti nuo ap­si­spren­di­mo šiuo klau­si­mu. Tai­gi, ger­bia­mi ko­le­gos, kvie­čiu su­sės­ti į sa­vo dar­bo vie­tas, pa­sie­kė­me bal­sa­vi­mo lan­gą ir ga­li­me pra­dė­ti bal­sa­vi­mą. Tai­gi kvie­čiu ap­si­spręs­ti dėl dar­bo­tvarkės 2-15 klau­si­mo – Šal­pos pen­si­jų įsta­ty­mo vie­no straips­nio pa­kei­ti­mo įsta­ty­mo pro­jek­to Nr. XIVP-3311. Klau­si­mas, ku­rį ką tik mi­nist­rė pri­sta­tė iš tri­bū­nos,<text:s/>ir vy­ko dėl šio klau­si­mo dis­ku­si­ja. Pra­šau. Bal­suo­ja­me dėl Šal­pos pen­si­jų įsta­ty­mo.<text:s/></text:p>
        <text:p text:style-name="Roman">Už­si­re­gist­ra­vo 107, bal­sa­vo 105: už – 99, prieš nie­kas ne­bal­sa­vo, su­si­lai­kė 6. Tai­gi po pa­tei­ki­mo yra pri­tar­ta. Pa­grin­di­niu ko­mi­te­tu siū­lo­mas So­cia­li­nių rei­ka­lų ir dar­bo ko­mi­te­tas. Ar ga­li­me su­tar­ti ben­dru su­ta­ri­mu? Dė­ko­ju, pri­tar­ta. Siū­lo­ma svars­ty­ti gruo­džio 12 die­ną. (<text:span text:style-name="T841">Bal</text:span><text:span text:style-name="T842">­sai sa</text:span><text:span text:style-name="T843">­lė</text:span><text:span text:style-name="T844">­je</text:span>) Sku­bos pra­šo. Įjung­siu mik­ro­fo­ną, ga­li­te prie šo­ni­nio mik­ro­fo­no pa­pra­šy­ti.</text:p>
        <text:p text:style-name="Roman"><text:span text:style-name="T845">M. NAVICKIENĖ</text:span><text:s/><text:span text:style-name="T846">(</text:span><text:span text:style-name="T847">TS-LKDF</text:span><text:span text:style-name="T848">)</text:span>. Pro­jek­te tu­rė­jo bū­ti nu­ro­dy­ta, kad pra­šo­me dėl šio pro­jek­to sku­bos, nes įsi­ga­lio­ji­mas tu­rė­tų bū­ti jau nuo sau­sio 1 die­nos.</text:p>
        <text:p text:style-name="Roman"><text:span text:style-name="T849">PIRMININKAS.</text:span><text:s/>Dė­ko­ju, tai pra­šo­me sku­bos. Ar ga­li­me ben­dru su­ta­ri­mu? Nors čia ma­no po­pie­riuo­se ne­pa­ra­šy­ta. Dė­ko­ju mi­nist­rei, kad pa­gar­si­no.<text:s/></text:p>
        <text:p text:style-name="Roman"/>
        <text:p text:style-name="Laikas">15.09 val.</text:p>
        <text:p text:style-name="Roman12"><text:span text:style-name="T850">Įsta</text:span><text:span text:style-name="T851">­ty</text:span><text:span text:style-name="T852">­mo „Dėl Lie</text:span><text:span text:style-name="T853">­tu</text:span><text:span text:style-name="T854">­vos Res</text:span><text:span text:style-name="T855">­pub</text:span><text:span text:style-name="T856">­li</text:span><text:span text:style-name="T857">­kos ir Jung</text:span><text:span text:style-name="T858">­ti</text:span><text:span text:style-name="T859">­nių Ara</text:span><text:span text:style-name="T860">­bų Emy</text:span><text:span text:style-name="T861">­ra</text:span><text:span text:style-name="T862">­tų su</text:span><text:span text:style-name="T863">­tar</text:span><text:span text:style-name="T864">­ties dėl savitar</text:span><text:span text:style-name="T865">­pio</text:span><text:s/>tei­si­nės pa­gal­bos bau­džia­mo­sio­se by­lo­se ra­ti­fi­ka­vi­mo“ pro­jek­tas Nr. XIVP-3086(2) (<text:span text:style-name="T866">pri</text:span><text:span text:style-name="T867">ėmi</text:span><text:span text:style-name="T868">­mo tę</text:span><text:span text:style-name="T869">­si</text:span><text:span text:style-name="T870">­nys</text:span>)</text:p>
        <text:p text:style-name="Roman"/>
        <text:p text:style-name="Roman"><text:span text:style-name="T871">Da</text:span><text:span text:style-name="T872">­bar grįž</text:span><text:span text:style-name="T873">­ta</text:span><text:span text:style-name="T874">­me dar</text:span><text:span text:style-name="T875">­bo</text:span><text:span text:style-name="T876">­tvarke šiek tiek at</text:span><text:span text:style-name="T877">­gal, į va</text:span><text:span text:style-name="T878">­ka</text:span><text:span text:style-name="T879">­ri</text:span><text:span text:style-name="T880">­nio po</text:span><text:span text:style-name="T881">­sė</text:span><text:span text:style-name="T882">­džio pra</text:span><text:span text:style-name="T883">­džią. Dar</text:span><text:span text:style-name="T884">­bo</text:span><text:span text:style-name="T885">­tvarkės 2-1</text:span><text:s/>klau­si­mas. At­krei­piu dė­me­sį, ko­le­gos, vi­sur yra li­kęs tik bal­sa­vi­mas. Pri­ėmi­mo sta­di­ja. Da­bar bal­suo­si­me maž­daug taip dėl ko­kių še­šių įsta­ty­mų iš ei­lės.<text:s/></text:p>
        <text:p text:style-name="Roman">Dar­bo­tvarkės 2-1 klau­si­mas – įsta­ty­mo „Dėl Lie­tu­vos Res­pub­li­kos ir Jung­ti­nių Ara­bų Emy­ra­tų su­tar­ties dėl sa­vi­tar­pio tei­si­nės pa­gal­bos bau­džia­mo­sio­se by­lo­se ra­ti­fi­ka­vi­mo“ pro­jek­tas Nr. XIVP-3086(2). Kvie­čiu bal­suo­ti.</text:p>
        <text:p text:style-name="Roman"/>
        <text:p text:style-name="Priemimas">Šio įsta­ty­mo pri­ėmi­mas</text:p>
        <text:p text:style-name="Roman"/>
        <text:p text:style-name="Roman">Už­si­re­gist­ra­vo 110, bal­sa­vo 110<text:s/>–<text:s/>vi­si 110 bal­sa­vo už. Tai­gi įsta­ty­mas pri­im­tas. (<text:span text:style-name="T886">Gon</text:span><text:span text:style-name="T887">­gas</text:span>) Gal­būt ga­li­me pa­leis­ti trum­pes­nį bal­sa­vi­mą, jau vi­si su­si­kau­pę. (<text:span text:style-name="T888">Bal</text:span><text:span text:style-name="T889">­sai sa</text:span><text:span text:style-name="T890">­lė</text:span><text:span text:style-name="T891">­je</text:span>) Ne, ne­no­ri­te. Ge­rai, lie­ka­me prie il­ges­nio bal­sa­vi­mo lai­ko.</text:p>
        <text:p text:style-name="Roman"/>
        <text:p text:style-name="Laikas">15.10 val.</text:p>
        <text:p text:style-name="Roman12">Įsta­ty­mo „Dėl Lie­tu­vos Res­pub­li­kos ir Jung­ti­nių Ara­bų Emy­ra­tų su­tar­ties dėl ekstra­di­ci­jos ra­ti­fi­ka­vi­mo“ pro­jek­tas Nr. XIVP-3087(2) (<text:span text:style-name="T892">pri</text:span><text:span text:style-name="T893">­ėmi</text:span><text:span text:style-name="T894">­mo tę</text:span><text:span text:style-name="T895">­si</text:span><text:span text:style-name="T896">­nys</text:span>)</text:p>
        <text:p text:style-name="Roman"><text:s/></text:p>
        <text:p text:style-name="Roman">Dar­bo­tvarkės 2-2 klau­si­mas – įsta­ty­mo „Dėl Lie­tu­vos Res­pub­li­kos ir Jung­ti­nių Ara­bų<text:s/><text:span text:style-name="T897">Emy</text:span><text:span text:style-name="T898">­ra</text:span><text:span text:style-name="T899">­tų su</text:span><text:span text:style-name="T900">­tar</text:span><text:span text:style-name="T901">­ties dėl eks</text:span><text:span text:style-name="T902">­tra</text:span><text:span text:style-name="T903">­di</text:span><text:span text:style-name="T904">­ci</text:span><text:span text:style-name="T905">­jos ra</text:span><text:span text:style-name="T906">­ti</text:span><text:span text:style-name="T907">­fi</text:span><text:span text:style-name="T908">­ka</text:span><text:span text:style-name="T909">­vi</text:span><text:span text:style-name="T910">­mo“ pro</text:span><text:span text:style-name="T911">­jek</text:span><text:span text:style-name="T912">­tas Nr. XIVP-3087(2). Pri</text:span><text:span text:style-name="T913">­ėmi</text:span><text:span text:style-name="T914">­mas.<text:s/></text:span>Bal­suo­ja­me.<text:s/></text:p>
        <text:p text:style-name="Roman"/>
        <text:p text:style-name="Priemimas">Šio įsta­ty­mo pri­ėmi­mas</text:p>
        <text:p text:style-name="Roman"/>
        <text:p text:style-name="Roman">Už­si­re­gist­ra­vo 110, bal­sa­vo 110 – vėl vi­si 110 bal­sa­vo už. Tai­gi įsta­ty­mas pri­im­tas. (<text:span text:style-name="T915">Gon</text:span><text:span text:style-name="T916">­gas</text:span>)<text:s/></text:p>
        <text:p text:style-name="Roman"/>
        <text:p text:style-name="Laikas">15.10 val.</text:p>
        <text:p text:style-name="Roman12">Įsta­ty­mo „Dėl Lie­tu­vos Res­pub­li­kos ir Jung­ti­nių Ara­bų Emy­ra­tų<text:s/>su­tar­ties dėl nuteis­tų­jų per­da­vi­mo ra­ti­fi­ka­vi­mo“ pro­jek­tas Nr. XIVP-3088(2) (<text:span text:style-name="T917">pri</text:span><text:span text:style-name="T918">­ėmi</text:span><text:span text:style-name="T919">­mo tę</text:span><text:span text:style-name="T920">­si</text:span><text:span text:style-name="T921">­nys</text:span>)</text:p>
        <text:p text:style-name="Roman"/>
        <text:p text:style-name="Roman">Dar­bo­tvarkės 2-3 klau­si­mas – įsta­ty­mo „Dėl Lie­tu­vos Res­pub­li­kos ir Jung­ti­nių Ara­bų Emy­ra­tų su­tar­ties dėl nu­teis­tų­jų per­da­vi­mo ra­ti­fi­ka­vi­mo“ pro­jek­tas Nr. XIVP-3088. Bal­suo­ja­me. Pri­ėmi­mas.<text:s/></text:p>
        <text:p text:style-name="Roman"/>
        <text:p text:style-name="Priemimas">Šio įsta­ty­mo pri­ėmi­mas</text:p>
        <text:p text:style-name="Roman"/>
        <text:p text:style-name="Roman"><text:span text:style-name="T922">Už</text:span><text:span text:style-name="T923">­si</text:span><text:span text:style-name="T924">­re</text:span><text:span text:style-name="T925">­gist</text:span><text:span text:style-name="T926">­ra</text:span><text:span text:style-name="T927">­vo 111, bal</text:span><text:span text:style-name="T928">­sa</text:span><text:span text:style-name="T929">­vo 111 – vi</text:span><text:span text:style-name="T930">­si 111 bal</text:span><text:span text:style-name="T931">­sa</text:span><text:span text:style-name="T932">­vo už. Tai</text:span><text:span text:style-name="T933">­gi įsta</text:span><text:span text:style-name="T934">­ty</text:span><text:span text:style-name="T935">­mas pri</text:span><text:span text:style-name="T936">­im</text:span><text:span text:style-name="T937">­tas.<text:s/></text:span>(<text:span text:style-name="T938">Gon</text:span><text:span text:style-name="T939">­gas</text:span>)<text:s/></text:p>
        <text:p text:style-name="P940"/>
        <text:p text:style-name="Laikas">15.11 val.</text:p>
        <text:p text:style-name="Roman12">Svei­ka­tos drau­di­mo įsta­ty­mo Nr. I-1343 2, 5, 6, 8, 9, 9<text:span text:style-name="T941">1</text:span>, 10, 12, 12<text:span text:style-name="T942">1</text:span>, 15, 17, 21, 22, 23, 26, 30, 43 straips­nių ir II sky­riaus pa­va­di­ni­mo pa­kei­ti­mo ir Įsta­ty­mo pa­pil­dy­mo 3<text:span text:style-name="T943">1</text:span> straips­niu įsta­ty­mo Nr. XIV-1942 1, 13, 15, 16, 17 ir 19 straips­nių pa­kei­ti­mo įsta­ty­mo pro­jek­tas Nr. XIVP-2984(2) (<text:span text:style-name="T944">pri</text:span><text:span text:style-name="T945">­ėmi</text:span><text:span text:style-name="T946">­mo tę</text:span><text:span text:style-name="T947">­si</text:span><text:span text:style-name="T948">­nys</text:span>)</text:p>
        <text:p text:style-name="Roman"/>
        <text:p text:style-name="Roman">Da­bar dar­bo­tvarkės 2-4 klau­si­mas – Svei­ka­tos drau­di­mo įsta­ty­mo kai ku­rių straips­nių pa­kei­ti­mo įsta­ty­mo pro­jek­tas Nr. XIVP-2984. Pri­ėmi­mas. Bal­suo­ja­me. Bal­suo­ja­me dėl Svei­ka­tos drau­di­mo įsta­ty­mo.<text:s/></text:p>
        <text:p text:style-name="Roman"/>
        <text:p text:style-name="Priemimas">Šio įsta­ty­mo pri­ėmi­mas</text:p>
        <text:p text:style-name="Roman"/>
        <text:p text:style-name="Roman">Už­si­re­gist­ra­vo 113, bal­sa­vo 113: už – 107, prieš – 1, su­si­lai­kė 5. Įsta­ty­mas yra pri­im­tas. (<text:span text:style-name="T949">Gon</text:span><text:span text:style-name="T950">­gas</text:span>)<text:s/></text:p>
        <text:p text:style-name="Roman"/>
        <text:p text:style-name="Laikas">15.12 val.</text:p>
        <text:p text:style-name="Roman12">Mais­to įsta­ty­mo Nr. VIII-1608 2 ir 4 straips­nių pa­kei­ti­mo ir Įsta­ty­mo pa­pil­dy­mo 6<text:span text:style-name="T951">2</text:span> straips­niu įsta­ty­mo pro­jek­tas Nr. XIVP-2890(3) (<text:span text:style-name="T952">pri</text:span><text:span text:style-name="T953">­ėmi</text:span><text:span text:style-name="T954">­mo tę</text:span><text:span text:style-name="T955">­si</text:span><text:span text:style-name="T956">­nys</text:span>)</text:p>
        <text:p text:style-name="Roman"/>
        <text:p text:style-name="Roman">To­liau dar­bo­tvarkės 2-5 klau­si­mas – Mais­to įsta­ty­mo ke­le­to straips­nių pa­kei­ti­mo įsta­ty­mo pro­jek­tas Nr. XIVP-2890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12, bal­sa­vo 112: už – 92, prieš – 6, su­si­lai­kė 14. Įsta­ty­mas pri­im­tas. (<text:span text:style-name="T957">Gon</text:span><text:span text:style-name="T958">­gas</text:span>)<text:s/></text:p>
        <text:p text:style-name="Roman"/>
        <text:p text:style-name="Laikas">15.13 val.</text:p>
        <text:p text:style-name="Roman12">Sau­gaus eis­mo au­to­mo­bi­lių ke­liais įsta­ty­mo Nr. VIII-2043 2, 6<text:span text:style-name="T959">1</text:span>, 10, 13, 22 ir 24 straips­nių pa­kei­ti­mo įsta­ty­mo pro­jek­tas Nr. XIVP-3094(2) (<text:span text:style-name="T960">pri</text:span><text:span text:style-name="T961">­ėmi</text:span><text:span text:style-name="T962">­mo tę</text:span><text:span text:style-name="T963">­si</text:span><text:span text:style-name="T964">­nys</text:span>)</text:p>
        <text:p text:style-name="Roman"/>
        <text:p text:style-name="Roman">To­liau dar­bo­tvarkės 2-6 klau­si­mas – Sau­gaus eis­mo au­to­mo­bi­lių ke­liais įsta­ty­mo kai ku­rių straips­nių pa­kei­ti­mo įsta­ty­mo pro­jek­tas Nr. XIVP-3094. Sau­gaus eis­mo įsta­ty­mas.<text:s/></text:p>
        <text:p text:style-name="Roman"/>
        <text:p text:style-name="Priemimas">Šio įsta­ty­mo pri­ėmi­mas</text:p>
        <text:p text:style-name="Roman"/>
        <text:p text:style-name="Roman">Už­si­re­gist­ra­vo 113, bal­sa­vo 113: už – 109, prieš nė­ra, su­si­lai­kė 4. Įsta­ty­mas pri­im­tas. (<text:span text:style-name="T965">Gon</text:span><text:span text:style-name="T966">­gas</text:span>)<text:s/></text:p>
        <text:p text:style-name="Roman">Da­bar ma­tau prie šo­ni­nio mik­ro­fo­no sto­vin­čius ko­le­gas. Jei­gu jūs ne­sto­vi­te, ta­da ger­bia­mas R. Že­mai­tai­tis per šo­ni­nį mik­ro­fo­ną. Pra­šom.<text:s/></text:p>
        <text:p text:style-name="Roman"><text:span text:style-name="T967">R. ŽEMAITAITIS</text:span><text:s/><text:span text:style-name="T968">(</text:span><text:span text:style-name="T969">MSNG</text:span><text:span text:style-name="T970">)</text:span>. Ačiū, ger­bia­mas po­sė­džio pir­mi­nin­ke. Prieš tai bu­vo bal­sa­vi­mas dėl to su­pu­vu­sio mais­to, tai ma­no bal­są įskai­ty­ki­te prieš. (<text:span text:style-name="T971">Juo</text:span><text:span text:style-name="T972">­kas sa</text:span><text:span text:style-name="T973">­lė</text:span><text:span text:style-name="T974">­je</text:span>)</text:p>
        <text:p text:style-name="Roman"><text:span text:style-name="T975">PIRMININKAS.</text:span><text:s/>Kon­kre­čiai to­kio įsta­ty­mo ne­bu­vo, bet mes jus su­pra­to­me. Dėl pro­to­ko­lo – prieš.<text:s/></text:p>
        <text:p text:style-name="Roman">Da­bar ger­bia­mas V. Se­meš­ka per šo­ni­nį mik­ro­fo­ną. Pra­šom.<text:s/></text:p>
        <text:p text:style-name="Roman"><text:span text:style-name="T976">V. SEMEŠKA</text:span><text:s/><text:span text:style-name="T977">(</text:span><text:span text:style-name="T978">TS-LKDF</text:span><text:span text:style-name="T979">)</text:span>. Trum­pa re­pli­ka po bal­sa­vi­mo. Aš no­rė­jau pa­dė­ko­ti tiek opo­zi­ci­jai, tiek dau­gu­mai ir pa­svei­kin­ti mū­sų Lie­tu­vos ka­riuo­me­nę su Ka­riuo­me­nės die­na. Šian­dien Sei­mas įtei­kė ne­di­de­lę do­va­ną, va­di­na­si, ka­riuo­me­nė pa­ti ga­lės reng­ti vai­ruo­to­jus ir in­struk­to­rius, taip tik­tai su­stip­rės. La­bai ačiū vi­siems už to­kį dar­nų dar­bą. Ačiū.<text:s/></text:p>
        <text:p text:style-name="Roman"><text:span text:style-name="T980">PIRMININKAS.</text:span><text:s/>Pri­si­de­da­me prie svei­ki­ni­mų ka­riuo­me­nei ir lin­ki­me sau­gaus eis­mo.<text:s/></text:p>
        <text:p text:style-name="Roman"/>
        <text:p text:style-name="Laikas"><text:span text:style-name="T981">15.14 val.</text:span></text:p>
        <text:p text:style-name="Roman12"><text:span text:style-name="T982">Ad</text:span><text:span text:style-name="T983">­vo</text:span><text:span text:style-name="T984">­ka</text:span><text:span text:style-name="T985">­tū</text:span><text:span text:style-name="T986">­ros įsta</text:span><text:span text:style-name="T987">­ty</text:span><text:span text:style-name="T988">­mo Nr. IX-2066 2, 9, 16, 17, 23, 24, 35, 39, 56, 57, 59, 60, 64, 66, 67, 68, 69 straips</text:span><text:span text:style-name="T989">­nių ir ke</text:span><text:span text:style-name="T990">­tu</text:span><text:span text:style-name="T991">­rio</text:span><text:span text:style-name="T992">­lik</text:span><text:span text:style-name="T993">­to</text:span><text:span text:style-name="T994">­jo skir</text:span><text:span text:style-name="T995">­snio pa</text:span><text:span text:style-name="T996">­kei</text:span><text:span text:style-name="T997">­ti</text:span><text:span text:style-name="T998">­mo įsta</text:span><text:span text:style-name="T999">­ty</text:span><text:span text:style-name="T1000">­mo pro</text:span><text:span text:style-name="T1001">­jek</text:span><text:span text:style-name="T1002">­tas Nr. XIVP-2795(2)</text:span><text:s/>(<text:span text:style-name="T1003">pri</text:span><text:span text:style-name="T1004">­ėmi</text:span><text:span text:style-name="T1005">­mo tę</text:span><text:span text:style-name="T1006">­si</text:span><text:span text:style-name="T1007">­nys</text:span>)</text:p>
        <text:p text:style-name="Roman"/>
        <text:p text:style-name="Roman">Da­bar, ger­bia­mi ko­le­gos, jei­gu prie šo­ni­nio mik­ro­fo­no dau­giau nie­ko nė­ra, tai per­ei­na­me prie dar­bo­tvarkės 2-7.1 klau­si­mo – Ad­vo­ka­tū­ros įsta­ty­mo kai ku­rių straips­nių pa­kei­ti­mo įsta­ty­mo pro­jek­to Nr. XIVP-2795. Čia mums rei­kia ei­ti pa­straips­niui.</text:p>
        <text:p text:style-name="Roman">1 straips­nis. Nė­ra pa­siū­ly­mų. Ga­li­me ben­dru su­ta­ri­mu? Dė­ko­ju, pri­tar­ta. 2 straips­nis. Nė­ra pa­siū­ly­mų, ga­li­me ben­dru su­ta­ri­mu? Dė­ko­ju, pri­tar­ta.<text:s/></text:p>
        <text:p text:style-name="Roman">Dėl 3 straips­nio bu­vo Tei­sės de­par­ta­men­to pa­siū­ly­mas,<text:s/>jam ko­mi­te­tas ne­pri­ta­rė. Ga­li­me ben­dru su­ta­ri­mu pa­gal ko­mi­te­to re­dak­ci­ją 3 straips­nį? Dė­ko­ju, pri­tar­ta.</text:p>
        <text:p text:style-name="Roman">4 straips­nis, 5 straips­nis, 6 straips­nis, 7 straips­nis, 8, 9, 10, 11, 12… ne, iki 11 straips­nio im­ti­nai. Ga­li­me ben­dru su­ta­ri­mu šiuos straips­nius pa­tvir­tin­ti? Dė­ko­ju, pri­tar­ta.<text:s/></text:p>
        <text:p text:style-name="Roman">Da­bar dėl 12 straips­nio yra pa­siū­ly­mas. Aš kvie­siu ger­bia­mą ko­mi­te­to pir­mi­nin­kę į tri­bū­ną. Čia jau rei­kės mums dis­ku­tuo­ti. Ger­bia­mas J. Raz­ma gal­būt pri­sta­ty­tų sa­vo pa­siū­ly­mą,<text:s/>jis yra<text:s/>dėl<text:s/>šio<text:s/>straips­nio? Pra­šau.</text:p>
        <text:p text:style-name="Roman"><text:span text:style-name="T1008">J. RAZMA</text:span><text:s/><text:span text:style-name="T1009">(</text:span><text:span text:style-name="T1010">TS-LKDF</text:span><text:span text:style-name="T1011">)</text:span>. Ger­bia­mi ko­le­gos, da­bar ga­lio­jan­čia­me įsta­ty­me bu­vo pa­ra­šy­ta iš­reikš­tai, ko­kius do­ku­men­tus tu­ri pa­teik­ti ki­tos ša­lies tei­si­nin­kas, jei­gu no­ri Lie­tu­vo­je tas tei­si­nes pa­slau­gas teik­ti. Man ne­la­bai su­pran­ta­ma, ko­dėl ko­mi­te­tas iš­brau­kia tuos do­ku­men­tus, tą vi­są są­ra­šą, ir pa­lie­ka juos tvir­tin­ti Ad­vo­ka­tų ta­ry­bai? Tas do­ku­men­tų są­ra­šas, aš ma­nau, ga­li iš es­mės nu­lem­ti są­ly­gas, ga­lės ar ne­ga­lės tas ki­tos ša­lies tei­si­nin­kas čia teik­ti<text:s/>pa­slau­gas. Ir to­kie da­ly­kai pa­gal Kon­sti­tu­ci­nio Teis­mo iš­aiš­ki­ni­mą tik­rai pri­klau­so įsta­ty­mų ly­giui, o ne vi­suo­me­ni­nei or­ga­ni­za­ci­jai.<text:s/></text:p>
        <text:p text:style-name="Roman">Taip pat aš pa­mi­nė­siu ir ma­nau, jog ne­rei­kė­jo šia­me įsta­ty­me plės­ti mo­kes­čių są­vo­kos var­to­ji­mo, kai kal­ba­me ne apie mo­kes­čius taip, kaip jie api­bū­din­ti Kon­sti­tu­ci­jo­je, ir ne­už­terš­ti to­kio­mis šiukš­lė­mis įsta­ty­mų. Pa­vyz­džiui, pa­ra­šo­ma, kad ad­vo­ka­tū­ra fi­nan­suo­ja­ma iš rin­klia­vų, dar kaž­ko ir mo­kes­čių. Tai skam­ba dvi­pras­miš­kai.<text:s/></text:p>
        <text:p text:style-name="Roman">Bet aš, ma­ty­da­mas, kad su­dė­tin­gos oro są­ly­gos ir vi­si Sei­mo na­riai no­ri kuo grei­čiau grįž­ti na­mo, šio­je sta­di­jo­je ne­pra­šy­siu bal­suo­ti dėl vi­sų ma­no pa­siū­ly­mų, o gal­būt<text:s/>esant<text:s/>pro­gai, kai vėl bus tai­so­mas tas įsta­ty­mas, aš dar kar­tą mė­gin­siu įti­kin­ti ko­mi­te­tą, kad rei­kia kai ką įsta­ty­me pa­tai­sy­ti.</text:p>
        <text:p text:style-name="Roman"><text:span text:style-name="T1012">PIRMININKAS.</text:span><text:s/>Dė­ko­ju. Tau­py­da­mas lai­ką, ta­da ga­lė­jo­te ir il­gai ne­kal­bėti. Bet ačiū, ger­bia­mas ko­le­ga, už tai, kad jūs at­si­i­ma­te, tai da­bar mes jo ne­svars­ty­si­me. Va­di­na­si, 12 straips­niui ga­li­me ben­dru su­ta­ri­mu pri­tar­ti? Dė­ko­ju, pri­tar­ta.</text:p>
        <text:p text:style-name="Roman">Dėl 13 straips­nio bu­vo vėl­gi Sei­mo na­rio J. Raz­mos ke­le­tas pa­siū­ly­mų. Taip pat at­si­i­ma­te. Dė­ko­ju. Dau­giau čia ki­tų Sei­mo na­rių pa­siū­ly­mų ne­ma­tau. Tai ga­li­me ben­dru su­ta­ri­mu ta­da 13 straips­nį, nes J. Raz­ma at­si­ė­mė pa­siū­ly­mus? Dė­ko­ju, pri­tar­ta.</text:p>
        <text:p text:style-name="Roman">Dėl 14 straips­nio, 15, 16, 17, 18 taip pat… ne, 18 straips­nį pa­li­ki­me at­ei­čiai. Iki 17 strai­ps­nio im­ti­nai ga­li­me ben­dru su­ta­ri­mu? Dė­ko­ju, pri­tar­ta.<text:s/></text:p>
        <text:p text:style-name="Roman">Dėl 18 straips­nio ir­gi yra J. Raz­mos pa­siū­ly­mas. Kaip jūs, ger­bia­mas ko­le­ga, žvel­gia­te? Ir­gi at­si­i­ma. Ge­rai. Dau­giau dėl 18 straips­nio… Taip, čia vėl­gi J. Raz­mos yra ki­tas, tai, kaip<text:s/><text:span text:style-name="T1013">su</text:span><text:span text:style-name="T1014">­pran</text:span><text:span text:style-name="T1015">­tu, at</text:span><text:span text:style-name="T1016">­si</text:span><text:span text:style-name="T1017">­i</text:span><text:span text:style-name="T1018">­ma</text:span><text:span text:style-name="T1019">­te? Tad ar 18 straips</text:span><text:span text:style-name="T1020">­nį ga</text:span><text:span text:style-name="T1021">­li</text:span><text:span text:style-name="T1022">­me ben</text:span><text:span text:style-name="T1023">­dru su</text:span><text:span text:style-name="T1024">­ta</text:span><text:span text:style-name="T1025">­ri</text:span><text:span text:style-name="T1026">­mu pa</text:span><text:span text:style-name="T1027">­tvir</text:span><text:span text:style-name="T1028">­tin</text:span><text:span text:style-name="T1029">­ti? Dė</text:span><text:span text:style-name="T1030">­ko</text:span><text:span text:style-name="T1031">­ju, pa</text:span><text:span text:style-name="T1032">­tvir</text:span><text:span text:style-name="T1033">­tin</text:span><text:span text:style-name="T1034">­ta.<text:s/></text:span></text:p>
        <text:p text:style-name="Roman">Da­bar 19 straips­nis. Čia dėl jo bu­vo pa­siū­ly­mas tei­sin­gu­mo mi­nist­ro… La­bai at­si­pra­šau, čia tur­būt yra vėl­gi J. Raz­mos pa­siū­ly­mas, tik čia, ma­tyt, re­dak­ci­nė klai­da, nes ne­pa­ra­šy­ta, kie­no. Tai­gi nė­ra, dėl 19 straips­nio pa­siū­ly­mų nė­ra. Ga­li­me pri­tar­ti ben­dru su­ta­ri­mu be jo­kių pa­tai­sy­mų? Keis­tai čia. La­bai at­si­pra­šau už cha­o­są, bet keis­tai pa­ra­šy­ta. Pa­straips­niui vis­ką įvei­kė­me. Da­bar mo­ty­vai. Už, prieš nė­ra no­rin­čių kal­bė­ti.<text:s/></text:p>
        <text:p text:style-name="Roman">Va­di­na­si, bal­suo­ja­me. Bal­suo­ja­me dėl 2-7.1 klau­si­mo – Ad­vo­ka­tū­ros įsta­ty­mo kai ku­rių straips­nių pa­kei­ti­mo įsta­ty­mo pro­jek­to Nr. XIVP-2795. Bal­suo­ja­me.<text:s/></text:p>
        <text:p text:style-name="Roman"/>
        <text:p text:style-name="Priemimas">Šio įsta­ty­mo pri­ėmi­mas</text:p>
        <text:p text:style-name="Roman"/>
        <text:p text:style-name="Roman">Už­si­re­gist­ra­vo 111, bal­sa­vo 111: už – 109, prieš nie­kas ne­bal­sa­vo, su­si­lai­kė 2. Tai­gi įsta­ty­mas yra pri­im­tas. (<text:span text:style-name="T1035">Gon</text:span><text:span text:style-name="T1036">­gas</text:span>)</text:p>
        <text:p text:style-name="Roman"/>
        <text:p text:style-name="Laikas"><text:span text:style-name="T1037">15.21 val.</text:span></text:p>
        <text:p text:style-name="Roman12">Me­dia­ci­jos įsta­ty­mo Nr. X-1702 4, 5 ir 29 straips­nių pa­kei­ti­mo įsta­ty­mo pro­jek­tas Nr. XIVP-2796(2) (<text:span text:style-name="T1038">pri</text:span><text:span text:style-name="T1039">­ėmi</text:span><text:span text:style-name="T1040">­mas</text:span>)</text:p>
        <text:p text:style-name="Roman"/>
        <text:p text:style-name="Roman"><text:s/>Dar­bo­tvarkės 2-7.2 klau­si­mas – ly­di­ma­sis Me­dia­ci­jos įsta­ty­mo ke­le­to straips­nių pa­kei­ti­mo įsta­ty­mo pro­jek­tas Nr. XIVP-2796. Čia, ger­bia­mi ko­le­gos, ne­bu­vo jo­kių pa­siū­ly­mų. 1, 2, 3, 4 straips­niai. Ar ga­li­me ben­dru su­ta­ri­mu? Dė­ko­ju, pri­tar­ta. Dėl mo­ty­vų nie­kas ne­už­si­ra­šė.<text:s/></text:p>
        <text:p text:style-name="Roman">Bal­suo­ja­me dėl Me­dia­ci­jos įsta­ty­mo pro­jek­to Nr. XIVP-2796.<text:s/></text:p>
        <text:p text:style-name="Roman"/>
        <text:p text:style-name="Priemimas">Šio įsta­ty­mo pri­ėmi­mas</text:p>
        <text:p text:style-name="Roman"/>
        <text:p text:style-name="Roman">Už­si­re­gist­ra­vo 112, bal­sa­vo 112 – vi­si 112 bal­sa­vo už. Įsta­ty­mas pri­im­tas. (<text:span text:style-name="T1041">Gon</text:span><text:span text:style-name="T1042">­gas</text:span>)</text:p>
        <text:p text:style-name="Roman"/>
        <text:p text:style-name="Laikas"><text:span text:style-name="T1043">15.22 val.</text:span></text:p>
        <text:p text:style-name="Roman12">Bau­džia­mo­jo pro­ce­so ko­dek­so 55 straips­nio pa­kei­ti­mo įsta­ty­mo pro­jek­tas Nr. XIVP-2974(2) (<text:span text:style-name="T1044">pri</text:span><text:span text:style-name="T1045">­ėmi</text:span><text:span text:style-name="T1046">­mas</text:span>)</text:p>
        <text:p text:style-name="Roman"/>
        <text:p text:style-name="Roman">To­liau 2-8 klau­si­mas – Bau­džia­mo­jo pro­ce­so ko­dek­so 55 straips­nio pa­kei­ti­mo įsta­ty­mo pro­jek­tas Nr. XIVP-2974. Čia vėl­gi du straips­niai. Dėl 1 straips­nio bu­vo Sei­mo na­rio J. Raz­mos pa­siū­ly­mas. No­rė­si­te, kad jis bū­tų svars­to­mas? Įjun­giu mik­ro­fo­ną.</text:p>
        <text:p text:style-name="Roman"><text:span text:style-name="T1047">J. RAZMA</text:span><text:s/><text:span text:style-name="T1048">(</text:span><text:span text:style-name="T1049">TS-LKDF</text:span><text:span text:style-name="T1050">)</text:span>. Čia yra ki­ta si­tu­a­ci­ja – ko­mi­te­tas ben­dru su­ta­ri­mu pri­ta­rė pa­siū­ly­mui. Ma­nau, kad jis ap­sau­go nuo per­dė­to ne­mo­ka­mų ad­vo­ka­tų sky­ri­mo ir tau­po vals­ty­bės lė­šas. Ko­mi­te­to na­riai vi­si su­ti­ko, kad pa­siū­ly­mas pri­im­ti­nas.</text:p>
        <text:p text:style-name="Roman"><text:span text:style-name="T1051">PIRMININKAS.</text:span><text:s/>Tai­gi pa­siū­ly­mui pri­ta­rė ko­mi­te­tas, bet ar yra Sei­me 29 Sei­mo na­riai, ku­rie pa­rem­tų šį siū­ly­mą? Na, jei­gu ko­mi­te­tas pri­ta­rė, aš taip ver­ti­nu, grei­čiau­siai yra, ar ne? Tai­gi svars­to­me pa­siū­ly­mą. Ko­mi­te­to nuo­mo­nė – ko­mi­te­tas pri­ta­rė, taip?</text:p>
        <text:p text:style-name="Roman"><text:span text:style-name="T1052">I. HAASE</text:span><text:s/><text:span text:style-name="T1053">(</text:span><text:span text:style-name="T1054">TS-LKDF</text:span><text:span text:style-name="T1055">)</text:span>. Taip. Kaip ir jūs, ger­bia­mas pir­mi­nin­ke, mi­nė­jo­te, ko­mi­te­tas pri­ta­rė. Ko­mi­te­to ar­gu­men­tai, kad pri­tar­ta pa­siū­ly­mui su tech­ni­niu pa­tiks­li­ni­mu, iš­brau­kiant iš pa­siū­ly­mo žo­dį „nu­ken­tė­ju­sio­jo“, nes iki iki­teis­mi­nio ty­ri­mo pra­džios ne­pil­na­me­tis dar ne­bū­na pri­pa­žin­tas nu­ken­tė­ju­siuo­ju. To­dėl tei­kia­me Sei­mui tiks­lin­ti re­dak­ci­ją. Ta re­dak­ci­ja jums vi­siems yra pa­teik­ta. Ko­mi­te­to bal­sa­vi­mas yra: už – 9, prieš ir su­si­lai­kiu­sių ne­bu­vo.</text:p>
        <text:p text:style-name="Roman"><text:span text:style-name="T1056">PIRMININKAS.</text:span><text:s/>Dė­ko­ju. Tai gal­būt ga­li­me ben­dru su­ta­ri­mu ta­da šį pa­siū­ly­mą pri­im­ti? Ga­li­me ben­dru su­ta­ri­mu. Dė­ko­ju. Ta­da vi­sam 1 straips­niui su šiuo pa­siū­ly­mu ben­dru su­ta­ri­mu pri­tar­ta. 2 straips­nis. Ga­li­me ben­dru su­ta­ri­mu? Pri­tar­ta. Dė­ko­ju.<text:s/></text:p>
        <text:p text:style-name="Roman">Tai­gi ta­da bal­suo­ja­me dėl vi­so Bau­džia­mo­jo pro­ce­so ko­dek­so 55 straips­nio pa­kei­ti­mo įsta­ty­mo pro­jek­to Nr. XIVP-2974.<text:s/></text:p>
        <text:p text:style-name="Roman"/>
        <text:p text:style-name="Priemimas">Šio įsta­ty­mo pri­ėmi­mas</text:p>
        <text:p text:style-name="Roman"/>
        <text:p text:style-name="Roman">Už­si­re­gist­ra­vo 109, bal­sa­vo 107: už – 107, nie­kas ki­taip ne­bal­sa­vo. Įsta­ty­mas pri­im­tas. (<text:span text:style-name="T1057">Gon</text:span><text:span text:style-name="T1058">­gas</text:span>)</text:p>
        <text:p text:style-name="Roman"/>
        <text:p text:style-name="Laikas"><text:span text:style-name="T1059">15.24 val.</text:span></text:p>
        <text:p text:style-name="Roman12"><text:span text:style-name="T1060">Sa</text:span><text:span text:style-name="T1061">­va</text:span><text:span text:style-name="T1062">­no</text:span><text:span text:style-name="T1063">­riš</text:span><text:span text:style-name="T1064">­kos veik</text:span><text:span text:style-name="T1065">­los įsta</text:span><text:span text:style-name="T1066">­ty</text:span><text:span text:style-name="T1067">­mo Nr. XI-1500 pa</text:span><text:span text:style-name="T1068">­kei</text:span><text:span text:style-name="T1069">­ti</text:span><text:span text:style-name="T1070">­mo įsta</text:span><text:span text:style-name="T1071">­ty</text:span><text:span text:style-name="T1072">­mo pro</text:span><text:span text:style-name="T1073">­jek</text:span><text:span text:style-name="T1074">­tas<text:s/></text:span>Nr. XIVP-3014(2) (<text:span text:style-name="T1075">pri</text:span><text:span text:style-name="T1076">­ėmi</text:span><text:span text:style-name="T1077">­mas</text:span>)</text:p>
        <text:p text:style-name="Roman"/>
        <text:p text:style-name="Roman">To­liau dar­bo­tvarkės 2-9 klau­si­mas – Sa­va­no­riš­kos veik­los įsta­ty­mo vie­no straips­nio pa­kei­ti­mo<text:span text:style-name="T1078"><text:s/>įsta</text:span><text:span text:style-name="T1079">­ty</text:span><text:span text:style-name="T1080">­mo pro</text:span><text:span text:style-name="T1081">­jek</text:span><text:span text:style-name="T1082">­tas Nr. XIVP-3014. Ma</text:span><text:span text:style-name="T1083">­tau, per šo</text:span><text:span text:style-name="T1084">­ni</text:span><text:span text:style-name="T1085">­nį mik</text:span><text:span text:style-name="T1086">­ro</text:span><text:span text:style-name="T1087">­fo</text:span><text:span text:style-name="T1088">­ną no</text:span><text:span text:style-name="T1089">­ri ger</text:span><text:span text:style-name="T1090">­bia</text:span><text:span text:style-name="T1091">­ma<text:s/></text:span>A. Ku­bi­lie­nė. Pra­šau.</text:p>
        <text:p text:style-name="Roman"><text:span text:style-name="T1092">A. KUBILIENĖ</text:span><text:s/><text:span text:style-name="T1093">(</text:span><text:span text:style-name="T1094">LVŽSF</text:span><text:span text:style-name="T1095">)</text:span>. Ger­bia­mas pir­mi­nin­ke, aš dar kar­tą no­rė­čiau pra­šy­ti Sei­mo, kad bū­tų pa­da­ry­ta per­trau­ka. Frak­ci­jos var­du pra­šau pa­da­ry­ti per­trau­ką iki ki­to po­sė­džio dėl ši­to klau­si­mo pri­ėmi­mo sta­di­jo­je. Prie­žas­tys tos pa­čios iš es­mės, ką mi­nė­jau ry­te.</text:p>
        <text:p text:style-name="Roman"><text:span text:style-name="T1096">PIRMININKAS.</text:span><text:s/>Ge­rai, frak­ci­jos var­du pra­šo­te per­trau­kos iki ki­to po­sė­džio. J. Raz­ma per šo­ni­nį mik­ro­fo­ną. Pra­šau.</text:p>
        <text:p text:style-name="Roman"><text:span text:style-name="T1097">J. RAZMA</text:span><text:s/><text:span text:style-name="T1098">(</text:span><text:span text:style-name="T1099">TS-LKDF</text:span><text:span text:style-name="T1100">)</text:span>. Aš su­pran­tu, kad gal­būt ko­le­gė nai­viai ti­ki­si, kad pa­da­rius per­trau­ką bus svars­to­mas jos pa­siū­ly­mas. De­ja, mes jau ne vie­ną kar­tą tu­rė­jo­me to­kį at­ve­jį. Tu­ri­me Eti­kos ir pro­ce­dū­rų ko­mi­si­jos iš­aiš­ki­ni­mą, kad dėl pa­siū­ly­mų lai­kas yra fik­suo­ja­mas pa­gal jų pir­mi­nį įra­šy­mą į po­sė­džio dar­bo­tvarkę. Tai­gi si­tu­a­ci­ja dėl pa­siū­ly­mo<text:s/>svars­ty­mo ne­bus pa­si­kei­tu­si. Vis dėl­to ga­lė­tu­me mes tą įsta­ty­mą pri­im­ti, nes gruo­džio 5 die­ną nie­kas ne­pa­si­keis.</text:p>
        <text:p text:style-name="Roman"><text:span text:style-name="T1101">PIRMININKAS.</text:span><text:s/>Dė­ko­ju ger­bia­mam J. Raz­mai už pa­aiš­ki­ni­mą. Ge­rai. (<text:span text:style-name="T1102">Bal</text:span><text:span text:style-name="T1103">­sai sa</text:span><text:span text:style-name="T1104">­lė</text:span><text:span text:style-name="T1105">­je</text:span>)</text:p>
        <text:p text:style-name="Roman">Ger­bia­mi ko­le­gos, ar pra­šy­mas dėl per­trau­kos vis dar ga­lio­ja? Ga­lio­ja. Vis dar no­ri­te bal­suo­ti. Tai aš nie­ko ki­to ne­ga­liu pa­da­ry­ti – frak­ci­jos var­du bu­vo pra­šy­mas dėl per­trau­kos, to­dėl bal­suo­ja­me dėl per­trau­kos. Kas už – už per­trau­ką. Pra­šom bal­suo­ti. Frak­ci­jos var­du bu­vo pra­šo­ma šio klau­si­mo svars­ty­mo per­trau­kos iki ki­to po­sė­džio.<text:s/></text:p>
        <text:p text:style-name="Roman">Už­si­re­gist­ra­vo 105, bal­sa­vo 104: už – 51, prieš – 47, su­si­lai­kė 6. Aki­vaiz­du, kad penk­ta­da­lis pra­šan­čių per­trau­kos tik­rai yra. Tai­gi per­trau­ka iki ki­to po­sė­džio.<text:s/></text:p>
        <text:p text:style-name="Roman">Da­bar ger­bia­mas K. Ma­žei­ka per šo­ni­nį mik­ro­fo­ną. Pra­šom.</text:p>
        <text:p text:style-name="Roman"><text:span text:style-name="T1106">K. MAŽEIKA</text:span><text:s/><text:span text:style-name="T1107">(</text:span><text:span text:style-name="T1108">DFVL</text:span><text:span text:style-name="T1109">)</text:span>. Ačiū, po­sė­džio pir­mi­nin­ke. Vis dėl­to ne dėl ydin­go Sta­tu­to no­riu<text:s/><text:span text:style-name="T1110">pa</text:span><text:span text:style-name="T1111">­sa</text:span><text:span text:style-name="T1112">­ky</text:span><text:span text:style-name="T1113">­ti, bet dėl to, kad tur</text:span><text:span text:style-name="T1114">­būt gruo</text:span><text:span text:style-name="T1115">­džio 5 die</text:span><text:span text:style-name="T1116">­ną, kai bus pri</text:span><text:span text:style-name="T1117">­ėmi</text:span><text:span text:style-name="T1118">­mas, kaip tik bus mi</text:span><text:span text:style-name="T1119">­ni</text:span><text:span text:style-name="T1120">­ma</text:span><text:s/>Tarp­tau­ti­nė sa­va­no­rys­tės die­na. Ma­nau, kad bus la­bai pui­ki pro­ga ir pri­im­ti tą įsta­ty­mą. Ga­lė­si­me kar­tu ir pa­svei­kin­ti.</text:p>
        <text:p text:style-name="Roman"><text:span text:style-name="T1121">PIRMININKAS.</text:span><text:s/>Dė­kui, ger­bia­mas ko­le­ga. Iš tik­rų­jų la­bai gra­žus pa­ste­bė­ji­mas. Į tai ir orien­tuo­si­mės.<text:s/></text:p>
        <text:p text:style-name="Roman"/>
        <text:p text:style-name="Laikas"><text:span text:style-name="T1122">15.27 val.</text:span></text:p>
        <text:p text:style-name="Roman12">Pro­ku­ra­tū­ros įsta­ty­mo Nr. I-599 16<text:span text:style-name="T1123">1</text:span>, 20, 25, 27, 39, 40, 49, 501, 60 straips­nių ir 1 prie­do pa­kei­ti­mo įsta­ty­mo pro­jek­tas Nr. XIVP-2909(2) (<text:span text:style-name="T1124">svars</text:span><text:span text:style-name="T1125">­ty</text:span><text:span text:style-name="T1126">­mo tę</text:span><text:span text:style-name="T1127">­si</text:span><text:span text:style-name="T1128">­nys</text:span>)</text:p>
        <text:p text:style-name="Roman"/>
        <text:p text:style-name="Roman">Da­bar, ger­bia­mi ko­le­gos, grįž­ta­me prie 2-10.1 klau­si­mo – Pro­ku­ra­tū­ros įsta­ty­mo. Kvie­čiu ger­bia­mą pra­ne­šė­ją R. Juš­ką į tri­bū­ną. Dė­ko­ju. Aš at­krei­piu dė­me­sį, kad pra­dė­si­me svars­ty­ti nuo 12 straips­nio ir pa­siū­ly­mo dėl 12 straips­nio, nes tai yra es­mi­nis, jis kei­čia vi­są įsta­ty­mo pro­jek­tą. Čia bu­vo Sei­mo na­rių, kaip su­pran­tu, K. Vil­kaus­ko, O. Lei­pu­tės, L. Jo­naus­ko ir J. Sa­ba­taus­ko pa­siū­ly­mas. Kas pri­sta­ty­tų? Ger­bia­mas K. Vil­kaus­kas pri­sta­ty­tų pa­siū­ly­mą. Pra­šau. Vei­kia. Pra­šau.</text:p>
        <text:p text:style-name="Roman"><text:span text:style-name="T1129">K. VILKAUSKAS</text:span><text:s/><text:span text:style-name="T1130">(</text:span><text:span text:style-name="T1131">LSDPF</text:span><text:span text:style-name="T1132">)</text:span>. Ačiū, ger­bia­mas pir­mi­nin­ke. Ži­no­me, dėl ko ši­tas pa­siū­ly­mas ki­lo, tai yra kad pro­ku­ro­rai vis pa­tek­da­vo į ke­lin­tą ei­lę dėl fi­nan­sa­vi­mo. Pa­si­ta­rus su pa­čiais pro­ku­ra­tū­ros at­sto­vais šio pa­siū­ly­mo es­mė to­kia, kad pro­ku­ro­rų dar­bo už­mo­kes­tis bū­tų skai­čiuo­ja­mas pa­gal pa­rei­gi­nės al­gos (at­ly­gi­ni­mo) ba­zi­nį dy­dį. Ačiū.</text:p>
        <text:p text:style-name="Roman"><text:span text:style-name="T1133">PIRMININKAS.</text:span><text:s/>Dė­ko­ju. Ko­mi­te­to nuo­mo­nė. Pra­šau.</text:p>
        <text:p text:style-name="Roman"><text:span text:style-name="T1134">R. JUŠKA</text:span><text:s/><text:span text:style-name="T1135">(</text:span><text:span text:style-name="T1136">LSF</text:span><text:span text:style-name="T1137">)</text:span>. Ko­mi­te­to nuo­mo­nė – ne­pri­tar­ti. Pa­siū­ly­ti ko­e­fi­cien­tai ne­de­ra su tei­sė­jams nu­sta­ty­tais ko­e­fi­cien­tais, yra ge­ro­kai di­des­ni. Įver­ti­nęs tai, kad tu­ri bū­ti už­tik­rin­tas tiek vals­ty­bės biu­dže­to tva­ru­mas, tiek tei­sin­gas at­ly­gis pro­ku­ro­rams už jų at­lie­ka­mas pa­rei­gas, ko­mi­te­tas siū­lo pa­kei­ti­mus, ku­rie leis­tų už­tik­rin­ti ho­ri­zon­ta­lų dar­bo už­mo­kes­čio tei­sin­gu­mą tarp pro­ku­ra­tū­ros ir teis­mų, taip pat pa­di­din­ti ir vi­du­ti­nį pro­ku­ro­rų pa­rei­gi­nių al­gų tei­sin­gu­mą, nes pro­ku­ro­rų že­miau­sių pa­rei­gy­bių ato­trū­kis, pa­ly­gin­ti su aukš­čiau­sio­mis, bus ma­žes­nis, nei nu­ro­dy­ta Sei­mo na­rių pa­siū­ly­me.</text:p>
        <text:p text:style-name="Roman"><text:span text:style-name="T1138">PIRMININKAS.</text:span><text:s/>Dė­ko­ju. Da­bar dėl pa­siū­ly­mo prieš – ger­bia­ma I. Ši­mo­ny­tė. Pra­šau.</text:p>
        <text:p text:style-name="Roman"><text:span text:style-name="T1139">I. ŠIMONYTĖ</text:span><text:s/><text:span text:style-name="T1140">(</text:span><text:span text:style-name="T1141">TS-LKDF</text:span><text:span text:style-name="T1142">)</text:span>. La­bai ačiū. Čia ko­le­ga la­bai kuk­liai pri­sta­tė tą sa­vo pa­siū­ly­mą. Ne­ži­nau, ar pats nė­ra įsi­gi­li­nęs, bet pa­siū­ly­mo es­mė yra to­kia, kad vie­toj to, kas da­bar yra pri­tar­ta ko­mi­te­to iš da­lies, at­si­žvel­giant į Vy­riau­sy­bės pa­siū­ly­mą, tai yra per dve­jus me­tus iš­dės­ty­ti pro­ku­ro­rų dar­bo už­mo­kes­čio ar­ti­ni­mą<text:s/>prie tei­sė­jų 90 % dar­bo už­mo­kes­čio kar­te­lės, užuot tai pa­da­rius per vie­ną kar­tą, nes tai reiš­kia 50 % dar­bo už­mo­kes­čio di­dė­ji­mą pro­ku­ra­tū­rai,<text:s/>50 % jau da­bar,<text:s/>dar­bo už­mo­kes­tis pro­ku­ra­tū­rai ki­tais me­tais biu­dže­te, at­si­žvel­giant į ko­mi­te­to pri­tar­tą kom­pro­mi­si­nį pa­siū­ly­mą, di­dė­ja maž­daug treč­da­liu, tai yra tik­rai la­bai di­de­lis pa­di­di­ni­mas. Nė­ra ki­tų sri­čių ir įstai­gų, iš­sky­rus gal­būt Ka­lė­ji­mų de­par­ta­men­tą ir Pro­ba­ci­jos tar­ny­bą dėl Vi­daus tar­ny­bos sta­tu­to nuo­sta­tų įgy­ven­di­ni­mo, kur dar­bo už­mo­kes­čio au­gi­mas at­ei­nan­čiais me­tais bū­tų toks žen­klus, ir tam yra su­pla­nuo­tos lė­šos biu­dže­te.<text:s/></text:p>
        <text:p text:style-name="Roman">To­dėl pra­šy­čiau, na, ne­ban­dy­ti kaip nors čia per­gud­rau­ti vi­sų ir bū­ti ge­res­niems už vi­sus. Tik­rai pro­ku­ra­tū­ros fi­nan­sa­vi­mas at­ei­nan­čiais me­tais di­dė­ja žen­kliai. Siū­lau pri­tar­ti vė­les­niam kom­pro­mi­sui, ku­ris bu­vo ko­mi­te­te su­tar­tas fak­tiš­kai ben­dru su­ta­ri­mu. Bet da­bar kai ku­rie ko­le­gos pra­dė­jo jau keis­ti sa­vo nuo­mo­nę.</text:p>
        <text:p text:style-name="Roman"><text:span text:style-name="T1143">PIRMININKAS.</text:span><text:s/>Dė­ko­ju. Mo­ty­vai iš­sa­ky­ti. Tai­gi bal­suo­ja­me dėl K. Vil­kaus­ko ir ki­tų Sei­mo na­rių pa­siū­ly­mo. Kas už, tai už pa­siū­ly­mą, kas prieš, tai ko­mi­te­to nuo­mo­nė bu­vo to­kia.<text:s/></text:p>
        <text:p text:style-name="Roman">Už­si­re­gist­ra­vo 106, bal­sa­vo 106: už – 46, prieš – 35, su­si­lai­kė 25. Tai­gi pa­siū­ly­mui ne­pri­tar­ta. Tai da­bar, ger­bia­mi ko­le­gos, ke­liau­ja­me prie 9 straips­nio.</text:p>
        <text:p text:style-name="Roman"><text:span text:style-name="T1144">R. JUŠKA</text:span><text:s/><text:span text:style-name="T1145">(</text:span><text:span text:style-name="T1146">LSF</text:span><text:span text:style-name="T1147">)</text:span>. 6 straips­nis – įsi­ga­lio­ji­mo ter­mi­nas.</text:p>
        <text:p text:style-name="Roman"><text:span text:style-name="T1148">PIRMININKAS.</text:span><text:s/>Pa­lau­ki­te, taip, dėl 6 straips­nio vėl­gi yra Sei­mo na­rių… Ger­bia­mas pir­mi­nin­ke, gal ta­da jūs pa­sa­ky­ki­te, dėl ku­rio straips­nio da­bar mums rei­kia bal­suo­ti?</text:p>
        <text:p text:style-name="Roman"><text:span text:style-name="T1149">R. JUŠKA</text:span><text:s/><text:span text:style-name="T1150">(</text:span><text:span text:style-name="T1151">LSF</text:span><text:span text:style-name="T1152">)</text:span>. 6 straips­nis – įsta­ty­mo įsi­ga­lio­ji­mas. Ka­dan­gi dėl prie­dų jau lyg ir ap­si­spren­dė­me, tai lik­tų, ką prem­je­rė mi­nė­jo, tik­tai aš pa­tai­sy­čiau – ne per dve­jus me­tus, o dviem<text:s/><text:span text:style-name="T1153">eta</text:span><text:span text:style-name="T1154">­pais, tai bū</text:span><text:span text:style-name="T1155">­tų iš</text:span><text:span text:style-name="T1156">­vis tik 13 mė</text:span><text:span text:style-name="T1157">­ne</text:span><text:span text:style-name="T1158">­sių. D</text:span>aug kas klai­di­na­si ir skir­tin­gai trak­tuo­ja. Su­si­da­ro vaiz­das, kad tai už­truks dve­jus me­tus, tai bū­tų tik 13 mė­ne­sių. Ko­mi­te­tas pri­ta­rė iš da­lies ir siū­lo įsi­ga­lio­ji­mą dviem eta­pais: 2024 me­tus ir 2025 m. sau­sio 1 d. ant­ras eta­pas.</text:p>
        <text:p text:style-name="Roman"><text:span text:style-name="T1159">PIRMININKAS.</text:span><text:s/>Dė­ko­ju, bet…</text:p>
        <text:p text:style-name="Roman"><text:span text:style-name="T1160">R. JUŠKA</text:span><text:s/><text:span text:style-name="T1161">(</text:span><text:span text:style-name="T1162">LSF</text:span><text:span text:style-name="T1163">)</text:span>. Įver­ti­nus…</text:p>
        <text:p text:style-name="Roman"><text:span text:style-name="T1164">PIRMININKAS.</text:span><text:s/>Ger­bia­mas pir­mi­nin­ke, at­si­pra­šau, gal tru­pu­tį aš jus su­klai­di­nau. Mes tur­būt tu­ri­me pa­baig­ti ap­svars­ty­ti 12 straips­nį. Dėl 12 straips­nio bu­vo Vy­riau­sy­bės pa­siū­ly­mas ir jam ko­mi­te­tas pri­ta­rė iš da­lies. Tai bus tas kom­pro­mi­si­nis tur­būt va­rian­tas, apie ku­rį čia yra kal­ba­ma, ar ne? Tik dėl jo ap­si­spren­dę mes ki­tus ta­da svars­ty­si­me, tei­sin­gai?</text:p>
        <text:p text:style-name="Roman"><text:span text:style-name="T1165">R. JUŠKA</text:span><text:s/><text:span text:style-name="T1166">(</text:span><text:span text:style-name="T1167">LSF</text:span><text:span text:style-name="T1168">)</text:span>. Taip.</text:p>
        <text:p text:style-name="Roman"><text:span text:style-name="T1169">PIRMININKAS.</text:span><text:s/>Tai ta­da bu­vo… (<text:span text:style-name="T1170">Bal</text:span><text:span text:style-name="T1171">­sai sa</text:span><text:span text:style-name="T1172">­lė</text:span><text:span text:style-name="T1173">­je</text:span>) Ger­bia­mi ko­le­gos, na, su­dė­tin­gas įsta­tymas.</text:p>
        <text:p text:style-name="Roman"><text:span text:style-name="T1174">R. JUŠKA</text:span><text:s/><text:span text:style-name="T1175">(</text:span><text:span text:style-name="T1176">LSF</text:span><text:span text:style-name="T1177">)</text:span>. Pri­tar­ti iš da­lies. Įver­ti­nus tai, kad pro­ku­ro­rams tu­ri bū­ti už­tik­rin­tas tei­sin­gas at­ly­gis už at­lie­ka­mas pa­rei­gas, pro­ku­ro­rų dar­bo už­mo­kes­čio di­dė­ji­mas tri­mis eta­pais trum­pi­na­mas iki dvie­jų eta­pų, to­dėl ko­mi­te­tas nu­spren­dė nu­sta­ty­ti, kad nuo 2024 m. sau­sio 1 d. bū­tų pa­di­din­ta pro­ku­ro­rų pa­rei­gi­nė al­ga tiek, kad ji su­da­ry­tų ne ma­žiau<text:s/>kaip<text:s/>75 % ati­tin­ka­mos gran­dies tei­sė­jų pa­rei­gi­nės al­gos, o nuo 2025 m. sau­sio 1 d. – ne ma­žiau kaip 90 % ati­tin­ka­mos gran­dies tei­sė­jų pa­rei­gi­nės al­gos. Ki­ti Vy­riau­sy­bės iš­va­do­je teik­ti pa­siū­ly­mai ati­tin­ka­mai su­de­rin­ti su ko­mi­te­to pa­tvir­tin­tu nau­ju pro­ku­ro­rų pa­rei­gi­nės al­gos įsi­ga­lio­ji­mo mo­de­liu.</text:p>
        <text:p text:style-name="Roman"><text:span text:style-name="T1178">PIRMININKAS.</text:span><text:s/>Dė­ko­ju. Tai da­bar Vy­riau­sy­bei tin­ka pri­ta­ri­mas iš da­lies? Įjun­ki­te mik­ro­fo­ną prem­je­rei.</text:p>
        <text:p text:style-name="Roman"><text:span text:style-name="T1179">R. JUŠKA</text:span><text:s/><text:span text:style-name="T1180">(</text:span><text:span text:style-name="T1181">LSF</text:span><text:span text:style-name="T1182">)</text:span>. Tin­ka. Mi­nė­jo.</text:p>
        <text:p text:style-name="Roman"><text:span text:style-name="T1183">I. ŠIMONYTĖ</text:span><text:s/><text:span text:style-name="T1184">(</text:span><text:span text:style-name="T1185">TS-LKDF</text:span><text:span text:style-name="T1186">)</text:span>. Aš ma­nau, kad ne tik pro­ku­ro­rams, bet ir vi­siems ki­tiems tu­ri bū­ti mo­ka­mas de­ra­mas dar­bo už­mo­kes­tis, įskai­tant ir Sei­mo na­rius, ir Vy­riau­sy­bės na­rius, ir vi­sus ki­tus vi­suo­me­nės at­sto­vus. Bet Vy­riau­sy­bė su­tin­ka su ko­mi­te­to ras­tu kom­pro­mi­su tarp pra­di­nio pro­jek­to ir to, ką siū­lė Vy­riau­sy­bė, kad at­ei­nan­čiais me­tais pir­mu eta­pu di­di­ni­mas bū­tų kiek di­des­nis, nei siū­lė Vy­riau­sy­bė, ne 70, o 75 % san­ty­kis, ir kad nuo 2025 m. sau­sio 1 d. bū­tų pa­siek­tas tas tiks­las, ku­ris bu­vo pra­di­nia­me pro­jek­te. Taip, Vy­riau­sy­bę ten­ki­na ši­tas pa­siū­ly­mas, tai yra su­pla­nuo­ta pa­tiks­lin­ta­me biu­dže­te.<text:s/></text:p>
        <text:p text:style-name="Roman"><text:span text:style-name="T1187">PIRMININKAS.</text:span><text:s/>Dė­ko­ju. Va­di­na­si, ar ga­li­<text:s/>Sei­mas ben­dru su­ta­ri­mu? Ne­ga­li­me ben­dru su­ta­ri­mu ši­to kom­pro­mi­so? Ge­rai, A. Sy­sas per šo­ni­nį mik­ro­fo­ną.<text:s/></text:p>
        <text:p text:style-name="Roman"><text:span text:style-name="T1188">A. SYSAS</text:span><text:s/><text:span text:style-name="T1189">(</text:span><text:span text:style-name="T1190">LSDPF</text:span><text:span text:style-name="T1191">)</text:span>. Dėl ve­di­mo tvar­kos. Ger­bia­mas pir­mi­nin­ke, bu­vo to­kia tra­di­ci­ja, kad pa­gal pa­teik­tus pa­siū­ly­mus. Yra mū­sų ko­mi­te­to, So­cia­li­nių rei­ka­lų ir dar­bo ko­mi­te­to, už­re­gist­ruo­ta ir nu­bal­suo­ta ma­no pa­tai­sa dėl ši­to įsta­ty­mo įsi­ga­lio­ji­mo. Jis bu­vo pa­teik­tas 9 die­ną, vi­si ki­ti yra vė­les­ni. Tai jūs da­bar pra­de­da­te nuo vė­les­nio,<text:s/>kad<text:s/>po to ne­svars­ty­tu­mė­te pri­im­to spren­di­mo. Tai ko­mi­te­to spren­di­mą ir­gi rei­kia svars­ty­ti.</text:p>
        <text:p text:style-name="Roman"><text:span text:style-name="T1192">PIRMININKAS.</text:span><text:s/>Ger­bia­mas ko­le­ga, mes svars­to­me pa­siū­ly­mus dėl 12 straips­nio, taip, kaip jie iš ei­lės ir yra su­ra­šy­ti. Ap­si­spren­dė­me dėl vie­no, ne­pri­ta­rė­me ko­le­gų Sei­mo na­rių. Da­bar ap­si­spręs­ti rei­kia dėl ki­to, tai yra Vy­riau­sy­bės, jam ko­mi­te­tas pri­ta­rė iš da­lies. Ei­na­me juk nuo­sek­liai, juk yra 12 straips­nis. Tai ta­da bal­suo­ja­me. Kas už,<text:s/>vadinasi,<text:s/>–<text:s/>pri­ta­ria ko­mi­te­to pri­ta­ri­mui iš da­lies, ko­mi­te­to re­dak­ci­jai. Bal­suo­ja­me dėl pa­siū­ly­mo. Kas už, bal­suo­ja už ko­mi­te­to re­dak­ci­ją.<text:s/></text:p>
        <text:p text:style-name="Roman">Už­si­re­gist­ra­vo 109, bal­sa­vo 108: už – 81, prieš – 3, su­si­lai­kė 24. Tai­gi pa­siū­ly­mui yra pri­tar­ta to­kiam, ko­kia ko­mi­te­to re­dak­ci­ja – pri­tar­ti iš da­lies Vy­riau­sy­bės siū­ly­mui. Vis­kas. Da­bar to­liau. To­liau bu­vo Sei­mo na­rių A. Ston­čai­čio, L. Ku­ku­rai­čio, D. Griš­ke­vi­čiaus, L. Mo­ge­nie­nės, K. Ma­žei­kos, Z. Bal­čy­čio. Šį pa­siū­ly­mą rei­kia svars­ty­ti. Kas da­bar jį pri­sta­tys? Ger­bia­mas A. Ston­čai­tis? Pra­šom. A. Ston­čai­tis, pra­šom.<text:s/></text:p>
        <text:p text:style-name="Roman"><text:span text:style-name="T1193">A. STONČAITIS</text:span><text:s/><text:span text:style-name="T1194">(</text:span><text:span text:style-name="T1195">DFVL</text:span><text:span text:style-name="T1196">)</text:span>.<text:span text:style-name="T1197"><text:s/>Ko</text:span><text:span text:style-name="T1198">­le</text:span><text:span text:style-name="T1199">­gos, aiš</text:span><text:span text:style-name="T1200">­ku, čia iš da</text:span><text:span text:style-name="T1201">­lies jau yra ir su ki</text:span><text:span text:style-name="T1202">­tais pa</text:span><text:span text:style-name="T1203">­siū</text:span><text:span text:style-name="T1204">­ly</text:span><text:span text:style-name="T1205">­mais<text:s/></text:span>svar­­sty­ta, ta­čiau mū­sų siū­ly­mo es­mė yra ta, kad bū­tų ne du eta­pai, o vie­nas eta­pas, ir kė­li­mas iki 90 %. Ka­dan­gi, no­riu pri­min­ti, kai bu­vo ke­lia­mi at­ly­gi­ni­mai teis­mams, ta­da bu­vo aiš­kiai de­k­la­ruo­ja­ma, kad ir pro­ku­ra­tū­rai nuo 2024 m. sau­sio 1 d. at­ly­gi­ni­mai bū­tų su­ly­gin­ti. Tai yra vie­nas da­ly­kas.<text:s/></text:p>
        <text:p text:style-name="Roman">Ki­tas da­ly­kas, yra tei­kia­mi pa­siū­ly­mai, tru­pu­tį ki­to­kie, dėl ap­mo­kė­ji­mo pa­gal pa­rei­gy­bes. Su­pras­ki­me, kad pro­ku­ra­tū­ra tai yra tik­rai la­bai svar­bus tei­si­nės vals­ty­bės ins­ti­tu­tas ir jo val­dy­mas, to­ly­gus val­dy­mas, taip pat ir fi­nan­si­nis val­dy­mas, yra la­bai svar­bus. Pa­gal da­bar pa­teik­tus siū­ly­mus<text:s/>(ir jiems yra pri­tar­ta)<text:s/>tik­rai tu­rė­si­me ne­to­ly­gu­mus, pa­vyz­džiui, apy­gar­dos pro­ku­ra­tū­ros va­do­vo pa­va­duo­to­jo at­ly­gi­ni­mas bus be­veik 150 eu­rų ma­žes­nis ne­gu jam pa­val­daus apy­gar­dos spe­cia­li­zuo­to sky­riaus va­do­vo ir taip to­liau. Mes to­kių ne­ati­ti­ki­mų tik­rai tu­rė­si­me daug. To­dėl yra siū­ly­mas ne­lauk­ti 2025 me­tų, o tai pa­da­ry­ti nuo 2024 m<text:span text:style-name="T1206">. sau</text:span><text:span text:style-name="T1207">­sio 1 d. vie</text:span><text:span text:style-name="T1208">­nu<text:s/></text:span>eta­pu ir at­si­žvel­giant į kon­kre­čių pa­rei­gy­bių fi­nan­sa­vi­mo pa­siū­ly­mus. Ačiū.<text:s/></text:p>
        <text:p text:style-name="Roman"><text:span text:style-name="T1209">PIRMININKAS.</text:span><text:s/>Dė­ko­ju. Ko­mi­te­to nuo­mo­nė.</text:p>
        <text:p text:style-name="Roman"><text:span text:style-name="T1210">R. JUŠKA</text:span><text:s/><text:span text:style-name="T1211">(</text:span><text:span text:style-name="T1212">LSF</text:span><text:span text:style-name="T1213">)</text:span>. Ko­mi­te­to nuo­mo­nė – ne­pri­tar­ti. Ar­gu­men­tai: pri­ta­rus pa­siū­ly­mui, va­do­vau­jan­čių pro­ku­ro­rų al­gos bū­tų di­di­na­mos dau­giau, nei nu­ma­ty­ta pro­jek­te, o že­mes­nės gran­dies pro­ku­ro­rų, at­lie­kan­čių di­džiau­sią dar­bą, al­gos bū­tų di­di­na­mos ma­žiau, ne­gu nu­ma­ty­ta pro­jek­te. Pa­siū­ly­mui ne­pri­tar­ta ir dėl to, kad juo nu­ma­to­mas di­des­nis va­do­vų ir ei­li­nių pro­ku­ro­rų at­ly­gi­ni­mo ato­trū­kis, nei siū­lo­ma ko­mi­te­to pro­jek­te. Tai su­ku­ria ne­to­ly­gią ir ne­tei­sin­gą ap­mo­kė­ji­mo už dar­bą sis­te­mą.</text:p>
        <text:p text:style-name="Roman"><text:span text:style-name="T1214">PIRMININKAS.</text:span><text:s/>Dė­ko­ju. Ar yra de­šimt Sei­mo na­rių, pa­lai­kan­čių ši­tą pa­siū­ly­mą? (<text:span text:style-name="T1215">Bal</text:span><text:span text:style-name="T1216">­sai sa</text:span><text:span text:style-name="T1217">­lė</text:span><text:span text:style-name="T1218">­je: „Yra, yra.“</text:span>) Ma­tau, lyg ir yra, iš ran­kų tik­rai. Ge­rai. Va­di­na­si, mo­ty­vai prieš – ger­bia­ma I. Ši­mo­ny­tė. Pra­šau.</text:p>
        <text:p text:style-name="Roman"><text:span text:style-name="T1219">I. ŠIMONYTĖ</text:span><text:s/><text:span text:style-name="T1220">(</text:span><text:span text:style-name="T1221">TS-LKDF</text:span><text:span text:style-name="T1222">)</text:span>. Čia la­bai keis­ta to­kia si­tu­a­ci­ja iš­ei­na, nes iš es­mės tai yra tas pats pa­siū­ly­mas, dėl ku­rio mes bal­sa­vo­me pa­čio­je pra­džio­je. Tai yra tie­siog pa­da­ry­ti tą pa­tį nuo 2024 me­tų, kas yra siū­lo­ma, gal su tam tik­ro­mis mo­di­fi­ka­ci­jo­mis nuo 2024 ir 2025 me­tų.</text:p>
        <text:p text:style-name="Roman">Tai aš tie­siog no­rė­čiau at­liep­ti tai, ką sa­kė ko­le­ga A. Ston­čai­tis. Nie­ka­da ne­bu­vo pa­ža­do, kai bu­vo tei­kia­mi siū­ly­mai dėl Vals­ty­bės tar­ny­bos įsta­ty­mo, kad bus su­ly­gin­tas pro­ku­ro­rų ir tei­sė­jų dar­bo už­mo­kes­tis, juo la­biau kad tą ob­jek­ty­viai pa­da­ry­ti yra la­bai su­dė­tin­ga to­dėl, kad pro­ku­ra­tū­ros struk­tū­ra yra vi­sai ki­to­kia nei teis­mų. Teis­muo­se mes tu­ri­me tei­sė­jus ir teis­mo pir­mi­nin­ką. Pro­ku­ra­tū­ro­je struk­tū­ra yra ge­ro­kai su­dė­tin­ges­nė ir tas pri­ly­gi­ni­mas yra ne toks pa­pras­tas da­ly­kas. Ir, ką mi­nė­jo jau ko­mi­te­to pir­mi­nin­kas, bu­vo ieš­ko­ma nuo­sek­laus iš­dės­ty­mo tuo­met to dar­bo už­mo­kes­čio nuo že­miau­sios gran­dies iki aukš­čiau­sios, kad ne­bū­tų kaž­ko­kių di­de­lių per­kri­ti­mų ar vi­di­nio ne­tei­sin­gu­mo sis­te­mo­je. Pro­ku­ra­tū­ros struk­tū­ra ne­lei­džia la­bai leng­vai pri­ly­gin­ti ati­tin­ka­mam<text:s/>teis­mui, tik vir­ši­nin­ką ir ei­li­nį pro­ku­ro­rą gal ga­li­ma šiek tiek leng­viau pri­ly­gin­ti. Vie­nas da­ly­kas.<text:s/></text:p>
        <text:p text:style-name="Roman">Ant­ras da­ly­kas. Tas 90 % tei­sė­jo at­ly­gi­ni­mo,<text:s/>tai, kas yra tei­gia­ma, kad yra kaž­koks stan­dar­tas, kaž­ko­kia gal­būt auk­si­nė tai­syk­lė<text:s/>– ge­rai, te­bū­nie. Nors nė­ra nei to­kio rei­ka­la­vi­mo, nei kaž­ko­kio la­bai į ak­me­nį įkal­to stan­dar­to. Bet ką siū­lė Vy­riau­sy­bė ir kam iš da­lies pri­ta­rė ko­mi­te­tas, tai mes prie to vis dėl­to tu­ri­me pri­ei­ti per kaž­ko­kį lai­ko­tar­pį, per ke­lis eta­pus. Ne per tris – per du, tvar­ka. Ka­dan­gi vis dėl­to ki­tų me­tų dar­bo už­mo­kes­čio au­gi­mas pro­ku­ra­tū­ro­je yra tik­rai žen­klus ir tą la­bai sun­ku pa­neig­ti vien tie­siog pa­žiū­rė­jus į skai­čius, to­dėl siū­ly­čiau lai­ky­tis vis dėl­to to, už ką ką tik Sei­mas nu­bal­sa­vo, iš da­lies pri­tar­da­mas Vy­riau­sy­bės pa­siū­ly­mui, ir pa­gal tą pa­siū­ly­mą to­liau svars­ty­ti li­ku­sius straips­nius.</text:p>
        <text:p text:style-name="Roman"><text:span text:style-name="T1223">PIRMININKAS.</text:span><text:s/>Dė­ko­ju. S. Skver­ne­lis už kal­bės. Pra­šau.</text:p>
        <text:p text:style-name="Roman"><text:span text:style-name="T1224">S. SKVERNELIS</text:span><text:s/><text:span text:style-name="T1225">(</text:span><text:span text:style-name="T1226">DFVL</text:span><text:span text:style-name="T1227">)</text:span>. La­bai ačiū. Tai ger­bia­ma­jai ko­le­gei prem­je­rei no­riu pa­sa­ky­ti, kad teis­mų struk­tū­ra nė­ra to­kia pri­mi­ty­vi, kaip įvar­di­no­te, kad yra tei­sė­jai ir pir­mi­nin­kas. Taip pat yra at­ski­ri sky­riai: Bau­džia­mų­jų by­lų sky­rius, Ci­vi­li­nių by­lų sky­rius, yra ten pir­mi­nin­kai. Hie­rar­chi­ja yra la­bai pa­na­ši, nes ir pro­ku­ra­tū­ra kon­struo­ja sa­vo hie­rar­chi­ją ir struk­tū­rą at­si­žvelg­da­ma į teis­mus. Vei­kia tuo<text:s/>pa­čiu<text:s/>apy­gar­dų prin­ci­pu. Na, kaip ir vis­kas su­de­rin­ta yra.<text:s/></text:p>
        <text:p text:style-name="Roman">Da­bar dėl tų stan­dar­tų. Iš tik­rų­jų jūs tei­si, nė­ra jo­kių stan­dar­tų – 90 %, 85 % ten tu­ri bū­ti ar 105 %, bet pats ben­dras prin­ci­pas. Teis­mo pro­ce­sas, teis­me iš es­mės yra trys ša­lys: sa­ky­ki­me, vals­ty­bės kal­ti­ni­mą pa­lai­kan­ti pro­ku­ra­tū­ra, tei­sė­jai, ad­vo­ka­tai, ku­rių mes, aiš­ku, at­ly­gi­ni­mų ne­ga­li­me lem­ti ir to ne­rei­kia. Tai man at­ro­do, kad tas ben­dras tei­sin­gu­mas rei­ka­lau­ja, kad abie­jo­se pu­sė­se bū­tų bent jau la­bai ar­ti­mi ir pa­na­šūs ir at­ly­gi­ni­mai, ir so­cia­li­nės ga­ran­ti­jos. Tiek pro­ku­ro­ras, ku­ris at­sto­vau­ja vals­ty­bei<text:s/>ir pa­lai­ko kal­ti­ni­mą, tiek ir tei­sė­jas, ku­ris pri­ima ga­lu­ti­nį, vie­nin­te­lį spren­di­mą, tei­sin­gą spren­di­mą, kad jie ga­lė­tų bū­ti ly­gia­ver­tiš­ko­se si­tu­a­ci­jo­se ir tos pa­čios kom­pe­ten­ci­jos bū­tų la­bai ar­ti­mos, ir bū­tų ga­li­ma spręs­ti tuos pa­čius kar­je­ros klau­si­mus, žmo­nių pri­trau­ki­mo klau­si­mus. Tai čia tik toks es­mi­nis<text:s/>da­ly­kas, kas tu­rė­tų ne­priešin­ti, ne­bū­tų vėl to skir­tu­mo, kad pro­ku­ro­rai no­rė­tų, ieš­ko­tų ga­li­my­bių tap­ti tei­sė­jais, ar­ba,<text:s/>at­virkš­čiai, kas da­ry­tų­si, kad iš teis­mų gal­būt<text:s/>į<text:s/>pro­ku­ro­rus pre­ten­duo­tų. Tai tik to­kio prin­ci­po už­tik­ri­ni­mas ir lai­ky­ma­sis.<text:s/></text:p>
        <text:p text:style-name="Roman">Ir, aiš­ku, da­bar ta dis­pro­por­ci­ja yra, ir ji­nai bus iš­dės­ty­ta per dve­jus me­tus. Pro­ku­ro­rai jau­čia tam tik­rą so­cia­li­nį tei­sin­gu­mą, ten žmo­nių taip pat yra trū­ku­mas, kad tai ne­bū­tų vėl vie­na iš nu­te­kė­ji­mo prie­žas­čių. Jei­gu stip­ri­na­me teis­mus, ką rei­kė­jo pa­da­ry­ti, sil­pni­na­me ki­tą gran­dį, ku­ri pa­lai­ko vals­ty­bės kal­ti­ni­mą, gi­na vie­šą­jį in­te­re­są. Ma­ny­čiau, kad čia rei­kė­tų su­ras­ti… Su­mos tik­rai nė­ra to­kios di­de­lės, kad bū­tų ne­iš­spren­džia­mas klau­si­mas.</text:p>
        <text:p text:style-name="Roman"><text:span text:style-name="T1228">PIRMININKAS.</text:span><text:s/>Dė­ko­ju. Tai­gi mo­ty­vai iš­sa­ky­ti. Bal­suo­si­me dėl Sei­mo na­rių pa­siū­ly­mo, ku­ris ką tik bu­vo ap­tar­tas, ko­mi­te­tas jam ne­pri­ta­rė. Bal­suo­ja­me dėl Sei­mo na­rių pa­siū­ly­mo.<text:s/></text:p>
        <text:p text:style-name="Roman">Už­si­re­gist­ra­vo 111, bal­sa­vo 111: už – 49, prieš – 36, su­si­lai­kė 26. Tai­gi pa­siū­ly­mui nė­ra pri­tar­ta. Da­bar ger­bia­ma I. Ši­mo­ny­tė per šo­ni­nį mik­ro­fo­ną. Pra­šau.<text:s/></text:p>
        <text:p text:style-name="Roman"><text:span text:style-name="T1229">I. ŠIMONYTĖ</text:span><text:s/><text:span text:style-name="T1230">(</text:span><text:span text:style-name="T1231">TS-LKDF</text:span><text:span text:style-name="T1232">)</text:span>. Na, aš vis dėl­to tu­rė­čiau vie­ną ko­men­ta­rą. La­bai keis­ta si­tu­a­ci­ja su­si­klos­to, kai kal­ba­me apie at­ly­gi­ni­mų di­di­ni­mą, bet ko­le­ga Sau­lius kal­ba apie kaž­ko­kios ins­ti­tu­ci­jos sil­pni­ni­mą. Du eta­pai, 13 mė­ne­sių, kaip tei­sin­gai pa­mi­nė­jo ko­mi­te­to pir­mi­nin­kas, tik­rai yra ga­na trum­pas lai­ko­tar­pis, kad aiš­kiai ma­ty­da­mi dar­bo už­mo­kes­čio au­gi­mo įsi­pa­rei­go­ji­mą įsta­ty­me…<text:s/>Tai nė­ra kaž­kie­no pa­ža­dai ar ko­kie nors įsi­pa­rei­go­ji­mai, pro­ku­ro­rai vis dėl­to lik­tų pro­ku­ra­tū­ro­je, nau­ji pro­ku­ro­rai taip pat at­ei­tų į pro­ku­ra­tū­rą, ypač į apa­ti­nę gran­dį.</text:p>
        <text:p text:style-name="Roman"><text:span text:style-name="T1233">PIRMININKAS.</text:span><text:s/>Dė­ko­ju. Dar per šo­ni­nį mik­ro­fo­ną ger­bia­mas S. Skver­ne­lis. Pra­šau.</text:p>
        <text:p text:style-name="Roman"><text:span text:style-name="T1234">S. SKVERNELIS</text:span><text:s/><text:span text:style-name="T1235">(</text:span><text:span text:style-name="T1236">DFVL</text:span><text:span text:style-name="T1237">)</text:span>. Ko­le­ge, aš tik­rai ne­ma­nau, kad kal­ba­me apie ins­ti­tu­ci­jų sil­pni­ni­mą, tik­rai ne. Bet vėl­gi dėl tos pa­čios ge­ros jau­se­nos tų pa­čių pro­ku­ro­rų – jei­gu bū­tų ir tei­sė­jų,<text:s/><text:span text:style-name="T1238">ir pro</text:span><text:span text:style-name="T1239">­ku</text:span><text:span text:style-name="T1240">­ro</text:span><text:span text:style-name="T1241">­rų tas pats eta</text:span><text:span text:style-name="T1242">­pas, du eta</text:span><text:span text:style-name="T1243">­pai, tur</text:span><text:span text:style-name="T1244">­būt to</text:span><text:span text:style-name="T1245">­kių gin</text:span><text:span text:style-name="T1246">­čų ir</text:span><text:span text:style-name="T1247">­gi ma</text:span><text:span text:style-name="T1248">­žiau bū</text:span><text:span text:style-name="T1249">­tų. Da</text:span><text:span text:style-name="T1250">­bar vie</text:span><text:span text:style-name="T1251">­niems…</text:span><text:s/>Su­ti­ki­te, 13 mė­ne­sių nė­ra toks jau la­bai ma­žas lai­ko­tar­pis, kai ga­li nuo lie­pos 1 die­nos gau­ti ge­ro­kai dau­giau ir kai gau­si po to 13-to mė­ne­sio kaž­ką dau­giau, an­trą tą da­lį. Nie­ko mes ne­sil­pni­na­me ir ne­si­ruo­šia­me sil­pnin­ti, bet tie­siog prin­ci­pas – teis­mas, pro­ku­ro­ras, ma­nau, tu­rė­tų bū­ti to­je pa­čio­je svars­tyk­lių pu­sė­je.</text:p>
        <text:p text:style-name="Roman"><text:span text:style-name="T1252">PIRMININKAS.</text:span><text:s/>Dė­ko­ju. Ger­bia­mas J. Sa­ba­taus­kas per šo­ni­nį mik­ro­fo­ną. Pra­šau.</text:p>
        <text:p text:style-name="Roman"><text:span text:style-name="T1253">J. SABATAUSKAS</text:span><text:s/><text:span text:style-name="T1254">(</text:span><text:span text:style-name="T1255">LSDPF</text:span><text:span text:style-name="T1256">)</text:span>. Ačiū, ger­bia­mas pir­mi­nin­ke. Ger­bia­ma prem­je­re, jūs gal ir ne­sa­kė­te, kai bu­vo svars­to­ma vals­ty­bės tar­ny­bos re­for­ma, bet vi­ce­mi­nist­rė, ku­ri sto­vė­jo čia, tri­bū­no­je, tik­rai aiš­kiai sa­kė, kad dėl pro­ku­ro­rų bus svars­to­ma an­tru eta­pu nuo 2024 me­tų. Vie­nas da­ly­kas, ne šiaip sau mes siū­lo­me tą vie­no eta­po va­rian­tą, tas eta­pas jau ir taip ant­ras, ne pir­mas. Aš ne jū­sų ad­re­su sa­kau, ger­bia­ma prem­je­re, sa­kau, jūs ir ne­sa­kė­te, bet aiš­kiai sa­kė vi­ce­mi­nist­rė.<text:s/></text:p>
        <text:p text:style-name="Roman"><text:span text:style-name="T1257">PIRMININKAS.</text:span><text:s/>Dė­ko­ju. Prem­je­rė no­ri su­re­a­guo­ti. Pra­šau.</text:p>
        <text:p text:style-name="Roman"><text:span text:style-name="T1258">I. ŠIMONYTĖ</text:span><text:s/><text:span text:style-name="T1259">(</text:span><text:span text:style-name="T1260">TS-LKDF</text:span><text:span text:style-name="T1261">)</text:span>. Na,<text:s/>aš ne­ga­liu ne­su­re­a­guo­ti. Toks vaiz­das, kad mes ne­di­di­na­me pro­ku­ra­tū­rai at­ly­gi­ni­mų. Mes kal­ba­me apie at­ly­gi­ni­mų di­di­ni­mą an­tru eta­pu nuo sau­sio 1 die­nos. Bū­tent apie tai mes da­bar ir dis­ku­tuo­ja­me. Apie 90 % – nie­kas nie­ka­da iš Vy­riau­sy­bės to­kių įsi­pa­rei­go­ji­mų nė­ra da­li­nęs.<text:s/></text:p>
        <text:p text:style-name="Roman"><text:span text:style-name="T1262">PIRMININKAS.</text:span><text:s/>Dė­ko­ju. Ir ger­bia­mas A. Pet­ro­šius. Tur­būt pas­ku­ti­nė re­pli­ka. Pra­šom.</text:p>
        <text:p text:style-name="Roman"><text:span text:style-name="T1263">A. PETROŠIUS</text:span><text:s/><text:span text:style-name="T1264">(</text:span><text:span text:style-name="T1265">TS-LKDF</text:span><text:span text:style-name="T1266">)</text:span>. Ne­ga­liu ne­su­re­a­guo­ti. Ko­le­ga iš ki­tos pu­sės mi­nė­jo apie sil­p­ni­ni­mą ir ki­tus da­ly­kus. Sil­pni­ni­mo ele­men­tų tik­rai nė­ra. Mes tu­ri­me kal­bė­ti apie ši­to už­re­gist­ruo­to pa­siū­ly­mo tu­ri­nį. Ji­sai ne­at­lie­pia to bu­vu­sio pa­si­sa­ky­mo. Ko­mi­te­to pri­im­tas kom­pro­mi­si­nis spren­di­mas reiš­kia be­veik 300 eu­rų di­des­nį at­ly­gi­ni­mą apy­lin­kės tei­sė­jams 2025 me­tais, na, tai yra reikš­min­gi skai­čiai. Tai yra 2,5 mln. di­des­nis mo­kos fon­das, dar­bo už­mo­kes­čio fon­das nuo 2025 me­tų. Taip sa­kant, jūs šian­dien no­rė­tu­mė­te pa­siū­ly­ti pro­ku­ro­rams sal­dai­nį, bet<text:s/><text:span text:style-name="T1267">ei</text:span><text:span text:style-name="T1268">­go</text:span><text:span text:style-name="T1269">­je</text:span><text:s/>at­im­ti py­ra­gą, nes skir­tu­mas yra di­džiu­lis. Tą rei­kia pri­pa­žin­ti. (<text:span text:style-name="T1270">Bal</text:span><text:span text:style-name="T1271">­sai sa</text:span><text:span text:style-name="T1272">­lė</text:span><text:span text:style-name="T1273">­je</text:span>)<text:s/></text:p>
        <text:p text:style-name="Roman"><text:span text:style-name="T1274">PIRMININKAS.</text:span><text:s/>Ge­rai, ger­bia­mi ko­le­gos, da­bar no­riu at­kreip­ti dė­me­sį, kad nu­bal­sa­vo­me dėl šio pa­siū­ly­mo, to­liau svars­ty­ti ki­to<text:s/>Sei­mo na­rių pa­siū­ly­mo<text:s/>ne­be­rei­kia, nes jis yra toks pat, su­si­jęs. Vi­sų ki­tų dėl šio 12 straips­nio taip pat ne­be­rei­kia svars­ty­ti, nes mes jau ap­si­spren­dė­me dėl Vy­riau­sy­bės siū­ly­mo, jam ko­mi­te­tas pri­ta­rė iš da­lies. Taip? Taip.<text:s/></text:p>
        <text:p text:style-name="Roman">Va­di­na­si, ger­bia­mas pir­mi­nin­ke, grįž­ta­me prie 9 straips­nio. Tei­sin­gai? Tik­tai čia da­bar yra pa­siū­ly­mai, dėl ku­rių mums rei­kės to­liau ap­si­spręs­ti, jei­gu aš tei­sin­gai su­pran­tu, nes anks­tes­ni taip pat bu­vo su­si­ję ir dėl jų bal­suo­ti ne­rei­kia. O štai dėl 9 straips­nio yra ger­bia­mų Sei­mo na­rių A. Ston­čai­čio, L. Ku­ku­rai­čio, D. Griš­ke­vi­čiaus, L. Mo­ge­nie­nės, K. Ma­žei­kos ir Z. Bal­čy­čio. Taip? Čia ko­mi­te­tas pri­ta­rė iš da­lies. Da­bar…</text:p>
        <text:p text:style-name="Roman"><text:span text:style-name="T1275">R. JUŠKA</text:span><text:s/><text:span text:style-name="T1276">(</text:span><text:span text:style-name="T1277">LSF</text:span><text:span text:style-name="T1278">)</text:span>. Pa­sa­ky­čiau ko­mi­te­to ar­gu­men­tus.</text:p>
        <text:p text:style-name="Roman"><text:span text:style-name="T1279">PIRMININKAS.</text:span><text:s/>Pa­lau­ki­te, gal ger­bia­mus ko­le­gas ten­ki­na pri­ta­ri­mas iš da­lies. Ger­bia­mas A. Ston­čai­tis pa­sa­kys Sei­mo na­rių<text:s/>gru­pės<text:s/>nuo­mo­nę. Tuoj įjung­si­me. Pra­šau.</text:p>
        <text:p text:style-name="P1280"><text:span text:style-name="T1281">A. STONČAITIS</text:span><text:s/><text:span text:style-name="T1282">(</text:span><text:span text:style-name="T1283">DFVL</text:span><text:span text:style-name="T1284">)</text:span>. Ma­nau, kad ten­ki­na.</text:p>
        <text:p text:style-name="P1285"><text:span text:style-name="T1286">PIRMININKAS.</text:span><text:s/>Ten­ki­na. Jei­gu ten­ki­na, tai… Dar ger­bia­mas ko­mi­te­to pir­mi­nin­kas no­ri su­re­a­guo­ti, taip? (<text:span text:style-name="T1287">Bal</text:span><text:span text:style-name="T1288">­sas sa</text:span><text:span text:style-name="T1289">­lė</text:span><text:span text:style-name="T1290">­je: „Ne</text:span><text:span text:style-name="T1291">­be</text:span><text:span text:style-name="T1292">­rei</text:span><text:span text:style-name="T1293">­kia.“</text:span>) Ne­be­rei­kia. Ge­rai. Va­di­na­si, ger­bia­mi ko­le­gos, ben­dru su­ta­ri­mu ga­li­me pa­gal ko­mi­te­to re­dak­ci­ją? Ga­li­me. Dė­ko­ju. Ka­dan­gi dėl ši­to ap­si­spren­dė­me, dėl ki­to ne­be­rei­kia ap­si­spręs­ti ir<text:s/>dėl<text:s/>vi­so<text:s/>9 straips­nio<text:s/>ta­da ga­li­me ben­dru su­ta­ri­mu? Dė­ko­ju, pri­tar­ta. 10 straips­nis. Čia ne­bu­vo pa­siū­ly­mų. 11 straips­nis. Čia bu­vo Sei­mo na­rių pa­siū­ly­mų, bet čia ne­rei­kia, nes jau yra ap­si­spręs­ta, ar ne?</text:p>
        <text:p text:style-name="Roman"><text:span text:style-name="T1294">R. JUŠKA</text:span><text:s/><text:span text:style-name="T1295">(</text:span><text:span text:style-name="T1296">LSF</text:span><text:span text:style-name="T1297">)</text:span>. Taip.</text:p>
        <text:p text:style-name="Roman"><text:span text:style-name="T1298">PIRMININKAS.</text:span><text:s/>Ge­rai. Ta­da to­liau, kur čia, ger­bia­mas pir­mi­nin­ke, bu­vo dar pa­siū­ly­mų?</text:p>
        <text:p text:style-name="Roman"><text:span text:style-name="T1299">R. JUŠKA</text:span><text:s/><text:span text:style-name="T1300">(</text:span><text:span text:style-name="T1301">LSF</text:span><text:span text:style-name="T1302">)</text:span>. Jau ne­be­li­ko, nes dėl ki­tų…</text:p>
        <text:p text:style-name="Roman"><text:span text:style-name="T1303">PIRMININKAS.</text:span><text:s/>Ne­be­li­ko?</text:p>
        <text:p text:style-name="Roman"><text:span text:style-name="T1304">R. JUŠKA</text:span><text:s/><text:span text:style-name="T1305">(</text:span><text:span text:style-name="T1306">LSF</text:span><text:span text:style-name="T1307">)</text:span>. Ne­be­li­ko.</text:p>
        <text:p text:style-name="Roman"><text:span text:style-name="T1308">PIRMININKAS.</text:span><text:s/>Ge­rai. Ka­dan­gi ne­be­li­ko, tai dė­ko­ju jums už dar­bą.<text:s/></text:p>
        <text:p text:style-name="Roman">Da­bar mo­ty­vai. Mo­ty­vai už – ger­bia­mas A. Ston­čai­tis.<text:s/></text:p>
        <text:p text:style-name="Roman"><text:span text:style-name="T1309">A. STONČAITIS</text:span><text:s/><text:span text:style-name="T1310">(</text:span><text:span text:style-name="T1311">DFVL</text:span><text:span text:style-name="T1312">)</text:span>. Vis­gi, mie­li ko­le­gos, be abe­jo, spren­di­mas yra spren­di­mas. Pa­siū­ly­mas, ku­ris yra pri­im­tas, kad da­liai pro­ku­ro­rų at­ly­gi­ni­mas pa­di­dės nuo ki­tų me­tų, ma­nau, yra da­li­nis spren­di­mas. Tik­rai rei­kė­tų per­pras­ti pro­ku­ra­tū­ros sis­te­mą, kaip ji­nai yra val­do­ma ir ko­kią mes si­tu­a­ci­ją to­liau sa­vo spren­di­mais ku­ria­me. O si­tu­a­ci­ja tik­rai yra ne­pa­vy­dė­ti­na, nes tik­rai ak­ty­viai pro­ku­ra­tū­ros va­do­vė ge­ne­ra­li­nė pro­ku­ro­rė, ma­tyt, vi­so­se frak­ci­jo­se pri­sta­tė tą si­tu­a­ci­ją, ko­kia ji­nai yra su­si­klos­čiu­si. O ji­nai yra to­kia, kad iš es­mės ne­bė­ra pre­ten­den­tų į aukš­tes­nes pa­rei­gy­bes, o jei­gu nė­ra su­kom­plek­tuo­ja­mos aukš­tes­nės pa­rei­gy­bės, tai su­ke­lia vi­są vir­ti­nę pro­ble­mų šia­me la­bai svar­bia­me tei­si­nės vals­ty­bės įgy­ven­di­ni­mo pro­ce­se.</text:p>
        <text:p text:style-name="Roman">Su­pras­ki­me, kad pro­ku­ra­tū­ra, to­kia sis­te­ma, tu­ri bū­ti la­bai griež­tai val­do­ma pa­gal at­ski­ras nu­ma­ty­tas gran­dis, o šian­die­ną vis­gi mes sa­vo spren­di­mais to ne­su­ku­ria­me. Ne­ži­nau, ar mes ne­pa­si­ti­ki­me ge­ne­ra­li­ne pro­ku­ro­re, man at­ro­do, kad ji­nai<text:s/>tik­rai<text:s/>aiš­kiai iš­dės­tė vi­sus mo­ty­vus, ko­dėl tai rei­kė­tų pa­da­ry­ti, to­dėl ma­ny­čiau, kad įsta­ty­mo pro­jek­tas pro­gra­muo­ja vi­di­nį pro­ku­ra­tū­ros sis­te­mos kon­flik­tą, ku­rio tu­rė­tų bū­ti tik­rai ven­gia­ma. Be abe­jo, yra džiu­gu, kad šiek tiek pro­ku­ra­tū­ros dar­buo­to­jų pa­jus al­gų kė­li­mą nuo sau­sio 1 die­nos, bet ma­nau, kad tai nė­ra pa­kan­ka­ma. Vis­gi spren­di­mas yra toks.</text:p>
        <text:p text:style-name="Roman"><text:span text:style-name="T1313">PIRMININKAS.</text:span><text:s/>Dė­ko­ju. Da­bar bal­suo­ja­me dėl vi­so pro­jek­to. At­krei­piu dė­me­sį, bal­suo­ja­me dėl 2-10.1 klau­si­mo – Pro­ku­ra­tū­ros įsta­ty­mo dau­ge­lio straips­nių pa­kei­ti­mo įsta­ty­mo pro­jek­to Nr. XIVP-2909. Bal­suo­ja­me po svars­ty­mo.<text:s/></text:p>
        <text:p text:style-name="Roman">Už­si­re­gist­ra­vo 107, bal­sa­vo 107: už – 95, prieš nie­kas ne­bal­sa­vo, su­si­lai­kė 12. Po svars­ty­mo pri­tar­ta.<text:s/></text:p>
        <text:p text:style-name="Roman">Da­bar per šo­ni­nį mik­ro­fo­ną ger­bia­mas K. Ma­siu­lis. Pra­šau.</text:p>
        <text:p text:style-name="Roman"><text:span text:style-name="T1314">K. MASIULIS</text:span><text:s/><text:span text:style-name="T1315">(</text:span><text:span text:style-name="T1316">TS-LKDF</text:span><text:span text:style-name="T1317">)</text:span>. Aš no­riu pa­svei­kin­ti vi­sus – ir val­dan­čiuo­sius, ir opo­zi­ci­ją, kad mes vis dėl­to pri­ėmė­me kom­pro­mi­si­nį spren­di­mą. Tru­pu­tį yra gai­la, vie­nas da­ly­kas, kad opo­zi­ci­ja, su­ta­ru­si ko­mi­te­te, su­ta­rė kom­pro­mi­si­nį spren­di­mą, bet<text:s/>ku­rį lai­ką ban­dė jo at­si­sa­ky­ti, ir tai nė­ra ge­rai. Su­si­ta­ri­mas yra su­si­ta­ri­mas. Kom­pro­mi­sas nie­ka­da ne­bū­na tok­sai, ką A. Ston­čai­tis tei­sin­gai sa­kė, kad ten­kin­tų iki ga­lo ku­rią nors pu­sę, ku­ri sie­kia šim­tap­ro­cen­ti­nio<text:s/>spren­di­mo, ta­čiau tai kom­pro­mi­sas. Tik­rai ge­rai, kad mes tai pa­da­rė­me.</text:p>
        <text:p text:style-name="Roman"><text:span text:style-name="T1318">PIRMININKAS.</text:span><text:s/>Dė­ko­ju. Ir per šo­ni­nį mik­ro­fo­ną ger­bia­mas D. Griš­ke­vi­čius. Pra­šau.<text:s/></text:p>
        <text:p text:style-name="Roman"><text:span text:style-name="T1319">D. GRIŠKEVIČIUS</text:span><text:s/><text:span text:style-name="T1320">(</text:span><text:span text:style-name="T1321">DFVL</text:span><text:span text:style-name="T1322">)</text:span>. Dė­ko­ju, pir­mi­nin­ke. Man at­ro­do, čia tik­rai yra ne­blo­gas žin­gs­nis į prie­kį, bet vis dėl­to aš tik­tai pri­me­nu ir lin­kiu abiem pu­sėms, tu­riu ome­ny, gal­būt, tar­ki­me, Vy­riau­sy­bei per VRM at­sto­vy­bę ir pro­ku­ra­tū­rai, nes yra dar svars­ty­mas iki pri­ėmi­mo, vis dėl­to su­sės­ti ir dar kar­tą pa­kal­bė­ti gal­būt dėl tos tiks­les­nės hie­rar­chi­jos už­tik­ri­ni­mo. Aš ma­nau, tik­rai ko­mi­te­te ar­ba čia, sa­lė­je, ga­lė­si­me pa­tvir­tin­ti, jei­gu bus dar nau­jas ge­res­nis su­ta­ri­mas,<text:s/>ben­dru su­ta­ri­mu. Man at­ro­do, lai­ko de­ry­boms pa­siek­ti dar ge­res­nį va­rian­tą dar yra. To ir lin­kiu tiek pro­ku­ra­tū­rai, tiek VRM, kaip sa­ko­ma, ma­žiau va­do­vau­tis emo­ci­jo­mis, bet šal­tu pro­tu, žiū­rė­ti į ar­gu­men­tus ir ras­ti ge­res­nius spren­di­mus.<text:s/></text:p>
        <text:p text:style-name="P1323"><text:span text:style-name="T1324">PIRMININKAS.</text:span><text:s/>Dė­ko­ju. A. Pet­ro­šius – per šo­ni­nį mik­ro­fo­ną. Pra­šau.</text:p>
        <text:p text:style-name="P1325"><text:span text:style-name="T1326">A. PETROŠIUS</text:span><text:span text:style-name="T1327"><text:s/></text:span><text:span text:style-name="T1328">(</text:span><text:span text:style-name="T1329">TS-LKDF</text:span><text:span text:style-name="T1330">)</text:span><text:span text:style-name="T1331">.</text:span><text:s/>Aš, ma­tyt, re­a­guo­da­mas dar į tuos ar­gu­men­tus, ku­rie bu­vo iš­sa­ky­ti prieš bal­sa­vi­mą, no­riu pa­sa­ky­ti, kad ne da­lis pro­ku­ra­tū­ros dar­buo­to­jų pa­jus, o vi­si pro­ku­ra­tū­ros dar­buo­to­jai pa­jus po­ky­tį, jis bus itin reikš­min­gas. Tos pro­ble­mos, tos žmo­giš­kų­jų iš­tek­lių pro­ble­mos, apie ku­rias kal­bė­jo, kad gal­būt ne­už­si­pil­dys aukš­tes­nės gran­dys, į po­zi­ci­jas bus sun­ku pri­trauk­ti, ži­no­ki­te, ši­tos pro­ble­mos, pri­ėmus ši­tą įsta­ty­mą net nuo sau­sio 1 die­nos, iš­ga­ruos kaip dū­mai ore, nes pra­de­dan­tis že­miau­sios gran­dies pro­ku­ro­ras jau gaus apie 2 tūkst. 800 eu­rų at­ly­gi­ni­mą į ran­kas ir tai yra, na, ne vi­sai dvi­gu­bai, bet be­veik dvi­gu­bai di­dė­jan­tis at­ly­gi­ni­mas.<text:s/><text:span text:style-name="T1332">Tas di</text:span><text:span text:style-name="T1333">­dė</text:span><text:span text:style-name="T1334">­ji</text:span><text:span text:style-name="T1335">­mas yra nuo</text:span><text:span text:style-name="T1336">­sek</text:span><text:span text:style-name="T1337">­lus ir per vi</text:span><text:span text:style-name="T1338">­sas gran</text:span><text:span text:style-name="T1339">­dis. Tik</text:span><text:span text:style-name="T1340">­rai pa</text:span><text:span text:style-name="T1341">­da</text:span><text:span text:style-name="T1342">­rė</text:span><text:span text:style-name="T1343">­te ge</text:span><text:span text:style-name="T1344">­rą<text:s/></text:span>spren­di­mą, už jį šian­dien vi­siems dė­ko­ju. Tas au­gi­mas bus nuo­sek­lus ir iš­lai­ky­tas per vi­sas gran­dis. Aš net ne­abe­jo­ju, kad, įskai­tant ir aukš­tes­nės gran­dies pro­ku­ro­rus, at­ei­ty­je jie už tai pa­dė­kos.</text:p>
        <text:p text:style-name="Roman"><text:span text:style-name="T1345">PIRMININKAS.</text:span><text:s/>Dė­ko­ju. Per šo­ni­nį mik­ro­fo­ną ger­bia­ma R. Ta­ma­šu­nie­nė. Pra­šau.</text:p>
        <text:p text:style-name="Roman"><text:span text:style-name="T1346">R. TAMAŠUNIENĖ</text:span><text:s/><text:span text:style-name="T1347">(</text:span><text:span text:style-name="T1348">MSNG</text:span><text:span text:style-name="T1349">)</text:span>. Na, at­ro­do, kad mes tik­rai at­ra­do­me kaž­ko­kį ste­buk­lin­gą re­cep­tą ir su­tei­kė­me ma­lo­nę pro­ku­ro­rams di­din­ti at­ly­gi­ni­mus. Iš tik­rų­jų mes… Vy­riau­sy­bė pa­ren­gė ap­ga­vys­tės mo­de­lį, ku­rį šiek tiek pa­ge­ri­no Vals­ty­bės val­dy­mo ir sa­vi­val­dy­bių ko­mi­te­tas, nes svars­tant vals­ty­bės tar­ny­bos re­for­mą ir jau ten iš­ski­riant tei­sė­jus ir pro­ku­ro­rus, da­rant tą ta­ko­skyrą, bu­vo pa­brėž­ta ir pa­žy­mė­ta, kad nuo Nau­jų­jų me­tų pro­ku­ro­rų at­ly­gi­ni­mai pa­si­vys tei­sė­jų. Da­bar tie­siog gel­bė­da­mi tei­sė­jų la­bai men­kus at­ly­gi­ni­mus kar­tu su re­for­ma jie star­ta­vo daug aukš­čiau. Da­bar Vy­riau­sy­bė pa­tei­kė ka­žin kiek eta­pų pro­ku­ro­rams, taip ne­si­lai­ky­da­ma sa­vo pa­ža­do, o jau Vals­ty­bės val­dy­mo ir sa­vi­val­dy­bių ko­mi­te­tas pa­da­rė jų ma­žiau – nei čia daug ge­riau, nei čia ką. Tie­siog yra pa­ža­do, duo­to lie­pos mė­ne­sį, iš­au­gus tei­sė­jų at­ly­gi­ni­mams, ne­si­lai­ky­mas, gry­nas ne­si­lai­ky­mas. Pro­ku­ro­rai, ga­vę tą pa­ža­dą, tik­rai ne­ga­vo įgy­ven­di­ni­mo to­kio, ko­kio jie ti­kė­jo­si, to­dėl ko­le­gų už­re­gist­ruo­ti pa­siū­ly­mai tik­rai at­lie­pia pro­ku­ro­rų lū­kes­čius.</text:p>
        <text:p text:style-name="Roman"><text:span text:style-name="T1350">PIRMININKAS.</text:span><text:s/>Dar ger­bia­mas A. Pet­ro­šius sto­vi prie šo­ni­nio mik­ro­fo­no. Pra­šom.</text:p>
        <text:p text:style-name="Roman"><text:span text:style-name="T1351">A. PETROŠIUS</text:span><text:s/><text:span text:style-name="T1352">(</text:span><text:span text:style-name="T1353">TS-LKDF</text:span><text:span text:style-name="T1354">)</text:span>. Aš la­bai trum­pai. Ne­ga­liu ne­su­re­a­guo­ti. Dar kar­tą pa­kar­to­siu, kad bu­vo pa­ža­das nuo Nau­jų­jų me­tų keis­ti at­ly­gio sis­te­mą, di­din­ti at­ly­gius, bet ne­bu­vo jo­kio įsi­pa­rei­go­ji­mo dėl dy­džio ir tik­rai ne­ra­si­te po­sė­džio, kur bū­tų ko­kių nors<text:s/>įsi­pa­rei­go­ji­mų<text:s/>kel­ti iki 90 %. To tik­rai ne­bu­vo.</text:p>
        <text:p text:style-name="Roman"><text:span text:style-name="T1355">PIRMININKAS.</text:span><text:s/>Dė­ko­ju.</text:p>
        <text:p text:style-name="Roman"/>
        <text:p text:style-name="Laikas"><text:span text:style-name="T1356">15.57 val.</text:span></text:p>
        <text:p text:style-name="Roman12">Pa­rei­gi­nės al­gos (at­ly­gi­ni­mo) ba­zi­nio dy­džio nu­sta­ty­mo ir asig­na­vi­mų dar­bo užmokes­čiui per­skai­čia­vi­mo įsta­ty­mo Nr. XIV-2011 5 straips­nio pa­kei­ti­mo įsta­ty­mo projek­tas Nr. XIVP-2910 (<text:span text:style-name="T1357">svars</text:span><text:span text:style-name="T1358">­ty</text:span><text:span text:style-name="T1359">­mo tę</text:span><text:span text:style-name="T1360">­si</text:span><text:span text:style-name="T1361">­nys</text:span>)</text:p>
        <text:p text:style-name="Roman"/>
        <text:p text:style-name="Roman">Da­bar dar­bo­tvarkės 2-10.2 klau­si­mas – Pa­rei­gi­nės al­gos ir taip to­liau įsta­ty­mo pro­jek­tas Nr. XIVP-2910. Ko­mi­te­tas siū­lė at­mes­ti. Gal ben­dru su­ta­ri­mu ga­li­me ap­si­spręs­ti? (<text:span text:style-name="T1362">Bal</text:span><text:span text:style-name="T1363">­sai sa</text:span><text:span text:style-name="T1364">­lė</text:span><text:span text:style-name="T1365">­je</text:span>) Dė­ko­ju. Ir da­bar at­mes­tas.</text:p>
        <text:p text:style-name="Roman"/>
        <text:p text:style-name="Laikas"><text:span text:style-name="T1366">15.58 val.</text:span></text:p>
        <text:p text:style-name="Roman12">Ci­vi­li­nio pro­ce­so ko­dek­so 82, 108, 145, 192, 590, 593, 596, 601, 602, 609, 610, 611, 614, 624<text:span text:style-name="T1367">1</text:span>, 626, 627, 631, 632, 634, 636, 648, 650, 651, 654, 656, 661, 663, 668, 685, 689, 702, 706, 710, 713, 723, 727, 731, 732, 753, 754, 755 ir 771<text:span text:style-name="T1368">1</text:span><text:s/>straips­nių pa­kei­ti­mo įsta­ty­mo pro­jek­tas Nr. XIVP-2861(2) (<text:span text:style-name="T1369">svars</text:span><text:span text:style-name="T1370">­ty</text:span><text:span text:style-name="T1371">­mo tę</text:span><text:span text:style-name="T1372">­si</text:span><text:span text:style-name="T1373">­nys</text:span>)</text:p>
        <text:p text:style-name="Roman"/>
        <text:p text:style-name="Roman">Gal dar spė­si­me per bal­sa­vi­mo lan­gą dar­bo­tvarkės 2-11.1 klau­si­mą – Ci­vi­li­nio pro­ce­so ko­dek­so dau­ge­lio straips­nių pa­kei­ti­mo įsta­ty­mo pro­jek­tą Nr. XIVP-2861. Bal­suo­ja­me, li­kęs tik bal­sa­vi­mas.<text:s/></text:p>
        <text:p text:style-name="Roman">Už­si­re­gist­ra­vo 96, bal­sa­vo 96: už – 90, prieš nie­kas ne­bal­sa­vo, su­si­lai­kė 6. Tai­gi įsta­ty­mo pro­jek­tui pri­tar­ta po svars­ty­mo.<text:s/></text:p>
        <text:p text:style-name="P1374"><text:span text:style-name="T1375">15.59 val.</text:span></text:p>
        <text:p text:style-name="Roman12">Ant­sto­lių įsta­ty­mo Nr. IX-876 2, 4, 5, 6, 8, 10, 11, 12, 14, 20, 21, 22, 28, 29, 32, 33, 34, 35, 36, 37, 43, 43<text:span text:style-name="T1376">1</text:span>, 46 ir 48 straips­nių pa­kei­ti­mo ir Įsta­ty­mo pa­pil­dy­mo 25<text:span text:style-name="T1377">1</text:span><text:s/>straips­niu įsta­ty­mo pro­jek­tas Nr. XIVP-2862(2) (<text:span text:style-name="T1378">svars</text:span><text:span text:style-name="T1379">­ty</text:span><text:span text:style-name="T1380">­mo tę</text:span><text:span text:style-name="T1381">­si</text:span><text:span text:style-name="T1382">­nys</text:span>)</text:p>
        <text:p text:style-name="Roman"/>
        <text:p text:style-name="Roman">Dar­bo­tvarkės 2-11.2 klau­si­mas – ly­di­ma­sis Ant­sto­lių įsta­ty­mo pro­jek­tas Nr. XIVP-2862. Čia bu­vo vie­nas Sei­mo na­rių V. Se­meš­kos ir A. Vyš­niaus­ko pa­siū­ly­mas, jam ko­mi­te­tas ne­pri­ta­rė. Da­bar ger­bia­ma ko­mi­te­to pir­mi­nin­kė ei­na į tri­bū­ną, tai, ko­le­gos, pri­sta­tys gal­būt ger­bia­mas V. Se­meš­ka pa­siū­ly­mą? Pra­tę­siu bal­sa­vi­mo lan­gą, kol ap­svars­ty­si­me šį klau­si­mą. Pra­šau.</text:p>
        <text:p text:style-name="Roman"><text:span text:style-name="T1383">V. SEMEŠKA</text:span><text:s/><text:span text:style-name="T1384">(</text:span><text:span text:style-name="T1385">TS-LKDF</text:span><text:span text:style-name="T1386">)</text:span>. Dė­ko­ju, po­sė­džio pir­mi­nin­ke. Iš tie­sų la­bai pro­fe­sio­na­liai Tei­sin­gu­mo mi­nis­te­ri­jos spe­cia­lis­tų pa­reng­tas įsta­ty­mas ir iš es­mės jam rei­kė­tų pri­tar­ti, jei­gu ne vie­na nuo­sta­ta, dėl jos tik­rai, pri­ta­rus šiam pa­siū­ly­mui, iš­spren­džia­ma pro­ble­ma. Tai yra dėl ant­sto­lių ins­ti­tu­to po­li­ti­za­vi­mo. Ko­le­gos, ar tik­rai no­ri­me, kad ant­sto­liai tap­tų po­li­ti­kais, ei­tų į sa­vi­val­dy­bės ta­ry­bą?<text:s/>Vė­liau, iš­ki­lus tam tik­roms kon­flik­ti­nėms si­tu­a­ci­joms, rei­kė­tų kreip­tis į tą ant­sto­lių kon­to­rą, ku­ri ne­re­tai bū­na vie­na sa­vi­val­dy­bė­je.<text:s/>Pa­si­rink­ti ne­ga­li­ma, ji yra pri­ski­ria­ma. Ir štai tu­rė­tu­me po­li­ti­zuo­tą ant­sto­lių kon­to­rą.<text:s/></text:p>
        <text:p text:style-name="Roman">Ką mes siū­lo­me iš­brauk­ti iš šio įsta­ty­mo nuo­sta­tų, kad, kaip ir iki šiol bu­vo, taip ir lik­tų, kad ant­sto­liai vis dėl­to ne­bū­tų po­li­ti­zuo­ta kon­to­ra, nes vis dėl­to vyk­do la­bai svar­bias vals­ty­bės funk­ci­jas – at­lie­ka vyk­do­mų­jų do­ku­men­tų vyk­dy­mo, fak­ti­nių ap­lin­ky­bių kon­sta­ta­vi­mo ir ki­tas funk­ci­jas.<text:s/></text:p>
        <text:p text:style-name="Roman">Mes su ko­le­ga A. Vyš­niaus­ku pa­ren­gė­me pa­siū­ly­mą, už ku­rį Tei­sės ir tei­sėt­var­kos ko­mi­te­te taip pat bal­sa­vo už ke­tu­ri ko­mi­te­to na­riai, tik dėl vie­no bal­so pa­siū­ly­mui ne­bu­vo pri­tar­ta. Bet, aš ma­nau, Sei­mo sa­lė­je mąs­ty­ki­me tik­rai pla­čiau ir pa­gal­vo­ki­me, ar tik­rai ant­sto­lius no­ri­me po­li­ti­zuo­ti ir taip gal­būt su­kra­ty­ti pa­si­ti­kė­ji­mą jais kaip pa­čiu ins­ti­tu­tu.<text:s/></text:p>
        <text:p text:style-name="Roman">Dar bu­vo vie­nas mo­ty­vas, kad ne­va lei­džia­ma kan­di­da­tuo­ti ad­vo­ka­tams, lei­džia­ma bū­ti ren­ka­mais po­li­ti­kais ir no­ta­rams, tai leis­ki­me ir ant­sto­liams. Ta­čiau ne­ly­gin­ti­nos ad­vo­ka­tų funk­ci­jos, no­ta­rų funk­ci­jos ir ant­sto­lių funk­ci­jos. Tai­gi lin­kiu tik­rai pa­gal­vo­ti ir la­bai kvie­čiu pri­tar­ti šiam pa­siū­ly­mui. Ačiū.<text:s/></text:p>
        <text:p text:style-name="Roman"><text:span text:style-name="T1387">PIRMININKAS.</text:span><text:s/>Dė­ko­ju. Ko­mi­te­to nuo­mo­nė.</text:p>
        <text:p text:style-name="Roman"><text:span text:style-name="T1388">I. HAASE</text:span><text:s/><text:span text:style-name="T1389">(</text:span><text:span text:style-name="T1390">TS-LKDF</text:span><text:span text:style-name="T1391">)</text:span>. Ko­mi­te­tas ne­pri­ta­rė. Ko­mi­te­to ar­gu­men­tai, kad Ant­sto­lių įsta­ty­mo pro­jek­tu siū­lo­mas re­gu­lia­vi­mas, su­tei­kian­tis ant­sto­liui tei­sę da­ly­vau­ti ren­ka­mų ins­ti­tu­ci­jų vei­k­lo­je, sis­te­miš­kai de­ra su ki­to įsta­ty­mo, re­gu­liuo­jan­čio gi­mi­niš­kų pro­fe­si­jų veik­lą, nuo­sta­to­mis. Lie­tu­vos Res­pub­li­kos no­ta­ria­to įsta­ty­mo 20 straips­ny­je dar 2003 me­tais bu­vo įtvir­tin­ta no­ta­rų tei­sė da­ly­vau­ti ren­ka­mų ins­ti­tu­ci­jų, įskai­tant po­li­ti­nių, veik­lo­je. O Lie­tu­vos Res­pub­li­kos ad­vo­ka­tū­ros įsta­ty­mo 4 straips­nio 4 da­lies nuo­sta­tos nuo 2013 me­tų su­tei­kia tei­sę ad­vo­ka­tui bū­ti sa­vi­val­dy­bės ta­ry­bos na­riu ar ju­ri­di­nio as­mens ko­le­gia­laus val­dy­mo ar prie­žiū­ros or­ga­no na­riu.<text:s/></text:p>
        <text:p text:style-name="Roman">Pa­žy­mė­ti­na, kad Ant­sto­lių įsta­ty­mo pro­jek­te, Ant­sto­lių įsta­ty­mo 11 straips­nio 1 da­lies pa­pil­dy­mu 6 punk­tu, nu­ma­ty­ta, kad ant­sto­liui da­ly­vau­jant ren­ka­mų ins­ti­tu­ci­jų veik­lo­je, iš­sky­rus dar­bą ant­sto­lių sa­vi­val­dos ins­ti­tu­ci­jo­se, ant­sto­lio įga­lio­ji­mai bū­tų su­stab­do­mi ir pa­ski­ria­mas ant­sto­lio at­sto­vas ar­ba pa­va­duo­jan­tis ant­sto­lis. Pa­va­duo­ja­mas ar at­sto­vau­ja­mas ant­sto­lis pa­va­da­vi­mo ar at­sto­va­vi­mo lai­ko­tar­piu ne­ga­li at­lik­ti jo­kių ant­sto­lio funk­ci­jų ar vyk­dy­ti Ant­sto­lių įsta­ty­me nu­ma­ty­tų pa­rei­gų. Vi­sas ant­sto­lio funk­ci­jas, įskai­tant ant­sto­lio kon­to­ros ad­mi­nist­ra­vi­mą ir darb­da­vio funk­ci­jų at­li­ki­mą, at­lie­ka ant­sto­lio at­sto­vas ar pa­va­duo­jan­tis ant­sto­lis. Tai nu­ro­dy­ta Ant­sto­lių įsta­ty­mo 35 straips­nio 2 ir 5 da­ly­se, 36 straips­nio 3 ir 5 da­ly­se. Šios Ant­sto­lių įsta­ty­mo nuo­sta­tos le­mia, kad ant­sto­lis, ku­rio įga­lio­ji­mai su­stab­dy­ti, ne­tu­ri ga­li­my­bių pa­veik­ti ant­sto­lių kon­to­ros veik­lą ar su ant­sto­lių veik­la su­si­ju­sius spren­di­mus.<text:s/></text:p>
        <text:p text:style-name="Roman">Dėl pa­siū­ly­me pa­teik­tų ar­gu­men­tų, kad as­me­nys ne­ga­li pa­si­rink­ti ant­sto­lio, nes jis pa­ski­ria­mas pa­gal te­ri­to­ri­ją, ir ant­sto­liui su­tei­kus ga­li­my­bę da­ly­vau­ti ren­ka­mų ins­ti­tu­ci­jų veik­lo­je ga­li bū­ti su­men­kin­tas pa­si­ti­kė­ji­mas ant­sto­lio ins­ti­tu­ci­ja ir su­da­ry­tos prie­lai­dos Ant­sto­lių pro­fe­si­nės eti­kos ko­dek­so pa­žei­di­mams, pa­žy­mė­ti­na, kad ant­sto­liui jo veik­lo­je ke­lia­mi ne tik itin aukš­ti ne­pri­ekaiš­tin­gos re­pu­ta­ci­jos rei­ka­la­vi­mai, bet ir pa­rei­ga bū­ti ne­ša­liš­kam.<text:s/></text:p>
        <text:p text:style-name="Roman">Lie­tu­vos Res­pub­li­kos ci­vi­li­nio pro­ce­so ko­dek­so 65 ir 636 straips­niai nu­ma­to, kad ant­sto­liui ke­lia­mi to­kie pa­tys ne­ša­liš­ku­mo rei­ka­la­vi­mai kaip tei­sė­jui, ku­rio by­loje<text:s/>da­ly­vau­jan­tys taip pat ne­ga­li pa­si­rink­ti. Tai yra ant­sto­lis ga­lė­tų bū­ti lai­ko­mas ša­liš­ku, kai nu­sta­to­ma, kad ant­sto­lis su da­ly­vau­jan­čiais by­lo­je as­me­ni­mis yra su­si­jęs gi­mi­nys­tės ar ki­tais ar­ti­mais ry­šiais, tu­ri tam tik­rą as­me­ni­nį su­in­te­re­suo­tu­mą by­los baig­ti­mi ir pa­na­šiai.</text:p>
        <text:p text:style-name="Roman">Ci­vi­li­nio pro­ce­so ko­dek­sas taip pat ne­nu­ma­to, kad ant­sto­liai ar tei­sė­jai ga­lė­tų bū­ti lai­ko­mi ša­liš­kais vien dėl to, kad pra­ei­ty­je da­ly­va­vo tam tik­rų ins­ti­tu­ci­jų, pa­vyz­džiui, po­li­ti­nių, veik­lo­je. At­si­žvel­giant į tai, Ant­sto­lių įsta­ty­mo pro­jek­tu siū­lo­mas re­gu­lia­vi­mas sis­te­miš­kai de­ra ne tik su ga­lio­jan­čio­mis Ant­sto­lių įsta­ty­mo nuo­sta­to­mis, bet ir su pro­ce­si­nė­mis tei­sės nor­mo­mis.<text:s/></text:p>
        <text:p text:style-name="Roman">Bal­sa­vi­mo re­zul­ta­tai: už pa­siū­ly­mą bal­sa­vo 4 ko­mi­te­to na­riai, prieš – 2, su­si­lai­kė 3. Pa­siū­ly­mui ne­pri­tar­ta.<text:s/></text:p>
        <text:p text:style-name="Roman"><text:span text:style-name="T1392">PIRMININKAS.</text:span><text:s/>Dė­ko­ju. Ger­bia­mi ko­le­gos, ar yra de­šimt Sei­mo na­rių, pa­lai­kan­čių ši­tą pa­siū­ly­mą? Ran­kas pa­kel­ki­te, kas pa­lai­ko­te. Na, tie­są sa­kant, de­šim­ties ne­su­skai­čiuo­ju. Tai ta­da bal­suo­da­mi pa­tvir­tin­ki­me. Bal­suo­ja­me, ar yra de­šimt, ku­rie pa­lai­ko šį pa­siū­ly­mą, ar yra de­šimt pa­lai­kan­čių. Iš ran­kų aš tiek ne­ma­čiau. Yra net 29 pa­lai­kan­tys.<text:s/></text:p>
        <text:p text:style-name="Roman">Tai­gi mo­ty­vai už pa­siū­ly­mą. Ger­bia­ma V. Alek­nai­tė-Ab­ra­mi­kie­nė.</text:p>
        <text:p text:style-name="Roman"><text:span text:style-name="T1393">V. ALEKNAITĖ-ABRAMIKIENĖ</text:span><text:s/><text:span text:style-name="T1394">(</text:span><text:span text:style-name="T1395">TS-LKDF</text:span><text:span text:style-name="T1396">)</text:span>. Ger­bia­mi ko­le­gos, ne­pai­sant la­bai il­go ko­mi­te­to pir­mi­nin­kės ar­gu­men­ta­vi­mo, ku­rį ji mums per­skai­tė, jis bu­vo įdo­mus. Aš siū­lau pa­si­žiū­rė­ti so­cia­liai jaut­riu žvilgs­niu į šį klau­si­mą. Apie tai, kad ra­jo­nuo­se trūks­ta ant­sto­lių ir kai at­sto­vas vyk­dys funk­ci­ją, jis vis tiek bus su­si­jęs su pa­grin­di­niu ant­sto­liu, jau bu­vo kal­bė­ta. Bet pri­si­min­ki­me, ko­kį dar­bą dir­ba ant­sto­lis. Tai­gi vi­sa­da yra kon­flik­tas, vi­sa­da yra kon­flik­tas su tuo as­me­niu, ku­rio at­žvil­giu ant­sto­lis vyk­do veiks­mus. Jis ir taip yra. Bet jei­gu dar ant­sto­lis bus ko­kios nors po­li­ti­nės par­ti­jos na­rys, ne­svar­bu, kad jo at­sto­vas vyk­dys tas…<text:s/>Jūs įsi­vaiz­duo­ja­te, kaip už­kais tem­pe­ra­tū­ra? Ar mums tik­rai rei­kia, kad šio­je tei­si­nė­je pro­ce­dū­ro­je kon­flik­tų bū­tų dau­giau, o ne ma­žiau? Ir taip ant­sto­lio dar­bas yra sun­kus, o žmo­nės la­bai daž­nai kal­ti­na juos ša­liš­ku­mu, pik­ty­biš­ku­mu. Aš ne­no­riu čia mi­nė­ti pa­vyz­džių, mes ži­no­me, kaip yra bu­vę ir re­zo­nan­si­nė­se by­lo­se. Tai da­bar dar su­po­li­tin­ki­me. Aš iš­vis ne­įsi­vaiz­duo­ju, kaip žmo­nės įsi­leis ant­sto­lius. Jei­gu bus ko­kios nors kon­ku­ruo­jan­čios par­ti­jos na­rys, tai kiek­vie­nas as­muo ga­lės sa­ky­ti, kad čia su­in­te­re­suo­tu­mas. Čia tie­siog glū­di kon­flik­to bom­ba pa­slėp­ta. Pri­tar­ki­me pa­tai­sai.</text:p>
        <text:p text:style-name="Roman"><text:span text:style-name="T1397">PIRMININKAS.</text:span><text:s/>Dė­ko­ju. Ger­bia­mas J. Sa­ba­taus­kas prieš kal­bės. Pra­šau.</text:p>
        <text:p text:style-name="Roman"><text:span text:style-name="T1398">J. SABATAUSKAS</text:span><text:s/><text:span text:style-name="T1399">(</text:span><text:span text:style-name="T1400">LSDPF</text:span><text:span text:style-name="T1401">)</text:span>. Ačiū, ger­bia­ma­sis pir­mi­nin­ke. Aš su­pran­tu, kad ant­sto­liai vi­sa­da tu­ri bū­ti kraš­ti­niai, anot kai ku­rių ko­le­gų, o dar ge­riau – nu­stum­ki­me juos į pa­raš­tes. Ši nuo­sta­ta, ku­ri da­bar yra svars­to­ma ir ko­le­gos no­ri, kad jos įsta­ty­me ne­bū­tų, tie­siog pa­nai­ki­na jų dis­kri­mi­na­vi­mą. Bet iš­girs­ki­te ir pa­ma­ty­ki­te, kas yra pa­ra­šy­ta. Jei­gu jis bus iš­rink­tas į ko­kį nors ren­ka­mą or­ga­ną, jo veik­la bus su­stab­dy­ta. Su­pras­ki­te: bus su­stab­dy­ta. Ar re­a­liai nors vie­nas ant­sto­lis to no­rės? Var­gu. Kad pa­bū­tų sa­vi­val­dy­bės ta­ry­bos na­riu ket­ve­rius me­tus ir tuos me­tus ne­ga­lė­tų dirb­ti to ant­sto­lio dar­bo…<text:s/>Ta­da rei­kės ieš­ko­ti ko­kio nors ki­to­kio dar­bo, nes rei­kės pa­ja­mų,<text:s/><text:span text:style-name="T1402">nes iš ta</text:span><text:span text:style-name="T1403">­ry</text:span><text:span text:style-name="T1404">­bos na</text:span><text:span text:style-name="T1405">­rio iš</text:span><text:span text:style-name="T1406">­mo</text:span><text:span text:style-name="T1407">­kų tur</text:span><text:span text:style-name="T1408">­būt ne</text:span><text:span text:style-name="T1409">­la</text:span><text:span text:style-name="T1410">­bai gal</text:span><text:span text:style-name="T1411">­būt iš</text:span><text:span text:style-name="T1412">­gy</text:span><text:span text:style-name="T1413">­vens.<text:s/></text:span>O jei­gu iš­gy­vens,<text:s/>tai ge­rai, te­gu bū­na taip. Bet mes tie­siog pa­nai­ki­na­me dis­kri­mi­na­ci­ją. Gi­mi­nin­gos pro­fe­si­jos at­sto­vai,<text:s/>kaip no­ta­rai, ad­vo­ka­tai… Ar nors vie­nas vals­ty­bės tar­nau­to­jas tu­ri to­kią<text:s/>dis­kri­mi­na­ci­nę nuo­sta­tą, ku­ri jam draus­tų da­ly­vau­ti rin­ki­muo­se ir bū­ti ren­ka­mam? Ne! Tai re­a­liai čia tas pats, nes tu­ri vals­ty­bės de­le­guo­tas vie­šo­jo<text:s/>ad­mi­nist­ra­vi­mo funk­ci­jas. Jis vyk­do net­gi ki­tų spren­di­mus, teis­mo spren­di­mus jis vyk­do, ne sa­vo. Ir iš­ei­na taip, kad žmo­nės ant jo pyks­ta, nes jis pri­vers­tas vyk­dy­ti teis­mo spren­di­mą, nes toks jo dar­bas. Ir ne­da­ry­ki­me dar la­biau jo kraš­ti­nio ar ne­stum­ki­te jo į pa­raš­tes. Tik­rai ne­ga­li­ma pri­tar­ti to­kiam dis­kri­mi­na­ci­niam pa­siū­ly­mui.</text:p>
        <text:p text:style-name="Roman"><text:span text:style-name="T1414">PIRMININKAS.</text:span><text:s/>Dė­ko­ju. Bal­suo­si­me dėl pa­siū­ly­mo ir ma­ty­si­me. Bal­suo­ja­me dėl Sei­mo na­rių pa­siū­ly­mo,<text:s/>jis ką tik bu­vo ap­tar­tas.</text:p>
        <text:p text:style-name="Roman">Už­si­re­gist­ra­vo 81, bal­sa­vo 81: už – 29, prieš – 18, su­si­lai­kė 34. Tai­gi pa­siū­ly­mui nė­ra pri­tar­ta. Ir tai bu­vo vi­si pa­siū­ly­mai dėl šio įsta­ty­mo. Dėl mo­ty­vų nie­kas ne­už­si­ra­šė. Tai­gi bal­suo­ja­me dėl vi­so įsta­ty­mo. Bal­suo­ja­me dėl Ant­sto­lių įsta­ty­mo pro­jek­to Nr. XIVP-2862.</text:p>
        <text:p text:style-name="Roman">Ir, ger­bia­mi ko­le­gos, pa­si­tar­si­me, kaip dirb­si­me to­liau. Li­ko dar ke­tu­ri įsta­ty­mai, už juos rei­kė­tų pa­bal­suo­ti. Tai gal pra­tęs­ki­me bal­sa­vi­mo lan­gą čia iki 10-ies maž­daug mi­nu­čių ir pa­baig­si­me tuos, ku­rie yra ap­svars­ty­ti, o po to jau<text:s/>bus pa­tei­ki­mai ten nuo­sek­liai pa­gal dar­bo­tvarkę.<text:s/></text:p>
        <text:p text:style-name="Roman">Už­si­re­gist­ra­vo 82, bal­sa­vo 82: už – 77, prieš nie­kas ne­bal­sa­vo, su­si­lai­kė 5. Po svars­ty­mo yra pri­tar­ta.<text:s/></text:p>
        <text:p text:style-name="Roman">Tai da­bar, ger­bia­mi ko­le­gos, li­ko du pro­jek­tai, dar čia dvi pe­ti­ci­jos. Gal­būt ga­li­me pra­tęs­ti bal­sa­vi­mo lan­gą, kol ap­svars­ty­si­me ir bal­suo­si­me dėl šių pro­jek­tų, ku­rie jau bu­vo ap­svars­ty­ti?<text:s/>O<text:s/>pas­kui bal­sa­vi­mo lan­gas baig­sis ir pra­si­dės ta­da, ka­da nu­ma­ty­ta – 17 val. 30 min., jau ta­da bal­suo­si­me dėl vi­sų ki­tų pro­jek­tų. Ge­rai? Dė­ko­ju.</text:p>
        <text:p text:style-name="Roman"/>
        <text:p text:style-name="Laikas"><text:span text:style-name="T1415">16.10 val.</text:span></text:p>
        <text:p text:style-name="Roman12">Sei­mo re­zo­liu­ci­jos „Dėl 2025 me­tais mi­ni­mų Lie­tu­vai svar­bių įvy­kių ir as­me­ny­bių su­kak­čių“ pro­jek­tas Nr. XIVP-3166(2) (<text:span text:style-name="T1416">pri</text:span><text:span text:style-name="T1417">­ėmi</text:span><text:span text:style-name="T1418">­mo tę</text:span><text:span text:style-name="T1419">­si</text:span><text:span text:style-name="T1420">­nys</text:span>)</text:p>
        <text:p text:style-name="Roman"/>
        <text:p text:style-name="Roman"><text:s/>Tai da­bar dar­bo­tvarkės 2-12<text:s/>klau­si­mas – Sei­mo re­zo­liu­ci­jos „Dėl 2025 me­tais mi­ni­mų Lie­tu­vai svar­bių įvy­kių ir as­me­ny­bių su­kak­čių“ pro­jek­tas Nr. XIVP-3166. Bal­suo­ja­me, ar pri­im­ti re­zo­liu­ci­ją be pa­tai­sų. Toks bal­sa­vi­mas, ar pri­im­ti re­zo­liu­ci­ją be pa­tai­sų.</text:p>
        <text:p text:style-name="Roman"/>
        <text:p text:style-name="Priemimas">Šios re­zo­liu­ci­jos pri­ėmi­mas</text:p>
        <text:p text:style-name="Roman"/>
        <text:p text:style-name="Roman">Už­si­re­gist­ra­vo 83, bal­sa­vo 83: už – 75, prieš – 2, su­si­lai­kė 6. Tai­gi re­zo­liu­ci­ja pri­im­ta. (<text:span text:style-name="T1421">Gon</text:span><text:span text:style-name="T1422">­gas</text:span>)<text:s/></text:p>
        <text:p text:style-name="Roman"/>
        <text:p text:style-name="Laikas"><text:span text:style-name="T1423">16.12 val.</text:span></text:p>
        <text:p text:style-name="Roman12">Spe­cia­lių­jų že­mės nau­do­ji­mo są­ly­gų įsta­ty­mo Nr. XIII-2166 7, 8, 51, 53, 140, 141<text:s/><text:span text:style-name="T1424">straips</text:span><text:span text:style-name="T1425">­nių, 2 ir 4 prie</text:span><text:span text:style-name="T1426">­dų pa</text:span><text:span text:style-name="T1427">­kei</text:span><text:span text:style-name="T1428">­ti</text:span><text:span text:style-name="T1429">­mo ir 142 straips</text:span><text:span text:style-name="T1430">­nio pri</text:span><text:span text:style-name="T1431">­pa</text:span><text:span text:style-name="T1432">­ži</text:span><text:span text:style-name="T1433">­ni</text:span><text:span text:style-name="T1434">­mo ne</text:span><text:span text:style-name="T1435">­te</text:span><text:span text:style-name="T1436">­ku</text:span><text:span text:style-name="T1437">­siu ga</text:span><text:span text:style-name="T1438">­lios įstatymo</text:span><text:s/>pro­jek­tas Nr. XIVP-2927(2) (<text:span text:style-name="T1439">svars</text:span><text:span text:style-name="T1440">­ty</text:span><text:span text:style-name="T1441">­mo tę</text:span><text:span text:style-name="T1442">­si</text:span><text:span text:style-name="T1443">­nys</text:span>)</text:p>
        <text:p text:style-name="Roman"/>
        <text:p text:style-name="Roman">To­liau dar­bo­tvarkės 2-13 klau­si­mas – Spe­cia­lių­jų že­mės nau­do­ji­mo są­ly­gų įsta­ty­mo pro­jek­tas Nr. XIVP-2927. Čia bu­vo vie­nas ger­bia­mo mi­nist­ro Sei­mo na­rio S. Gent­vi­lo pa­siū­ly­mas, jam ko­mi­te­tas pri­ta­rė. Ar ga­li­me ben­dru su­ta­ri­mu pa­gal ko­mi­te­to re­dak­ci­ją? (<text:span text:style-name="T1444">Bal</text:span><text:span text:style-name="T1445">­sai</text:span><text:s/><text:span text:style-name="T1446">sa</text:span><text:span text:style-name="T1447">­lė</text:span><text:span text:style-name="T1448">­je: „Ga</text:span><text:span text:style-name="T1449">­li</text:span><text:span text:style-name="T1450">­me, ga</text:span><text:span text:style-name="T1451">­li</text:span><text:span text:style-name="T1452">­me.“</text:span>) Dė­ko­ju, pri­tar­ta. Ta­da pa­siū­ly­mų dau­giau čia ne­bu­vo. Dėl vi­so dėl mo­ty­vų ger­bia­mas S. Gent­vi­las. Bet at­si­sa­ko, čia daug­maž aiš­ku. Tai bal­suo­ja­me ta­da dėl Spe­cia­lių­jų že­mės nau­do­ji­mo są­ly­gų įsta­ty­mo ke­lių straips­nių pa­kei­ti­mo įsta­ty­mo pro­jek­to Nr. XIVP-2927. Bal­suo­ja­me. Liks tik dvi pe­ti­ci­jos ir bus ta­da ne­bal­sa­vi­mo lan­gas.</text:p>
        <text:p text:style-name="Roman">Už­si­re­gist­ra­vo 81, bal­sa­vo 79: už – 56, prieš – 1, su­si­lai­kė 22. Tai­gi po svars­ty­mo yra pri­tar­ta.</text:p>
        <text:p text:style-name="Roman"/>
        <text:p text:style-name="Laikas"><text:span text:style-name="T1453">16.13 val.</text:span></text:p>
        <text:p text:style-name="Roman12">Sei­mo nu­ta­ri­mo „Dėl Lie­tu­vos Res­pub­li­kos Sei­mo Pe­ti­ci­jų ko­mi­si­jos 2023 m. lapkri­čio 15 d. iš­va­dos Nr. 250-I-30“ pro­jek­tas Nr. XIVP-3323 (<text:span text:style-name="T1454">pri</text:span><text:span text:style-name="T1455">­ėmi</text:span><text:span text:style-name="T1456">­mo tę</text:span><text:span text:style-name="T1457">­si</text:span><text:span text:style-name="T1458">­nys</text:span>)</text:p>
        <text:p text:style-name="Roman"/>
        <text:p text:style-name="Roman">Ir li­ko dvi pe­ti­ci­jos. Sei­mo nu­ta­ri­mo „Dėl Lie­tu­vos Res­pub­li­kos Sei­mo Pe­ti­ci­jų ko­mi­si­jos 2023 m. lap­kri­čio 15 d. iš­va­dos Nr. 250-I-30“ pro­jek­tas Nr. XIVP-3323. Bal­suo­ja­me.</text:p>
        <text:p text:style-name="Roman"/>
        <text:p text:style-name="P1459">Šio nu­ta­ri­mo pri­ėmi­mas</text:p>
        <text:p text:style-name="P1460"/>
        <text:p text:style-name="P1461">Už­si­re­gist­ra­vo 78, bal­sa­vo 78: už – 73, prieš nie­kas ne­bal­sa­vo, su­si­lai­kė 5. Nu­ta­ri­mas pri­im­tas. (<text:span text:style-name="T1462">Gon</text:span><text:span text:style-name="T1463">­gas</text:span>)</text:p>
        <text:p text:style-name="Roman"/>
        <text:p text:style-name="Laikas"><text:span text:style-name="T1464">16.14 val.</text:span></text:p>
        <text:p text:style-name="Roman12">Sei­mo nu­ta­ri­mo „Dėl Lie­tu­vos Res­pub­li­kos Sei­mo Pe­ti­ci­jų ko­mi­si­jos 2023 m. lapkri­čio 15 d. iš­va­dos Nr. 250-I-31“ pro­jek­tas Nr. XIVP-3324 (<text:span text:style-name="T1465">pri</text:span><text:span text:style-name="T1466">­ėmi</text:span><text:span text:style-name="T1467">­mo tę</text:span><text:span text:style-name="T1468">­si</text:span><text:span text:style-name="T1469">­nys</text:span>)</text:p>
        <text:p text:style-name="Roman"/>
        <text:p text:style-name="Roman">Ir klau­si­mas 2-25 – Sei­mo nu­ta­ri­mo „Dėl Lie­tu­vos Res­pub­li­kos Sei­mo Pe­ti­ci­jų ko­mi­si­jos 2023 m. lap­kri­čio 15 d. iš­va­dos Nr. 250-I-31“ pro­jek­tas Nr. XIVP-3324. Bal­suo­ja­me dėl šios Pe­ti­ci­jų ko­mi­si­jos iš­va­dos. Ir kvie­siu, ma­tyt, ger­bia­mą J. Sa­ba­taus­ką pir­mi­nin­kau­ti.</text:p>
        <text:p text:style-name="Roman"/>
        <text:p text:style-name="Priemimas">Šio nu­ta­ri­mo pri­ėmi­mas</text:p>
        <text:p text:style-name="Roman"/>
        <text:p text:style-name="Roman">Už­si­re­gist­ra­vo 82, bal­sa­vo 82: už – 80, prieš nie­kas ne­bal­sa­vo, su­si­lai­kė 2. Nu­ta­ri­mas pri­im­tas. (<text:span text:style-name="T1470">Gon</text:span><text:span text:style-name="T1471">­gas</text:span>)<text:s/></text:p>
        <text:p text:style-name="Roman">Da­bar, ger­bia­mi ko­le­gos, bal­sa­vi­mo lan­gas bai­gia­si. Ki­tas bus, kai bus ap­svars­ty­ti vi­si ki­ti klau­si­mai.<text:s/></text:p>
        <text:p text:style-name="Roman"/>
        <text:p text:style-name="Laikas"><text:span text:style-name="T1472">16.15 val.</text:span></text:p>
        <text:p text:style-name="Roman12">Trans­por­to prie­mo­nių val­dy­to­jų ci­vi­li­nės at­sa­ko­my­bės<text:s/>pri­va­lo­mo­jo drau­di­mo įstaty­mo Nr. IX-378 pa­kei­ti­mo įsta­ty­mo pro­jek­tas Nr. XIVP-3305 (<text:span text:style-name="T1473">pa</text:span><text:span text:style-name="T1474">­tei</text:span><text:span text:style-name="T1475">­ki</text:span><text:span text:style-name="T1476">­mas</text:span>)</text:p>
        <text:p text:style-name="Roman"/>
        <text:p text:style-name="Roman">Da­bar aš kvie­čiu į tri­bū­ną ger­bia­mą vi­ce­mi­nist­rę V. Mar­ke­vi­čie­nę. Trans­por­to prie­mo­nių val­dy­to­jų ci­vi­li­nės at­sa­ko­my­bės pri­va­lo­mo­jo drau­di­mo įsta­ty­mo Nr. IX-378 pa­kei­ti­mo<text:s/>įsta­ty­mo<text:s/>pro­jek­tas Nr. XIVP-3305. Pra­šau, ger­bia­ma vi­ce­mi­nist­re, tri­bū­na jū­sų. Ir per­duo­du pir­mi­nin­ka­vi­mą ger­bia­mam pa­va­duo­to­jui J. Sa­ba­taus­kui.</text:p>
        <text:p text:style-name="Roman"><text:span text:style-name="T1477">V. MARKEVIČIENĖ.</text:span><text:s/>La­ba die­na. Lie­tu­vos Res­pub­li­kos Vy­riau­sy­bė tei­kia Lie­tu­vos Res­pub­li­kos trans­por­to prie­mo­nių val­dy­to­jų ci­vi­li­nės at­sa­ko­my­bės pri­va­lo­mo­jo drau­di­mo įsta­ty­mo pa­kei­ti­mo pro­jek­tą. Įsta­ty­mo pa­grin­di­nis tiks­las yra per­kel­ti į mū­sų na­cio­na­li­nę tei­sę di­rek­ty­vos nuo­sta­tas, ta­čiau kar­tu da­ro­me ir ki­tus pa­kei­ti­mus, ku­rie at­lie­pia tas prak­ti­nes pro­ble­mas, ku­rios bu­vo pa­ste­bė­tos įgy­ven­di­nant įsta­ty­mą. To­kiu bū­du sie­kia­me su­ma­žin­ti gin­čus, ku­rie kil­da­vo ci­vi­li­nės at­sa­ko­my­bės drau­di­mo sri­ty­je. Taip pat įsta­ty­mą pri­tai­ko­me prie da­bar­ti­nių tech­no­lo­gi­nių po­ky­čių ir su­de­ri­na­me su ki­tais tei­sės ak­tais, įskai­tant Duo­me­nų ap­sau­gos reg­la­men­tą.</text:p>
        <text:p text:style-name="Roman">Kal­bant kon­kre­čiau, įsta­ty­mo pro­jek­tu sie­kia­me ap­sau­go­ti nu­ken­tė­ju­sių­<text:s/>as­me­nų in­te­re­sus ir yra įtei­si­na­mos ap­lin­ky­bės, kai drau­di­mo iš­mo­ka yra mo­ka­ma ir tuo at­ve­ju, jei­gu drau­di­mo įmo­nė (tiek Lie­tu­vos drau­di­mo įmo­nė, tiek bet kurios Eu­ro­pos Są­jun­gos vals­ty­bės drau­di­mo įmo­nė, su ku­ria yra su­da­ry­ta su­tar­tis) yra ne­mo­ki, ban­kru­tuo­ja ar yra lik­vi­duo­ja­ma. To­kiu at­ve­ju pa­rei­gą mo­kė­ti drau­di­mo iš­mo­ką pe­ri­ma Drau­di­kų biu­ras.<text:s/></text:p>
        <text:p text:style-name="Roman">Ki­ta nuo­sta­ta, ku­ri kei­čia­ma, tai yra ple­čia­ma ap­im­tis tų trans­por­to prie­mo­nių, ku­rios tu­ri bū­ti drau­džia­mos. Iki šiol tu­rė­jo bū­ti drau­džia­mos tik re­gist­ruo­ti­nos trans­por­to prie­mo­nės. At­si­žvel­giant į tą tech­no­lo­gi­nį po­ky­tį ir ma­tant sa­vo eis­me ir įvai­res­nių trans­por­to prie­mo­nių, nu­ma­ty­ta pa­rei­ga draus­ti sun­kes­nes, grei­tes­nes trans­por­to prie­mo­nes, ku­rių ne­rei­kia re­gist­ruo­ti, tai va­di­na­mie­ji elek­tri­niai pa­spir­tu­kai ir pa­na­šios trans­por­to prie­mo­nės. Yra drau­džia­mi bū­tent tie, ku­rie ati­tin­ka grei­čio ir svo­rio ka­te­go­ri­jas: yra grei­tes­ni ne­gu 25 ki­lo­met­rai per va­lan­dą ar­ba yra sun­kes­ni ne­gu 25 ki­log­ra­mai (to­kiu at­ve­ju ga­li bū­ti lė­tes­ni ir va­žiuo­ti apie 14 ki­lo­met­rų per va­lan­dą grei­čiu). Šis rei­ka­la­vi­mas at­ei­na taip pat iš di­rek­ty­vos nuo­sta­tų.<text:s/></text:p>
        <text:p text:style-name="Roman">Įsta­ty­mo pro­jek­tu taip pat su­re­gu­liuo­ja­me si­tu­a­ci­jas, ku­rios iki šiol bū­da­vo ne­aiš­kios, –<text:s/>dėl drau­di­mo oro uos­to te­ri­to­ri­jo­je, dėl drau­di­mo au­to­mo­bi­lių spor­to ren­gi­niuo­se. Nu­ma­to­ma, kad to­kiu at­ve­ju tu­ri bū­ti ci­vi­li­nės at­sa­ko­my­bės drau­di­mo su­tar­tis. Jei­gu to nė­ra, tuo­met<text:s/>ima ga­lio­ti<text:s/>pri­va­lo­mo­jo trans­por­to drau­di­mo nuo­sta­tos.</text:p>
        <text:p text:style-name="Roman">Taip pat pa­kei­ti­mais di­di­na­me di­džiau­sias ga­li­mas iš­mo­kos su­mas Lie­tu­vo­je. Kai yra pa­da­ry­ta ža­la as­me­niui, tai su­ma ky­la nuo 5,2 mln. iki 6,45 mln. Jei­gu yra pa­da­ro­ma ža­la tur­tui, ji ky­la nuo 1,3 mln. iki 1,5 mln. eu­rų. Lie­tu­vo­je to­kių at­ve­jų yra la­bai re­tai, ta­čiau tai yra di­rek­ty­vi­nis rei­ka­la­vi­mas.</text:p>
        <text:p text:style-name="Roman">No­riu pa­žy­mė­ti, kad di­rek­ty­vo­je tai iš es­mės yra grin­dys. Lie­tu­vo­je mes šias su­mas trak­tuo­ja­me kaip lu­bas dėl to, kad to­kių įvy­kių, ku­rie su­kel­tų to­kio dy­džio ža­lą, Lie­tu­vo­je yra la­bai re­ta ir juos skai­čiuo­ja­me vie­ne­tais per de­šimt­me­tį.</text:p>
        <text:p text:style-name="Roman">Taip pat įsta­ty­mu at­lie­pia­me tam tik­rus tech­no­lo­gi­nius po­ky­čius. Yra įtei­si­na­ma drau­di­mo duo­me­nų ba­zė, ku­ri iki šiol vei­kia, ta­čiau ją su­re­gu­liuo­ja­me, api­brė­žia­me, kaip tie duo­me­nys į duo­me­nų ba­zę ga­li pa­tek­ti, kas juos ga­li nau­do­ti ir ko­kio­mis są­ly­go­mis.<text:s/></text:p>
        <text:p text:style-name="Roman">Taip pat at­spin­di­me da­bar­ti­nę re­a­ly­bę ir įtei­si­na­me taip pat ir elek­tro­ni­nę eis­mo įvy­kio de­kla­ra­ci­jos for­mą, pri­skir­da­mi šią funk­ci­ją Drau­di­kų biu­rui. To­kia for­ma iki šiol bu­vo, ta­čiau ji ne­pa­te­ko į įsta­ty­mo ap­im­tį.</text:p>
        <text:p text:style-name="Roman">Taip pat įtvir­ti­na­ma, kad in­for­ma­ci­ja apie eis­mo įvy­kį ga­li bū­ti pa­tei­kia­ma ne tik per ap­žiū­rą, bet ir nuo­trau­ko­mis, pa­vyz­džiui, vėl­gi at­spin­dint prak­ti­ką ir tech­no­lo­gi­nius po­ky­čius.<text:s/></text:p>
        <text:p text:style-name="Roman">Tai­gi tiek yra trum­pai apie įsta­ty­mą. Pra­šau įsta­ty­mo pro­jek­tui po pa­tei­ki­mo pri­tar­ti.</text:p>
        <text:p text:style-name="Roman"><text:span text:style-name="T1478">PIRMININKAS (J. SABATAUSKAS</text:span>,<text:s/><text:span text:style-name="T1479">LSDPF</text:span><text:span text:style-name="T1480">).</text:span><text:s/>Ačiū, ger­bia­ma pra­ne­šė­ja. Jū­sų no­ri klaus­ti du Sei­mo na­riai. Pir­mo­sios ne­ma­tau. Klau­sia E. Pu­pi­nis.</text:p>
        <text:p text:style-name="Roman"><text:span text:style-name="T1481">E. PUPINIS</text:span><text:s/><text:span text:style-name="T1482">(</text:span><text:span text:style-name="T1483">TS-LKDF</text:span><text:span text:style-name="T1484">)</text:span>. Trum­pas klau­si­mas. Ka­dan­gi di­dė­ja ža­los ly­gis, ar kas nors prog­no­za­vo, kiek maž­daug tos pa­grin­di­nės ci­vi­li­nės at­sa­ko­my­bės drau­di­mas ga­lė­tų brang­ti? Iš tik­rų­jų čia bu­vo pa­grin­di­nis stab­dis, truk­dęs tuos spren­di­mus pri­im­ti, kad drau­di­kai pa­kel­tų kai­nas. Ačiū.</text:p>
        <text:p text:style-name="Roman"><text:span text:style-name="T1485">V. MARKEVIČIENĖ.</text:span><text:s/>Tik­rai ge­ras klau­si­mas. Mes pa­tys to­kį klau­si­mą kė­lė­me Drau­di­kų biu­rui. Ga­vo­me at­sa­ky­mą. Ka­dan­gi to­kių at­ve­jų, kai yra pa­sie­kia­mos ri­bos, Lie­tu­vo­je ap­skri­tai yra la­bai ma­žai, jei­gu mes žiū­ri­me į vi­du­ti­nį ža­los dy­dį tais at­ve­jais, kai ža­la įvyks­ta Lie­tu­vo­je, jis sie­kia da­bar apie 1 tūkst. 300 eu­rų, Eu­ro­pos Są­jun­go­je – apie 5 tūkst. eu­rų, to­dėl, jų ma­ny­mu, tie­sio­gi­nės es­mi­nės įta­kos kai­no­da­rai ne­bus. Be to, drau­di­mo įmo­nės nau­do­ja ir per­drau­di­mo in­stru­men­tus, to­dėl ne­ma­to to ri­zi­kos di­dė­ji­mo.</text:p>
        <text:p text:style-name="Roman"><text:span text:style-name="T1486">PIRMININKAS.</text:span><text:s/>Ačiū. Dau­giau nė­ra no­rin­čių jū­sų klaus­ti. Dėl mo­ty­vų ne­ma­tau no­rin­čių kal­bė­ti. Ger­bia­mi ko­le­gos, bal­suo­si­me per bal­sa­vi­mo lan­gą. Ne­bent ga­li­ma ben­dru su­ta­ri­mu iš kar­to pri­tar­ti? (<text:span text:style-name="T1487">Bal</text:span><text:span text:style-name="T1488">­sai sa</text:span><text:span text:style-name="T1489">­lė</text:span><text:span text:style-name="T1490">­je</text:span>) Nė­ra pa­si­sa­kan­čių prieš. Ga­li­me ben­dru su­ta­ri­mu pri­tar­ti? Ačiū, pri­tar­ta ben­dru su­ta­ri­mu.<text:s/></text:p>
        <text:p text:style-name="Roman">Kaip pa­grin­di­nis ko­mi­te­tas – Biu­dže­to ir fi­nan­sų ko­mi­te­tas. Šiaip už to­kius da­ly­kus dar yra at­sa­kin­gas Tei­sės ir tei­sėt­var­kos ko­mi­te­tas, tai aš siū­ly­čiau kaip pa­pil­do­mą dėl<text:s/>ci­vi­li­nės at­sa­ko­my­bės. (<text:span text:style-name="T1491">Bal</text:span><text:span text:style-name="T1492">­sas sa</text:span><text:span text:style-name="T1493">­lė</text:span><text:span text:style-name="T1494">­je</text:span>) Dėl Trans­por­to prie­mo­nių val­dy­to­jų ci­vi­li­nės at­sa­ko­my­bės įsta­ty­mo pro­jek­to kaip pa­grin­di­nis – BFK, kaip pa­pil­do­mas – Tei­sės ir tei­sėt­var­kos ko­mi­te­tas. Tin­ka, ko­le­gos? Ga­li­me ben­dru su­ta­ri­mu. Svars­ty­mas – gruo­džio 12 die­ną. Ačiū, ben­dru su­ta­ri­mu pri­tar­ta ir da­tai, ir ko­mi­te­tams.</text:p>
        <text:p text:style-name="Roman"/>
        <text:p text:style-name="Laikas"><text:span text:style-name="T1495">16.22 val.</text:span></text:p>
        <text:p text:style-name="Roman12">Vys­to­mo­jo ben­dra­dar­bia­vi­mo ir hu­ma­ni­ta­ri­nės pa­gal­bos įsta­ty­mo Nr. XII-311 2, 11 straips­nių pa­kei­ti­mo įsta­ty­mo pro­jek­tas Nr. XIVP-2913(2) (<text:span text:style-name="T1496">pa</text:span><text:span text:style-name="T1497">­tei</text:span><text:span text:style-name="T1498">­ki</text:span><text:span text:style-name="T1499">­mas</text:span>)</text:p>
        <text:p text:style-name="Roman"/>
        <text:p text:style-name="Roman">Ki­tas dar­bo­tvarkės 2-17 klau­si­mas – Vys­to­mo­jo ben­dra­dar­bia­vi­mo ir hu­ma­ni­ta­ri­nės pa­gal­bos įsta­ty­mo 2, 11 straips­nių pa­kei­ti­mo įsta­ty­mo pro­jek­tas Nr. XIVP-2913(2). Pa­tei­ki­mo sta­di­ja. Pra­ne­šė­jas – L. Kas­čiū­nas.<text:s/></text:p>
        <text:p text:style-name="Roman"><text:span text:style-name="T1500">L. KASČIŪNAS</text:span><text:s/><text:span text:style-name="T1501">(</text:span><text:span text:style-name="T1502">TS-LKDF</text:span><text:span text:style-name="T1503">)</text:span>. Ačiū, ger­bia­mas Ju­liau. Aš pa­ban­dy­siu la­bai trum­pai. Krei­piuo­si į jus kaip Uk­rai­nos drau­gų gru­pės Sei­me pir­mi­nin­kas. Įsta­ty­mo pro­jek­to tiks­las – dar di­des­nė hu­ma­ni­ta­ri­nė pa­ra­ma Uk­rai­nai, at­lie­piant jos po­rei­kius. Siū­lo­mi įsta­ty­mo pa­kei­ti­mai su­kur­tų prie­lai­das, va­do­vau­jan­tis už­sie­nio po­li­ti­kos pri­ori­te­tais ir tarp­tau­ti­niais įsi­pa­rei­go­ji­mais, dar la­biau di­din­ti Lie­tu­vos hu­ma­ni­ta­ri­nės pa­gal­bos ap­im­tis.<text:s/></text:p>
        <text:p text:style-name="Roman">Ko­kia es­mė? Šiuo me­tu nė­ra aiš­kiai reg­la­men­tuo­ta vals­ty­bės val­do­mų ben­dro­vių kon­tro­liuo­ja­mų<text:s/><text:span text:style-name="T1504">duk</text:span><text:span text:style-name="T1505">­te</text:span><text:span text:style-name="T1506">­ri</text:span><text:span text:style-name="T1507">­nių</text:span><text:s/>ben­dro­vių tei­sė teik­ti hu­ma­ni­ta­ri­nę pa­ra­mą. Pa­gal da­bar­ti­nį re­gu­lia­vi­mą, pa­gal­bą ga­li teik­ti vals­ty­bės val­do­mos ben­dro­vės, ta­čiau jų val­do­mos<text:s/><text:span text:style-name="T1508">duk</text:span><text:span text:style-name="T1509">­te</text:span><text:span text:style-name="T1510">­ri</text:span><text:span text:style-name="T1511">­nės</text:span><text:s/>ben­dro­vės ne­ga­li.<text:s/></text:p>
        <text:p text:style-name="Roman">An­tra pro­ble­ma – da­bar­ti­nis re­gu­lia­vi­mas lei­džia hu­ma­ni­ta­ri­nę pa­gal­bą per­duo­ti tarp­tau­ti­nių or­ga­ni­za­ci­jų, už­sie­nio vals­ty­bių ar sa­vi­val­dy­bių ins­ti­tu­ci­jų ir už­sie­nio vals­ty­bių vie­šų­jų ju­ri­di­nių as­me­nų nuo­sa­vy­bėn, ta­čiau ne­reg­la­men­tuo­ja­mi at­ve­jai, kai už­sie­nio vals­ty­bė yra įga­lio­ju­si ar pa­ve­du­si ki­tiems ju­ri­di­niams as­me­nims tvar­ky­tis su hu­ma­ni­ta­ri­ne kri­ze, ša­lin­ti jos pa­da­ri­nius ir tuo tiks­lu pri­im­ti hu­ma­ni­ta­ri­nę pa­gal­bą.<text:s/></text:p>
        <text:p text:style-name="Roman">Na ir da­bar nuo ši­tų su­dė­tin­gų tei­gi­nių, pa­pras­tai ta­riant, pa­vyz­džiui, da­bar ar­tė­ja žie­ma.<text:s/>Man at­ro­do, daug kas prog­no­zuo­ja, ga­li bū­ti taip, kad Ru­si­ja vėl dau­žys Uk­rai­nos in­fra­struk­tū­rą, kri­ti­nę in­fra­struk­tū­rą, pir­miau­sia elek­tros ener­ge­ti­kos in­fra­struk­tū­rą. Pa­vyz­džiui, Lie­tu­vos kai ku­rių vals­ty­bi­nių įmo­nių<text:s/><text:span text:style-name="T1512">duk</text:span><text:span text:style-name="T1513">­te</text:span><text:span text:style-name="T1514">­ri</text:span><text:span text:style-name="T1515">­nės</text:span><text:s/>įmo­nės jau da­bar tu­ri su­kau­pu­sios už 13 mln., sa­ky­ki­me, tech­ni­kos, trans­for­ma­to­rių ir ki­tos rei­ka­lin­gos įran­gos pa­sto­tėms. Pa­vyz­džiui, pa­gal da­bar­ti­nį re­gu­lia­vi­mą to per­duo­ti kaip hu­ma­ni­ta­ri­nės pa­gal­bos ne­įma­no­ma. Pri­ėmus šias pa­tai­sas, grei­tai, sau­sio 1 die­ną, įsi­ga­lio­tų ir bū­tų ga­li­ma tą da­ry­ti. To­kia įsta­ty­mo pro­jek­to pa­tei­ki­mo es­mė. Ačiū.</text:p>
        <text:p text:style-name="Roman"><text:span text:style-name="T1516">PIRMININKAS.</text:span><text:s/>Ačiū, ger­bia­mas ko­le­ga. Jū­sų nie­kas ne­no­ri klaus­ti. Ma­tyt, la­bai ge­rai vis­ką pa­aiš­ki­no­te.<text:s/></text:p>
        <text:p text:style-name="Roman"><text:span text:style-name="T1517">L. KASČIŪNAS</text:span><text:s/><text:span text:style-name="T1518">(</text:span><text:span text:style-name="T1519">TS-LKDF</text:span><text:span text:style-name="T1520">)</text:span>. Gal ga­li­ma ben­dru su­ta­ri­mu? (<text:span text:style-name="T1521">Bal</text:span><text:span text:style-name="T1522">­sai sa</text:span><text:span text:style-name="T1523">­lė</text:span><text:span text:style-name="T1524">­je</text:span>)</text:p>
        <text:p text:style-name="Roman"><text:span text:style-name="T1525">PIRMININKAS.</text:span><text:s/>Dėl mo­ty­vų nė­ra no­rin­čių kal­bė­ti. Ne­ži­nau, ko­le­gos, ben­dru su­ta­ri­mu ga­li­me pri­tar­ti? Dėl Vys­to­mo­jo ben­dra­dar­bia­vi­mo įsta­ty­mo pro­jek­to. (<text:span text:style-name="T1526">Bal</text:span><text:span text:style-name="T1527">­sas sa</text:span><text:span text:style-name="T1528">­lė</text:span><text:span text:style-name="T1529">­je</text:span>) Ko­le­ga no­ri bal­suo­ti. Ge­rai, bal­suo­si­me per bal­sa­vi­mo in­ter­va­lą, jis, tie­są sa­kant, pa­gal li­ku­sių klau­si­mų kie­kį tik­riau­siai bus anks­tė­liau, ga­li bū­ti, kad 17 val. ar­ba 17 val. 5 min. ar­ba 10 min. Aš tik tiek įspė­ju.<text:s/></text:p>
        <text:p text:style-name="Roman"/>
        <text:p text:style-name="Laikas"><text:span text:style-name="T1530">16.25 val.</text:span></text:p>
        <text:p text:style-name="Roman12">As­me­nų, nu­ken­tė­ju­sių nuo 1939–1990 me­tų oku­pa­ci­jų, tei­si­nio sta­tu­so įsta­ty­mo Nr. VIII-342 5 straips­nio pa­kei­ti­mo įsta­ty­mo pro­jek­tas Nr. XIVP-3307 (<text:span text:style-name="T1531">pa</text:span><text:span text:style-name="T1532">­tei</text:span><text:span text:style-name="T1533">­ki</text:span><text:span text:style-name="T1534">­mas</text:span>)</text:p>
        <text:p text:style-name="Roman"/>
        <text:p text:style-name="Roman">Ki­tas dar­bo­tvarkės klau­si­mas – As­me­nų, nu­ken­tė­ju­sių nuo so­vie­tų oku­pa­ci­jos, tei­si­nio sta­tu­so įsta­ty­mo 5 straips­nio pa­kei­ti­mo įsta­ty­mo pro­jek­tas Nr. XIVP-3307. Pra­ne­šė­ja – A. Ja­ka­vo­ny­tė. Pa­tei­ki­mo sta­di­ja.<text:s/></text:p>
        <text:p text:style-name="Roman"><text:span text:style-name="T1535">A. JAKAVONYTĖ</text:span><text:s/><text:span text:style-name="T1536">(</text:span><text:span text:style-name="T1537">TS-LKDF</text:span><text:span text:style-name="T1538">)</text:span>. Ger­bia­mas po­sė­džio pir­mi­nin­ke, ger­bia­mi ko­le­gos, tei­kiu Lie­tu­vos Res­pub­li­kos as­me­nų, nu­ken­tė­ju­sių nuo 1939–1990 me­tų oku­pa­ci­jų, tei­si­nio sta­tu­so įsta­ty­mo 5 straips­nio pa­kei­ti­mo įsta­ty­mo pro­jek­tą. Pa­gal esa­mą tei­si­nį reg­la­men­ta­vi­mą trem­ti­nio tei­si­nio sta­tu­so ne­ga­li įgy­ti da­lis as­me­nų, ku­rių tė­vai pa­gim­dė juos ar­ba įvai­ki­no ir ku­rie gi­mė už Lie­tu­vos ri­bų, nes da­bar­ti­nė įsta­ty­mo 5 straips­nio 2 da­lies 5 punk­to re­dak­ci­ja jų at­ve­jų ne­ap­ima. Pa­gal siū­lo­mą tei­si­nį re­gu­lia­vi­mą trem­ti­nio sta­tu­sas bū­tų pri­pa­žįs­ta­mas gi­mu­siems, įvai­kin­tiems už Lie­tu­vos ri­bų iki 1965 me­tų, kai yra duo­me­nys, kad pa­si­bai­gė tė­vų rep­re­sa­vi­mo lai­kas, tai yra pa­si­bai­gė jų įka­li­ni­mas, trem­tis, drau­di­mas grįž­ti gy­ven­ti į Lie­tu­vą, ir kai tė­vai iki 1965 me­tų ne­bu­vo su­grį­žę nuo­lat gy­ven­ti į Lie­tu­vą, o jų vai­kai gi­mė, pa­si­bai­gus tė­vų rep­re­sa­vi­mo lai­kui, iki 1965 me­tų.<text:s/></text:p>
        <text:p text:style-name="Roman">No­riu pa­žy­mė­ti, kad da­lis bu­vu­sių rep­re­suo­tų as­me­nų, nors ir tu­rė­da­mi for­ma­lų lei­di­mą grįž­ti į Lie­tu­vą, ne­ga­lė­jo su­grįž­ti į ją gy­ven­ti dėl ben­drų po­li­ti­nio ad­mi­nist­ra­ci­nio po­bū­džio su­var­žy­mų, ky­lan­čių iš to me­to to­ta­li­ta­ri­nio ir oku­pa­ci­nio re­ži­mo vyk­dy­tos rep­re­suo­tų as­me­nų dis­kri­mi­na­ci­nės po­li­ti­kos, ir tuo me­tu už Lie­tu­vos ri­bų jiems gi­mė vai­kai. Ne­re­ti at­ve­jai, kai, pa­vyz­džiui, trem­ti­nių šei­mo­se už Lie­tu­vos ri­bų gi­mė trys vai­kai. Du iš jų įgi­jo trem­ti­nio sta­tu­są, nes gi­mė tė­vų trem­ties lai­ko­tar­piu, o tre­čia­jam, taip pat gi­mu­siam už Lie­tu­vos ri­bų, ta­čiau pa­si­bai­gus tė­vų trem­ties lai­kui, su­teik­ti šį sta­tu­są nė­ra tei­si­nio pa­grin­do. Ga­na daž­ni at­ve­jai, kai už Lie­tu­vos ri­bų gi­mę as­me­nys ne­ži­no tiks­lių šei­mos ne­grį­ži­mo gy­ven­ti į Lie­tu­vą prie­žas­čių ir ap­lin­ky­bių. Jie ne­tu­ri jo­kių įro­dan­čių do­ku­men­tų apie ga­li­my­bių su­grįž­ti į Lie­tu­vą su­var­žy­mą, ri­bo­ji­mą jų tė­vams, nes pra­ėjo la­bai daug me­tų ir dau­gu­mos tė­vai jau yra mi­rę.<text:s/></text:p>
        <text:p text:style-name="Roman">So­vie­ti­nės oku­pa­ci­jos me­tais dėl Lie­tu­vos SSR vei­ku­sių ad­mi­nist­ra­ci­nių ins­ti­tu­ci­jų ir at­ski­rų pa­rei­gū­nų prie­šiš­ku­mo su­grįž­tan­tiems rep­re­suo­tiems as­me­nims bū­da­vo sun­ku Lie­tu­vo­je įsi­kur­ti, pri­si­re­gist­ruo­ti, įsi­dar­bin­ti. Toks ži­no­ji­mas ir tuo me­tu do­mi­na­vu­si rep­re­suo­tų as­me­nų tei­ses ri­bo­jan­ti, dis­kri­mi­na­ci­nė po­li­ti­ka ap­sun­kin­da­vo ir ati­to­lin­da­vo su­grį­ži­mą ar­ba nuo grei­tes­nio su­grį­ži­mo su­lai­ky­da­vo. Trem­ties vie­to­se vei­kian­čios rep­re­suo­tų as­me­nų prie­žiū­rai ir vi­daus kon­tro­lei skir­tos spe­cia­lios ko­men­dan­tū­ros ar MVD, Vi­daus rei­ka­lų mi­nis­te­ri­jos, vi­daus rei­ka­lų sky­riai, ku­rių įskai­to­je bu­vo trem­ti­niai ir ku­riuo­se tu­rė­da­vo nuo­lat pa­si­žy­mė­ti, kad ne­iš­vy­ko ar­ba ne­pa­bė­go, kar­tais trem­ti­niams ne­pra­neš­da­vo, kad jiems jau lei­džia­ma su­grįž­ti ir ap­si­gy­ven­ti Lie­tu­vo­je, o apie ne­pra­ne­ši­mą ar­chy­vi­nių do­ku­men­tų nė­ra. Taip pat bū­da­vo pri­ver­čia­ma pa­si­ra­šy­ti, kad jie pa­lei­džia­mi iš trem­ties, ta­čiau at­si­sa­ko vyk­ti į Lie­tu­vą. Net su­tei­kus<text:span text:style-name="T1539"><text:s/>lei</text:span><text:span text:style-name="T1540">­di</text:span><text:span text:style-name="T1541">­mą grįž</text:span><text:span text:style-name="T1542">­ti į Lie</text:span><text:span text:style-name="T1543">­tu</text:span><text:span text:style-name="T1544">­vą, rep</text:span><text:span text:style-name="T1545">­re</text:span><text:span text:style-name="T1546">­sa</text:span><text:span text:style-name="T1547">­vi</text:span><text:span text:style-name="T1548">­mo vie</text:span><text:span text:style-name="T1549">­to</text:span><text:span text:style-name="T1550">­se kai ka</text:span><text:span text:style-name="T1551">­da to</text:span><text:span text:style-name="T1552">­liau bu</text:span><text:span text:style-name="T1553">­vo tai</text:span><text:span text:style-name="T1554">­ko</text:span><text:span text:style-name="T1555">­mos spe</text:span><text:span text:style-name="T1556">­cia</text:span><text:span text:style-name="T1557">­lios<text:s/></text:span>įskai­tos, ko­men­dan­tū­ros są­ly­gos. Jų ne­iš­re­gist­ruo­da­vo ir jie te­be­bu­vo lai­ko­mi trem­ti­nių įskai­to­je ir ad­mi­nist­ra­ci­jos pri­žiū­ri­mi. Taip pat bū­da­vo at­ve­jų, kai tam tik­rą lai­ką jų ne­at­leis­da­vo iš dar­bo vie­tų ir ne­ati­duo­da­vo as­mens do­ku­men­tų.<text:s/></text:p>
        <text:p text:style-name="Roman">Lei­di­mus gy­ven­ti Lie­tu­vo­je su­teik­da­vo Lie­tu­vos SSR<text:s/>aukš­čiau­sio­sios<text:s/>ta­ry­bos<text:s/>pre­zi­diu­mo ir Lie­tu­vos SSR<text:s/>mi­nist­rų<text:s/>ta­ry­bos spe­cia­lio­sios ko­mi­si­jos, nag­ri­nė­ju­sios pra­šy­mus pa­leis­ti iš trem­ties ir leis­ti grįž­ti gy­ven­ti į Lie­tu­vą. Is­to­riog­ra­fi­jo­je pa­žy­mi­ma, kad pas­ku­ti­niai iš Lie­tu­vos rep­re­suo­ti as­me­nys iš trem­ties vie­tų bu­vo pa­leis­ti va­do­vau­jan­tis So­vie­tų Są­jun­gos<text:s/>auk­š­čiau­sio­sios<text:span text:style-name="T1558"><text:s/></text:span><text:span text:style-name="T1559">t</text:span><text:span text:style-name="T1560">a</text:span><text:span text:style-name="T1561">­ry</text:span><text:span text:style-name="T1562">­bos<text:s/></text:span><text:span text:style-name="T1563">p</text:span><text:span text:style-name="T1564">re</text:span><text:span text:style-name="T1565">­zi</text:span><text:span text:style-name="T1566">­diu</text:span><text:span text:style-name="T1567">­mo 1963 m. gruo</text:span><text:span text:style-name="T1568">­džio 6 d. įsa</text:span><text:span text:style-name="T1569">­ku, o pa</text:span><text:span text:style-name="T1570">­gal šį įsa</text:span><text:span text:style-name="T1571">­ką jie iš trem</text:span><text:span text:style-name="T1572">­ties<text:s/></text:span>pra­dė­ti pa­leis­ti 1964 me­tais, ta­čiau be tei­sės gy­ven­ti Lie­tu­vo­je. Su­grįž­ti į Lie­tu­vą ga­lė­jo tik ga­vę Lie­tu­vos SSR<text:s/>mi­nist­rų<text:s/>ta­ry­bos lei­di­mą gy­ven­ti Lie­tu­vo­je. Kol gau­da­vo to­kį lei­di­mą, pa­si­ruoš­da­vo il­gai ke­lio­nei, su­grį­ži­mas dar pa­pil­do­mai už­truk­da­vo.<text:s/></text:p>
        <text:p text:style-name="Roman">Pa­žy­mė­ti­na, kad 1956–1961 me­tų lai­ko­tar­piu bu­vo pri­im­ti ki­ti pa­na­šūs So­vie­tų Są­jun­gos<text:s/>aukš­čiau­sio­sios<text:s/>ta­ry­bos<text:s/>pre­zi­diu­mo įsa­kai, ku­riais trem­ti­niai bu­vo pa­lei­džia­mi iš trem­ties vie­tų, ta­čiau ap­ri­bo­jant gy­ve­na­mo­sios vie­tos pa­si­rin­ki­mo tei­sę, tai yra už­drau­džiant grįž­ti ir gy­ven­ti Lie­tu­vo­je. Ob­jek­ty­vias prie­žas­tis ir ap­lin­ky­bes, dėl ku­rių bu­vę po­li­ti­niai ka­li­niai ir trem­ti­niai iki 1965 me­tų ne­ga­lė­jo su­grįž­ti nuo­lat gy­ven­ti Lie­tu­vo­je, pir­miau­sia nu­lė­mė pats jų rep­re­sa­vi­mo fak­tas.<text:s/></text:p>
        <text:p text:style-name="Roman">Siū­lo­mos nau­jo­jo tei­si­nio re­gu­lia­vi­mo nuo­sta­tos įtvir­tins tiks­lų, aiš­kų reg­la­men­ta­vi­mą, kad rep­re­sa­vi­mo vie­to­se li­ku­sių gy­ven­ti bu­vu­sių po­li­ti­nių ka­li­nių ir trem­ti­nių šei­mo­se ne vė­liau kaip iki 1965 me­tų gi­mę (įvai­kin­ti) vai­kai ga­lė­tų įgy­ti nu­ken­tė­ju­sių­jų nuo 1939–1990 me­tų oku­pa­ci­jų tei­si­nį sta­tu­są. Už su­teik­tą in­for­ma­ci­ją ir pa­gal­bą ren­giant įsta­ty­mo pro­jek­tą esu dė­kin­ga Lie­tu­vos gy­ven­to­jų ge­no­ci­do ir re­zis­ten­ci­jos ty­ri­mo cen­trui, So­cia­li­nių rei­ka­lų ir dar­bo mi­nis­te­ri­jai.<text:s/>Kvie­čiu pri­tar­ti įsta­ty­mo pro­jek­tui, kad bū­tų įtei­sin­tas so­cia­li­nis tei­sin­gu­mas šių nu­ken­tė­ju­sių žmo­nių at­žvil­giu. Dė­ko­ju.</text:p>
        <text:p text:style-name="Roman"><text:span text:style-name="T1573">PIRMININKAS.</text:span><text:s/>Ačiū pra­ne­šė­jai. Ne­sku­bė­ki­te iš­ei­ti iš tri­bū­nos, nes jū­sų no­ri klaus­ti trys Sei­mo na­riai. Pir­mas klau­sia A. Ston­čai­tis.</text:p>
        <text:p text:style-name="Roman"><text:span text:style-name="T1574">A. STONČAITIS</text:span><text:s/><text:span text:style-name="T1575">(</text:span><text:span text:style-name="T1576">DFVL</text:span><text:span text:style-name="T1577">)</text:span>. Mie­la pra­ne­šė­ja, iš tik­rų­jų tru­pu­tį jau, kai tiek pra­ei­na lai­ko nuo, sa­ky­ki­me, tų žiau­rių ap­lin­ky­bių, ku­rio­mis tie as­me­nys ku­rį lai­ką tu­rė­jo gy­ven­ti, mes ku­ria­me nau­ją gru­pę as­me­nų su trem­ti­nio sta­tu­su. Bet čia aš no­rė­čiau tik­tai… Iš prin­ci­po pri­ta­riu, nes tie žmo­nės pa­ty­rė, ne­pa­neig­si, tik­rai ir kan­čių, ir ne­pa­to­gu­mų, ir ne­pa­si­nau­do­jo to­mis ga­li­my­bė­mis kaip ki­ti pi­lie­čiai. Ta­čiau, mie­la pra­ne­šė­ja, aš no­rė­čiau jū­sų pa­klaus­ti vis­gi, ar jūs teik­da­ma įsta­ty­mo pro­jek­tą pa­si­do­mė­jo­te dėl Vals­ty­bi­nių pen­si­jų įsta­ty­mo tai­ky­mo? Bu­vo pa­na­šūs tei­ki­mai da­ro­mi ir per ki­tus įsta­ty­mų pro­jek­tų tei­ki­mus ir bu­vo jau tei­kia­mos iš­va­dos, kad tai ga­li prieš­ta­rau­ti Kon­sti­tu­ci­jai. Bū­tent čia yra vals­ty­bi­nių pen­si­jų sta­tu­so šie as­me­nys. Aš tik­rai ne prieš – aš už įsta­ty­mą.</text:p>
        <text:p text:style-name="Roman"><text:span text:style-name="T1578">A. JAKAVONYTĖ</text:span><text:s/><text:span text:style-name="T1579">(</text:span><text:span text:style-name="T1580">TS-LKDF</text:span><text:span text:style-name="T1581">)</text:span>. Aš tik­rai pa­si­do­mė­jau. To­kių as­me­nų tik­rai yra la­bai ne­daug, apie 400. Aš esu la­bai dė­kin­ga, kaip mi­nė­jau, So­cia­li­nių rei­ka­lų ir dar­bo mi­nis­te­ri­jai, kad jie pa­skai­čia­vo, kad, pa­vyz­džiui, 2024 me­tais rei­kė­tų 28 tūkst., bet aš ma­nau, kad čia to­kios su­mos, kur… 2025 me­tais – 150 tūkst. Tai tik­rai yra ne­di­de­lės su­mos ir, ma­nau, bū­tų at­kur­tas tei­sin­gu­mas tų žmo­nių at­žvil­giu.</text:p>
        <text:p text:style-name="Roman"><text:span text:style-name="T1582">PIRMININKAS.</text:span><text:s/>Ačiū. Klau­sia L. Na­gie­nė.</text:p>
        <text:p text:style-name="Roman"><text:span text:style-name="T1583">L. NAGIENĖ</text:span><text:s/><text:span text:style-name="T1584">(</text:span><text:span text:style-name="T1585">DFVL</text:span><text:span text:style-name="T1586">)</text:span>. Ačiū, ger­bia­mas po­sė­džio pir­mi­nin­ke. Iš tik­rų­jų, ger­bia­ma ko­le­ge, as­me­niš­kai dir­bant ki­to­je sis­te­mo­je tik­rai te­ko su­si­dur­ti ir daž­niau­siai tie<text:s/>as­me­nys dar pa­teik­da­vo… Jie net ne­tu­rė­da­vo re­a­bi­li­ta­ci­jos pa­žy­mos, nes rei­kė­da­vo pa­žy­mos, tai to­kiu at­ve­ju kreip­da­vo­si į teis­mą. Pra­šau pa­sa­ky­ti apie tuos 400, apie ku­riuos jūs da­bar kal­ba­te, apie 400 as­me­nų, jie ne da­bar,<text:s/>ne<text:s/>šian­dien vi­si iš kar­to tu­rė­tų pra­dė­ti gau­ti? Su­ėjus se­nat­vės am­žiui jie ir gau­na vals­ty­bi­nę pen­si­ją, ir yra re­a­bi­li­tuo­ti. Čia dau­giau kal­ba­ma apie tai, žmo­nės no­ri re­a­liai gau­ti dar pa­pil­do­mą iš­mo­ką prie sa­vo so­cia­li­nio drau­di­mo iš­mo­kos.<text:s/></text:p>
        <text:p text:style-name="Roman">Gal ga­li­te pa­sa­ky­ti, ar ir tie, ku­rie gal­būt ne­si­krei­pė, da­bar kreip­sis, kai mes pri­im­si­me šį įsta­ty­mą? Tas skai­čius ga­li bū­ti ir ki­toks. Kaip jums at­ro­do, čia tie 400 ar tie, ku­rie, jūs da­bar sa­ko­te, gal­būt yra gi­mę ir ne­si­krei­pia? Ar čia nau­ji bus?</text:p>
        <text:p text:style-name="Roman"><text:span text:style-name="T1587">A. JAKAVONYTĖ</text:span><text:s/><text:span text:style-name="T1588">(</text:span><text:span text:style-name="T1589">TS-LKDF</text:span><text:span text:style-name="T1590">)</text:span>. Čia yra nau­ji, ku­rie ne­pa­ten­ka nei da­bar, nei į tas a ir b da­lis, ku­rios yra įsta­ty­mo 5 straips­ny­je, ka­dan­gi čia kaip ir bu­vo ga­li­my­bė jiems su­grįž­ti į Lie­tu­vą. Aš ga­liu pa­teik­ti sa­vo gi­mi­nių pa­žy­mas, ku­rio­se pa­ra­šy­ta… Jie grį­žo į Lie­tu­vą ir net ne­ga­lė­jo įsi­dar­bin­ti, ne­bu­vo re­gist­ruo­ja­mi, bet pa­žy­mo­se la­bai gra­žiai įra­šy­ta, kad duo­me­nų, kad gy­ven­ti Lie­tu­vo­je ne­ga­lė­jo, nė­ra. Jie net ir teis­me nie­ko ne­ga­li įro­dy­ti, kad ir krei­pia­si į teis­mą, nes jie ne­ga­li pa­teik­ti jo­kių… Ki­ti gi­mi­nės ir kai­my­nai mi­rę ir jie nie­ko ne­ga­li net teis­me įro­dy­ti.<text:s/></text:p>
        <text:p text:style-name="Roman">Čia la­bai pra­šė Lie­tu­vos gy­ven­to­jų ge­no­ci­do ir re­zis­ten­ci­jos ty­ri­mo cen­tras, kad pa­leng­vin­tų jiems, nes jie skau­da­ma šir­di­mi ra­šo nei­gia­mus at­sa­ky­mus tiems žmo­nėms. Aiš­ku, žmo­nės pyks­ta, ko­dėl, sa­ky­ki­me, iš ke­tu­rių vai­kų, gi­mu­sių trem­ty­je, trys trem­ti­niai, o ket­vir­tas ne trem­ti­nys. Tai at­kur­tu­me so­cia­li­nį tei­sin­gu­mą.</text:p>
        <text:p text:style-name="Roman">Tik­rai tų žmo­nių nė­ra daug ir tos pen­si­jos… Jie tą pen­si­ją gau­tų ne per vie­nus me­tus iš­ėję į pen­si­ją, nes iki 1964 me­tų, o<text:s/>per ket­ve­rius me­tus. Tai tik­rai vals­ty­bei ne­su­da­ry­tų di­de­lės naš­tos,<text:s/>juo­lab pui­kiai ži­no­te, kad trem­ti­nių skai­čius kiek­vie­nais me­tais nuo­lat ma­žė­ja. Pra­ei­tų me­tų duo­me­ni­mis, bu­vo apie 20 tūkst., aš ma­nau, da­bar dar ma­žes­nis skai­čius. Tik­rai, ma­nau, at­kur­ki­me tei­sin­gu­mą tiems žmo­nėms.</text:p>
        <text:p text:style-name="Roman"><text:span text:style-name="T1591">PIRMININKAS.</text:span><text:s/>Ačiū. Klau­sia S. Tu­mė­nas.</text:p>
        <text:p text:style-name="Roman"><text:span text:style-name="T1592">S. TUMĖNAS</text:span><text:s/><text:span text:style-name="T1593">(</text:span><text:span text:style-name="T1594">LVŽSF</text:span><text:span text:style-name="T1595">)</text:span>. Ačiū. Ger­bia­mo­ji pra­ne­šė­ja, apie skai­čius jau pa­aiš­ki­no­te. Ko­le­gos čia tei­ra­vo­si apie san­ty­kį su pen­si­ja. O jūs ga­li­te pa­aiš­kin­ti, koks čia yra san­ty­kis su Lie­tu­vos pi­lie­ty­be? Ar čia vi­sai nie­ko ben­dro ne­tu­ri su pi­lie­ty­be?</text:p>
        <text:p text:style-name="Roman"><text:span text:style-name="T1596">A. JAKAVONYTĖ</text:span><text:s/><text:span text:style-name="T1597">(</text:span><text:span text:style-name="T1598">TS-LKDF</text:span><text:span text:style-name="T1599">)</text:span>. Ne­tu­ri nie­ko ben­dro, jie gy­ve­na Lie­tu­vo­je.</text:p>
        <text:p text:style-name="Roman"><text:span text:style-name="T1600">S. TUMĖNAS</text:span><text:s/><text:span text:style-name="T1601">(</text:span><text:span text:style-name="T1602">LVŽSF</text:span><text:span text:style-name="T1603">)</text:span>. Taip. Ir apie tuos grį­ži­mus. Mes ko­mi­si­jo­je ne kar­tą esa­me svars­tę, kad ne vi­si jie… net­gi ne­iš­nau­do­da­vo tiek bu­tų, kiek Lie­tu­va skir­da­vo to­kiems grįž­tan­tiems. Ar si­tu­a­ci­ja yra pa­si­kei­tu­si da­bar, ar ne? Aiš­ku, po Uk­rai­nos įvy­kių daug kas pa­si­kei­tė. Bet ši­ta si­tu­a­ci­ja ko­kia yra?</text:p>
        <text:p text:style-name="Roman"><text:span text:style-name="T1604">A. JAKAVONYTĖ</text:span><text:s/><text:span text:style-name="T1605">(</text:span><text:span text:style-name="T1606">TS-LKDF</text:span><text:span text:style-name="T1607">)</text:span>. Aš ga­liu pa­sa­ky­ti, kad tie žmo­nės, ku­rie kaž­ka­da da­bar čia su­grį­žo, ne­įeis į ši­tą skai­čių, jie ne­įei­na. Čia žmo­nės, ku­rie grį­žo ir gy­ve­no Lie­tu­vo­je, įeis. Tie, ku­rie iš Ru­si­jos da­bar grįž­tų, tik­rai ne­bū­tų įskai­čiuo­ti, nes iki 1965 me­tų jie<text:s/>­tu­rė­jo su­grįž­ti. Jie gal teis­me ir ga­li pri­si­teis­ti, bet pa­gal ši­tą įsta­ty­mo nuo­sta­tą jiems tas ne­ga­lio­tų.</text:p>
        <text:p text:style-name="Roman"><text:span text:style-name="T1608">PIRMININKAS.</text:span><text:s/>Ačiū, ger­bia­mo­ji ko­le­ge. Nie­kas ne­be­no­ri jū­sų klaus­ti. Iš tik­rų­jų į pas­ku­ti­nį klau­si­mą at­sa­kant, tai tik­rai ne<text:s/>– nau­jiems tai ne­pri­klau­sy­tų.</text:p>
        <text:p text:style-name="Roman">Dėl mo­ty­vų už no­ri kal­bė­ti A. Vin­kus.</text:p>
        <text:p text:style-name="Roman"><text:span text:style-name="T1609">A. VINKUS</text:span><text:s/><text:span text:style-name="T1610">(</text:span><text:span text:style-name="T1611">LVŽSF</text:span><text:span text:style-name="T1612">)</text:span>. Ger­bia­mi ko­le­gos Sei­mo na­riai, no­riu pa­brėž­ti­nai pa­sa­ky­ti, kad As­me­nų, nu­ken­tė­ju­sių nuo oku­pa­ci­jų, tei­si­nio sta­tu­so įsta­ty­mas reg­la­men­tuo­ja ypač jaut­rius tei­si­nius san­ty­kius, apie ku­riuos kal­bė­jo pra­ne­šė­ja tri­bū­no­je, žmo­nių, pa­ty­ru­sių di­džiu­les trau­mas, ne­tek­tis ir gy­ve­ni­mo tra­ge­di­jas. To­dėl daž­nai žmo­nės krei­pia­si, pra­šo ini­ci­juo­ti pa­tai­sas, at­si­žvelg­da­mi į sa­vo kon­kre­čią si­tu­a­ci­ją.<text:s/></text:p>
        <text:p text:style-name="Roman">Ka­dan­gi aš ir­gi esu ini­ci­ja­vęs ir įre­gist­ra­vęs to pa­ties įsta­ty­mo pa­tai­są šiek tiek ki­tu klau­si­mu, ji jau per­ėjo ple­na­ri­nia­me po­sė­dy­je pa­tei­ki­mo sta­di­ją, tai dis­ku­tuo­jant dėl kei­čia­mų nuo­sta­tų bu­vo su­tar­ta, kad ma­no pa­tai­sa tu­ri bū­ti svars­to­ma po šian­dien tei­kia­mos įsta­ty­mo ko­rek­ci­jos. To­dėl aš la­bai gi­li­nau­si į 52 Sei­mo na­rių, tarp ku­rių esu ir aš, tei­kia­mą įsta­ty­mo pa­tai­są ir la­bai no­rė­čiau, kad jai bū­tų pri­tar­ta.<text:s/></text:p>
        <text:p text:style-name="Roman">Pra­ne­šė­ja la­bai aiš­kiai įvar­di­jo, kad pa­kei­ti­mo es­mė yra to­kia, kad pa­gal da­bar­ti­nį reg­la­men­ta­vi­mą da­lis as­me­nų, gi­mu­sių trem­ty­je, ar­ba, ki­taip ta­riant, už Lie­tu­vos ri­bų, trem­ti­nių ir po­li­ti­nių ka­li­nių šei­mo­se, ne­tu­ri tei­sės įgy­ti trem­ti­nio tei­si­nio sta­tu­so, to­dėl siū­lo­ma, kad rep­re­sa­vi­mo vie­to­se li­ku­sių gy­ven­ti bu­vu­sių trem­ti­nių ir po­li­ti­nių ka­li­nių šei­mo­se iki nu­sta­ty­tos da­tos gi­mę vai­kai tu­rė­tų tei­sę į nu­ken­tė­ju­sių nuo 1939–1990 me­tų oku­pa­ci­jų<text:s/>as­me­nų tei­si­nį sta­tu­są. Agi­tuo­siu bal­suo­ti už.</text:p>
        <text:p text:style-name="Roman"><text:span text:style-name="T1613">PIRMININKAS.</text:span><text:s/>Ačiū. Prieš nė­ra no­rin­čių kal­bė­ti. Aš ne­ži­nau, drįs­tu klaus­ti: gal ga­li­me ben­dru su­ta­ri­mu pri­tar­ti, kad kuo ma­žiau lik­tų bal­sa­vi­mo lan­gui? Ačiū, pri­tar­ta ben­dru su­ta­ri­mu. Ir nu­ma­to­mas ko­mi­te­tas – Žmo­gaus tei­sių ko­mi­te­tas. Siū­lo­ma svars­ty­ti pa­va­sa­rio se­si­jo­je.<text:s/></text:p>
        <text:p text:style-name="Roman">Per šo­ni­nį mik­ro­fo­ną A. Ja­ka­vo­ny­tė.</text:p>
        <text:p text:style-name="Roman"><text:span text:style-name="T1614">A. JAKAVONYTĖ</text:span><text:s/><text:span text:style-name="T1615">(</text:span><text:span text:style-name="T1616">TS-LKDF</text:span><text:span text:style-name="T1617">)</text:span>. Aš at­si­pra­šau. Ka­dan­gi tas klau­si­mas su­si­jęs su pen­si­jo­mis ir vi­suo­met tie pro­jek­tai bu­vo svars­to­mi So­cia­li­nių rei­ka­lų ir dar­bo ko­mi­te­te, aš ma­nau, bū­tų tiks­lin­ga, kad pir­mas ko­mi­te­tas bū­tų So­cia­li­nių rei­ka­lų ir dar­bo ko­mi­te­tas, nes čia klau­si­mas yra vi­sas…</text:p>
        <text:p text:style-name="Roman"><text:span text:style-name="T1618">PIRMININKAS.</text:span><text:s/>Kiek aš at­si­me­nu, vi­są lai­ką bu­vo svars­to­ma ŽTK.</text:p>
        <text:p text:style-name="Roman"><text:span text:style-name="T1619">A. JAKAVONYTĖ</text:span><text:s/><text:span text:style-name="T1620">(</text:span><text:span text:style-name="T1621">TS-LKDF</text:span><text:span text:style-name="T1622">)</text:span>. Ne, tik­rai ne. Ant­ras ko­mi­te­tas.</text:p>
        <text:p text:style-name="Roman"><text:span text:style-name="T1623">PIRMININKAS.</text:span><text:s/>Bet tai iš tik­rų­jų su­si­ję su pen­si­jo­mis, tai So­cia­li­nių rei­ka­lų ko­mi­te­tas ga­li bū­ti pa­pil­do­mas. Tin­ka?</text:p>
        <text:p text:style-name="Roman"><text:span text:style-name="T1624">A. JAKAVONYTĖ</text:span><text:s/><text:span text:style-name="T1625">(</text:span><text:span text:style-name="T1626">TS-LKDF</text:span><text:span text:style-name="T1627">)</text:span>.<text:span text:style-name="T1628"><text:s/>Aš ma</text:span><text:span text:style-name="T1629">­nau, kad pir</text:span><text:span text:style-name="T1630">­mas So</text:span><text:span text:style-name="T1631">­cia</text:span><text:span text:style-name="T1632">­li</text:span><text:span text:style-name="T1633">­nių rei</text:span><text:span text:style-name="T1634">­ka</text:span><text:span text:style-name="T1635">­lų ir dar</text:span><text:span text:style-name="T1636">­bo ko</text:span><text:span text:style-name="T1637">­mi</text:span><text:span text:style-name="T1638">­te</text:span><text:span text:style-name="T1639">­tas.</text:span></text:p>
        <text:p text:style-name="Roman"><text:span text:style-name="T1640">PIRMININKAS.</text:span><text:s/>Ta­da, ko­le­gos, rei­kės pa­lik­ti bal­sa­vi­mo lan­gui. Jei­gu no­ri­me da­bar iš­spręs­ti, tai pa­lie­ka­me taip, kaip yra, jei­gu ne – bal­sa­vi­mo lan­gui. Ko­le­gė ne­su­tin­ka, tai bus iš­spręs­ta per bal­sa­vi­mo lan­gą.<text:s/></text:p>
        <text:p text:style-name="Roman"/>
        <text:p text:style-name="Laikas"><text:span text:style-name="T1641">16.41 val.</text:span></text:p>
        <text:p text:style-name="Roman12">Sei­mo nu­ta­ri­mo „Dėl Lie­tu­vos moks­lo, tech­no­lo­gi­jų ir ino­va­ci­jų il­ga­lai­kės po­li­ti­kos vys­ty­mo­si kryp­čių ap­ra­šo pa­tvir­ti­ni­mo" pro­jek­tas Nr. XIVP-3325 (<text:span text:style-name="T1642">pa</text:span><text:span text:style-name="T1643">­tei</text:span><text:span text:style-name="T1644">­ki</text:span><text:span text:style-name="T1645">­mas</text:span>)</text:p>
        <text:p text:style-name="Roman"/>
        <text:p text:style-name="Roman">Ki­tas dar­bo­tvarkės klau­si­mas – Sei­mo nu­ta­ri­mo „Dėl<text:s/>Lie­tu­vos mok­s­lo, tech­no­lo­gi­jų ir ino­va­ci­jų il­ga­lai­kės po­li­ti­kos vys­ty­mo­si<text:s/>kryp­čių ap­ra­šo pa­tvir­ti­ni­mo“ pro­jek­tas Nr. XIVP-3325. Pa­tei­ki­mo sta­di­ja. Pra­ne­šė­jas – At­ei­ties ko­mi­te­to pir­mi­nin­kas R. Lo­pa­ta.</text:p>
        <text:p text:style-name="Roman"><text:span text:style-name="T1646">R. LOPATA</text:span><text:s/><text:span text:style-name="T1647">(</text:span><text:span text:style-name="T1648">LSF</text:span><text:span text:style-name="T1649">)</text:span>. Ačiū. At­ei­ties ko­mi­te­tas, va­do­vau­da­ma­sis Sta­tu­to ati­tin­ka­mais straips­niais ir siek­da­mas įgy­ven­din­ti Lie­tu­vos Res­pub­li­kos tech­no­lo­gi­jų ir ino­va­ci­jų įsta­ty­mo ati­tin­ka­mus straips­nius, tei­kia Sei­mui nu­ta­ri­mo „Dėl Lie­tu­vos moks­lo, tech­no­lo­gi­jų ir ino­va­ci­jų il­ga­lai­kės po­li­ti­kos vys­ty­mo­si kryp­čių ap­ra­šo pa­tvir­ti­ni­mo“ pro­jek­tą.</text:p>
        <text:p text:style-name="Roman"><text:span text:style-name="T1650">Es</text:span><text:span text:style-name="T1651">­mė ta, kad ką tik įvar</text:span><text:span text:style-name="T1652">­din</text:span><text:span text:style-name="T1653">­tas įsta</text:span><text:span text:style-name="T1654">­ty</text:span><text:span text:style-name="T1655">­mas nu</text:span><text:span text:style-name="T1656">­ma</text:span><text:span text:style-name="T1657">­to, kad šis ap</text:span><text:span text:style-name="T1658">­ra</text:span><text:span text:style-name="T1659">­šas tu</text:span><text:span text:style-name="T1660">­ri su</text:span><text:span text:style-name="T1661">­lauk</text:span><text:span text:style-name="T1662">­ti Sei</text:span><text:span text:style-name="T1663">­mo<text:s/></text:span>spren­di­mo kar­tu su pri­ima­ma Vals­ty­bės pa­žan­gos stra­te­gi­ja, šiuo at­ve­ju – Vals­ty­bės pa­žan­gos stra­te­gi­ja-vi­zi­ja.<text:s/>Įvyk­dy­ti šios nuo­sta­tos rei­ka­la­vi­mus Val­dy­ba Sei­me bu­vo su­da­riu­si kom­pe­ten­tin­gą eks­per­tų dar­bo gru­pę. Ji pa­ren­gė šį ap­ra­šą. Dėl jo bu­vo dis­ku­tuo­ta At­ei­ties ko­mi­te­te ir pri­tar­ta jam ben­dru su­ta­ri­mu.<text:s/></text:p>
        <text:p text:style-name="Roman">Trum­pai. Ap­ra­še nu­ma­ty­tos Lie­tu­vos moks­lo, tech­no­lo­gi­jų ir ino­va­ci­jų il­ga­lai­kių po­li­ti­kos vys­ty­mo­si kryp­čių mo­de­lia­vi­mas. Ap­ra­še yra iš­skir­tos še­šios kryp­tys, at­sklei­džian­čios tam tik­rus su­tar­tus prin­ci­pus, kaip ge­riau­siai vys­ty­ti Lie­tu­vos MTI il­ga­lai­kę vys­ty­mo­si po­li­ti­ką, kad ją bū­tų ga­li­ma re­a­liai įgy­ven­din­ti ir pa­siek­ti no­ri­mus re­zul­ta­tus bei po­vei­kį ša­lies vys­ty­mui­si ir kon­ku­ren­cin­gu­mui. At­si­žvel­giant į tai, sie­kiant di­džiau­sio po­vei­kio, MTI po­li­ti­kos kū­ri­mas ir per­žiū­ra tu­rė­tų bū­ti ne­nu­trūks­ta­mas veiks­mas, ins­ti­tu­cio­na­li­zuo­ti pro­ce­sai su­de­rin­ti su na­cio­na­li­ne plėt­ros po­li­ti­ka ir su­si­ju­sių sek­to­rių po­li­ti­ka, nuo­lat per­žiū­ri­mi bei re­for­muo­ja­mi, at­si­žvel­giant į mus su­pan­čia­me pa­sau­ly­je vyks­tan­čius pro­ce­sus, mū­sų ša­ly­je vyks­tan­čius po­li­ti­nius, so­cia­li­nius, eko­no­mi­nius ir tech­no­lo­gi­nius po­ky­čius. Trum­pai bū­tų tiek.</text:p>
        <text:p text:style-name="Roman"><text:span text:style-name="T1664">PIRMININKAS.</text:span><text:s/>Ačiū, ger­bia­mas ko­le­ga. Nie­kas ne­no­ri jū­sų klaus­ti. Dėl bal­sa­vi­mo mo­ty­vų taip pat ne­ma­tau no­rin­čių kal­bė­ti. Ar ga­li­me ben­dru su­ta­ri­mu pri­tar­ti? Ačiū, pri­tar­ta ben­dru su­ta­ri­mu. Siū­lo­ma svars­ty­ti pa­grin­di­niam At­ei­ties ko­mi­te­tui, pa­pil­do­mam Švie­ti­mo ir mo­ks­lo ko­mi­te­tui. Siū­lo­ma svars­ty­ti gruo­džio 5 die­ną. Ar tu­ri­te ki­to­kių?..<text:s/></text:p>
        <text:p text:style-name="Roman">Per šo­ni­nį mik­ro­fo­ną R. Lo­pa­ta.</text:p>
        <text:p text:style-name="Roman"><text:span text:style-name="T1665">R. LOPATA</text:span><text:s/><text:span text:style-name="T1666">(</text:span><text:span text:style-name="T1667">LSF</text:span><text:span text:style-name="T1668">)</text:span>. Dėl gruo­džio 5 die­nos. Švie­ti­mo ir moks­lo ko­mi­te­tas ne­spės. Mums rei­kė­tų gruo­dį, bet vė­liau.</text:p>
        <text:p text:style-name="Roman"><text:span text:style-name="T1669">PIRMININKAS.</text:span><text:s/>Gruo­džio 12 die­ną?</text:p>
        <text:p text:style-name="Roman"><text:span text:style-name="T1670">R. LOPATA</text:span><text:s/><text:span text:style-name="T1671">(</text:span><text:span text:style-name="T1672">LSF</text:span><text:span text:style-name="T1673">)</text:span>. Ne, dar vė­liau, gal 19 die­ną.</text:p>
        <text:p text:style-name="Roman"><text:span text:style-name="T1674">PIRMININKAS.</text:span><text:s/>Gruo­džio 12 die­ną. A. Žu­kaus­kas.</text:p>
        <text:p text:style-name="Roman"><text:span text:style-name="T1675">A. ŽUKAUSKAS</text:span><text:s/><text:span text:style-name="T1676">(</text:span><text:span text:style-name="T1677">LF</text:span><text:span text:style-name="T1678">)</text:span>. Šis klau­si­mas rei­ka­lau­ja pla­tes­nės dis­ku­si­jos. Jau da­bar pa­si­py­lė dau­gy­bė vi­so­kių prie­kaiš­tų ir siū­ly­mų. Tai­gi čia be gruo­džio 19 die­nos tik­rai nie­ko…</text:p>
        <text:p text:style-name="Roman"><text:span text:style-name="T1679">PIRMININKAS.</text:span><text:s/>Gruo­džio 19 die­na? Ge­rai. Gruo­džio 19 die­ną. Tarp dvie­jų ko­mi­te­tų pir­mi­nin­kų su­ta­ri­mas dėl da­tos yra. Ga­li­me pri­tar­ti dėl da­tos ir ko­mi­te­tų? Ačiū, pri­tar­ta ben­dru su­ta­ri­mu.<text:s/></text:p>
        <text:p text:style-name="Roman"/>
        <text:p text:style-name="Laikas"><text:span text:style-name="T1680">16.44 val.</text:span></text:p>
        <text:p text:style-name="Roman12">Vals­ty­bės her­bo, ki­tų her­bų ir her­bi­nių žen­klų įsta­ty­mo Nr. I-130 6 straips­nio pakei­ti­mo įsta­ty­mo pro­jek­tas Nr. XIVP-2977 (<text:span text:style-name="T1681">pa</text:span><text:span text:style-name="T1682">­tei</text:span><text:span text:style-name="T1683">­ki</text:span><text:span text:style-name="T1684">­mas</text:span>)</text:p>
        <text:p text:style-name="Roman"/>
        <text:p text:style-name="Roman">Ki­tas dar­bo­tvarkės 2-20 klau­si­mas – Vals­ty­bės her­bo, ki­tų her­bų ir her­bi­nių žen­klų įsta­ty­mo 6 straips­nio pa­kei­ti­mo įsta­ty­mo pro­jek­tas Nr. XIVP-2977. Pra­ne­šė­ja – A. Ja­ka­vo­ny­tė. Pa­tei­ki­mo sta­di­ja. Pra­šom, ger­bia­ma ko­le­ge.</text:p>
        <text:p text:style-name="Roman"><text:span text:style-name="T1685">A. JAKAVONYTĖ</text:span><text:s/><text:span text:style-name="T1686">(</text:span><text:span text:style-name="T1687">TS-LKDF</text:span><text:span text:style-name="T1688">)</text:span>. Ger­bia­mas po­sė­džio pir­mi­nin­ke, ger­bia­mi ko­le­gos, pri­sta­tau Lie­tu­vos Res­pub­li­kos vals­ty­bės her­bo, ki­tų her­bų ir her­bi­nių žen­klų įsta­ty­mo 6 straips­nio pa­kei­ti­mo įsta­ty­mo pro­jek­tą. Lie­tu­vos Res­pub­li­kos vals­ty­bės her­bo, ki­tų her­bų ir her­bi­nių žen­klų įsta­ty­mo 6 straips­ny­je nu­sta­ty­ta, kad dvi­gu­bas kry­žius – vie­nas iš Lie­tu­vos na­cio­na­li­nių sim­bo­lių, vaiz­duo­ja­mas gel­to­nas, auk­si­nis mė­ly­na­me sky­de. Šis sim­bo­lis ga­li bū­ti nau­do­ja­mas ir sa­va­ran­kiš­kai tiek su sky­du, tiek ir be jo. Šiuo me­tu nė­ra nu­ma­ty­ta, kad sim­bo­lis, su­de­ri­nus jo pro­jek­tą su Lie­tu­vos he­ral­di­kos ko­mi­si­ja, ga­li bū­ti ir ki­tos spal­vos, nors is­to­ri­nės at­min­ties įam­ži­ni­mo tra­di­ci­jo­je yra pa­pli­tu­si ir ki­tos spal­vos šio sim­bo­lio sklai­da. Siū­lo­mos nau­jos tei­si­nio re­gu­lia­vi­mo nuo­sta­tos įtvir­tins tiks­lų, aiš­kų ir ne­dvip­ras­miš­ką dvi­gu­bo kry­žiaus sim­bo­lio, kaip Lie­tu­vos is­to­ri­nio na­cio­na­li­nio sim­bo­lio, nau­do­ji­mą. Ir, ma­nau, la­bai sim­bo­liš­ka, kad šis įsta­ty­mo pro­jek­tas tei­kia­mas šian­dien, kai šven­čia­me Lie­tu­vos ka­riuo­me­nės die­ną. Kvie­čiu pro­jek­tui pri­tar­ti.</text:p>
        <text:p text:style-name="Roman"><text:span text:style-name="T1689">PIRMININKAS.</text:span><text:s/>Ačiū. Jū­sų no­ri klaus­ti vie­nas Sei­mo na­rys – S. Tu­mė­nas. Pra­šau.</text:p>
        <text:p text:style-name="Roman"><text:span text:style-name="T1690">S. TUMĖNAS</text:span><text:s/><text:span text:style-name="T1691">(</text:span><text:span text:style-name="T1692">LVŽSF</text:span><text:span text:style-name="T1693">)</text:span>. Ačiū. Ger­bia­ma pra­ne­šė­ja, li­ko man to­kių ne­aiš­ku­mų ir nė­ra to­kio ko­kio nors įti­ki­na­mo ar­gu­men­to, kad vi­sa tai rei­kia da­ry­ti. Ir Tei­sės de­par­ta­men­tas pa­ra­šė to­kią pa­sta­bą, ar ne­rei­kė­jo vis tiek prieš tai su He­ral­di­kos ko­mi­si­ja pa­si­kal­bė­ti. Ar jūs to ne­da­rė­te, ar čia tik neat­si­spin­di?<text:s/>Ir Tei­sės de­par­ta­men­tas tą pa­tį pa­sa­kė. Vie­nas da­ly­kas.</text:p>
        <text:p text:style-name="Roman">Ant­ras. Pra­ei­to­je ka­den­ci­jo­je pa­na­šius da­ly­kus Aust­ra­li­jos lie­tu­vių ben­druo­me­nė­je ban­dė kel­ti H. An­ta­nai­tis. Jie no­rė­jo ten sa­vo vė­lia­vo­je, kad bū­tų tam tik­ri de­ko­ra­ty­vi­niai ele­men­tai, tai He­ral­di­kos ko­mi­si­ja griež­tai ne­lei­do nie­ko keis­ti, da­ry­ti. Tai ir čia da­bar yra pa­ra­šy­ta „aso­cia­ci­jos“, jų yra dau­gy­bė, pa­vyz­džiui, ne­ly­gin­ti­ni da­ly­kai, ko­kia šau­lių… Šau­liams tas tik­tų, ką jūs sa­ko­te, ko ge­ro, bet yra to­kių aso­cia­ci­jų, kur, na, tik­rai ten, aš ne­ži­nau, ar ak­tu­a­lu bū­tų, ar rei­kia?</text:p>
        <text:p text:style-name="Roman">Vie­nu žo­džiu, pa­grin­di­nis da­ly­kas, ko­kios prie­žas­tys, kad prieš tai ne­pa­si­ta­rė­te su He­ral­di­kos ko­mi­si­ja?<text:s/>Aš daug ką jau įsi­vaiz­duo­ju, ko­kius at­sa­ky­mus gau­si­te. Ačiū.</text:p>
        <text:p text:style-name="Roman"><text:span text:style-name="T1694">A. JAKAVONYTĖ</text:span><text:s/><text:span text:style-name="T1695">(</text:span><text:span text:style-name="T1696">TS-LKDF</text:span><text:span text:style-name="T1697">)</text:span>.<text:span text:style-name="T1698"><text:s/>Aš no</text:span><text:span text:style-name="T1699">­rė</text:span><text:span text:style-name="T1700">­čiau pa</text:span><text:span text:style-name="T1701">­sa</text:span><text:span text:style-name="T1702">­ky</text:span><text:span text:style-name="T1703">­ti, kad anaip</text:span><text:span text:style-name="T1704">­tol, ir aiš</text:span><text:span text:style-name="T1705">­ki</text:span><text:span text:style-name="T1706">­na</text:span><text:span text:style-name="T1707">­ma</text:span><text:span text:style-name="T1708">­ja</text:span><text:span text:style-name="T1709">­me raš</text:span><text:span text:style-name="T1710">­te yra ma</text:span><text:span text:style-name="T1711">­no pa</text:span><text:span text:style-name="T1712">­ra</text:span><text:span text:style-name="T1713">­šy</text:span><text:span text:style-name="T1714">­ta, kad bu</text:span><text:span text:style-name="T1715">­vo kon</text:span><text:span text:style-name="T1716">­sul</text:span><text:span text:style-name="T1717">­tuo</text:span><text:span text:style-name="T1718">­ja</text:span><text:span text:style-name="T1719">­ma</text:span><text:span text:style-name="T1720">­si ir bu</text:span><text:span text:style-name="T1721">­vo po</text:span><text:span text:style-name="T1722">­kal</text:span><text:span text:style-name="T1723">­bis su He</text:span><text:span text:style-name="T1724">­ral</text:span><text:span text:style-name="T1725">­di</text:span><text:span text:style-name="T1726">­kos ko</text:span><text:span text:style-name="T1727">­mi</text:span><text:span text:style-name="T1728">­si</text:span><text:span text:style-name="T1729">­ja, ir jie pri</text:span><text:span text:style-name="T1730">­ta</text:span><text:span text:style-name="T1731">­rė. Ma</text:span><text:span text:style-name="T1732">­no aiš</text:span><text:span text:style-name="T1733">­ki</text:span><text:span text:style-name="T1734">­na</text:span><text:span text:style-name="T1735">­ma</text:span><text:span text:style-name="T1736">­ja</text:span><text:span text:style-name="T1737">­me raš</text:span><text:span text:style-name="T1738">­te ir</text:span><text:span text:style-name="T1739">­gi tai</text:span><text:span text:style-name="T1740"><text:s/>iš</text:span><text:span text:style-name="T1741">­dės</text:span><text:span text:style-name="T1742">­ty</text:span><text:span text:style-name="T1743">­ta ir jie dar siū</text:span><text:span text:style-name="T1744">­lo ir Ge</text:span><text:span text:style-name="T1745">­di</text:span><text:span text:style-name="T1746">­mi</text:span><text:span text:style-name="T1747">­nai</text:span><text:span text:style-name="T1748">­čių stul</text:span><text:span text:style-name="T1749">­pus kar</text:span><text:span text:style-name="T1750">­tu.</text:span></text:p>
        <text:p text:style-name="Roman">O dėl tų aso­cia­ci­jų, aš ma­nau, kad gal tik­rai tiks­lin­ga bū­tų įra­šy­ti, kad bū­tų nau­do­ja­mi tik is­to­ri­niai na­cio­na­li­niai sim­bo­liai, ku­riuos aso­cia­ci­jos sa­vo veik­lo­je nau­do­ja ir gal ku­rios<text:span text:style-name="T1751">…<text:s/></text:span>Na, mes dėl aso­cia­ci­jų, ma­nau, pa­aiš­kin­si­me, kad bū­tų ne vi­sos aso­cia­ci­jos, o tos, ku­rios ša­lies gy­ny­ba už­si­i­ma, kaip ka­riuo­me­nė, Šau­lių są­jun­ga.</text:p>
        <text:p text:style-name="Roman">He­ral­di­kos ko­mi­si­ja tam mū­sų spren­di­mui tik­rai pri­ta­rė. Ji­nai at­siųs, da­bar tik ne­ap­svars­tė. Mes pra­šė­me, kad rei­kia dar iki pa­tei­ki­mo, bet, nors įsta­ty­mo pro­jek­tas bu­vo pa­teik­tas bir­že­lio mė­ne­sį, jie dar ne­at­siun­tė at­sa­ky­mo, bet tik­rai su jais bu­vo kal­bė­ta ir de­rin­ta.</text:p>
        <text:p text:style-name="Roman"><text:span text:style-name="T1752">PIRMININKAS.</text:span><text:s/>Ačiū. Dau­giau nie­kas ne­no­ri jū­sų klaus­ti.</text:p>
        <text:p text:style-name="Roman"><text:span text:style-name="T1753">A. JAKAVONYTĖ</text:span><text:s/><text:span text:style-name="T1754">(</text:span><text:span text:style-name="T1755">TS-LKDF</text:span><text:span text:style-name="T1756">)</text:span>. Ačiū.</text:p>
        <text:p text:style-name="Roman"><text:span text:style-name="T1757">PIRMININKAS.</text:span><text:s/>Dėl bal­sa­vi­mo mo­ty­vų. Ne, A. Ston­čai­tis ne klaus­ti no­ri, o no­ri pa­si­sa­ky­ti. Pra­šom.</text:p>
        <text:p text:style-name="Roman"><text:span text:style-name="T1758">A. STONČAITIS</text:span><text:s/><text:span text:style-name="T1759">(</text:span><text:span text:style-name="T1760">DFVL</text:span><text:span text:style-name="T1761">)</text:span>. Ko­le­gos, aš tai siū­lau bent jau pri­tar­ti po pa­tei­ki­mo, o te­nai, be abe­jo, rei­kia dis­ku­tuo­ti, ir spe­cia­lis­tų nuo­mo­nės bus pa­klaus­tos, ir He­ral­di­kos ko­mi­si­jos. Be abe­jo, mes cha­o­so ne­ga­li­me<text:s/>su­kel­ti ši­tame<text:s/>pro­ce­se, la­bai svar­bi bus He­ral­di­kos ko­mi­si­jos spe­cia­lis­tų nuo­mo­nė. Ta­čiau vie­tos ben­druo­me­nių, aso­cia­ci­jų, sa­ky­ki­me, tai yra sa­vi­raiš­kos prie­mo­nė ir is­to­ri­nis toks įtei­si­ni­mas. Ma­nau, kad jų nuo­mo­nė taip pat tu­ri ras­ti vie­tą. Siū­lau pri­tar­ti po pa­tei­ki­mo, o ta­da svars­ty­si­me.</text:p>
        <text:p text:style-name="Roman"><text:span text:style-name="T1762">PIRMININKAS.</text:span><text:s/>Ačiū. Ger­bia­mi ko­le­gos, bal­suo­si­me per bal­sa­vi­mo lan­gą.<text:s/></text:p>
        <text:p text:style-name="Roman"/>
        <text:p text:style-name="Laikas"><text:span text:style-name="T1763">16.50 val.</text:span></text:p>
        <text:p text:style-name="Roman12">Pi­ni­gi­nės so­cia­li­nės pa­ra­mos ne­pa­si­tu­rin­tiems gy­ven­to­jams įsta­ty­mo Nr. IX-1675 8, 10, 14, 16, 17, 22, 23, 25 straips­nių pa­kei­ti­mo įsta­ty­mo pro­jek­tas Nr. XIVP-2204(5) (<text:span text:style-name="T1764">pa</text:span><text:span text:style-name="T1765">tei</text:span><text:span text:style-name="T1766">­ki</text:span><text:span text:style-name="T1767">­mas</text:span>)</text:p>
        <text:p text:style-name="Roman"/>
        <text:p text:style-name="Roman">Ki­tas dar­bo­tvarkės klau­si­mas – Pi­ni­gi­nės so­cia­li­nės pa­ra­mos ne­pa­si­tu­rin­tiems gy­ven­to­jams įsta­ty­mo 8, 10, 14, 16, 17, 22, 23, 25 straips­nių pa­kei­ti­mo įsta­ty­mo pro­jek­tas Nr. XIVP-2204(5). Pra­ne­šė­ja – R. Ša­la­še­vi­čiū­tė. Pa­tei­ki­mo sta­di­ja. Ger­bia­ma Ri­man­te, pra­šom į tri­bū­ną.<text:s/></text:p>
        <text:p text:style-name="Roman"><text:span text:style-name="T1768">R. ŠALAŠEVIČIŪTĖ</text:span><text:s/><text:span text:style-name="T1769">(</text:span><text:span text:style-name="T1770">LVŽSF</text:span><text:span text:style-name="T1771">)</text:span>. Ačiū, po­sė­džio pir­mi­nin­ke. Ger­bia­mi ko­le­gos, tei­kiu Lie­tu­vos Res­pub­li­kos pi­ni­gi­nės so­cia­li­nės pa­ra­mos ne­pa­si­tu­rin­tiems gy­ven­to­jams kai ku­rių strai­ps­nių pa­kei­ti­mo įsta­ty­mą. No­riu jums pri­min­ti, kad da­bar tei­kiu penk­tą ši­to pro­jek­to va­rian­tą. Taip, bu­vo teik­tas pir­mas, šį kar­tą – penk­tas va­rian­tas. Tei­sės de­par­ta­men­tui vis kaž­kas ne­pa­tik­da­vo, tai­sė­me, tai­sė­me.<text:s/></text:p>
        <text:p text:style-name="Roman">No­riu pri­min­ti is­to­ri­ją. Pro­jek­tas bu­vo įre­gist­ruo­tas 2022 me­tų lap­kri­čio mė­ne­sį, teik­tas bu­vo 2023 m. ko­vo 30 d. Aiš­ku, rei­kė­jo tai­sy­ti, nes kaž­kam at­ro­dė, kad gal­būt tas pro­jek­tas ne­rei­ka­lin­gas. Pri­me­nu, bu­vo du pa­grin­di­niai pro­jek­to mo­men­tai. Su­grą­žin­ti tur­to ap­mo­kes­ti­ni­mą, nu­sta­ty­tą 2020 me­tais, ir skai­čiuo­ti bū­tent ski­riant pa­šal­pas. Ki­tas – pa­di­din­ti tu­ri­mo tur­to nor­ma­ty­vus. Vi­si, ku­rie tu­ri­te vien­man­da­tes, ži­no­te, kad dėl 10 ar 15 eu­rų, tu­rin­tys daug viš­tų ar kaž­kiek že­mės, kar­tais vi­siš­kai ne­gau­na so­cia­li­nės pa­ra­mos.<text:s/></text:p>
        <text:p text:style-name="Roman">Pro­jek­tas bu­vo pa­reng­tas ne šiaip at­si­sė­dus ir su­gal­vo­jus, kad rei­kė­tų taip pa­da­ry­ti. Bu­vo ap­klaus­tos vi­sos 60 sa­vi­val­dy­bių. Pro­jek­tas bu­vo pa­reng­tas su­ve­dus sa­vi­val­dy­bių siū­ly­mus, ką rei­kia keis­ti šio­je sri­ty­je. Pro­jek­tas bu­vo at­mes­tas. Ta­čiau rug­sė­jo 11 die­ną so­cia­li­nės ap­sau­gos ir dar­bo mi­nist­rė pa­tei­kė vie­no straips­nio pa­kei­ti­mą, aiš­ki­na­ma­ja­me raš­te va­do­vau­da­ma­si to­kia sa­vi­val­dy­bių nuo­mo­ne. Nuo šių me­tų spa­lio 1 die­nos tu­ri­mas tur­tas yra ap­mo­kes­ti­na­mas.<text:s/></text:p>
        <text:p text:style-name="Roman">Li­ko an­tra da­lis – nor­ma­ty­vai, li­ko kai ku­rie straips­niai. Vėl­gi tai yra pa­da­ry­ta pro­jek­te va­do­vau­jan­tis sa­vi­val­dy­bių nuo­mo­ne. Tai yra su­griež­ti­na­ma są­ly­ga, kad so­cia­li­nės iš­mo­kos ne­pa­si­tu­rin­tie­siems mo­ka­mos ta­da, kai yra slau­gos ir prie­žiū­ros iš­lai­dų tiks­li­nės kom­pen­sa­ci­jos, kai nė­ra ga­li­my­bių šei­mai už­tik­rin­ti so­cia­li­nių pa­slau­gų tei­ki­mą.<text:s/></text:p>
        <text:p text:style-name="Roman">To­liau nie­kas pre­ten­zi­jų ne­reiš­kė, taip pat ir Tei­sės de­par­ta­men­tas, kad ne tik teis­mo spren­di­mu, kai yra teis­mo pro­ce­sai dėl vai­ko iš­lai­ky­mo, dėl tė­vų su­si­ta­ri­mo, kas iš­lai­kys ir taip to­liau, pro­jek­te<text:s/>nu­ma­to­ma, kad pa­kan­ka no­ta­ro pa­si­ra­šy­tos su­tar­ties. Vyks­tant teis­mo pro­ce­sui, jei­gu vyks­ta me­dia­ci­ja, tai taip pat kaip są­ly­ga, ją ga­li­ma įskai­ty­ti ir skir­ti pa­šal­pas.<text:s/><text:span text:style-name="T1772">Taip pat yra nu</text:span><text:span text:style-name="T1773">­ma</text:span><text:span text:style-name="T1774">­ty</text:span><text:span text:style-name="T1775">­ta, kad, mi</text:span><text:span text:style-name="T1776">­rus pa</text:span><text:span text:style-name="T1777">­šal</text:span><text:span text:style-name="T1778">­pos ga</text:span><text:span text:style-name="T1779">­vė</text:span><text:span text:style-name="T1780">­jui, pa</text:span><text:span text:style-name="T1781">­šal</text:span><text:span text:style-name="T1782">­pa nu</text:span><text:span text:style-name="T1783">­trau</text:span><text:span text:style-name="T1784">­kia</text:span><text:span text:style-name="T1785">­ma, ne</text:span><text:span text:style-name="T1786">­at</text:span><text:span text:style-name="T1787">­si</text:span><text:span text:style-name="T1788">­im</text:span><text:span text:style-name="T1789">­ta so</text:span><text:span text:style-name="T1790">­cia</text:span><text:span text:style-name="T1791">­li</text:span><text:span text:style-name="T1792">­nė<text:s/></text:span>pa­šal­pa ne­iš­mo­ka­ma, kom­pen­sa­ci­nis mo­kė­ji­mas nu­trau­kia­mas nuo ki­to mė­ne­sio pir­mos die­nos.<text:s/></text:p>
        <text:p text:style-name="Roman">Jei­gu pa­me­na­te pra­ei­tą svars­ty­mą, ne vie­nas, bu­vo gal po­ra man pa­teik­tų klau­si­mų, ko­dėl yra at­si­sa­ko­ma vi­suo­me­nei nau­din­go dar­bo? Tai yra kai ati­dir­ba­ma<text:s/>tvar­kant<text:s/>mies­te­lius, ka­pi­nes<text:span text:style-name="T1793"><text:s/>ar dar kur nors. At</text:span><text:span text:style-name="T1794">­si</text:span><text:span text:style-name="T1795">­sa</text:span><text:span text:style-name="T1796">­ko</text:span><text:span text:style-name="T1797">­ma, nes pir</text:span><text:span text:style-name="T1798">­ma</text:span><text:span text:style-name="T1799">­ja</text:span><text:span text:style-name="T1800">­me va</text:span><text:span text:style-name="T1801">­rian</text:span><text:span text:style-name="T1802">­te bu</text:span><text:span text:style-name="T1803">­vo įra</text:span><text:span text:style-name="T1804">­šy</text:span><text:span text:style-name="T1805">­ta, kad šiuo me</text:span><text:span text:style-name="T1806">­tu daug<text:s/></text:span>įsta­ty­mų yra pa­keis­tų ir bū­tent ne­be­li­ko to­kios nuo­sta­tos. Šiuo me­tu yra įra­šy­ta, kad siū­lo­ma da­ly­vau­ti sa­vi­val­dy­bės ad­mi­nist­ra­ci­jos pa­reng­to­se už­im­tu­mo pro­gra­mo­se. Ta­čiau kaip pa­vyz­dį<text:s/><text:span text:style-name="T1807">ga</text:span><text:span text:style-name="T1808">­liu pa</text:span><text:span text:style-name="T1809">­sa</text:span><text:span text:style-name="T1810">­ky</text:span><text:span text:style-name="T1811">­ti, pa</text:span><text:span text:style-name="T1812">­vyz</text:span><text:span text:style-name="T1813">­džiui, Vil</text:span><text:span text:style-name="T1814">­niu</text:span><text:span text:style-name="T1815">­je tik</text:span><text:span text:style-name="T1816">­tai 200 žmo</text:span><text:span text:style-name="T1817">­nių yra už</text:span><text:span text:style-name="T1818">­si</text:span><text:span text:style-name="T1819">­re</text:span><text:span text:style-name="T1820">­gist</text:span><text:span text:style-name="T1821">­ra</text:span><text:span text:style-name="T1822">­vę da</text:span><text:span text:style-name="T1823">­ly</text:span><text:span text:style-name="T1824">­vau</text:span><text:span text:style-name="T1825">­ti to</text:span><text:span text:style-name="T1826">­kio</text:span><text:span text:style-name="T1827">­se<text:s/></text:span>pro­­gra­mo­se. Va­di­na­si, la­bai su­siau­rin­ta ga­li­my­bė tiems, ku­riems kar­tais tik­rai la­bai rei­kia, gau­ti pa­ja­mas.</text:p>
        <text:p text:style-name="Roman">O da­bar ne­ži­nau, ar rei­kia man čia jums tuos skai­čius var­din­ti, kiek mes ten ir kur no­rė­tu­me, kad pa­di­dė­tų? Pats prin­ci­pas: yra su­sie­ja­mos vals­ty­bės re­mia­mos pa­ja­mos su dy­džiais ir di­di­na­ma apy­tiks­liai pus­an­tro kar­to. Tiek. Pra­šau tik­rai pri­tar­ti įsta­ty­mo pro­jek­tui, nes ir fi­nan­si­niai klau­si­mai bu­vo iš­spręs­ti. Vie­na ver­tus, tur­to ap­mo­kes­ti­ni­mas, ki­ta ver­tus, pi­ni­gų tam tik­ras ne­te­ki­mas dėl to, kad žmo­gaus tur­tas ver­ti­na­mas ki­taip.</text:p>
        <text:p text:style-name="Roman"><text:span text:style-name="T1828">PIRMININKAS.</text:span><text:s/>Ačiū, ger­bia­ma ko­le­ge. Jū­sų no­ri klaus­ti du Sei­mo na­riai. Pir­mo­ji klau­sia L. Na­gie­nė.</text:p>
        <text:p text:style-name="Roman"><text:span text:style-name="T1829">L. NAGIENĖ</text:span><text:s/><text:span text:style-name="T1830">(</text:span><text:span text:style-name="T1831">DFVL</text:span><text:span text:style-name="T1832">)</text:span>. Ačiū, ger­bia­mas po­sė­džio pir­mi­nin­ke. Ger­bia­ma ko­le­ge, iš tik­rų­jų aš iš kar­to pa­sa­kau – pri­tar­siu ši­tam pro­jek­tui ir ma­tau, yra ge­rų da­ly­kų, kaip jūs sa­ko­te, in­dek­sa­vo­te ir tuos dy­džius. Re­a­liai tru­pu­tė­lį ga­li bū­ti toks at­ve­jis… Svei­ki­nu, pir­miau­siai dar ir dėl vi­suo­me­nei nau­din­go dar­bo rei­kė­tų ska­tin­ti, kad jie su­pras­tų, kad, gau­da­mi iš­mo­ką, ga­li pri­si­dė­ti ir prie sa­vi­val­dy­bei nau­din­go dar­bo.<text:s/></text:p>
        <text:p text:style-name="Roman">Bet ma­no klau­si­mas, ma­tant, kad pa­di­di­no­me dy­džius. Ar sa­vi­val­dy­bė­se ne­iš­augs la­bai di­de­lis so­cia­li­nių pa­šal­pų iš­mo­kų ga­vė­jų skai­čius, va taip pa­si­žiū­rė­jus?</text:p>
        <text:p text:style-name="Roman"><text:span text:style-name="T1833">R. ŠALAŠEVIČIŪTĖ</text:span><text:s/><text:span text:style-name="T1834">(</text:span><text:span text:style-name="T1835">LVŽSF</text:span><text:span text:style-name="T1836">)</text:span>. Ger­bia­ma Lai­mu­te, ži­no­ki­te, aš tie­siog da­bar to­kius skai­čius gir­dė­jau, kas da­ro­si, kad žmo­nės, tik­rai ne­tu­rė­da­mi pi­ni­gų, tu­rė­da­mi pa­sko­las, ne­be­gau­na kom­pen­sa­ci­jų už mal­kas, už šil­dy­mą, už vi­sa ki­ta. Yra nu­sta­ty­ta ri­ba, pa­vyz­džiui, jei­gu tur­tas ne­vir­ši­ja 10 tūkst., ta­da ga­li gau­ti. Tai čia tu­rė­jo kom­pen­suo­ti. Ir to pa­di­di­ni­mo, ir kiek rei­kia pa­di­din­ti, bū­tent so­cia­li­nių pa­ra­mos cen­trų, me­rų ir ad­mi­nist­ra­ci­jos di­rek­to­rių su­ve­dus sta­tis­tiką, tai di­de­lis skai­čius bu­vo, kad rei­kia di­din­ti, nes iš tik­rų­jų tu­rė­jo ap­mo­kes­tin­to tur­to pa­šal­pų ga­vė­jų žen­kliai su­ma­žė­ti. Čia, aiš­ku, pa­dau­gė­tų, pa­ly­gin­ti su tuo, kiek bu­vo iki 2023 m. spa­lio 1 d., bet šis skai­čius tik­rai ne­tu­rė­tų bū­ti žen­klus. Tai yra žmo­nių, ku­rie dir­ba sa­vo dar­bą, siū­ly­mas.</text:p>
        <text:p text:style-name="Roman"><text:span text:style-name="T1837">PIRMININKAS.</text:span><text:s/>Ačiū. Klau­sia A. Sy­sas.</text:p>
        <text:p text:style-name="Roman"><text:span text:style-name="T1838">A. SYSAS</text:span><text:s/><text:span text:style-name="T1839">(</text:span><text:span text:style-name="T1840">LSDPF</text:span><text:span text:style-name="T1841">)</text:span>. Ačiū, pir­mi­nin­ke. Ger­bia­ma ko­le­ge, ar ne ge­riau bū­tų vis­gi nu­sta­ty­ti in­dek­sa­vi­mo tvar­ką – ne po pen­ke­rių ar še­še­rių me­tų grįž­ti ir ten di­din­ti 100, 200? Mus iš da­lies kri­ti­kuo­ja, kas nu­ti­ko ir su ko­kiais nors įkai­niais mies­te, nes de­vy­ne­rius me­tus ne­di­di­na, po to du­kart pa­ke­lia ir vi­si šo­ka triukš­mau­ti, kad dvi­gu­bai di­dė­ja. Ar ne­bū­tų ge­riau, kad šia­me įsta­ty­me at­si­ras­tų,<text:s/>kaip ir dėl ki­tų so­cia­li­nių dy­džių nu­sta­to­ma,<text:s/>in­dek­sa­vi­mo tvar­ka, ta­da tas pro­ce­sas bū­tų kas­met ir ne­su­kel­tų to­kio di­de­lio lė­šų po­rei­kio? Ačiū.</text:p>
        <text:p text:style-name="Roman"><text:span text:style-name="T1842">R. ŠALAŠEVIČIŪTĖ</text:span><text:s/><text:span text:style-name="T1843">(</text:span><text:span text:style-name="T1844">LVŽSF</text:span><text:span text:style-name="T1845">)</text:span>. Al­gir­dai, čia kaip tik ir bu­vo trys siū­ly­mai: kar­tais di­din­ti, ten pus­an­tro kar­to ar kaž­kiek, to­liau – su­sie­ti su vals­ty­bės re­mia­mo­mis pa­ja­mo­mis ir su in­dek­sa­vi­mu. Bet dėl in­dek­sa­vi­mo da­lies bu­vo ma­žiau­sia to­kių siū­ly­mų, at­si­žvel­giau į tai, kad no­rė­jau, jog čia bū­tų nuo­mo­nė tų žmo­nių, ku­rie tie­sio­giai dir­ba, to­dėl taip ir yra. Bet jūs gi ga­li­te re­gist­ruo­ti pa­siū­ly­mą.</text:p>
        <text:p text:style-name="Roman"><text:span text:style-name="T1846">PIRMININKAS.</text:span><text:s/>Dau­giau nė­ra no­rin­čių klaus­ti. Dėl bal­sa­vi­mo mo­ty­vų taip pat nė­ra no­rin­čių kal­bė­ti.<text:s/></text:p>
        <text:p text:style-name="Roman"><text:span text:style-name="T1847">R. ŠALAŠEVIČIŪTĖ</text:span><text:s/><text:span text:style-name="T1848">(</text:span><text:span text:style-name="T1849">LVŽSF</text:span><text:span text:style-name="T1850">)</text:span>. Ačiū.</text:p>
        <text:p text:style-name="Roman"><text:span text:style-name="T1851">PIRMININKAS.</text:span><text:s/>Bal­suo­si­me per bal­sa­vi­mo lan­gą.<text:s/></text:p>
        <text:p text:style-name="Roman"/>
        <text:p text:style-name="Laikas"><text:span text:style-name="T1852">16.59 val.</text:span></text:p>
        <text:p text:style-name="Roman12">Ne­vy­riau­sy­bi­nių or­ga­ni­za­ci­jų plėt­ros įsta­ty­mo Nr. XII-717 8 straips­nio kei­ti­mo įstaty­mo pro­jek­tas Nr. XIVP-3247 (<text:span text:style-name="T1853">pa</text:span><text:span text:style-name="T1854">­tei</text:span><text:span text:style-name="T1855">­ki</text:span><text:span text:style-name="T1856">­mas</text:span>)</text:p>
        <text:p text:style-name="Roman"/>
        <text:p text:style-name="Roman">Ki­tas dar­bo­tvarkės klau­si­mas – Ne­vy­riau­sy­bi­nių or­ga­ni­za­ci­jų plėt­ros įsta­ty­mo 8 straips­nio pa­kei­ti­mo įsta­ty­mo pro­jek­tas Nr. XIVP-3247. Pa­tei­ki­mas. Ta­čiau, svars­tant dar­bo­tvarkę, ne­iš­spręs­tas vie­nas la­bai svar­bus klau­si­mas – ne­pri­im­tas pro­to­ko­li­nis nu­ta­ri­mas dėl įtrau­ki­mo<text:s/><text:span text:style-name="T1857">į ru</text:span><text:span text:style-name="T1858">­dens se</text:span><text:span text:style-name="T1859">­si</text:span><text:span text:style-name="T1860">­jos pro</text:span><text:span text:style-name="T1861">­gra</text:span><text:span text:style-name="T1862">­mą.</text:span><text:s/>Ko­le­gos, ar jūs nie­ko prieš, kad pro­jek­tas bū­tų įtrauk­tas į ru­dens se­si­jos pro­gra­mą? Ačiū, ben­dru su­ta­ri­mu pri­tar­ta. Tai­gi pa­tei­ki­mo sta­di­ja. Pra­ne­šė­jas – J. Džiu­ge­lis. To­liau po­sė­džiui pir­mi­nin­kaus Sei­mo Pir­mi­nin­ko pa­va­duo­to­jas ger­bia­mas J. Ja­ru­tis.</text:p>
        <text:p text:style-name="Roman"><text:span text:style-name="T1863">J. DŽIUGELIS</text:span><text:s/><text:span text:style-name="T1864">(</text:span><text:span text:style-name="T1865">TS-LKDF</text:span><text:span text:style-name="T1866">)</text:span>. Ko­le­gos, tai la­bai trum­pas įsta­ty­mo pro­jek­tas. Kai mes pri­ėmė­me įsta­ty­mo pro­jek­tą dėl ne­vy­riau­sy­bi­nių or­ga­ni­za­ci­jų pa­ra­mos fon­do, pa­li­ko­me nuo­sta­tą, kad kai ku­rias so­cia­li­nio po­bū­džio ata­skai­tas tu­ri teik­ti ne­vy­riau­sy­bi­nių or­ga­ni­za­ci­jų stei­gė­jai. Bet prak­ti­ko­je at­si­ran­da at­ve­jų, kai su esa­mais stei­gė­jais yra ne­įma­no­ma su­si­siek­ti ar­ba jie iš­vis yra mi­rę, o yra stei­gė­jai. Dėl to siū­lo­ma pa­ko­re­guo­ti šiek tiek,<text:s/>iš es­mės<text:s/>tech­ni­nio po­bū­džio pa­tai­sa, kad tai bū­tų ir stei­gė­jai, ir da­li­nin­kai.</text:p>
        <text:p text:style-name="Roman"><text:span text:style-name="T1867">PIRMININKAS (J. JARUTIS</text:span><text:span text:style-name="T1868">,<text:s/></text:span><text:span text:style-name="T1869">LVŽSF</text:span><text:span text:style-name="T1870">).</text:span><text:span text:style-name="T1871"><text:s/>Jū</text:span><text:span text:style-name="T1872">­sų no</text:span><text:span text:style-name="T1873">­ri pa</text:span><text:span text:style-name="T1874">­klaus</text:span><text:span text:style-name="T1875">­ti ko</text:span><text:span text:style-name="T1876">­le</text:span><text:span text:style-name="T1877">­ga A. Sy</text:span><text:span text:style-name="T1878">­sas. Pra</text:span><text:span text:style-name="T1879">­šau, Al</text:span><text:span text:style-name="T1880">­gir</text:span><text:span text:style-name="T1881">­dai.</text:span></text:p>
        <text:p text:style-name="Roman"><text:span text:style-name="T1882">A. SYSAS</text:span><text:s/><text:span text:style-name="T1883">(</text:span><text:span text:style-name="T1884">LSDPF</text:span><text:span text:style-name="T1885">)</text:span>. Ačiū, pir­mi­nin­ke. Aš su­pran­tu, kad mes vė­luo­ja­me su ši­tuo pa­siū­ly­mu tur­būt. At­sa­ky­mo ne­lau­kiu. Rei­kė­tų, taip sa­kant, pa­spar­tin­ti. Ačiū.</text:p>
        <text:p text:style-name="Roman"><text:span text:style-name="T1886">J. DŽIUGELIS</text:span><text:s/><text:span text:style-name="T1887">(</text:span><text:span text:style-name="T1888">TS-LKDF</text:span><text:span text:style-name="T1889">)</text:span>. Ko­le­ga, ko­mi­te­te grei­tai ir ap­svars­ty­si­me, jei­gu po pa­tei­ki­mo bus pri­tar­ta. Ačiū.</text:p>
        <text:p text:style-name="Roman"><text:span text:style-name="T1890">PIRMININKAS.</text:span><text:s/>Ačiū. Nuo­mo­nių už, prieš nė­ra.<text:s/></text:p>
        <text:p text:style-name="Roman"/>
        <text:p text:style-name="Laikas"><text:span text:style-name="T1891">17.02 val.</text:span></text:p>
        <text:p text:style-name="Roman12">Gy­ven­to­jų pa­ja­mų mo­kes­čio įsta­ty­mo Nr. IX-1007 21 straips­nio pa­kei­ti­mo įsta­ty­mo pro­jek­tas Nr. XIVP-3330 (<text:span text:style-name="T1892">pa</text:span><text:span text:style-name="T1893">­tei</text:span><text:span text:style-name="T1894">­ki</text:span><text:span text:style-name="T1895">­mas</text:span>)</text:p>
        <text:p text:style-name="Roman"/>
        <text:p text:style-name="Roman">Dar­bo­tvarkės 2-23 klau­si­mas – Gy­ven­to­jų pa­ja­mų mo­kes­čio įsta­ty­mo Nr. IX-1007<text:s/>21 straips­nio pa­kei­ti­mo įsta­ty­mo pro­jek­tas Nr. XIVP-3330. Pra­šau, ger­bia­mas A. Ve­ry­ga.</text:p>
        <text:p text:style-name="Roman"><text:span text:style-name="T1896">A. VERYGA</text:span><text:s/><text:span text:style-name="T1897">(</text:span><text:span text:style-name="T1898">LVŽSF</text:span><text:span text:style-name="T1899">)</text:span>. Dė­ko­ju, ger­bia­mas po­sė­džio pir­mi­nin­ke. Ger­bia­mi ko­le­gos, leis­ki­te jums pa­teik­ti Lie­tu­vos Res­pub­li­kos gy­ven­to­jų pa­ja­mų mo­kes­čio įsta­ty­mo 21 straips­nio pa­kei­ti­mo įsta­ty­mo pro­jek­tą, ku­riuo yra sie­kia­ma nu­sta­ty­ti, kad šau­liai, ka­riai sa­va­no­riai ar ki­ti ak­ty­vio­jo re­zer­vo ka­riai už vi­sų ka­te­go­ri­jų gin­klų, šaud­me­nų, jų da­lių, gin­klo prie­dė­lių įsi­gi­ji­mą tar­ny­bai, mo­der­ni­za­vi­mą… tie ma­no iš­var­din­ti as­me­nys ga­lė­tų de­kla­ra­vę su­si­grą­žin­ti tam tik­rą da­lį<text:s/>su­mo­kė­to gy­ven­to­jų pa­ja­mų mo­kes­čio. Taip pat to­kia leng­va­ta jie ga­lė­tų pa­si­nau­do­ti ir už šau­lio, ka­rio sa­va­no­rio ar ki­to ak­ty­vio­jo re­zer­vo ka­rio tar­ny­bai įsi­gy­tą tam tik­rą eki­puo­tę, tai yra ne­per­šau­na­mas lie­me­nes ar­ba joms skir­tas ba­lis­ti­nes plokš­tes, šal­mus, ki­tas rei­ka­lin­gas prie­mo­nes, tai yra ter­mo­vi­zo­rius, kai ku­rias skrai­dan­čias prie­mo­nes, tai yra dro­nus, be­pi­lo­čius or­lai­vius, jų da­lis.<text:s/></text:p>
        <text:p text:style-name="Roman">Ko­dėl aš tei­kiu to­kį siū­ly­mą? Na, vi­si su­pran­ta­me, ko­kio­je da­bar si­tu­a­ci­jo­je gy­ve­na­me. Vi­suo­ti­nai de­kla­ruo­ja­me ir kal­ba­me apie tai, kad tu­ri­me vys­ty­ti vi­suo­ti­nę gy­ny­bos kon­cep­ci­ją, į ją tu­rė­tų įsi­trauk­ti mak­si­ma­liai di­de­lis gy­ven­to­jų skai­čius, pi­lie­tiš­kai nu­si­tei­ku­sių gy­ven­to­jų skai­čius. Kaip ge­rus pa­vyz­džius pa­tei­kia­me to­kias ša­lis kaip Švei­ca­ri­ja, Suo­mi­ja, kur la­bai daug gy­ven­to­jų na­muo­se tu­ri, lai­ko gin­klus. Tur­būt vi­si pa­ste­bė­jo­me ir ma­tė­me to­mis pas­ta­ro­sio­mis sa­vai­tė­mis Iz­ra­e­ly­je įvy­ku­sių įvy­kių me­tu, kuo­met „Ha­mas“ už­puo­lė Iz­ra­e­lio Vals­ty­bę, kaip da­lis ten, ypač ki­bu­cuo­se, gy­ve­nu­sių gy­ven­to­jų, ku­rie tu­rė­jo gin­klus, tuos gin­klus pa­nau­do­jo ir ap­gy­nė sa­vo ar­ti­muo­sius, pa­si­prie­ši­no už­puo­li­kams. Šian­dien tu­ri­me tik­rai au­gan­čią šau­lių sa­va­no­rių ben­druo­me­nę, jie yra tik­rai la­bai pi­lie­tiš­kai, pa­trio­tiš­kai nu­si­tei­kę ir bū­tų la­bai rim­ta pa­ra­ma gi­nant ša­lį.<text:s/></text:p>
        <text:p text:style-name="Roman">Kal­bant apie tuos pa­čius gin­klus, pri­si­min­ki­me ir Uk­rai­nos is­to­ri­ją, kuo­met pra­si­dė­jus<text:s/><text:span text:style-name="T1900">ak</text:span><text:span text:style-name="T1901">­ty</text:span><text:span text:style-name="T1902">­viam Ru</text:span><text:span text:style-name="T1903">­si</text:span><text:span text:style-name="T1904">­jos puo</text:span><text:span text:style-name="T1905">­li</text:span><text:span text:style-name="T1906">­mui, už</text:span><text:span text:style-name="T1907">­puo</text:span><text:span text:style-name="T1908">­lus Uk</text:span><text:span text:style-name="T1909">­rai</text:span><text:span text:style-name="T1910">­ną, ypač jos sos</text:span><text:span text:style-name="T1911">­ti</text:span><text:span text:style-name="T1912">­nę, net ir eks</text:span><text:span text:style-name="T1913">­prom</text:span><text:span text:style-name="T1914">­tu gat</text:span><text:span text:style-name="T1915">­vė</text:span><text:span text:style-name="T1916">­se<text:s/></text:span>žmo­nėms, ku­rie, net klau­si­mas, ar mo­kė­jo tin­ka­mai tuos gin­klus nau­do­ti, te­ko juos da­lin­ti tam, kad vals­ty­bė ga­lė­tų ap­si­gin­ti. Ma­nau, kad mes šian­dien dar tu­ri­me lai­ko, kad ga­lė­tu­me tai pa­da­ry­ti. Vi­siems tiems iš­var­din­tiems tiek šau­liams, tiek ka­riams sa­va­no­riams ši­ta leng­va­ta bū­tų la­bai rim­ta pa­spir­tis, nes vis dėl­to tos prie­mo­nės – tiek gin­klai, tiek tam tik­ra eki­puo­tė – tik­rai yra bran­gios ir žmo­nėms nė­ra pa­pras­ta jas įsi­gy­ti.<text:s/></text:p>
        <text:p text:style-name="Roman">Ži­no­da­mas, kad vi­sa­da ky­la klau­si­mas, iš ko­kių lė­šų vi­sa tai bus pa­da­ry­ta, nors tai nė­ra su­si­ję kon­kre­čiai tie­sio­giai su šiuo įsta­ty­mo pro­jek­tu, tie­siog no­riu ko­le­gas in­for­muo­ti, kad šian­dien yra įre­gist­ruo­tas ir ki­to įsta­ty­mo, tai yra Ak­ci­zų įsta­ty­mo, pa­kei­ti­mas. Ačiū vi­siems ko­le­goms, ku­rie pa­si­ra­šė, pa­lai­kė. Tai yra ga­na sim­bo­liš­kai pa­pil­do­mai 1 % pa­di­di­na­mi ak­ci­zai ta­ba­ko, al­ko­ho­li­nių gė­ri­mų vi­soms gru­pėms dar prie to, kas jau yra nu­ma­ty­ta ki­tiems me­tams. Tai leis­tų su­ge­ne­ruo­ti į biu­dže­tą pa­pil­do­mų pa­ja­mų, iš ku­rių ir bū­tų ga­li­ma deng­ti ši­tą gy­ven­to­jų pa­ja­mų mo­kes­čio leng­va­tą. Kvie­čiu pri­tar­ti ir pa­lai­ky­ti ši­tą siū­ly­mą.</text:p>
        <text:p text:style-name="Roman"><text:span text:style-name="T1917">PIRMININKAS.</text:span><text:s/>Ačiū, ger­bia­mas ko­le­ga. Jū­sų no­ri pa­klaus­ti po­ra ko­le­gų. M. Ma­ti­jo­šai­tis. Pra­šau. Ruo­šia­si A. Sy­sas.<text:s/></text:p>
        <text:p text:style-name="Roman"><text:span text:style-name="T1918">M. MATIJOŠAITIS</text:span><text:s/><text:span text:style-name="T1919">(</text:span><text:span text:style-name="T1920">LF</text:span><text:span text:style-name="T1921">)</text:span>.<text:s/>Ačiū už su­teik­tą žo­dį. Ger­bia­mas pra­ne­šė­jau, jūs pats ži­no­te, kad<text:s/>esu pa­si­ra­šęs šį pro­jek­tą, to­dėl taip pat tei­kiu mo­ra­liai kar­tu su ju­mis ir pa­lai­kau idė­ją. Bent jau to­kį įsta­ty­mą, koks yra da­bar, jei­gu ne­bus iš­plės­tas, sa­ky­čiau, ne­adek­va­čiai ko­mi­te­te ir jei­gu iš šio pro­jek­to ne­iš­eis ka­ta­šu­nis, ir to­liau vi­so­ke­rio­pai pa­lai­ky­siu. Ta­čiau jūs pats esa­te Šau­lių są­jun­gos na­rys, šau­lys, ir, kiek aš ži­nau, ak­ty­vus. Dėl to ne­ga­liu ne­pa­klaus­ti, kaip čia yra su in­te­re­sų kon­flik­tu? Kaip jūs pats tą klau­si­mą ver­ti­na­te?<text:s/></text:p>
        <text:p text:style-name="Roman">No­rė­čiau at­kreip­ti Eti­kos ir pro­ce­dū­rų ko­mi­si­jos na­rių dė­me­sį į šį klau­si­mą, nes, tie­siai švie­siai, jūs pats ga­lė­si­te kom­pen­suo­ti iš da­lies GPM’u įran­gą, ku­rią nu­si­pirk­si­te. Koks jū­sų po­žiū­ris į san­ty­kį su in­te­re­sų kon­flik­tu?</text:p>
        <text:p text:style-name="Roman"><text:span text:style-name="T1922">A. VERYGA</text:span><text:s/><text:span text:style-name="T1923">(</text:span><text:span text:style-name="T1924">LVŽSF</text:span><text:span text:style-name="T1925">)</text:span>. Ačiū. Pir­miau­sia ačiū už pa­lai­ky­mą ir už tai, kad jūs pri­ta­ria­te pa­čiam<text:s/><text:span text:style-name="T1926">įsta</text:span><text:span text:style-name="T1927">­ty</text:span><text:span text:style-name="T1928">­mo pro</text:span><text:span text:style-name="T1929">­jek</text:span><text:span text:style-name="T1930">­tui. Ge</text:span><text:span text:style-name="T1931">­ras klau</text:span><text:span text:style-name="T1932">­si</text:span><text:span text:style-name="T1933">­mas, bet aš pa</text:span><text:span text:style-name="T1934">­ban</text:span><text:span text:style-name="T1935">­dy</text:span><text:span text:style-name="T1936">­siu at</text:span><text:span text:style-name="T1937">­sa</text:span><text:span text:style-name="T1938">­ky</text:span><text:span text:style-name="T1939">­ti ir ki</text:span><text:span text:style-name="T1940">­tų įsta</text:span><text:span text:style-name="T1941">­ty</text:span><text:span text:style-name="T1942">­mų kon</text:span><text:span text:style-name="T1943">­teks</text:span><text:span text:style-name="T1944">­te.<text:s/></text:span></text:p>
        <text:p text:style-name="Roman">Mes Sei­me esa­me ir tė­vai, esa­me ir dar­buo­to­jai, esa­me ir svei­ka­tos sis­te­mos nau­do­to­jai. Di­de­lė da­lis įsta­ty­mų, ku­riuos mes čia pri­ima­me, mus pa­lie­čia ar­ba su­ku­ria mums di­des­nę as­me­ni­nę nau­dą, ne­gu su­kur­tų ši­tas, jei­gu jis toks bū­tų pri­im­tas, nes ši­ta leng­va­ta aš, kaip šau­lys, ga­lė­čiau pa­si­nau­do­ti, jei­gu įsi­gy­čiau gin­klą, jei­gu taip ap­si­spręs­čiau. Bet gin­klo aš sau kaž­ko­kią as­me­ni­nę nau­dą no­rė­da­mas su­si­kur­ti nie­kaip ne­pa­nau­do­siu, ne­bent ga­lė­tu­me čia kaž­ko­kį fan­tas­ti­nį sce­na­ri­jų įsi­vaiz­duo­ti, ką aš iš to as­me­niš­kai ga­lė­čiau gau­ti, iš­sky­rus gy­ny­bą, tė­vy­nės gy­ny­bą. Me­džio­ti su ši­tais gin­klais, de­ja, nie­kaip ne­bus ga­li­ma. Čia kal­ba­ma apie gin­klo šau­lio tar­ny­bai įsi­gi­ji­mą. Tam rei­kia ir spe­cia­lius eg­za­mi­nus iš­lai­ky­ti.<text:s/></text:p>
        <text:p text:style-name="Roman">Taip, aš ga­lė­čiau pa­si­nau­do­ti ši­ta leng­va­ta, bet, kaip ir sa­kiau, ji­nai man kaž­ko­kios as­me­ni­nės pri­dė­ti­nės ver­tės, iš­sky­rus tai, kad,<text:s/>jei­gu iš­kil­tų grės­mė, aš, kaip šau­lys, ga­lė­čiau gin­ti tė­vy­nę tuo gin­klu, nie­ko ki­to, kaž­ko­kios ma­te­ria­li­nės nau­dos man tai ne­su­kur­tų.</text:p>
        <text:p text:style-name="Roman"><text:span text:style-name="T1945">PIRMININKAS.</text:span><text:s/>Ačiū. Ger­bia­mas Al­gir­dai, klau­si­mas. Pra­šom.</text:p>
        <text:p text:style-name="Roman"><text:span text:style-name="T1946">A. SYSAS</text:span><text:s/><text:span text:style-name="T1947">(</text:span><text:span text:style-name="T1948">LSDPF</text:span><text:span text:style-name="T1949">)</text:span>.<text:s/><text:span text:style-name="T1950">Ačiū, pir</text:span><text:span text:style-name="T1951">­mi</text:span><text:span text:style-name="T1952">­nin</text:span><text:span text:style-name="T1953">­ke. Ger</text:span><text:span text:style-name="T1954">­bia</text:span><text:span text:style-name="T1955">­mas ko</text:span><text:span text:style-name="T1956">­le</text:span><text:span text:style-name="T1957">­ga, pa</text:span><text:span text:style-name="T1958">­pras</text:span><text:span text:style-name="T1959">­čiau</text:span><text:span text:style-name="T1960">­siai jūs ban</text:span><text:span text:style-name="T1961">­dė</text:span><text:span text:style-name="T1962">­te at</text:span><text:span text:style-name="T1963">­sa</text:span><text:span text:style-name="T1964">­ky</text:span><text:span text:style-name="T1965">­ti,<text:s/></text:span>kad rei­kės pi­ni­gų, bet taip ir ne­nu­ro­dė­te, kiek. Vis tiek ren­giant įsta­ty­mą, ar tai yra 10 tūkst.<text:span text:style-name="T1966"><text:s/></text:span>ei­lės klau­si­mas, ar 100 tūkst. ei­lės klau­si­mas. Tai yra vie­nas da­ly­kas.<text:s/></text:p>
        <text:p text:style-name="Roman">Ant­ras. Mus kri­ti­kuo­ja už vi­so­kias mū­sų mo­kes­čių sis­te­mos iš­im­tis. Jūs da­bar iš da­lies kri­ti­kuo­ja­te ši­tą sis­te­mą ir sa­ko­te, kad ją rei­kia keis­ti, ir at­ei­na­te su pa­siū­ly­mu da­ry­ti vėl iš­im­tį. Ko­dėl jūs ne­siū­lo­te di­din­ti žmo­nėms at­ly­gi­ni­mų? Už di­des­nį at­ly­gi­ni­mą vis­ką žmo­nės… Kas no­rės, nu­si­pirks gin­klą, kas no­rės – au­to­ma­tą, kas no­rės – au­to­ma­ši­ną, o vi­są lai­ką ei­na­te per mo­kes­čių leng­va­tas. Po to per­skirs­ty­mas per biu­dže­tą, taip sa­kant, pa­čio­je uo­de­go­je Eu­ro­pos Są­jun­gos. Kaip čia su­de­rin­ti kri­ti­ką ir siū­ly­mus? Ačiū.<text:s/></text:p>
        <text:p text:style-name="Roman"><text:span text:style-name="T1967">A. VERYGA</text:span><text:s/><text:span text:style-name="T1968">(</text:span><text:span text:style-name="T1969">LVŽSF</text:span><text:span text:style-name="T1970">)</text:span>. Ačiū už ge­rą klau­si­mą, bet aš no­riu pri­min­ti kon­teks­tą, dėl ku­rio šis įsta­ty­mas yra tei­kia­mas. Ga­li­me čia vi­saip sam­pro­tau­ti. Su­tin­ku, kad ap­skri­tai vi­siems pa­di­di­nus pa­ja­mas gal­būt da­lis žmo­nių la­biau mo­ty­vuo­tų­si, bet čia yra la­bai spe­ci­fi­nė prie­mo­nė, ku­ri su­si­ju­si su ga­li­my­be ge­riau pri­si­dė­ti prie kraš­to gy­ny­bos, ypač ver­ti­nant tas grės­mes, ku­rios da­bar eg­zis­tuo­ja.<text:s/></text:p>
        <text:p text:style-name="Roman">Dėl lė­šų. Nė­ra įma­no­ma su­skai­čiuo­ti, kiek jų ga­lė­tų rei­kė­ti, nes sun­ku įsi­vaiz­duo­ti, kiek žmo­nių ap­skri­tai nau­do­tų­si. Tik­rai ma­nau, kad ne­bū­tų di­de­lė gru­pė žmo­nių, nes net ir pri­tai­kius ši­tą leng­va­tą vis tiek tai nė­ra pi­gus pir­ki­nys. Tik­rai tai nė­ra de­šim­čių tūks­tan­čių klau­si­mas ir net­gi grei­čiau­siai ne šim­tų tūks­tan­čių. To­dėl aš ir pa­mi­nė­jau, kad re­gist­ra­vo­me Ak­ci­zų įsta­ty­mo pa­tai­sas, ku­rios leis­tų pa­pil­do­mai su­ge­ne­ruo­ti apie 8 mln. eu­rų. Net ir tas la­bai ne­di­de­lis pa­di­di­ni­mas, ti­kiuo­si, kad to dau­giau ne­gu pa­kan­ka­mai už­tek­tų tam, kad pa­deng­tu­me šią gy­ven­to­jų pa­ja­mų mo­kes­čio leng­va­tą. (<text:span text:style-name="T1971">Bal</text:span><text:span text:style-name="T1972">­sai sa</text:span><text:span text:style-name="T1973">­lė</text:span><text:span text:style-name="T1974">­je: „Bal</text:span><text:span text:style-name="T1975">­suo</text:span><text:span text:style-name="T1976">­ja</text:span><text:span text:style-name="T1977">­me.“</text:span>)<text:s/></text:p>
        <text:p text:style-name="Roman"><text:span text:style-name="T1978">PIRMININKAS.</text:span><text:s/>Ačiū, ko­le­ga, jūs at­sa­kė­te į vi­sus klau­si­mus. Yra no­rin­čių pa­si­sa­ky­ti už, prieš. Bet dėl mo­ty­vų L. Kas­čiū­nas kaž­ką… (<text:span text:style-name="T1979">Bal</text:span><text:span text:style-name="T1980">­sai sa</text:span><text:span text:style-name="T1981">­lė</text:span><text:span text:style-name="T1982">­je</text:span>) Trum­pai.</text:p>
        <text:p text:style-name="Roman"><text:span text:style-name="T1983">L. KASČIŪNAS</text:span><text:s/><text:span text:style-name="T1984">(</text:span><text:span text:style-name="T1985">TS-LKDF</text:span><text:span text:style-name="T1986">)</text:span>. La­bai trum­pai. Ger­bia­mas Au­re­li­jau, aš taip, ži­no­te, žiū­riu į jū­sų frak­ci­jos ka­riuo­me­nę da­bar. Vie­nas čia… (<text:span text:style-name="T1987">Bal</text:span><text:span text:style-name="T1988">­sai sa</text:span><text:span text:style-name="T1989">­lė</text:span><text:span text:style-name="T1990">­je</text:span>) Ga­li mū­sų,<text:s/>­ži­no­ki­te, bū­rio ir ne­už­tek­ti šio­je pa­tei­ki­mo sta­di­jo­je. Tu­rė­ki­te gal­vo­je. (<text:span text:style-name="T1991">Šur</text:span><text:span text:style-name="T1992">­mu</text:span><text:span text:style-name="T1993">­lys sa</text:span><text:span text:style-name="T1994">­lė</text:span><text:span text:style-name="T1995">­je</text:span>)<text:s/></text:p>
        <text:p text:style-name="Roman"><text:span text:style-name="T1996">PIRMININKAS.</text:span><text:s/>Ačiū. A. Po­cius – už. (<text:span text:style-name="T1997">Bal</text:span><text:span text:style-name="T1998">­sai sa</text:span><text:span text:style-name="T1999">­lė</text:span><text:span text:style-name="T2000">­je: „Bal</text:span><text:span text:style-name="T2001">­suo</text:span><text:span text:style-name="T2002">­ja</text:span><text:span text:style-name="T2003">­me.“</text:span>)<text:s/></text:p>
        <text:p text:style-name="Roman"><text:span text:style-name="T2004">A. POCIUS</text:span><text:s/><text:span text:style-name="T2005">(</text:span><text:span text:style-name="T2006">TS-LKDF</text:span><text:span text:style-name="T2007">)</text:span>. Aš vie­ną pa­ste­bė­ji­mą dėl ter­mi­no­lo­gi­jos. Bū­tent pro­jek­te yra pa­ra­šy­ta „ne­per­šau­na­mos lie­me­nės“. Ma­no kaip prak­ti­ko pa­siū­ly­mas bū­tų ra­šy­ti „šar­vi­nės lie­me­nės“, nes fak­tiš­kai vi­sos<text:s/>at­seit<text:s/>ne­per­šau­na­mos lie­me­nės yra per­šau­na­mos. Čia pri­klau­so nuo gin­klo ka­lib­ro. Kai drioks­tel­tų iš di­des­nio, tai… Ma­nau, kad teks­tą rei­kė­tų pa­ko­re­guo­ti.<text:s/></text:p>
        <text:p text:style-name="Roman">O dėl to, kad as­me­nys, ku­rie įsi­gy­ja gin­klą bū­tent vals­ty­bės gy­ny­bai, kad jiems bū­tų ko­kia nors leng­va­ta pa­da­ry­ta, aš tik­rai pri­tar­čiau, nes žmo­nės au­ko­ja sa­vo lai­ką, žmo­nės au­ko­ja sa­vo pi­ni­gus įsi­gy­da­mi gin­klą. Tai aš tik­rai pa­lai­kau. O jei­gu čia leng­va­tas pa­da­ry­tu­me at­seit vi­siems, tai šiuo at­ve­ju aš tik­rai ne­ma­nau, kad vi­siems, nes da­lis pi­lie­čių sės į au­to­mo­bi­lį ir, kaip sa­kant, neš mui­lą į Va­ka­rus. Ko­dėl jie tu­ri gau­ti ko­kias nors leng­va­tas ar kom­pen­sa­ci­jas? Tai aš pa­lai­kau tik­rai šių žmo­nių… na, kad bent jau ko­kia nors mi­ni­ma­li kom­pen­sa­ci­ja bū­tų.</text:p>
        <text:p text:style-name="Roman"><text:span text:style-name="T2008">PIRMININKAS.</text:span><text:s/>Taip. Prieš kal­ba G. Skais­tė. Pra­šau.</text:p>
        <text:p text:style-name="Roman"><text:span text:style-name="T2009">G. SKAISTĖ</text:span><text:s/><text:span text:style-name="T2010">(</text:span><text:span text:style-name="T2011">TS-LKDF</text:span><text:span text:style-name="T2012">)</text:span>. Tur­būt Sei­me ap­skri­tai bū­tų sun­ku su­ras­ti žmo­nių, ku­rie re­mia kraš­to ap­sau­gą la­biau ne­gu aš, ir pri­klau­sau ly­giai taip pa­t<text:s/>Šiau­lių są­jun­gai, kaip ir ger­bia­mas pre­le­gen­tas, bet tu­riu ki­tą nuo­mo­nę. Man at­ro­do, kraš­to ap­sau­gai šian­dien la­bai trūks­ta pi­ni­gų ir ta kon­cep­ci­ja, ku­ri yra pa­tvir­tin­ta Vals­ty­bės gy­ni­mo ta­ry­bo­je dėl pa­pil­do­mų lė­šų, ku­rios yra rei­ka­lin­gos tai pa­čiai di­vi­zi­jai for­muo­ti, reiš­kia, kad kraš­to ap­sau­gai biu­dže­te rei­kia dau­giau pi­ni­gų – ne ma­žiau.<text:s/></text:p>
        <text:p text:style-name="Roman">Ar tie žmo­nės, ku­rie šian­dien per­ka gin­klus, per­ka tam, kad gau­tų leng­va­tą iš vals­ty­bės, kad ga­lė­tų su­si­grą­žin­ti gy­ven­to­jų pa­ja­mų mo­kes­tį? Ne­ma­nau. Ir ly­giai taip pat na­muo­se tu­riu gin­klą. Gal­būt skir­tu­mas tas, kad jūs jį ga­vo­te do­va­nų iš bu­vu­sio prem­je­ro, mū­sų šei­mai te­ko jį įsi­gy­ti. Ar įsi­gy­čiau dau­giau dėl to, kad bū­tų gy­ven­to­jų pa­ja­mų mo­kes­čio leng­va­ta ir bū­tų ga­li­ma su­si­grą­žin­ti jį? Ma­nau, kad ne.<text:s/></text:p>
        <text:p text:style-name="Roman">Ma­nau, kad čia yra kiek­vie­no mū­sų pa­rei­ga pri­si­dė­ti prie vals­ty­bės biu­dže­to for­ma­vi­mo. Tam, kad bū­tų ga­li­ma tik­rai adek­va­čiai fi­nan­suo­ti kraš­to ap­sau­gą ir jos po­rei­kius, ku­rie yra tik­rai la­bai di­de­li, man at­ro­do, la­bai svar­bu kiek­vie­nam iš mū­sų įneš­ti in­dė­lį į vals­ty­bės biu­dže­tą. Čia yra da­lis pa­trio­tiz­mo – mo­kė­ti mo­kes­čius, iš ku­rių ga­li­ma fi­nan­suo­ti da­ly­kus, ku­rie mums vi­siems yra vie­no­dai svar­būs. Kvies­čiau ne­pri­tar­ti šiam pa­siū­ly­mui, vi­siems pri­si­dė­ti prie vals­ty­bės biu­dže­to su­rin­ki­mo, kad bū­tų ga­li­ma adek­va­čiai fi­nan­suo­ti kraš­to ap­sau­gą. Jei­gu pa­žiū­rė­tu­me į skir­tu­mą, ku­rio trūks­ta<text:s/>esant<text:s/>da­bar­ti­nei<text:s/>kon­cep­ci­jai, sa­ko­ma, kad rei­kė­tų per­skirs­ty­ti ir kraš­to ap­sau­gai apie 3 % ben­dro­jo vi­daus pro­duk­to. Tai sky­lė yra apie 400 mln. eu­rų, su­si­tar­ki­me, kaip ją ga­li­ma už­pil­dy­ti. O jei­gu vis dėl­to bū­tų pri­tar­ta po pa­tei­ki­mo ši­tam įsta­ty­mo pro­jek­tui, to­kiu at­ve­ju… Bet ko­kiu at­ve­ju, tuo­met pra­šy­čiau Vy­riau­sy­bės iš­va­dos.<text:s/></text:p>
        <text:p text:style-name="Roman"><text:span text:style-name="T2013">PIRMININKAS.</text:span><text:s/>Ačiū. Nuo­mo­nės iš­sa­ky­tos. Bal­suo­si­me jau ne­tru­kus.<text:s/></text:p>
        <text:p text:style-name="Roman"/>
        <text:p text:style-name="Laikas"><text:span text:style-name="T2014">17.15 val.</text:span></text:p>
        <text:p text:style-name="Roman12">Sei­mo sa­vai­tės (2023-12-04 – 2023-12-08) – 2023 m. gruo­džio 5 d. (ant­ra­die­nio) ir 7 d. (ket­vir­ta­die­nio) po­sė­džių dar­bo­tvarkės pa­tei­ki­mas ir tvir­ti­ni­mas</text:p>
        <text:p text:style-name="Roman"/>
        <text:p text:style-name="Roman">Ko­le­gas no­riu in­for­muo­ti, li­ko vie­nas re­zer­vi­nis 3 klau­si­mas. Kvie­čiu ger­bia­mą­jį Sei­mo Pir­mi­nin­ko<text:s/>pir­mą­jį pa­va­duo­to­ją J. Raz­mą. Sa­vai­tės, pra­si­de­dan­čios gruo­džio 4 die­na, Sei­mo po­sė­džių dar­bo­tvarkės tvir­ti­ni­mas. Ir po ši­to klau­si­mo pra­si­dės bal­sa­vi­mas.<text:s/></text:p>
        <text:p text:style-name="Roman"><text:span text:style-name="T2015">J. RAZMA</text:span><text:s/><text:span text:style-name="T2016">(</text:span><text:span text:style-name="T2017">TS-LKDF</text:span><text:span text:style-name="T2018">)</text:span>. Ger­bia­mi ko­le­gos, vie­nu sa­ki­niu pri­sta­ty­siu ki­tos, tai yra dar ki­tos sa­vai­tės, tiks­liau kal­bant, dar­bo­tvarkę. Pra­dė­si­me ant­ra­die­nį reikš­min­giau­siu šios se­si­jos pro­jek­tu – biu­dže­to tvir­ti­ni­mu. Baig­si­me ket­vir­ta­die­nį po­pie­ti­ne dar­bo­tvarke, taip pat la­bai reikš­min­gu veiks­mu, – svars­ty­da­mi Dar­bo par­ti­jos frak­ci­jos ir De­mok­ra­tų frak­ci­jos „Var­dan Lie­tu­vos“ pro­jek­tus jų opo­zi­ci­nė­je dar­bo­tvarkėje. O tarp jų – dau­gy­bė vi­so­kių pro­jek­tų, ku­riuos, ma­nau, dar­niai ap­svars­ty­si­me ir pri­im­si­me. Ačiū.</text:p>
        <text:p text:style-name="Roman"><text:span text:style-name="T2019">PIRMININKAS.</text:span><text:s/>Ačiū. Ger­bia­mas ko­le­ga, jū­sų nie­kas ne­no­ri klaus­ti. Ar ga­li­me pri­tar­ti ben­dru su­ta­ri­mu? (<text:span text:style-name="T2020">Bal</text:span><text:span text:style-name="T2021">­sai sa</text:span><text:span text:style-name="T2022">­lė</text:span><text:span text:style-name="T2023">­je: „Ga</text:span><text:span text:style-name="T2024">­li</text:span><text:span text:style-name="T2025">­me!“</text:span>) Aiš­ku. Ačiū, pri­tar­ta.</text:p>
        <text:p text:style-name="Roman"/>
        <text:p text:style-name="Laikas"><text:span text:style-name="T2026">17.16 val.</text:span></text:p>
        <text:p text:style-name="Roman12">Vys­to­mo­jo ben­dra­dar­bia­vi­mo ir hu­ma­ni­ta­ri­nės pa­gal­bos įsta­ty­mo Nr. XII-311 2, 11 straips­nių pa­kei­ti­mo įsta­ty­mo pro­jek­tas Nr. XIVP-2913(2) (<text:span text:style-name="T2027">pa</text:span><text:span text:style-name="T2028">­tei</text:span><text:span text:style-name="T2029">­ki</text:span><text:span text:style-name="T2030">­mo tę</text:span><text:span text:style-name="T2031">­si</text:span><text:span text:style-name="T2032">­nys</text:span>)</text:p>
        <text:p text:style-name="Roman"/>
        <text:p text:style-name="Roman">Ir da­bar pra­si­de­da bal­sa­vi­mas dėl vi­sų ap­svars­ty­tų klau­si­mų. Dar­bo­tvarkės 2-17 klau­si­mas – Vys­to­mo­jo ben­dra­dar­bia­vi­mo ir hu­ma­ni­ta­ri­nės pa­gal­bos įsta­ty­mo kai ku­rių straips­nių pa­kei­ti­mo įsta­ty­mo pro­jek­tas Nr. XIVP-2913(2). Pra­šom bal­suo­ti. Pa­tei­ki­mas.<text:s/></text:p>
        <text:p text:style-name="Roman">Už­si­re­gist­ra­vo 63, bal­sa­vo 62: už – 61, su­si­lai­kė 1. Pri­tar­ta po pa­tei­ki­mo. Siū­lo­mi ko­mi­te­tai: kaip pa­grin­di­nis ko­mi­te­tas – Už­sie­nio rei­ka­lų ko­mi­te­tas. Ga­li­me su­tar­ti? Su­tar­ta. Pa­pil­do­mo nė­ra. Siū­lo­ma svars­ty­mo da­ta – gruo­džio 5 die­na. Pri­ta­ria­me? Ačiū.<text:s/></text:p>
        <text:p text:style-name="Roman"/>
        <text:p text:style-name="Laikas"><text:span text:style-name="T2033">17.17 val.</text:span></text:p>
        <text:p text:style-name="Roman12">As­me­nų, nu­ken­tė­ju­sių nuo 1939–1990 me­tų oku­pa­ci­jų, tei­si­nio sta­tu­so įsta­ty­mo<text:s/><text:span text:style-name="T2034">Nr. VIII-342 5 straips</text:span><text:span text:style-name="T2035">­nio pa</text:span><text:span text:style-name="T2036">­kei</text:span><text:span text:style-name="T2037">­ti</text:span><text:span text:style-name="T2038">­mo įsta</text:span><text:span text:style-name="T2039">­ty</text:span><text:span text:style-name="T2040">­mo pro</text:span><text:span text:style-name="T2041">­jek</text:span><text:span text:style-name="T2042">­tas Nr. XIVP-3307<text:s/></text:span>(<text:span text:style-name="T2043">pa</text:span><text:span text:style-name="T2044">­tei</text:span><text:span text:style-name="T2045">­ki</text:span><text:span text:style-name="T2046">­mo tę</text:span><text:span text:style-name="T2047">­si</text:span><text:span text:style-name="T2048">­nys</text:span>)</text:p>
        <text:p text:style-name="Roman"/>
        <text:p text:style-name="Roman">Ki­tas dar­bo­tvarkės 2-18 klau­si­mas – As­me­nų, nu­ken­tė­ju­sių nuo 1939–1990 me­tų oku­pa­ci­jų, tei­si­nio sta­tu­so įsta­ty­mo pro­jek­tas Nr. XIVP-3307. Kiek ži­nau, bu­vo gin­čas dėl ko­mi­te­tų. Pa­gal pro­jek­tą yra nu­ma­ty­ta, kad pa­grin­di­nis ko­mi­te­tas – Žmo­gaus tei­sių ko­mi­te­tas. Pra­šom. A. Ja­ka­vo­ny­tė per šo­ni­nį mik­ro­fo­ną, taip.</text:p>
        <text:p text:style-name="Roman"><text:span text:style-name="T2049">A. JAKAVONYTĖ</text:span><text:s/><text:span text:style-name="T2050">(</text:span><text:span text:style-name="T2051">TS-LKDF</text:span><text:span text:style-name="T2052">)</text:span>. Ma­no siū­ly­mas bū­tų, kad bū­tų So­cia­li­nių rei­ka­lų ir dar­bo ko­mi­te­tas, ka­dan­gi čia vis tiek su­si­ję su pen­si­jo­mis, so­cia­li­nė­mis ga­ran­ti­jo­mis.<text:s/></text:p>
        <text:p text:style-name="Roman"><text:span text:style-name="T2053">PIRMININKAS.</text:span><text:s/>Kaip pa­grin­di­nis?</text:p>
        <text:p text:style-name="Roman"><text:span text:style-name="T2054">A. JAKAVONYTĖ</text:span><text:s/><text:span text:style-name="T2055">(</text:span><text:span text:style-name="T2056">TS-LKDF</text:span><text:span text:style-name="T2057">)</text:span>. Taip, pa­grin­di­nis.<text:s/></text:p>
        <text:p text:style-name="Roman"><text:span text:style-name="T2058">PIRMININKAS.</text:span><text:s/>Ge­rai. Al­ter­na­ty­vus bal­sa­vi­mas. Ko­le­gos… (<text:span text:style-name="T2059">Bal</text:span><text:span text:style-name="T2060">­sai sa</text:span><text:span text:style-name="T2061">­lė</text:span><text:span text:style-name="T2062">­je: „Pri</text:span><text:span text:style-name="T2063">­ta</text:span><text:span text:style-name="T2064">­ria</text:span><text:span text:style-name="T2065">­me“, „Bal</text:span><text:span text:style-name="T2066">­suo</text:span><text:span text:style-name="T2067">­ja</text:span><text:span text:style-name="T2068">­me!“</text:span>) Ne, yra tvar­ka. Kas bal­suo­ja už, bal­suo­ja už Žmo­gaus tei­sių ko­mi­te­tą, kas bal­suo­ja prieš, bal­suo­ja už So­cia­li­nių rei­ka­lų ir dar­bo ko­mi­te­tą. Da­bar tik dėl ko­mi­te­tų – ku­rį ko­mi­te­tą pa­skir­ti kaip pa­grin­di­nį.<text:s/></text:p>
        <text:p text:style-name="Roman">Už, kad bū­tų Žmo­gaus tei­sių ko­mi­te­tas – 11, kad So­cia­li­nių rei­ka­lų ir dar­bo ko­mi­te­tas – 55. Pa­grin­di­nis ko­mi­te­tas – So­cia­li­nių rei­ka­lų ir dar­bo ko­mi­te­tas. Siū­lo­ma svars­ty­ti VIII pa­va­sa­rio se­si­jo­je. (<text:span text:style-name="T2069">Šur</text:span><text:span text:style-name="T2070">­mu</text:span><text:span text:style-name="T2071">­lys sa</text:span><text:span text:style-name="T2072">­lė</text:span><text:span text:style-name="T2073">­je, var</text:span><text:span text:style-name="T2074">­pe</text:span><text:span text:style-name="T2075">­lis</text:span>) Prieš tai po­sė­džiui pir­mi­nin­ka­vęs po­sė­džio pir­mi­nin­kas ma­ne in­for­muo­ja, kad ši­tam klau­si­mui bu­vo pri­tar­ta ben­dru su­ta­ri­mu, tik­tai bu­vo gin­čas dėl ko­mi­te­to, tai aš taip ir da­riau. Vis­kas aiš­ku. Ačiū.<text:s/></text:p>
        <text:p text:style-name="Roman">Dar­bo­tvarkės 2-19 klau­si­mas – Sei­mo nu­ta­ri­mo „Dėl Lie­tu­vos moks­lo, tech­no­lo­gi­jų ir ino­va­ci­jų il­ga­lai­kės…“ Čia ir­gi pri­tar­ta ben­dru su­ta­ri­mu. Taip. Pa­grin­di­nis – At­ei­ties ko­mi­te­tas. Vis­kas ge­rai. Aiš­ku. Ačiū.</text:p>
        <text:p text:style-name="Roman"/>
        <text:p text:style-name="Laikas"><text:span text:style-name="T2076">17.20 val.</text:span></text:p>
        <text:p text:style-name="Roman12">Vals­ty­bės her­bo, ki­tų her­bų ir her­bi­nių žen­klų įsta­ty­mo Nr. I-130 6 straips­nio pakei­ti­mo įsta­ty­mo pro­jek­tas Nr. XIVP-2977 (<text:span text:style-name="T2077">pa</text:span><text:span text:style-name="T2078">­tei</text:span><text:span text:style-name="T2079">­ki</text:span><text:span text:style-name="T2080">­mo tę</text:span><text:span text:style-name="T2081">­si</text:span><text:span text:style-name="T2082">­nys</text:span>)</text:p>
        <text:p text:style-name="Roman"/>
        <text:p text:style-name="Roman">Dar­bo­tvarkės 2-20 klau­si­mas – Vals­ty­bės her­bo, ki­tų her­bų ir her­bi­nių žen­klų įsta­ty­mo Nr. I-130 6 straips­nio pa­kei­ti­mo įsta­ty­mo pro­jek­tas Nr. XIVP-2977.</text:p>
        <text:p text:style-name="Roman">Bal­sa­vo 64 Sei­mo na­riai: 55 – už, prieš – 2, su­si­lai­kė 7. Po pa­tei­ki­mo pri­tar­ta. Siū­lo­mas<text:s/>pa­grin­di­niu ko­mi­te­tu Vals­ty­bės val­dy­m<text:span text:style-name="T2083">o ir sa</text:span><text:span text:style-name="T2084">­vi</text:span><text:span text:style-name="T2085">­val</text:span><text:span text:style-name="T2086">­dy</text:span><text:span text:style-name="T2087">­bių ko</text:span><text:span text:style-name="T2088">­mi</text:span><text:span text:style-name="T2089">­te</text:span><text:span text:style-name="T2090">­tas, pa</text:span><text:span text:style-name="T2091">­pil</text:span><text:span text:style-name="T2092">­do</text:span><text:span text:style-name="T2093">­mų ne</text:span><text:span text:style-name="T2094">­siū</text:span><text:span text:style-name="T2095">­lo</text:span><text:span text:style-name="T2096">­ma.<text:s/></text:span>Ga­li­me pri­tar­ti? Ačiū, pri­tar­ta. Siū­lo­ma svars­ty­ti šių me­tų gruo­džio 19 die­ną.<text:s/></text:p>
        <text:p text:style-name="Roman">Dar­bo­tvarkės 2-21 klau­si­mas. Tai jau<text:s/>baig­tas klau­si­mas, ko­le­gos. Taip, pra­šau.<text:s/></text:p>
        <text:p text:style-name="Roman"><text:span text:style-name="T2097">J. SABATAUSKAS</text:span><text:s/><text:span text:style-name="T2098">(</text:span><text:span text:style-name="T2099">LSDPF</text:span><text:span text:style-name="T2100">)</text:span>. Dėl ko­mi­te­tų.</text:p>
        <text:p text:style-name="Roman"><text:span text:style-name="T2101">PIRMININKAS.</text:span><text:s/>Taip.</text:p>
        <text:p text:style-name="Roman"><text:span text:style-name="T2102">J. SABATAUSKAS</text:span><text:s/><text:span text:style-name="T2103">(</text:span><text:span text:style-name="T2104">LSDPF</text:span><text:span text:style-name="T2105">)</text:span>. Kul­tū­ros ko­mi­te­tas ir­gi tu­rė­tų svars­ty­ti ši­tą pro­jek­tą.</text:p>
        <text:p text:style-name="Roman"><text:span text:style-name="T2106">PIRMININKAS.</text:span><text:s/>Pa­pil­do­mu<text:s/>ko­mi­te­tu<text:s/>siū­lo­mas Kul­tū­ros ko­mi­te­tas?</text:p>
        <text:p text:style-name="Roman"><text:span text:style-name="T2107">J. SABATAUSKAS</text:span><text:s/><text:span text:style-name="T2108">(</text:span><text:span text:style-name="T2109">LSDPF</text:span><text:span text:style-name="T2110">)</text:span>. Taip.</text:p>
        <text:p text:style-name="Roman"><text:span text:style-name="T2111">PIRMININKAS.</text:span><text:s/>Ga­li­me ben­dru su­ta­ri­mu? (<text:span text:style-name="T2112">Bal</text:span><text:span text:style-name="T2113">­sai sa</text:span><text:span text:style-name="T2114">­lė</text:span><text:span text:style-name="T2115">­je</text:span>)</text:p>
        <text:p text:style-name="Roman"><text:span text:style-name="T2116">J. SABATAUSKAS</text:span><text:s/><text:span text:style-name="T2117">(</text:span><text:span text:style-name="T2118">LSDPF</text:span><text:span text:style-name="T2119">)</text:span>. Her­bai, he­ral­di­ka.</text:p>
        <text:p text:style-name="Roman"><text:span text:style-name="T2120">PIRMININKAS.</text:span><text:s/>Ge­rai, siū­lau bal­suo­ti. Kas ma­no­te, kad rei­kė­tų kaip pa­pil­do­mą skir­ti Kul­tū­ros ko­mi­te­tą, bal­suo­ja­te už, kas ma­no­te ki­taip, – bal­suo­ja­te prieš. (<text:span text:style-name="T2121">Bal</text:span><text:span text:style-name="T2122">­sai sa</text:span><text:span text:style-name="T2123">­lė</text:span><text:span text:style-name="T2124">­je</text:span>)</text:p>
        <text:p text:style-name="Roman">Taip, už tai, kad… taip, ne­pri­tar­ta Kul­tū­ros ko­mi­te­tui kaip pa­pil­do­mam. Lie­ka vie­nas ko­mi­te­tas kaip pa­grin­di­nis. Ačiū, ko­le­gos.<text:s/></text:p>
        <text:p text:style-name="Roman"/>
        <text:p text:style-name="Laikas"><text:span text:style-name="T2125">17.21 val.</text:span></text:p>
        <text:p text:style-name="Roman12">Pi­ni­gi­nės so­cia­li­nės pa­ra­mos ne­pa­si­tu­rin­tiems gy­ven­to­jams įsta­ty­mo Nr. IX-1675 8, 10, 14, 16, 17, 22, 23, 25 straips­nių pa­kei­ti­mo įsta­ty­mo pro­jek­tas Nr. XIVP-2204(5) (<text:span text:style-name="T2126">pa</text:span><text:span text:style-name="T2127">tei</text:span><text:span text:style-name="T2128">­ki</text:span><text:span text:style-name="T2129">­mo tę</text:span><text:span text:style-name="T2130">­si</text:span><text:span text:style-name="T2131">­nys</text:span>)</text:p>
        <text:p text:style-name="Roman"/>
        <text:p text:style-name="Roman">Dar­bo­tvarkės 2-21 klau­si­mas – Pi­ni­gi­nės so­cia­li­nės pa­ra­mos ne­pa­si­tu­rin­tiems gy­ven­to­jams įsta­ty­mo pa­kei­ti­mo įsta­ty­mo pro­jek­tas Nr. XIVP-2204(5). Pa­tei­ki­mas.<text:s/></text:p>
        <text:p text:style-name="Roman">Už­si­re­gist­ra­vo 65, bal­sa­vo 62: už – 20, prieš – 17, su­si­lai­kė 25. Po pa­tei­ki­mo ne­pri­tar­ta. To­bu­li­na­me ar at­me­ta­me? Bal­suo­ja­me<text:s/>–<text:s/>to­bu­li­na­me ar at­me­ta­me.<text:s/></text:p>
        <text:p text:style-name="Roman">Už – 24, prieš – 39. At­mes­ta. Ko­le­ge Ri­man­te, jū­sų siū­ly­mas at­mes­tas.<text:s/></text:p>
        <text:p text:style-name="Roman"/>
        <text:p text:style-name="Laikas"><text:span text:style-name="T2132">17.22 val.</text:span></text:p>
        <text:p text:style-name="Roman12">Ne­vy­riau­sy­bi­nių or­ga­ni­za­ci­jų plėt­ros įsta­ty­mo Nr. XII-717 8 straips­nio pa­kei­ti­mo įsta­ty­mo pro­jek­tas Nr. XIVP-3247 (<text:span text:style-name="T2133">pa</text:span><text:span text:style-name="T2134">­tei</text:span><text:span text:style-name="T2135">­ki</text:span><text:span text:style-name="T2136">­mo tę</text:span><text:span text:style-name="T2137">­si</text:span><text:span text:style-name="T2138">­nys</text:span>)</text:p>
        <text:p text:style-name="Roman"/>
        <text:p text:style-name="Roman"><text:span text:style-name="T2139">Dar</text:span><text:span text:style-name="T2140">­bo</text:span><text:span text:style-name="T2141">­tvarkės 2-22 klau</text:span><text:span text:style-name="T2142">­si</text:span><text:span text:style-name="T2143">­mas – Ne</text:span><text:span text:style-name="T2144">­vy</text:span><text:span text:style-name="T2145">­riau</text:span><text:span text:style-name="T2146">­sy</text:span><text:span text:style-name="T2147">­bi</text:span><text:span text:style-name="T2148">­nių or</text:span><text:span text:style-name="T2149">­ga</text:span><text:span text:style-name="T2150">­ni</text:span><text:span text:style-name="T2151">­za</text:span><text:span text:style-name="T2152">­ci</text:span><text:span text:style-name="T2153">­jų plėt</text:span><text:span text:style-name="T2154">­ros įsta</text:span><text:span text:style-name="T2155">­ty</text:span><text:span text:style-name="T2156">­mo Nr. XII-717</text:span><text:s/>8 straips­nio pa­kei­ti­mo įsta­ty­mo pro­jek­tas Nr. XIVP-3247.</text:p>
        <text:p text:style-name="Roman">Už bal­sa­vus 58, prieš – 2, su­si­lai­kius 4, po pa­tei­ki­mo pri­tar­ta.<text:s/></text:p>
        <text:p text:style-name="Roman">Siū­lo­mi ko­mi­te­tai: pa­grin­di­nis – Vals­ty­bės val­dy­mo ir sa­vi­val­dy­bių ko­mi­te­tas, pa­pil­do­mų ne­siū­lo­ma. Ga­li­me pri­tar­ti ben­dru su­ta­ri­mu? Ačiū, pri­tar­ta. Siū­lo­ma svars­ty­ti gruo­džio 19 die­ną. Ačiū.<text:s/></text:p>
        <text:p text:style-name="Roman"/>
        <text:p text:style-name="Laikas"><text:span text:style-name="T2157">17.23 val.</text:span></text:p>
        <text:p text:style-name="Roman12">Gy­ven­to­jų pa­ja­mų mo­kes­čio įsta­ty­mo Nr. IX-1007 21 straips­nio pa­kei­ti­mo įsta­ty­mo pro­jek­tas Nr. XIVP-3330 (<text:span text:style-name="T2158">pa</text:span><text:span text:style-name="T2159">­tei</text:span><text:span text:style-name="T2160">­ki</text:span><text:span text:style-name="T2161">­mo tę</text:span><text:span text:style-name="T2162">­si</text:span><text:span text:style-name="T2163">­nys</text:span>)</text:p>
        <text:p text:style-name="Roman"/>
        <text:p text:style-name="Roman">Dar­bo­tvarkės 2-23 klau­si­mas – Gy­ven­to­jų pa­ja­mų mo­kes­čio įsta­ty­mo Nr. IX-1007<text:s/>21 straips­nio pa­kei­ti­mo įsta­ty­mo pro­jek­tas Nr. XIVP-3330. Pra­šom bal­suo­ti.<text:s/></text:p>
        <text:p text:style-name="Roman">Už­si­re­gist­ra­vo 63, bal­sa­vo 61: už – 34, prieš – 8, su­si­lai­kė 19. Po pa­tei­ki­mo pri­tar­ta.<text:s/></text:p>
        <text:p text:style-name="Roman">Siū­lo­mi ko­mi­te­tai: pa­grin­di­nis – Biu­dže­to ir fi­nan­sų ko­mi­te­tas, pa­pil­do­mų ko­mi­te­tų ne­siū­lo­ma. Kaip su­pran­tu, Vy­riau­sy­bės iš­va­dos pra­šė. Ga­li­me pri­tar­ti ben­dru su­ta­ri­mu? Ačiū. Siū­lo­ma svars­ty­ti VIII (pa­va­sa­rio) Sei­mo se­si­jo­je. Ačiū, pri­tar­ta.</text:p>
        <text:p text:style-name="Roman">Vis­kas. (<text:span text:style-name="T2164">Bal</text:span><text:span text:style-name="T2165">­sai sa</text:span><text:span text:style-name="T2166">­lė</text:span><text:span text:style-name="T2167">­je</text:span>) Pa­sky­rė­me. Skel­biu 2023 m. lap­kri­čio 23 d. va­ka­ri­nį po­sė­dį baig­tą. (<text:span text:style-name="T2168">Gon</text:span><text:span text:style-name="T216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2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23</text:span><text:span text:style-name="T26"><text:s/>d.<text:s/></text:span><text:span text:style-name="T27"><text:tab/></text:span><text:span text:style-name="T28"><text:tab/></text:span><text:span text:style-name="T29"><text:page-number text:fixed="false">4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4:00Z</meta:creation-date>
    <dc:date>2024-10-07T12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465" meta:word-count="25396" meta:character-count="182420" meta:row-count="5144" meta:non-whitespace-character-count="159489"/>
  </office:meta>
</office:document-meta>
</file>