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4923in"/>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5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P60" style:parent-style-name="ListParagraph" style:family="paragraph">
      <style:paragraph-properties fo:text-align="justify" fo:line-height="150%" fo:margin-left="0.4923in">
        <style:tab-stops>
          <style:tab-stop style:type="left" style:position="0.1972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4923in"/>
      <style:text-properties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text-properties fo:color="#000000"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style:style>
    <style:style style:name="T91" style:parent-style-name="Hyperlink" style:family="text">
      <style:text-properties style:font-size-complex="12pt" style:text-underline-type="non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fr" fo:country="FR"/>
    </style:style>
    <style:style style:name="T99" style:parent-style-name="DefaultParagraphFont" style:family="text">
      <style:text-properties style:font-size-complex="12pt"/>
    </style:style>
    <style:style style:name="T100" style:parent-style-name="Hyperlink" style:family="text">
      <style:text-properties style:font-size-complex="12pt" style:text-underline-type="none"/>
    </style:style>
    <style:style style:name="P101"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FINANSINĖS PASKATOS PIRMĄJĮ BŪSTĄ ĮSIGYJANČIOMS JAUNOMS ŠEIMOMS</text:span><text:span text:style-name="T11"><text:s/></text:span><text:span text:style-name="T12">ĮSTATYM</text:span><text:span text:style-name="T13">O<text:s/></text:span><text:span text:style-name="T14">NR. XIII-1281 3<text:s/></text:span><text:span text:style-name="T15">STRAIPSNIO PAKEITIMO</text:span><text:span text:style-name="T16"><text:s/></text:span><text:span text:style-name="T17">Į</text:span><text:span text:style-name="T18">STATYMO<text:s/></text:span><text:span text:style-name="T19">PROJEKTO</text:span></text:p>
      <text:p text:style-name="P20"/>
      <text:p text:style-name="P21">2024-03-15<text:s/>Nr. XIVP-3517</text:p>
      <text:p text:style-name="P22">Vilnius</text:p>
      <text:p text:style-name="P23"/>
      <text:p text:style-name="P24">Įvertinę projekto atitiktį Konstitucijai, įstatymams, teisėkūros principams ir teisės technikos taisyklėms,<text:s/>teikiame šias pastabas.</text:p>
      <text:list text:style-name="LFO15" text:continue-numbering="true">
        <text:list-item>
          <text:p text:style-name="P25"><text:span text:style-name="T26">Neaišku, kodėl p</text:span><text:span text:style-name="T27">rojekto 1 straipsniu keičiamo Finansinės paskatos pirmąjį būstą įsigyjančioms jaunoms šeimoms įstatymo (toliau – keičiamas įstaty</text:span><text:span text:style-name="T28">mas) 3 straipsnio 1<text:s/></text:span><text:span text:style-name="T29">dalies 1-3<text:s/></text:span><text:soft-page-break/><text:span text:style-name="T30">punktuose ir šios dalies 4 punkte</text:span><text:span text:style-name="T31"><text:s/></text:span><text:span text:style-name="T32">siūloma<text:s/></text:span><text:span text:style-name="T33">skirtingais dydžiais<text:s/></text:span><text:span text:style-name="T34">padidinti<text:s/></text:span><text:span text:style-name="T35">finansinę paskatą pirmąjį būstą įsigyj</text:span><text:span text:style-name="T36">ančioms jaunoms šeimoms</text:span><text:span text:style-name="T37"><text:s/></text:span><text:span text:style-name="T38">t.</text:span><text:span text:style-name="T39"><text:s/></text:span><text:span text:style-name="T40">y.</text:span><text:span text:style-name="T41"><text:s/>šios dalies 1-3 punktuose nurodytoms jaunoms šeimoms nustatytą subsidijos dydį<text:s/></text:span><text:span text:style-name="T42">siūloma<text:s/></text:span><text:span text:style-name="T43">padidinti 5 procentais, o 4 punkte nurodytai jaunai šeimai –<text:s/></text:span><text:span text:style-name="T44">10 procentų būsto kredito pirmajam būstui įsigyti sumos</text:span><text:span text:style-name="T45">.<text:s/></text:span><text:span text:style-name="T46">Pažymėtina, kad projekto aiškinamajame rašte nepateikta jokių argumentų dėl poreikio skirtingais dyd</text:span><text:span text:style-name="T47">žiais didinti<text:s/></text:span><text:span text:style-name="T48">subsidijos dydį.<text:s/></text:span></text:p>
        </text:list-item>
      </text:list>
      <text:p text:style-name="P49"><text:tab/>Kartu atkreiptinas dėmesys į tai, kad Paramos būstui įsigyti ar išsinuomoti įstatymo 13 straipsnio 2 dalyje,<text:s/>kaip ir keičiamo įstatymo 3 straipsnio 1 dalyje,<text:s/>numatyti analogiški teikiamų subsidijų valstybės iš dalies kompensuojamo būsto kredito daliai apmokėti dydžiai, todėl svarstytina, ar siekiant teisinio reguliavimo nuoseklumo, šie dydžiai neturėtų būti vienodinami.</text:p>
      <text:list text:style-name="LFO15" text:continue-numbering="true">
        <text:list-item>
          <text:p text:style-name="P50"><text:span text:style-name="T51">Vadovaujantis Teisės aktų projektų rengimo rekomendacijomis, patvirtintomis teisingumo ministro 2013 m. gru</text:span><text:span text:style-name="T52">odžio 23 d. įsakymu Nr. 1R- 298,<text:s/></text:span><text:span text:style-name="T53">įstatymo projekto 2</text:span><text:span text:style-name="T54"><text:s/>straipsnio vienintelė dalis nenumeruotina.</text:span><text:span text:style-name="T55"><text:s/></text:span></text:p>
        </text:list-item>
        <text:list-item>
          <text:p text:style-name="P56">Siekiant teisinio aiškumo bei norint išvengti galimų įstatymo taikymo problemų, projektas pildytinas nuostatomis dėl jo taikymo, aptariant įstatymo nuostatų taikymą šeimoms, sudariusioms kreditavimo sutartis iki šio įstatymo įsigaliojimo ir jam įsigaliojus.</text:p>
        </text:list-item>
        <text:list-item>
          <text:p text:style-name="P57">Projektu siūloma reglamentuoti finansinės paramos teikimą pirmąjį būstą įsigyjančioms jaunoms šeimoms. Ši parama būtų teikiama iš<text:s/>valstybės<text:s/>biudžetų lėšų. Lietuvos Respublikos korupcijos prevencijos<text:s/>įstatymo 8 straipsnio 1 dalies 2<text:s/>punkte nustatyta, kad teisės akto projekto rengėjas atlieka teisės akto projekto antikorupcinį vertinimą, jeigu rengiamame teisės akte numatoma reguliuoti visuomeninius santykius, susijusius su<text:bookmark-start text:name="part_59521e52feca4511ba34e0946152242b"/><text:bookmark-start text:name="part_577eefd0250a4fd9b7cad7e7dccdf3ec"/><text:bookmark-end text:name="part_59521e52feca4511ba34e0946152242b"/><text:bookmark-end text:name="part_577eefd0250a4fd9b7cad7e7dccdf3ec"/><text:s/>subsidijų, dotacijų, kompensacijų, rentų, pašalpų, premijų ir kitų išmokų mokėjimu iš valstybės ar savivaldybių<text:s/>biudžetų. Atsižvelgus į tai, reikėtų atlikti projekto antikorupcinį vertinimą.<text:s/></text:p>
        </text:list-item>
        <text:list-item>
          <text:p text:style-name="P58"><text:span text:style-name="T59">Atkreiptinas dėmesys, kad Seime yra registruotas<text:s/></text:span>Lietuvos Respublikos finansinės paskatos pirmąjį būstą įsigyjančioms jaunoms šeimoms įstatymo Nr. XIII-1281 1, 2, 4, 5, 6 ir 8 straipsnių pakeitimo ir Finansinės paskatos pirmąjį būstą įsigyjančioms jaunoms šeimoms įstatymo Nr. XIII-1281 pakeitimo įstatymo projektas<text:s/>(reg. Nr. XIVP-3368), kuriuo keičiamo įstatymo nuostatas yra siūloma dėstyti nauja redakcija. Atsižvelgiant į tai, abiejų įstatymų projektų nuostatos turi būti derinamos tarpusavyje.</text:p>
        </text:list-item>
      </text:list>
      <text:p text:style-name="P60"/>
      <text:p text:style-name="P61"/>
      <text:p text:style-name="P62"><text:span text:style-name="T63">Departamento 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7"/></text:span><text:span text:style-name="T71">Dainius Zebleckis</text:span></text:p>
      <text:p text:style-name="P72"><text:bookmark-start text:name="part_83f7283edbee4cb9b776284547db4f0a"/><text:bookmark-end text:name="part_83f7283edbee4cb9b776284547db4f0a"/> </text:p>
      <text:p text:style-name="P73"/>
      <text:p text:style-name="P74"><text:bookmark-start text:name="part_89e3f046d5cb4f5faf49d99138659f39"/><text:bookmark-start text:name="part_08cfab98a1834266bd5d465c7b32e6d6"/><text:bookmark-end text:name="part_89e3f046d5cb4f5faf49d99138659f39"/><text:bookmark-end text:name="part_08cfab98a1834266bd5d465c7b32e6d6"/></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M. Masteikienė, tel. +370 5 209 6843, el. p. milda.masteikiene@lrs.lt</text:span></text:p>
      <text:p text:style-name="P90"><text:span text:style-name="T91">I. Šambaraitė,<text:s/></text:span><text:span text:style-name="T92">tel.<text:s/></text:span><text:span text:style-name="T93">+</text:span><text:span text:style-name="T94">370</text:span><text:span text:style-name="T95"><text:s/>5</text:span><text:span text:style-name="T96"><text:s/>20</text:span><text:span text:style-name="T97">9 6</text:span><text:span text:style-name="T98">8</text:span><text:span text:style-name="T99">50, el. p.<text:s/></text:span><text:a xlink:href="mailto:irena.sambaraite@lrs.lt" office:target-frame-name="_top" xlink:show="replace"><text:span text:style-name="T100">irena.sambaraite@lrs.lt</text:span></text:a></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15T10:51:00Z</meta:creation-date>
    <dc:date>2024-03-15T10:51:00Z</dc:date>
    <meta:print-date>2016-10-06T12:44:00Z</meta:print-date>
    <meta:template xlink:href="Normal.dotm" xlink:type="simple"/>
    <meta:editing-cycles>2</meta:editing-cycles>
    <meta:editing-duration>PT0S</meta:editing-duration>
    <meta:document-statistic meta:page-count="3" meta:paragraph-count="325" meta:word-count="467" meta:character-count="2935" meta:row-count="399" meta:non-whitespace-character-count="2793"/>
  </office:meta>
</office:document-meta>
</file>