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font-size-complex="10pt"/>
    </style:style>
    <style:style style:name="P14" style:parent-style-name="Normal" style:family="paragraph">
      <style:paragraph-properties fo:keep-with-next="always" fo:text-align="center"/>
      <style:text-properties fo:font-weight="bold" style:font-weight-asian="bold" style:font-size-complex="10pt"/>
    </style:style>
    <style:style style:name="P15" style:parent-style-name="Normal" style:family="paragraph">
      <style:paragraph-properties fo:keep-with-next="always" fo:text-align="center"/>
      <style:text-properties fo:font-weight="bold" style:font-weight-asian="bold" style:font-size-complex="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size-complex="10pt"/>
    </style:style>
    <style:style style:name="P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4" style:parent-style-name="Normal" style:family="paragraph">
      <style:paragraph-properties fo:text-align="center" fo:margin-bottom="0.1666in"/>
      <style:text-properties style:font-name="Palemona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font-size-complex="10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text-indent="0.5in"/>
      <style:text-properties style:font-weight-complex="bold"/>
    </style:style>
    <style:style style:name="P44" style:parent-style-name="Normal" style:family="paragraph">
      <style:paragraph-properties fo:keep-with-next="always" fo:text-align="justify" fo:text-indent="0.5in"/>
      <style:text-properties style:font-weight-complex="bold"/>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668in" style:use-optimal-column-width="false"/>
    </style:style>
    <style:style style:name="TableColumn50" style:family="table-column">
      <style:table-column-properties style:column-width="0.402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text-properties fo:font-size="11pt" style:font-size-asian="11pt" style:font-size-complex="11pt"/>
    </style:style>
    <style:style style:name="P59" style:parent-style-name="Normal" style:family="paragraph">
      <style:paragraph-properties fo:widows="0" fo:orphans="0"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style:text-properties fo:font-size="11pt" style:font-size-asian="11pt" style:font-size-complex="11pt"/>
    </style:style>
    <style:style style:name="P66" style:parent-style-name="Normal" style:family="paragraph">
      <style:paragraph-properties fo:widows="0" fo:orphans="0" fo:text-align="center"/>
      <style:text-properties fo:font-size="11pt" style:font-size-asian="11pt" style:font-size-complex="11pt"/>
    </style:style>
    <style:style style:name="P67" style:parent-style-name="Normal" style:family="paragraph">
      <style:paragraph-properties fo:widows="0" fo:orphans="0"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1pt" style:font-size-asian="11pt" style:font-size-complex="11pt"/>
    </style:style>
    <style:style style:name="P72" style:parent-style-name="Normal" style:family="paragraph">
      <style:paragraph-properties fo:widows="0" fo:orphans="0"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fo:font-size="10pt" style:font-size-asian="10pt"/>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P84" style:parent-style-name="Normal" style:family="paragraph">
      <style:paragraph-properties fo:widows="0" fo:orphans="0"/>
    </style:style>
    <style:style style:name="TableRow85" style:family="table-row">
      <style:table-row-properties style:min-row-height="1.2652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widows="0" fo:orphans="0"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widows="0" fo:orphans="0">
        <style:tab-stops>
          <style:tab-stop style:type="left" style:position="3.6423in"/>
        </style:tab-stops>
      </style:paragraph-properties>
      <style:text-properties fo:font-size="12pt" style:font-size-asian="12pt" style:font-size-complex="12pt"/>
    </style:style>
    <style:style style:name="P90" style:parent-style-name="Pasiūlymai2" style:family="paragraph">
      <style:paragraph-properties fo:widows="0" fo:orphans="0"/>
    </style:style>
    <style:style style:name="T91" style:parent-style-name="DefaultParagraphFont" style:family="text">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widows="0" fo:orphans="0"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widows="0" fo:orphans="0"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widows="0" fo:orphans="0"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BodyText" style:family="paragraph">
      <style:paragraph-properties fo:widows="0" fo:orphans="0" fo:text-align="justify" fo:margin-bottom="0in" fo:text-indent="0.1972in"/>
      <style:text-properties fo:font-size="11pt" style:font-size-asian="11pt" style:font-size-complex="11pt"/>
    </style:style>
    <style:style style:name="P100" style:parent-style-name="BodyText" style:list-style-name="LFO1" style:family="paragraph">
      <style:paragraph-properties fo:widows="0" fo:orphans="0" fo:text-align="justify" fo:margin-bottom="0in" fo:margin-left="0in" fo:text-indent="0.1972in">
        <style:tab-stops/>
      </style:paragraph-properties>
      <style:text-properties fo:font-size="11pt" style:font-size-asian="11pt" style:font-size-complex="11pt"/>
    </style:style>
    <style:style style:name="P101" style:parent-style-name="BodyText" style:family="paragraph">
      <style:paragraph-properties fo:widows="0" fo:orphans="0" fo:text-align="justify" fo:margin-bottom="0in" fo:text-indent="0.1972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widows="0" fo:orphans="0"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widows="0" fo:orphans="0" fo:text-indent="0.1576in"/>
    </style:style>
    <style:style style:name="TableRow108" style:family="table-row">
      <style:table-row-properties style:min-row-height="1.2652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13"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BodyText" style:family="paragraph">
      <style:paragraph-properties fo:text-align="justify" fo:margin-bottom="0in" fo:text-indent="0.1972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fo:background-color="#FFFFFF"/>
    </style:style>
    <style:style style:name="T12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25" style:parent-style-name="DefaultParagraphFont" style:family="text">
      <style:text-properties fo:color="#000000" fo:font-size="11pt" style:font-size-asian="11pt" style:font-size-complex="11pt" fo:background-color="#FFFFFF"/>
    </style:style>
    <style:style style:name="P126" style:parent-style-name="BodyText" style:family="paragraph">
      <style:paragraph-properties fo:text-align="justify" fo:margin-bottom="0in" fo:text-indent="0.1972in"/>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min-row-height="1.2652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36"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BodyText" style:family="paragraph">
      <style:paragraph-properties fo:text-align="justify" fo:margin-bottom="0in" fo:text-indent="0.1972in"/>
    </style:style>
    <style:style style:name="T145" style:parent-style-name="DefaultParagraphFont" style:family="text">
      <style:text-properties fo:color="#000000" fo:font-size="11pt" style:font-size-asian="11pt" style:font-size-complex="11pt" fo:background-color="#FFFFFF"/>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Strong" style:family="text">
      <style:text-properties fo:color="#333333" fo:font-size="11pt" style:font-size-asian="11pt" style:font-size-complex="11pt" fo:background-color="#F9F9F9"/>
    </style:style>
    <style:style style:name="T149" style:parent-style-name="DefaultParagraphFont" style:family="text">
      <style:text-properties fo:color="#000000" fo:font-size="11pt" style:font-size-asian="11pt" style:font-size-complex="11pt" fo:background-color="#FFFFFF"/>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min-row-height="1.2652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59"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BodyText" style:family="paragraph">
      <style:paragraph-properties fo:text-align="justify" fo:margin-bottom="0in" fo:text-indent="0.1972in"/>
      <style:text-properties fo:color="#000000" fo:font-size="11pt" style:font-size-asian="11pt" style:font-size-complex="11pt" fo:background-color="#FFFFFF"/>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min-row-height="1.2652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77"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BodyText" style:family="paragraph">
      <style:paragraph-properties fo:text-align="justify" fo:margin-bottom="0in" fo:text-indent="0.1972in"/>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style:text-position="super 68.1%"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style:text-position="super 68.1%"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min-row-height="0.4604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200"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BodyText" style:list-style-name="LFO1" style:family="paragraph">
      <style:paragraph-properties fo:text-align="justify" fo:margin-bottom="0in" fo:margin-left="0in" fo:text-indent="0.1972in">
        <style:tab-stops/>
      </style:paragraph-properties>
      <style:text-properties fo:color="#000000" fo:font-size="11pt" style:font-size-asian="11pt" style:font-size-complex="11pt" fo:background-color="#FFFFFF"/>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style>
    <style:style style:name="TableRow213" style:family="table-row">
      <style:table-row-properties style:min-row-height="0.961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218"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219"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BodyText" style:family="paragraph">
      <style:paragraph-properties fo:text-align="justify" fo:margin-bottom="0in" fo:text-indent="0.1972in"/>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indent="0.1576in"/>
    </style:style>
    <style:style style:name="TableRow232" style:family="table-row">
      <style:table-row-properties style:min-row-height="0.9611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237"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BodyText" style:family="paragraph">
      <style:paragraph-properties fo:text-align="justify" fo:text-indent="0.1972in"/>
      <style:text-properties fo:font-size="11pt" style:font-size-asian="11pt" style:font-size-complex="11pt"/>
    </style:style>
    <style:style style:name="P246" style:parent-style-name="BodyText" style:family="paragraph">
      <style:paragraph-properties fo:text-align="justify" fo:text-indent="0.1972in"/>
      <style:text-properties fo:font-size="11pt" style:font-size-asian="11pt" style:font-size-complex="11pt"/>
    </style:style>
    <style:style style:name="P247" style:parent-style-name="BodyText" style:family="paragraph">
      <style:paragraph-properties fo:text-align="justify" fo:text-indent="0.1972in"/>
      <style:text-properties fo:font-size="11pt" style:font-size-asian="11pt" style:font-size-complex="11pt"/>
    </style:style>
    <style:style style:name="P248" style:parent-style-name="BodyText" style:family="paragraph">
      <style:paragraph-properties fo:text-align="justify" fo:text-indent="0.1972in"/>
      <style:text-properties fo:font-size="11pt" style:font-size-asian="11pt" style:font-size-complex="11pt"/>
    </style:style>
    <style:style style:name="P249" style:parent-style-name="BodyText" style:family="paragraph">
      <style:paragraph-properties fo:text-align="justify" fo:text-indent="0.1972in"/>
      <style:text-properties fo:font-size="11pt" style:font-size-asian="11pt" style:font-size-complex="11pt"/>
    </style:style>
    <style:style style:name="P250" style:parent-style-name="BodyText" style:family="paragraph">
      <style:paragraph-properties fo:text-align="justify" fo:text-indent="0.1972in"/>
      <style:text-properties fo:font-size="11pt" style:font-size-asian="11pt" style:font-size-complex="11pt"/>
    </style:style>
    <style:style style:name="P251" style:parent-style-name="BodyText" style:family="paragraph">
      <style:paragraph-properties fo:text-align="justify" fo:text-indent="0.1972in"/>
      <style:text-properties fo:font-size="11pt" style:font-size-asian="11pt" style:font-size-complex="11pt"/>
    </style:style>
    <style:style style:name="P252" style:parent-style-name="BodyText" style:family="paragraph">
      <style:paragraph-properties fo:text-align="justify" fo:text-indent="0.1972in"/>
      <style:text-properties fo:font-size="11pt" style:font-size-asian="11pt" style:font-size-complex="11pt"/>
    </style:style>
    <style:style style:name="P253" style:parent-style-name="BodyText" style:family="paragraph">
      <style:paragraph-properties fo:text-align="justify" fo:margin-bottom="0in" fo:text-indent="0.1972in"/>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indent="0.1576in"/>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keep-with-next="always" fo:text-align="justify" fo:text-indent="0.5in"/>
      <style:text-properties fo:font-weight="bold" style:font-weight-asian="bold" style:font-weight-complex="bold"/>
    </style:style>
    <style:style style:name="TableColumn261" style:family="table-column">
      <style:table-column-properties style:column-width="0.3937in" style:use-optimal-column-width="false"/>
    </style:style>
    <style:style style:name="TableColumn262" style:family="table-column">
      <style:table-column-properties style:column-width="1.5861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3.8277in" style:use-optimal-column-width="false"/>
    </style:style>
    <style:style style:name="TableColumn267" style:family="table-column">
      <style:table-column-properties style:column-width="1.2986in" style:use-optimal-column-width="false"/>
    </style:style>
    <style:style style:name="TableColumn268" style:family="table-column">
      <style:table-column-properties style:column-width="1.95in" style:use-optimal-column-width="false"/>
    </style:style>
    <style:style style:name="Table260" style:family="table">
      <style:table-properties style:width="10.5333in" fo:margin-left="0in" table:align="center"/>
    </style:style>
    <style:style style:name="TableRow269" style:family="table-row">
      <style:table-row-properties style:min-row-height="0.3277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3486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3"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1972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style:text-position="super 68.1%" fo:font-size="11pt" style:font-size-asian="11pt" style:font-size-complex="11pt"/>
    </style:style>
    <style:style style:name="T30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1972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style:font-weight-complex="bold" fo:text-transform="uppercase" fo:color="#000000" fo:font-size="11pt" style:font-size-asian="11pt" style:font-size-complex="11pt" style:language-asian="zh" style:country-asian="C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style:text-position="super 68.1%"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1972in"/>
      <style:text-properties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Pasiūlymai3"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indent="0.1576in"/>
    </style:style>
    <style:style style:name="P321" style:parent-style-name="Normal" style:family="paragraph">
      <style:paragraph-properties fo:keep-with-next="always" fo:text-align="justify"/>
      <style:text-properties fo:font-weight="bold" style:font-weight-asian="bold" style:font-weight-complex="bold"/>
    </style:style>
    <style:style style:name="T322" style:parent-style-name="DefaultParagraphFont" style:family="text">
      <style:text-properties style:font-name-asian="Calibri" fo:font-weight="bold" style:font-weight-asian="bold"/>
    </style:style>
    <style:style style:name="T323" style:parent-style-name="DefaultParagraphFont" style:family="text">
      <style:text-properties style:font-name-asian="Calibri"/>
    </style:style>
    <style:style style:name="P324" style:parent-style-name="Normal" style:family="paragraph">
      <style:paragraph-properties fo:keep-with-next="always"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weight="bold" style:font-weight-asian="bold"/>
    </style:style>
    <style:style style:name="T329" style:parent-style-name="DefaultParagraphFont" style:family="text">
      <style:text-properties style:font-name-asian="Calibri" fo:font-weight="bold" style:font-weight-asian="bold"/>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indent="0.5in"/>
    </style:style>
    <style:style style:name="T349" style:parent-style-name="DefaultParagraphFont" style:family="text">
      <style:text-properties style:font-name-asian="Calibri" fo:font-weight="bold" style:font-weight-asian="bold"/>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keep-with-next="always" fo:text-align="justify"/>
      <style:text-properties fo:font-weight="bold" style:font-weight-asian="bold" style:font-weight-complex="bold"/>
    </style:style>
    <style:style style:name="P356" style:parent-style-name="Normal" style:family="paragraph">
      <style:paragraph-properties fo:keep-with-next="always" fo:text-align="justify"/>
      <style:text-properties fo:font-weight="bold" style:font-weight-asian="bold" style:font-weight-complex="bold"/>
    </style:style>
    <style:style style:name="P357" style:parent-style-name="Normal" style:family="paragraph">
      <style:paragraph-properties fo:keep-with-next="always" fo:text-align="justify" fo:text-indent="0.5in"/>
      <style:text-properties fo:font-weight="bold" style:font-weight-asian="bold" style:font-weight-complex="bold"/>
    </style:style>
    <style:style style:name="P358" style:parent-style-name="Normal" style:family="paragraph">
      <style:paragraph-properties fo:text-align="justify" fo:line-height="150%"/>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7"/>
      <text:p text:style-name="P8"/>
      <text:p text:style-name="P9">LIETUVOS RESPUBLIKOS SEIMO</text:p>
      <text:p text:style-name="P10">LAISVĖS KOVŲ IR VALSTYBĖS ISTORINĖS ATMINTIES KOMISIJA</text:p>
      <text:p text:style-name="P11"/>
      <text:p text:style-name="P12"/>
      <text:p text:style-name="P13">PAPILDOMOS KOMISIJOS</text:p>
      <text:p text:style-name="P14">I Š V A D A</text:p>
      <text:p text:style-name="P15"/>
      <text:p text:style-name="P16"><text:span text:style-name="T17">DĖL<text:s/></text:span><text:span text:style-name="T18">LIETUVOS RESPUBLIKOS MUZIEJŲ ĮSTATYMO NR. I-930 2 STRAIPSNIO PAKEITIMO IR PAPILDYMO 6</text:span><text:span text:style-name="T19">1</text:span><text:span text:style-name="T20"><text:s/>STRAIPSNIU ĮSTATYMO PROJEKTO<text:s/></text:span><text:span text:style-name="T21">NR. XIIIP-4429</text:span></text:p>
      <text:p text:style-name="P22"/>
      <text:p text:style-name="P23"/>
      <text:p text:style-name="P24">2020<text:s/>m.<text:s/>balandžio 22<text:s/>d.<text:s/>Nr. 147-P-7</text:p>
      <text:p text:style-name="P25">Vilnius</text:p>
      <text:p text:style-name="P26"/>
      <text:p text:style-name="P27"/>
      <text:p text:style-name="P28"/>
      <text:p text:style-name="P29"><text:span text:style-name="T30">1.<text:s/></text:span><text:span text:style-name="T31">Komisijos posėdyje dalyvavo:</text:span><text:span text:style-name="T32"><text:s/>Komisijos pirmininkas Arūnas Gumuliauskas,<text:s/></text:span><text:span text:style-name="T33">Valentinas Bu</text:span><text:span text:style-name="T34">k</text:span><text:span text:style-name="T35">auskas,<text:s/></text:span><text:span text:style-name="T36">Audronė Jankuvienė,<text:s/></text:span><text:span text:style-name="T37">Liudas Jonaitis,<text:s/></text:span><text:span text:style-name="T38">Laurynas Kasčiūnas, Arvydas Nekrošius,<text:s/></text:span><text:span text:style-name="T39">Stasys Tumėnas,<text:s/></text:span><text:span text:style-name="T40">Povilas Urbšys</text:span><text:span text:style-name="T41">, Emanuelis Zingeris</text:span><text:span text:style-name="T42">.</text:span></text:p>
      <text:p text:style-name="P43"/>
      <text:p text:style-name="P44"/>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ext:soft-page-break/>
        </table:table-header-rows>
        <table:table-row table:style-name="TableRow85">
          <table:table-cell table:style-name="TableCell86">
            <text:p text:style-name="P87">1.</text:p>
          </table:table-cell>
          <table:table-cell table:style-name="TableCell88">
            <text:p text:style-name="P89">Seimo kanceliarijos Teisės departamentas,<text:s/></text:p>
            <text:p text:style-name="P90"><text:span text:style-name="T91">2020-01-16</text:span></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Įvertinę įstatymo projekto atitiktį Konstitucijos, įstatymų ir teisės technikos taisyklių reikalavimams, teikiame šias pastabas:</text:p>
            <text:list text:style-name="LFO1" text:continue-numbering="true">
              <text:list-item>
                <text:p text:style-name="P100">Projektu siūloma įteisinti gyvojo muziejaus statusą ir vardo suteikimą, taip pat tokių muziejų kūrėjų ir (ar) prižiūrėtojų gyvenimą muziejaus patalpose. Projekto aiškinamajame rašte teigiama, kad Muziejų įstatymas nenumato teisinės galimybės Lietuvoje suteikti muziejams „gyvojo muziejaus“ vardą, nors tokie muziejai mūsų šalyje egzistuoja. Siūlomas reguliavimas ginčytinas dėl kelių priežasčių.</text:p>
              </text:list-item>
            </text:list>
            <text:p text:style-name="P101"><text:span text:style-name="T102">Pirma, įvertinę projektu siūlomą naują reglamentavimą bei jo motyvus, pažymime, kad nėra aiškūs nei siūlomų nuostatų tikslas, nei turinys. Atkreiptinas dėmesys, kad pagal esamą įstatyminį reguliavimą muziejai klasifikuojami tik pagal juose kaupiamų ir saugomų kultūrinių vertybių pobūdį ir skirstomi atitinkami į<text:s/></text:span><text:span text:style-name="T103">nacionalinius, respublikinius, savivaldybių, žinybinius ir kitus. Šis skirstymas lemia tai, kokia tvarka muziejus steigiamas, kokias funkcijas vykdo bei kokias kultūrines vertybes kaupia. Kitoks muziejų klasifikavimas įstatyme nėra įtvirtintas, o tai iš esmės ir netikslinga, nes aukščiau pateiktas klasifikavimas parodo esminius muziejų statuso skirtumus bei atspindi muziejų veiklos specifiką. Tuo tarpu „gyvojo muziejaus“ statuso įvedimas, sistemiškai vertinant siūlomo reguliavimo santykį su esamu muziejų veiklos reguliavimu, jokių teisinių pasekmių (ir praktinės naudos) nesukurtų, nes „gyvojo muziejaus“ statusas visiškai neįtakotų esamo muziejų steigimo, jų vykdomų funkcijų bei finansavimo reglamentavimo.</text:span></text:p>
          </table:table-cell>
          <table:table-cell table:style-name="TableCell104">
            <text:p text:style-name="P105">Pritarti</text:p>
          </table:table-cell>
          <table:table-cell table:style-name="TableCell106">
            <text:p text:style-name="P107"/>
          </table:table-cell>
        </table:table-row>
        <text:soft-page-break/>
        <table:table-row table:style-name="TableRow108">
          <table:table-cell table:style-name="TableCell109">
            <text:p text:style-name="P110">2.</text:p>
          </table:table-cell>
          <table:table-cell table:style-name="TableCell111">
            <text:p text:style-name="P112">Seimo kanceliarijos Teisės departamentas,<text:s/></text:p>
            <text:p text:style-name="P113">2020-01-16</text:p>
          </table:table-cell>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text:span text:style-name="T122">Antra, pats sąvokos „gyvasis muziejus“ turinio bei tokio vardo suteikimo neapibrėžtumas gali apsunkinti tinkamą įstatymo taikymą. Pažymėtina, kad formuluotės, numatančios, kad gyvasis muziejus yra muziejus, kuriame „gyvai atkuriamos“ tam tikros kultūros, gamtinės aplinkos ar istorinio laikotarpio sąlygos, turinys neleidžia vienareikšmiškai konstatuoti kriterijaus, lemiančio „gyvojo muziejaus“ vardo suteikimo galimybę. Jokie kriterijai nenustatomi ir Vyriausybei, įgaliotai nustatyti „gyvojo muziejaus“ vardo suteikimo tvarką. Todėl ydingu laikome tokį reguliavimą, pagal kurį įstatyme vartojamos<text:s/></text:span><text:span text:style-name="T123">sąvokos turinys iš esmės būtų apibrėžiamas (</text:span><text:span text:style-name="T124">inter alia</text:span><text:span text:style-name="T125"> aiškinamas) ne įstatymu, o <text:s/>žemesnės galios teisės aktu. Taip pat diskutuotinas siūlomas reguliavimas, pagal kurį „gyvojo muziejaus“ vardą suteiktų (kas, savo ruožtu, sukurtų suponuojamas teisines pasekmes susijusiems visuomeninių santykių subjektams) pats muziejaus steigėjas, o ne muziejų veiklą prižiūrintis bei atitinkamus viešojo administravimo įgaliojimus turintis subjektas.</text:span></text:p>
            <text:p text:style-name="P126"/>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Seimo kanceliarijos Teisės departamentas,<text:s/></text:p>
            <text:p text:style-name="P136">2020-01-16</text:p>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text:span text:style-name="T145">Trečia, iš projekto turėtų būti braukiamos visos nuostatos, susijusios su galimybe muziejų kūrėjams ir (ar) prižiūrėtojams gyventi <text:s/>muziejų patalpose, nes pastatų priskyrimo gyvenamosioms ar negyvenamosioms patalpoms ir atitinkamai leidimo ar draudimo tokiose patalpose gyventi klausimas yra ne šio įstatymo, o Statybų įstatymo bei šio įstatymo įgyvendinamųjų teisės aktų (S</text:span><text:span text:style-name="T146">tatinio (jo patalpų) naudojimo ne pagal paskirtį atvejų ir tvarkos aprašo,<text:s/></text:span><text:span text:style-name="T147">S</text:span><text:span text:style-name="T148">tatybos techninio reglamento ir kt.) reguliavimo</text:span><text:span text:style-name="T149"><text:s/>dalykas. Atitinkami brauktinos nuostatos ir dėl atsiskaitymo už komunalines paslaugas, nes tai yra ne įstatymo, o civilinių paslaugų sutarčių reguliavimo dalykas.</text:span></text:p>
          </table:table-cell>
          <table:table-cell table:style-name="TableCell150">
            <text:p text:style-name="P151">Pritarti</text:p>
          </table:table-cell>
          <table:table-cell table:style-name="TableCell152">
            <text:p text:style-name="P153"/>
          </table:table-cell>
        </table:table-row>
        <text:soft-page-break/>
        <table:table-row table:style-name="TableRow154">
          <table:table-cell table:style-name="TableCell155">
            <text:p text:style-name="P156">4.</text:p>
          </table:table-cell>
          <table:table-cell table:style-name="TableCell157">
            <text:p text:style-name="P158">Seimo kanceliarijos Teisės departamentas,<text:s/></text:p>
            <text:p text:style-name="P159">2020-01-16</text:p>
          </table:table-cell>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ext:p text:style-name="P167">Ketvirta, muziejų, kurių teisinė forma yra biudžetinė įstaiga ar viešoji įstaiga, steigėjas (arba vienas iš steigėjų) yra valstybė arba savivaldybė, todėl atitinkamos teisės ir pareigos bei atliekami teisiniai veiksmai turėtų būti siejami ne su steigėju, o su valstybės ar savivaldybės kaip savininko (arba dalininko) teises ir pareigas įgyvendinančia institucija.<text:s/></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Seimo kanceliarijos Teisės departamentas,<text:s/></text:p>
            <text:p text:style-name="P177">2020-01-16</text:p>
          </table:table-cell>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text:span text:style-name="T186">Penkta, projekto 2 straipsniu pildomo įstatymo 6</text:span><text:span text:style-name="T187">1</text:span><text:span text:style-name="T188"><text:s/>straipsnio 2 dalyje reglamentuojamos kelios nuostatos – teisė tam tikriems asmenims gyventi gyvuosiuose muziejuose, reikalavimas, kad šie asmenys gyventų į muziejaus ekspoziciją nepatenkančiose gyvenamosiose patalpose, ir atsiskaitymo už šių patalpų komunalines paslaugas tvarka. Nėra aišku, kuriai iš šių nuostatų (ar visoms šioms nuostatoms) yra taikomas paskutinis 6</text:span><text:span text:style-name="T189">1</text:span><text:span text:style-name="T190"><text:s/>straipsnio 2 dalies sakinys.</text:span></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6.</text:p>
          </table:table-cell>
          <table:table-cell table:style-name="TableCell198">
            <text:p text:style-name="P199">Seimo kanceliarijos Teisės departamentas,<text:s/></text:p>
            <text:p text:style-name="P200">2020-01-16</text:p>
          </table:table-cell>
          <table:table-cell table:style-name="TableCell201">
            <text:p text:style-name="P202">3</text:p>
          </table:table-cell>
          <table:table-cell table:style-name="TableCell203">
            <text:p text:style-name="P204">1</text:p>
          </table:table-cell>
          <table:table-cell table:style-name="TableCell205">
            <text:p text:style-name="P206"/>
          </table:table-cell>
          <table:table-cell table:style-name="TableCell207">
            <text:list text:style-name="LFO1" text:continue-numbering="true">
              <text:list-item>
                <text:p text:style-name="P208">Projekto 3 straipsnio 1 dalyje po žodžio „įstatymas“ įrašytini žodžiai „išskyrus šio straipsnio 2 dalį“.</text:p>
              </text:list-item>
            </text:list>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Teisingumo ministerija,</text:p>
            <text:p text:style-name="P218">2020-02-26</text:p>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Išnagrinėję Lietuvos Respublikos Seimo pateiktą derinti<text:s/>Lietuvos Respublikos muziejų įstatymo Nr. I-930 2 straipsnio pakeitimo ir papildymo 6(1) straipsniu įstatymo projektą Nr. XIIIP-4429<text:s/>pažymime, kad pastabų ir pasiūlymų dėl atitikties Europos Sąjungos teisei neturime.</text:p>
          </table:table-cell>
          <table:table-cell table:style-name="TableCell228">
            <text:p text:style-name="P229">Atsižvelgti</text:p>
          </table:table-cell>
          <table:table-cell table:style-name="TableCell230">
            <text:p text:style-name="P231"/>
          </table:table-cell>
        </table:table-row>
        <table:table-row table:style-name="TableRow232">
          <table:table-cell table:style-name="TableCell233">
            <text:p text:style-name="P234">8.</text:p>
          </table:table-cell>
          <table:table-cell table:style-name="TableCell235">
            <text:p text:style-name="P236">Kultūros ministerija,</text:p>
            <text:p text:style-name="P237">2020-04-22</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Kultūros ministerija (toliau – Ministerija) pagal kompetenciją išnagrinėjo Muziejų įstatymo Nr. I-930 2 straipsnio pakeitimo ir papildymo 6¹ straipsniu įstatymo projektą (toliau –projektas) ir teikia šias pastabas.</text:p>
            <text:p text:style-name="P246">Ministerija iš esmės pritaria Lietuvos Respublikos Seimo kanceliarijos Teisės departamento 2020 m. sausio 16 d. Nr.<text:s/><text:soft-page-break/>XIIIP-4429 išvadoje pateiktam teisiniam vertinimui, jog nėra aiškūs siūlomo projekto nuostatų tikslai ir turinys, nes pastatų priskyrimas gyvenamosioms ar negyvenamosioms patalpoms ir atitinkamai leidimas ar draudimas tokiose patalpose gyventi yra ne šio įstatymo reguliavimo dalykas.</text:p>
            <text:p text:style-name="P247">Muziejų įstatyme šiuo metu muziejai klasifikuojami pagal juose kaupiamų ir saugomų kultūrinių vertybių svarbą nacionaliniu, valstybiniu ar regioniniu lygiu, atitinkamai muziejus skirstant į nacionalinius, respublikinius, savivaldybių, žinybinius ir kitus. Kitoks muziejų klasifikavimo pobūdis („gyvasis“ ar pan.) įstatyme nėra tikslingas, nes:</text:p>
            <text:p text:style-name="P248">1. esamas klasifikavimas yra pakankamas, nes parodo esminius muziejų statuso skirtumus bei veiklos specifiką;</text:p>
            <text:p text:style-name="P249">2. „gyvasis“ muziejus yra muziejaus veiklos forma, o ne muziejaus rūšis. Muziejų veiklos formos gali būti pačios įvairiausios, vienos iš jų apibrėžimas įstatymo lygmeniu reikalautų apibrėžti ir kitas galimas muziejaus veiklos formas, o tai nėra tikslinga, nes veiklos formos yra nuolat kintančios („virtualūs“, interaktyvūs ir panašūs muziejai, kurie kuriami bet kurio muziejaus turimų rinkinių pagrindu su šiuolaikinių technologijų pagalba). Esamas teisinis reglamentavimas ir dabar netrukdo muziejams organizuoti veiklą „gyvojo“ muziejaus principu, t.y. „gyvai atkurti tam tikros kultūros, gamtinės aplinkos ar istorinio laikotarpio sąlygas“ vykdant „gyvosios istorijos“ principu organizuojamus renginius ar edukacinius užsiėmimus kaip tai ir vyksta (pavyzdžiui, „gyvosios archeologijos“ dienos Kernavėje, Senųjų amatų dienos Trakų Salos pilyje, Viduramžių šventė Medininkų pilyje, kalendorinės šventės<text:s/><text:soft-page-break/>Lietuvos liaudies buities muziejuje, tradicinių ir istorinių laivų paradas „Dangės flotilė“, organizuojamas Lietuvos jūrų muziejaus ir kt.).</text:p>
            <text:p text:style-name="P250">Projekto aiškinamajame rašte išvardinti „gyvojo“ muziejaus pavyzdžiai Lietuvoje yra savivaldybių muziejų padaliniai arba privatūs muziejai. Atkreiptinas dėmesys, kad Muziejų įstatymo 2 str. 1 dalis nustato, kad muziejus yra „juridinis asmuo, veikiantis kaip biudžetinė, viešoji įstaiga ar kitos teisinės formos juridinis asmuo, įsteigtas įstatymų nustatyta tvarka, kurio svarbiausia veikla yra kaupti, saugoti, restauruoti, tirti, eksponuoti bei populiarinti materialines ir dvasines kultūros vertybes bei gamtos objektus.“ „Gyvojo“ muziejaus statusas negali būti suteikiamas įstaigos padaliniui, o ne visam muziejui. Tuo tarpu privatūs muziejai jau dabar gali veikti tokiu statusu, kurį apsprendžia pats muziejaus steigėjas <text:s/>ir kuris nereikalauja papildomo teisinio reglamentavimo.</text:p>
            <text:p text:style-name="P251">Pažymėtina, kad valstybės ar savivaldybių įsteigtuose muziejuose priežiūros funkcijas, net ir tais išskirtiniais atvejais, kur jos yra būtinos visą parą dėl muziejų rinkinių specifikos (pvz. Lietuvos jūrų muziejus, Lietuvos liaudies buities muziejus, Žemaičių muziejus „Alka“) atlieka tam reikalingas kompetencijas turintys muziejaus specialistai. Patikėti muziejų priežiūrą muziejų įkūrėjams, kurie dažnu atveju yra vyresnio amžiaus asmenys, būtų ne tik neatsakinga, bet ir pavojinga, be to, tada šiame įstatyme turėtų būti apibrėžtos papildomos naujos sąvokos tokios kaip „muziejaus įkūrėjas“, „muziejaus prižiūrėtojas“ bei nustatytos tokių asmenų funkcijos bei teisinė atsakomybė.<text:s/></text:p>
            <text:p text:style-name="P252">Atkreiptinas dėmesys, kad nacionaliniuose,<text:s/><text:soft-page-break/>respublikiniuose ir savivaldybių muziejuose yra saugomos kilnojamosios kultūros vertybės, kurios yra valstybės ir savivaldybių ilgalaikis materialusis turtas, ir kurio apsaugą Muziejų įstatymo ir kitų teisės aktų nustatyta tvarka privalo užtikrinti muziejai. Fizinių asmenų gyvenimas muziejuje reikalautų papildomų sprendimų dėl muziejinių vertybių saugumo užtikrinimo (reiktų atskirti muziejų saugyklų, ekspozicijų zonas nuo gyvenamųjų, užtikrinant jose skirtingus mikroklimato ir saugumo režimus). Nacionalinio, respublikinio ar savivaldybės muziejaus steigėjui tam būtų reikalingos papildomos valstybės biudžeto lėšos. Pastebėtina, kad „gyvojo“ muziejaus principu organizuoti veiklą galima privačių fizinių asmenų įkurtuose muziejuose, kai tose pačiose patalpose, kur yra saugomos ir eksponuojamos vertybės, ir gyvenama, nes pats muziejaus įkūrėjas atsako už savo turto apsaugą, tačiau tam nereikalingas Muziejų įstatymo nuostatų keitimas.</text:p>
            <text:p text:style-name="P253">Leidimo gyventi muziejuose siekis yra socialinis klausimas, kuris neatitinka Muziejų įstatymo 1 straipsnyje nustatytos šio įstatymo paskirties.</text:p>
          </table:table-cell>
          <table:table-cell table:style-name="TableCell254">
            <text:p text:style-name="P255">Atsižvelgti</text:p>
          </table:table-cell>
          <table:table-cell table:style-name="TableCell256">
            <text:p text:style-name="P257"/>
          </table:table-cell>
        </table:table-row>
      </table:table>
      <text:p text:style-name="P258"/>
      <text:p text:style-name="P259">3. Piliečių, asociacijų, politinių partijų, lobistų ir kitų suinteresuotų asmenų pasiūlymai:</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text:p>
              <text:p text:style-name="P272">Nr.</text:p>
            </table:table-cell>
            <table:table-cell table:style-name="TableCell273" table:number-rows-spanned="2">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
              <text:p text:style-name="P279">Pasiūlymo turinys</text:p>
              <text:p text:style-name="P280"/>
            </table:table-cell>
            <table:table-cell table:style-name="TableCell281" table:number-rows-spanned="2">
              <text:p text:style-name="P282">Komiteto nuomonė</text:p>
            </table:table-cell>
            <table:table-cell table:style-name="TableCell283" table:number-rows-spanned="2">
              <text:p text:style-name="P284">Argumentai,<text:s/></text:p>
              <text:p text:style-name="P285">pagrindžiantys nuomonę</text:p>
            </table:table-cell>
          </table:table-row>
          <table:table-row table:style-name="TableRow286">
            <table:covered-table-cell>
              <text:p text:style-name="Normal"/>
            </table:covered-table-cell>
            <table:covered-table-cell>
              <text:p text:style-name="Normal"/>
            </table:covered-table-cell>
            <table:table-cell table:style-name="TableCell287">
              <text:p text:style-name="P288">str.</text:p>
            </table:table-cell>
            <table:table-cell table:style-name="TableCell289">
              <text:p text:style-name="P290">str. d.</text:p>
            </table:table-cell>
            <table:table-cell table:style-name="TableCell291">
              <text:p text:style-name="P2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3">
          <table:table-cell table:style-name="TableCell294">
            <text:p text:style-name="P295">1.</text:p>
          </table:table-cell>
          <table:table-cell table:style-name="TableCell296">
            <text:p text:style-name="Pasiūlymai3">Lietuvos savivaldybių asociacija,</text:p>
            <text:p text:style-name="Pasiūlymai3">2020-04-07</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Siunčiame Lietuvos savivaldybių asociacijos nuomonę Dėl Lietuvos Respublikos muziejų įstatymo Nr. I-930 2 straipsnio pakeitimo ir papildymo 6</text:span><text:span text:style-name="T306">1</text:span><text:span text:style-name="T307"><text:s/></text:span><text:span text:style-name="T308">straipsniu įstatymo projekto.</text:span></text:p>
            <text:p text:style-name="P309"><text:span text:style-name="T310">Susipažinę su projektu manome, jog</text:span><text:span text:style-name="T311"><text:s/></text:span><text:span text:style-name="T312">tikslinga įteisinti<text:s/></text:span><text:soft-page-break/><text:span text:style-name="T313">tokios rūšies muziejų. Tačiau tikslintina ne tik pati sąvoka “Gyvasis muziejus“, bet ir 6</text:span><text:span text:style-name="T314">1<text:s/></text:span><text:span text:style-name="T315">straipsnio 1 dalis, nes vartojama sąvoka „steigėjas“, tačiau kitose teisės aktuose jau keletą metų įteisinta sąvoka „savininkas“, o  2 dalies nuostatos galėtų būti išdėstytos poįstatyminiame teisės akte.</text:span></text:p>
            <text:p text:style-name="P316">Siūlome tobulinti Įstatymo projektą ir jį aptarti su muziejų bendruomene.</text:p>
          </table:table-cell>
          <table:table-cell table:style-name="TableCell317">
            <text:p text:style-name="P318">Atsižvelgti</text:p>
          </table:table-cell>
          <table:table-cell table:style-name="TableCell319">
            <text:p text:style-name="P320"/>
          </table:table-cell>
        </table:table-row>
      </table:table>
      <text:p text:style-name="P321"/>
      <text:p text:style-name="Normal"><text:span text:style-name="T322"><text:s text:c="12"/>4. Valstybės ir savivaldybių institucijų ir įstaigų pasiūlymai:</text:span><text:span text:style-name="T323"><text:s/>nėra.</text:span></text:p>
      <text:p text:style-name="P324"><text:span text:style-name="T325">5. Subjektų, turinčių įstatymų leidybos iniciatyvos teisę, pasiūlymai:<text:s/></text:span><text:span text:style-name="T326">nėra.</text:span></text:p>
      <text:p text:style-name="P327"><text:span text:style-name="T328">6. Komisijos sprendimas</text:span><text:span text:style-name="T329"><text:s/>ir pasiūlymai</text:span><text:span text:style-name="T330">:</text:span><text:span text:style-name="T331"><text:s/></text:span><text:span text:style-name="T332">siūlyti a</text:span><text:span text:style-name="T333">psispręsti<text:s/></text:span><text:span text:style-name="T334">pagrindiniam</text:span><text:span text:style-name="T335">e komitete</text:span><text:span text:style-name="T336"><text:s/>dėl<text:s/></text:span><text:span text:style-name="T337">įstatymo projekto</text:span><text:span text:style-name="T338"><text:s/>XIIIP-4429</text:span><text:span text:style-name="T339">, atsižvelgiant<text:s/></text:span><text:span text:style-name="T340">į Seimo kanceliarij</text:span><text:span text:style-name="T341">os Teisės departamento<text:s/></text:span>2020-01-16<text:s/><text:span text:style-name="T342">ir Kultūros ministerijos 2020-04-22 pateiktas pa</text:span><text:span text:style-name="T343">stabas.</text:span></text:p>
      <text:p text:style-name="P344"><text:span text:style-name="T345"><text:s text:c="12"/>7. Balsavimo rezultatai:<text:s/></text:span><text:span text:style-name="T346">pritarta</text:span><text:span text:style-name="T347"><text:s/>bendru sutarimu.</text:span></text:p>
      <text:p text:style-name="P348"><text:span text:style-name="T349">8. Komisijos paskirti pranešėjai: <text:s/></text:span><text:span text:style-name="T350">A</text:span><text:span text:style-name="T351">udronė</text:span><text:span text:style-name="T352"><text:s/></text:span><text:span text:style-name="T353">Jankuvienė</text:span><text:span text:style-name="T354">.</text:span></text:p>
      <text:p text:style-name="P355"/>
      <text:p text:style-name="P356"/>
      <text:p text:style-name="P357"/>
      <text:p text:style-name="P358"/>
      <text:p text:style-name="P359">Komiteto pirmininkas<text:s/><text:tab/><text:tab/><text:tab/><text:tab/><text:tab/><text:tab/><text:tab/><text:tab/>Arūnas Gumuliauskas</text:p>
      <text:p text:style-name="P360"/>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ONYTĖ Danguolė</meta:initial-creator>
    <dc:creator>adlibuser</dc:creator>
    <meta:creation-date>2020-04-23T08:53:00Z</meta:creation-date>
    <dc:date>2020-04-23T08:53:00Z</dc:date>
    <meta:template xlink:href="Normal.dotm" xlink:type="simple"/>
    <meta:editing-cycles>2</meta:editing-cycles>
    <meta:editing-duration>PT0S</meta:editing-duration>
    <meta:document-statistic meta:page-count="8" meta:paragraph-count="84" meta:word-count="1443" meta:character-count="11872" meta:row-count="300" meta:non-whitespace-character-count="10513"/>
  </office:meta>
</office:document-meta>
</file>