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P6"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7"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style:text-properties style:font-size-complex="12pt"/>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076in" style:use-optimal-column-width="false"/>
    </style:style>
    <style:style style:name="Table18" style:family="table">
      <style:table-properties style:width="6.5923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line-height="115%"/>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fo:line-height="150%"/>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style:letter-kerning="true" style:language-asian="ar" style:country-asian="SA"/>
    </style:style>
    <style:style style:name="T57" style:parent-style-name="DefaultParagraphFont" style:family="text">
      <style:text-properties style:letter-kerning="true" style:language-asian="ar" style:country-asian="SA"/>
    </style:style>
    <style:style style:name="P58" style:parent-style-name="Normal" style:family="paragraph">
      <style:paragraph-properties fo:text-align="justify" fo:line-height="115%">
        <style:tab-stops>
          <style:tab-stop style:type="left" style:position="3.4583in"/>
        </style:tab-stops>
      </style:paragraph-properties>
    </style:style>
    <style:style style:name="P5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style:line-height-at-least="0.25in" fo:text-indent="0.5in"/>
      <style:text-properties fo:color="#000000" style:font-size-complex="12pt" style:language-asian="lt" style:country-asian="LT"/>
    </style:style>
    <style:style style:name="P66" style:parent-style-name="Normal" style:family="paragraph">
      <style:paragraph-properties fo:text-align="justify" fo:margin-top="0.0694in" fo:margin-bottom="0.0694in" fo:text-indent="0.5in"/>
      <style:text-properties fo:font-weight="bold" style:font-weight-asian="bold" style:font-weight-complex="bold"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office:automatic-styles>
  <office:body>
    <office:text text:use-soft-page-breaks="true">
      <text:p text:style-name="P1">PASIŪLYMAI</text:p>
      <text:p text:style-name="P2"><text:span text:style-name="T3">DĖL</text:span><text:span text:style-name="T4"><text:s/></text:span><text:span text:style-name="T5">Žemės gelmių įstatymo Nr. I-1034 pakeitimo įstatymo projektO<text:s/></text:span></text:p>
      <text:p text:style-name="P6">NR.<text:s/>XIIIP-1787<text:s/>(2)</text:p>
      <text:p text:style-name="P7"/>
      <text:p text:style-name="P8"/>
      <text:p text:style-name="P9"><text:span text:style-name="T10">2019</text:span><text:span text:style-name="T11">-0</text:span><text:span text:style-name="T12">3</text:span><text:span text:style-name="T13">-</text:span><text:span text:style-name="T14">26</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4</text:p>
          </table:table-cell>
          <table:table-cell table:style-name="TableCell45">
            <text:p text:style-name="P46">4</text:p>
          </table:table-cell>
          <table:table-cell table:style-name="TableCell47">
            <text:p text:style-name="P48"/>
          </table:table-cell>
          <table:table-cell table:style-name="TableCell49">
            <text:p text:style-name="P50">Argumentai:</text:p>
            <text:p text:style-name="P51"><text:span text:style-name="T52">Lietuvoje sukurta pakankama teisinė sistema apsauganti aplinką nuo neigiamo poveikio</text:span><text:span text:style-name="T53"><text:s/>tiriant ir naudojant išsklaidytuosius angliavandenilius hidraulinio ardymo būdu.</text:span><text:span text:style-name="T54"><text:s/></text:span><text:span text:style-name="T55">Todėl m</text:span><text:span text:style-name="T56">anytume,<text:s/></text:span><text:span text:style-name="T57">jog rengiant naują įstatymo redakciją tikslinga palikti prieš tai galiojusį leidimą tirti ir naudoti išsklaidytuosius angliavandenilių išteklius, išimtį taikant saugomoms teritorijoms, požeminio vandens vandenviečių apsaugos zonoms ir įrenginių, skirtų geriamajam vandeniui vartotojams ruošti, teritorijoms.<text:s/></text:span></text:p>
            <text:p text:style-name="P58"><text:s/></text:p>
            <text:p text:style-name="P59">Pasiūlymas:<text:s/></text:p>
            <text:p text:style-name="P60">Pakeisti<text:s/>projekto<text:s/>14 straipsnio 4<text:s/>punktą<text:s/>ir ją išdėstyti taip:</text:p>
            <text:p text:style-name="P61"><text:bookmark-start text:name="part_3dfea0e1c88a47eba4b83663a2dd3a6b"/><text:bookmark-start text:name="part_d387c144ecc64cdfab79fb3903d18e0b"/><text:bookmark-end text:name="part_3dfea0e1c88a47eba4b83663a2dd3a6b"/><text:bookmark-end text:name="part_d387c144ecc64cdfab79fb3903d18e0b"/><text:span text:style-name="T62">4. Draudžiama vykdyti išsklaidytųjų angliavandenilių išteklių tyrimą ir (ar) naudojimą taikant hidraulinį uolienų ardymą</text:span><text:span text:style-name="T63"><text:s/></text:span><text:span text:style-name="T64">saugomose teritorijose, požeminio vandens vandenviečių apsaugos zonose ir įrenginių, skirtų geriamajam vandeniui vartotojams ruošti, teritorijose.</text:span></text:p>
            <text:p text:style-name="P65"><text:bookmark-start text:name="part_8ba2859110af494f9eda124026381c55"/><text:bookmark-end text:name="part_8ba2859110af494f9eda124026381c55"/> </text:p>
            <text:p text:style-name="P66"/>
          </table:table-cell>
        </table:table-row>
      </table:table>
      <text:p text:style-name="P67"/>
      <text:p text:style-name="P68">Teikia</text:p>
      <text:p text:style-name="P69"/>
      <text:p text:style-name="P70">Seimo narys<text:s/><text:tab/><text:tab/><text:tab/><text:tab/><text:tab/>Simonas Gentvilas</text:p>
      <text:p text:style-name="P71"><text:tab/><text:tab/><text:tab/><text:tab/><text:tab/>Algirdas Butkevičius</text:p>
      <text:p text:style-name="P72"><text:tab/><text:tab/><text:tab/><text:tab/><text:tab/>Rimantas Sinkevičius</text:p>
      <text:p text:style-name="P73"><text:tab/><text:tab/><text:tab/><text:tab/><text:tab/>Emanuelis Zingeris</text:p>
      <text:p text:style-name="P74"><text:tab/><text:tab/><text:tab/><text:tab/><text:tab/>Kazys Starkevičius</text:p>
      <text:p text:style-name="P75"><text:tab/><text:tab/><text:tab/><text:tab/><text:tab/>Mykolas Majauskas</text:p>
      <text:p text:style-name="P76"><text:tab/><text:tab/><text:tab/><text:tab/><text:tab/>Laurynas Kaščiūnas</text:p>
      <text:p text:style-name="P77"><text:tab/><text:tab/><text:tab/><text:tab/><text:tab/>Paulius Saudargas</text:p>
      <text:p text:style-name="P78"><text:tab/><text:tab/><text:tab/><text:tab/><text:tab/>Algimantas Salamakinas</text:p>
      <text:soft-page-break/>
      <text:p text:style-name="P79"><text:tab/><text:tab/><text:tab/><text:tab/><text:tab/>Gintaras Steponavičius</text:p>
      <text:p text:style-name="P80"><text:tab/><text:tab/><text:tab/><text:tab/><text:tab/>Aušrinė Armonaitė</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9-03-26T09:03:00Z</meta:creation-date>
    <dc:date>2019-03-26T09:03:00Z</dc:date>
    <meta:print-date>2019-02-12T09:23:00Z</meta:print-date>
    <meta:template xlink:href="Normal.dotm" xlink:type="simple"/>
    <meta:editing-cycles>2</meta:editing-cycles>
    <meta:editing-duration>PT0S</meta:editing-duration>
    <meta:document-statistic meta:page-count="2" meta:paragraph-count="7" meta:word-count="166" meta:character-count="1329" meta:row-count="27" meta:non-whitespace-character-count="1170"/>
  </office:meta>
</office:document-meta>
</file>