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125in"/>
      <style:text-properties fo:font-weight="bold" style:font-weight-asian="bold" fo:color="#000000"/>
    </style:style>
    <style:style style:name="P2" style:parent-style-name="Normal" style:family="paragraph">
      <style:paragraph-properties fo:margin-left="4.5125in">
        <style:tab-stops/>
      </style:paragraph-properties>
      <style:text-properties fo:font-weight="bold" style:font-weight-asian="bold" fo:color="#000000"/>
    </style:style>
    <style:style style:name="P3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58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apple-converted-space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3958in"/>
      <style:text-properties fo:color="#000000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apple-converted-space" style:family="text">
      <style:text-properties fo:font-weight="bold" style:font-weight-asian="bold" style:font-weight-complex="bold" fo:color="#000000"/>
    </style:style>
    <style:style style:name="T53" style:parent-style-name="apple-converted-space" style:family="text">
      <style:text-properties fo:font-weight="bold" style:font-weight-asian="bold" style:font-weight-complex="bold" fo:color="#000000"/>
    </style:style>
    <style:style style:name="T54" style:parent-style-name="apple-converted-space" style:family="text">
      <style:text-properties fo:font-weight="bold" style:font-weight-asian="bold" style:font-weight-complex="bold" fo:color="#000000"/>
    </style:style>
    <style:style style:name="T55" style:parent-style-name="apple-converted-space" style:family="text">
      <style:text-properties fo:font-weight="bold" style:font-weight-asian="bold" style:font-weight-complex="bold" fo:color="#000000"/>
    </style:style>
    <style:style style:name="T56" style:parent-style-name="apple-converted-space" style:family="text">
      <style:text-properties fo:font-weight="bold" style:font-weight-asian="bold" style:font-weight-complex="bold" fo:color="#000000"/>
    </style:style>
    <style:style style:name="T57" style:parent-style-name="apple-converted-space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apple-converted-space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apple-converted-space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apple-converted-space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apple-converted-space" style:family="text">
      <style:text-properties fo:color="#000000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2" style:parent-style-name="apple-converted-space" style:family="text">
      <style:text-properties fo:color="#000000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apple-converted-space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58in"/>
      <style:text-properties fo:color="#000000"/>
    </style:style>
    <style:style style:name="P142" style:parent-style-name="Normal" style:family="paragraph">
      <style:paragraph-properties fo:text-align="justify" fo:text-indent="0.3958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58in"/>
      <style:text-properties fo:color="#000000"/>
    </style:style>
    <style:style style:name="P194" style:parent-style-name="Normal" style:family="paragraph">
      <style:paragraph-properties fo:text-align="justify" fo:text-indent="0.3958in"/>
      <style:text-properties fo:color="#000000"/>
    </style:style>
    <style:style style:name="P195" style:parent-style-name="Normal" style:family="paragraph">
      <style:paragraph-properties fo:text-align="justify" fo:text-indent="0.3958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text-align="justify" fo:text-indent="0.3958in"/>
      <style:text-properties fo:color="#000000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tyle="italic" style:font-style-asian="italic" fo:color="#000000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line-height="150%" fo:margin-left="2.8548in">
        <style:tab-stops/>
      </style:paragraph-properties>
    </style:style>
    <style:style style:name="P210" style:parent-style-name="Normal" style:family="paragraph">
      <style:paragraph-properties fo:line-height="150%" fo:margin-left="2.8548in">
        <style:tab-stops/>
      </style:paragraph-properties>
    </style:style>
    <style:style style:name="P211" style:parent-style-name="Normal" style:family="paragraph">
      <style:paragraph-properties fo:line-height="150%" fo:margin-left="2.8548in">
        <style:tab-stops/>
      </style:paragraph-properties>
    </style:style>
    <style:style style:name="P212" style:parent-style-name="Normal" style:family="paragraph">
      <style:paragraph-properties fo:line-height="150%" fo:margin-left="2.8548in">
        <style:tab-stops/>
      </style:paragraph-properties>
    </style:style>
    <style:style style:name="P213" style:parent-style-name="Normal" style:family="paragraph">
      <style:paragraph-properties fo:line-height="150%" fo:margin-left="2.8548in">
        <style:tab-stops/>
      </style:paragraph-properties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text:s/></text:p>
      <text:p text:style-name="P5"><text:span text:style-name="T6">VISUOM</text:span><text:span text:style-name="T7">E</text:span><text:span text:style-name="T8">NĖS INFORMAVIMO ĮSTATYMO</text:span><text:span text:style-name="T9"><text:s/></text:span><text:span text:style-name="T10">NR. I-1418</text:span><text:span text:style-name="T11"><text:s/></text:span><text:span text:style-name="T12">34</text:span><text:span text:style-name="T13"><text:s/>STRAIPSNI</text:span><text:span text:style-name="T14">o</text:span><text:span text:style-name="T15"><text:s/>PAKEITIMO<text:s/></text:span></text:p>
      <text:p text:style-name="P16">ĮSTATYMas</text:p>
      <text:p text:style-name="P17"/>
      <text:p text:style-name="P18">2017<text:s/>m.<text:s/><text:s text:c="17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 34</text:span><text:span text:style-name="T25"><text:s/></text:span><text:span text:style-name="T26">straipsnio pakeitimas</text:span></text:p>
      <text:p text:style-name="P27">1.<text:s/>Pakeisti 34 straipsnio 4 dalį ir išdėstyti ją taip:</text:p>
      <text:p text:style-name="P28"><text:span text:style-name="T29">„4. Retransliuotojai, retransliuodami televizijos programas,<text:s/></text:span><text:span text:style-name="T30">ir</text:span><text:span text:style-name="T31"><text:s/>(ar)</text:span><text:span text:style-name="T32"><text:s/>kiti asm</text:span><text:span text:style-name="T33">e</text:span><text:span text:style-name="T34">nys, t</text:span><text:span text:style-name="T35">e</text:span><text:span text:style-name="T36">ikiantys Li</text:span><text:span text:style-name="T37">e</text:span><text:span text:style-name="T38">tuvos R</text:span><text:span text:style-name="T39">e</text:span><text:span text:style-name="T40">spublikos vartotojams t</text:span><text:span text:style-name="T41">e</text:span><text:span text:style-name="T42">l</text:span><text:span text:style-name="T43">e</text:span><text:span text:style-name="T44">vizijos programų ar atskirų programų platinimo int</text:span><text:span text:style-name="T45">e</text:span><text:span text:style-name="T46">rn</text:span><text:span text:style-name="T47">e</text:span><text:span text:style-name="T48">t</text:span><text:span text:style-name="T49">e</text:span><text:span text:style-name="T50"><text:s/>paslaugas,<text:s/></text:span><text:span text:style-name="T51">pirmenybę turi teikti oficialioms Europos Sąjungos kalboms.</text:span><text:span text:style-name="T52"><text:s/></text:span><text:span text:style-name="T53">T</text:span><text:span text:style-name="T54">e</text:span><text:span text:style-name="T55">l</text:span><text:span text:style-name="T56">e</text:span><text:span text:style-name="T57">vizijos<text:s/></text:span><text:span text:style-name="T58">p</text:span><text:span text:style-name="T59">rogramos oficialiomis Europos Sąjungos kalbomis turi sudaryti ne mažiau kaip 90 proc.</text:span><text:span text:style-name="T60"><text:s/>t</text:span><text:span text:style-name="T61">e</text:span><text:span text:style-name="T62">ikiant Li</text:span><text:span text:style-name="T63">e</text:span><text:span text:style-name="T64">tuvos R</text:span><text:span text:style-name="T65">e</text:span><text:span text:style-name="T66">spublikos vartotojams t</text:span><text:span text:style-name="T67">e</text:span><text:span text:style-name="T68">l</text:span><text:span text:style-name="T69">e</text:span><text:span text:style-name="T70">vizijos programų ar atskirų programų platinimo int</text:span><text:span text:style-name="T71">e</text:span><text:span text:style-name="T72">rn</text:span><text:span text:style-name="T73">e</text:span><text:span text:style-name="T74">t</text:span><text:span text:style-name="T75">e</text:span><text:span text:style-name="T76"><text:s/>paslaugas ir</text:span><text:span text:style-name="T77"><text:s/>(ar)</text:span><text:span text:style-name="T78"><text:s/></text:span><text:span text:style-name="T79">ne mažiau kaip 90 proc.</text:span><text:span text:style-name="T80"><text:s/></text:span><text:span text:style-name="T81">retransliuojamų</text:span><text:span text:style-name="T82"><text:s/></text:span><text:span text:style-name="T83">televizijos</text:span><text:span text:style-name="T84"><text:s/></text:span><text:span text:style-name="T85">programų kiekio</text:span><text:span text:style-name="T86"><text:s/></text:span><text:span text:style-name="T87">kiekviename jų vartotojams siūlomame televizijos programų pakete, išskyrus specializuotus (teminius) paketus</text:span><text:span text:style-name="T88">.</text:span><text:span text:style-name="T89"><text:s/></text:span><text:span text:style-name="T90">Todė</text:span><text:span text:style-name="T91">l</text:span><text:span text:style-name="T92"><text:s/></text:span><text:span text:style-name="T93">e</text:span><text:span text:style-name="T94">E</text:span><text:span text:style-name="T95">sant galimybei pasirinkti, kuria kalba retransliuoti</text:span><text:span text:style-name="T96"><text:s/></text:span><text:span text:style-name="T97">ir (ar)</text:span><text:span text:style-name="T98"><text:s/>platinti int</text:span><text:span text:style-name="T99">e</text:span><text:span text:style-name="T100">rn</text:span><text:span text:style-name="T101">e</text:span><text:span text:style-name="T102">t</text:span><text:span text:style-name="T103">e</text:span><text:span text:style-name="T104"><text:s/>tokią pačią televizijos programą – oficialia Europos Sąjungos ar kita kalba,</text:span><text:span text:style-name="T105"><text:s/></text:span><text:span text:style-name="T106">retransliuotojai</text:span><text:span text:style-name="T107"><text:s/>ir</text:span><text:span text:style-name="T108"><text:s/>(ar)</text:span><text:span text:style-name="T109"><text:s/>asm</text:span><text:span text:style-name="T110">e</text:span><text:span text:style-name="T111">nys, t</text:span><text:span text:style-name="T112">e</text:span><text:span text:style-name="T113">ikiantys Li</text:span><text:span text:style-name="T114">e</text:span><text:span text:style-name="T115">tuvos R</text:span><text:span text:style-name="T116">e</text:span><text:span text:style-name="T117">spublikos vartotojams t</text:span><text:span text:style-name="T118">e</text:span><text:span text:style-name="T119">l</text:span><text:span text:style-name="T120">e</text:span><text:span text:style-name="T121">vizijos programų ar atskirų programų platinimo int</text:span><text:span text:style-name="T122">e</text:span><text:span text:style-name="T123">rn</text:span><text:span text:style-name="T124">e</text:span><text:span text:style-name="T125">t</text:span><text:span text:style-name="T126">e</text:span><text:span text:style-name="T127"><text:s/>paslaugas,</text:span><text:span text:style-name="T128"><text:s/></text:span><text:span text:style-name="T129">privalo sudaryti visas sąlygas, kad televizijos programa ar atskira programa būtų retransliuojama</text:span><text:span text:style-name="T130"><text:s/></text:span><text:span text:style-name="T131">ir (</text:span><text:span text:style-name="T132">ar</text:span><text:span text:style-name="T133">)</text:span><text:span text:style-name="T134"><text:s/>platinama int</text:span><text:span text:style-name="T135">e</text:span><text:span text:style-name="T136">rn</text:span><text:span text:style-name="T137">e</text:span><text:span text:style-name="T138">t</text:span><text:span text:style-name="T139">e</text:span><text:span text:style-name="T140"><text:s/>oficialia Europos Sąjungos kalba.“</text:span></text:p>
      <text:p text:style-name="P141">2. Papildyti 34 straipsnį<text:s/>nauja<text:s/>5 dalimi:</text:p>
      <text:p text:style-name="P142"><text:span text:style-name="T143">„</text:span><text:span text:style-name="T144">5. Ne oficialia Europos Sąjungos kalba retransliuojam</text:span><text:span text:style-name="T145">a</text:span><text:span text:style-name="T146"><text:s/></text:span><text:span text:style-name="T147">ir (</text:span><text:span text:style-name="T148">ar</text:span><text:span text:style-name="T149">)</text:span><text:span text:style-name="T150"><text:s/>platinam</text:span><text:span text:style-name="T151">a</text:span><text:span text:style-name="T152"><text:s/></text:span><text:span text:style-name="T153">int</text:span><text:span text:style-name="T154">e</text:span><text:span text:style-name="T155">rn</text:span><text:span text:style-name="T156">e</text:span><text:span text:style-name="T157">t</text:span><text:span text:style-name="T158">e</text:span><text:span text:style-name="T159"><text:s/></text:span><text:span text:style-name="T160">televizijos</text:span><text:span text:style-name="T161"><text:s/></text:span><text:span text:style-name="T162">program</text:span><text:span text:style-name="T163">a</text:span><text:span text:style-name="T164">, kuri</text:span><text:span text:style-name="T165"><text:s/></text:span><text:span text:style-name="T166">verčiama</text:span><text:span text:style-name="T167"><text:s/>į oficialią Europos Sąjungos kalbą</text:span><text:span text:style-name="T168"><text:s/></text:span><text:span text:style-name="T169">arba</text:span><text:span text:style-name="T170"><text:s/>rodom</text:span><text:span text:style-name="T171">a</text:span><text:span text:style-name="T172"><text:s/>su oficialios Europos Sąjungos kalbos subtitrais</text:span><text:span text:style-name="T173">,<text:s/></text:span><text:span text:style-name="T174">prilyginama programai,</text:span><text:span text:style-name="T175"><text:s/></text:span><text:span text:style-name="T176">r</text:span><text:span text:style-name="T177">e</text:span><text:span text:style-name="T178">t</text:span><text:span text:style-name="T179">r</text:span><text:span text:style-name="T180">ansliuojamai<text:s/></text:span><text:span text:style-name="T181">ir (ar)<text:s/></text:span><text:span text:style-name="T182">platin</text:span><text:span text:style-name="T183">amai</text:span><text:span text:style-name="T184"><text:s/>int</text:span><text:span text:style-name="T185">e</text:span><text:span text:style-name="T186">rn</text:span><text:span text:style-name="T187">e</text:span><text:span text:style-name="T188">t</text:span><text:span text:style-name="T189">e</text:span><text:span text:style-name="T190"><text:s/>oficialia Europos Sąjungos kalba</text:span><text:span text:style-name="T191">.</text:span><text:span text:style-name="T192">“</text:span></text:p>
      <text:p text:style-name="P193">3.<text:s/>Buvusią<text:s/>34 straipsnio 5 dalį laikyti 6 dalimi.</text:p>
      <text:p text:style-name="P194"/>
      <text:p text:style-name="P195"><text:span text:style-name="T196">2</text:span><text:span text:style-name="T197"><text:s/>straipsnis.</text:span><text:span text:style-name="T198"><text:s/>Įstatymo įsigaliojimas</text:span></text:p>
      <text:p text:style-name="P199">Šis įstatymas įsigalioja 2018 m. gegužės 1 d.</text:p>
      <text:p text:style-name="P200"/>
      <text:p text:style-name="P201"/>
      <text:p text:style-name="P202"><text:span text:style-name="T203">Skelbiu šį Lietuvos Respublikos Seimo priimtą įstatymą.</text:span></text:p>
      <text:p text:style-name="P204"/>
      <text:p text:style-name="P205"/>
      <text:p text:style-name="Normal">Respublikos Prezidentas</text:p>
      <text:p text:style-name="Normal"/>
      <text:p text:style-name="P206">Teikia:</text:p>
      <text:p text:style-name="P207">Seimo nariai<text:tab/><text:tab/><text:tab/><text:tab/><text:tab/></text:p>
      <text:p text:style-name="P208"/>
      <text:p text:style-name="P209">Laurynas Kasčiūnas</text:p>
      <text:p text:style-name="P210">Paulius Saudargas</text:p>
      <text:p text:style-name="P211">Žygimantas Pavilionis</text:p>
      <text:p text:style-name="P212">Emanuelis Zingeris</text:p>
      <text:p text:style-name="P213"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*</meta:initial-creator>
    <dc:creator>adlibuser</dc:creator>
    <meta:creation-date>2017-02-14T13:39:00Z</meta:creation-date>
    <dc:date>2017-02-14T13:3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60" meta:character-count="2079" meta:row-count="51" meta:non-whitespace-character-count="1845"/>
  </office:meta>
</office:document-meta>
</file>