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fo:text-indent="0.5in"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line-height-at-least="0.2291in" fo:text-indent="0.5in"/>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line-height-at-least="0.2291in" fo:text-indent="0.5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text-properties fo:font-weight="bold" style:font-weight-asian="bold" style:font-weight-complex="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P27" style:parent-style-name="NoSpacing" style:family="paragraph">
      <style:paragraph-properties fo:text-align="justify" fo:text-indent="0.5i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color="#FF0000"/>
    </style:style>
    <style:style style:name="T30" style:parent-style-name="DefaultParagraphFont" style:family="text">
      <style:text-properties style:font-name="Times New Roman"/>
    </style:style>
    <style:style style:name="P31" style:parent-style-name="NoSpacing" style:family="paragraph">
      <style:paragraph-properties fo:text-align="justify" fo:text-indent="0.5i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language-asian="lt" style:country-asian="LT"/>
    </style:style>
    <style:style style:name="T39" style:parent-style-name="DefaultParagraphFont" style:family="text">
      <style:text-properties style:font-name="Times New Roman" style:language-asian="lt" style:country-asian="LT"/>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language-asian="lt" style:country-asian="LT"/>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language-asian="lt" style:country-asian="LT"/>
    </style:style>
    <style:style style:name="T45" style:parent-style-name="DefaultParagraphFont" style:family="text">
      <style:text-properties style:font-name="Times New Roman" style:language-asian="lt" style:country-asian="LT"/>
    </style:style>
    <style:style style:name="T46" style:parent-style-name="DefaultParagraphFont" style:family="text">
      <style:text-properties style:font-name="Times New Roman" style:language-asian="lt" style:country-asian="LT"/>
    </style:style>
    <style:style style:name="T47" style:parent-style-name="DefaultParagraphFont" style:family="text">
      <style:text-properties style:font-name="Times New Roman" style:language-asian="lt" style:country-asian="LT"/>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P50" style:parent-style-name="Normal" style:family="paragraph">
      <style:paragraph-properties fo:keep-with-next="always" fo:text-align="justify" fo:line-height="150%" fo:text-indent="0.5in"/>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0.3958in" style:use-optimal-column-width="false"/>
    </style:style>
    <style:style style:name="TableColumn54" style:family="table-column">
      <style:table-column-properties style:column-width="1.5951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3.85in" style:use-optimal-column-width="false"/>
    </style:style>
    <style:style style:name="TableColumn59" style:family="table-column">
      <style:table-column-properties style:column-width="1.3062in" style:use-optimal-column-width="false"/>
    </style:style>
    <style:style style:name="TableColumn60" style:family="table-column">
      <style:table-column-properties style:column-width="1.9611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Row78" style:family="table-row">
      <style:table-row-properties style:min-row-height="0.263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size="12pt" style:font-size-asian="12pt" style:font-size-complex="12pt"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text-properties fo:font-size="12pt" style:font-size-asian="12pt" style:font-size-complex="12pt"/>
    </style:style>
    <style:style style:name="T90" style:parent-style-name="DefaultParagraphFont" style:family="text">
      <style:text-properties fo:color="#000000" fo:font-size="12pt" style:font-size-asian="12pt" style:font-size-complex="12pt"/>
    </style:style>
    <style:style style:name="T91" style:parent-style-name="DefaultParagraphFont" style:family="text">
      <style:text-properties fo:color="#000000" fo:font-size="12pt" style:font-size-asian="12pt" style:font-size-complex="12pt"/>
    </style:style>
    <style:style style:name="T92" style:parent-style-name="DefaultParagraphFont" style:family="text">
      <style:text-properties fo:color="#000000"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fo:background-color="#FFFFFF"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fo:font-size="7pt" style:font-size-asian="7pt" style:font-size-complex="7pt" style:language-asian="lt" style:country-asian="LT"/>
    </style:style>
    <style:style style:name="T106" style:parent-style-name="DefaultParagraphFont" style:family="text">
      <style:text-properties fo:color="#000000" fo:background-color="#FFFFFF" style:language-asian="lt" style:country-asian="LT"/>
    </style:style>
    <style:style style:name="T107" style:parent-style-name="DefaultParagraphFont" style:family="text">
      <style:text-properties fo:color="#0000FF" style:text-position="super 66.6%" fo:background-color="#FFFFFF"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fo:background-color="#FFFFFF" style:language-asian="lt" style:country-asian="LT"/>
    </style:style>
    <style:style style:name="P109" style:parent-style-name="Normal" style:family="paragraph">
      <style:paragraph-properties fo:text-align="justify" fo:text-indent="0.5909in"/>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P117" style:parent-style-name="Pasiūlymai2" style:family="paragraph">
      <style:paragraph-properties fo:text-indent="0.1576in"/>
      <style:text-properties fo:font-size="12pt" style:font-size-asian="12pt" style:font-size-complex="12pt"/>
    </style:style>
    <style:style style:name="P118" style:parent-style-name="Pasiūlymai2" style:family="paragraph">
      <style:paragraph-properties fo:text-indent="0.1576in"/>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fo:language="en" fo:country="US"/>
    </style:style>
    <style:style style:name="T121" style:parent-style-name="DefaultParagraphFont" style:family="text">
      <style:text-properties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text-properties fo:font-size="12pt" style:font-size-asian="12pt" style:font-size-complex="12pt"/>
    </style:style>
    <style:style style:name="T127" style:parent-style-name="DefaultParagraphFont" style:family="text">
      <style:text-properties fo:color="#000000"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fo:font-size="7pt" style:font-size-asian="7pt" style:font-size-complex="7pt" style:language-asian="lt" style:country-asian="LT"/>
    </style:style>
    <style:style style:name="T138" style:parent-style-name="DefaultParagraphFont" style:family="text">
      <style:text-properties fo:color="#000000" fo:background-color="#FFFFFF" style:language-asian="lt" style:country-asian="LT"/>
    </style:style>
    <style:style style:name="T139" style:parent-style-name="DefaultParagraphFont" style:family="text">
      <style:text-properties fo:font-weight="bold" style:font-weight-asian="bold" style:font-weight-complex="bold" fo:color="#000000" fo:background-color="#FFFFFF" style:language-asian="lt" style:country-asian="LT"/>
    </style:style>
    <style:style style:name="T140" style:parent-style-name="DefaultParagraphFont" style:family="text">
      <style:text-properties fo:color="#000000" fo:background-color="#FFFFFF" style:language-asian="lt" style:country-asian="LT"/>
    </style:style>
    <style:style style:name="T141" style:parent-style-name="DefaultParagraphFont" style:family="text">
      <style:text-properties fo:color="#000000" fo:background-color="#FFFFFF" style:language-asian="lt" style:country-asian="LT"/>
    </style:style>
    <style:style style:name="T142" style:parent-style-name="DefaultParagraphFont" style:family="text">
      <style:text-properties fo:font-style="italic" style:font-style-asian="italic" style:font-style-complex="italic" fo:color="#000000" fo:background-color="#FFFFFF" style:language-asian="lt" style:country-asian="LT"/>
    </style:style>
    <style:style style:name="T143" style:parent-style-name="DefaultParagraphFont" style:family="text">
      <style:text-properties fo:color="#000000" fo:background-color="#FFFFFF" style:language-asian="lt" style:country-asian="LT"/>
    </style:style>
    <style:style style:name="T144" style:parent-style-name="DefaultParagraphFont" style:family="text">
      <style:text-properties fo:font-style="italic" style:font-style-asian="italic" style:font-style-complex="italic" fo:color="#000000" fo:background-color="#FFFFFF" style:language-asian="lt" style:country-asian="LT"/>
    </style:style>
    <style:style style:name="T145" style:parent-style-name="DefaultParagraphFont" style:family="text">
      <style:text-properties fo:color="#000000" fo:background-color="#FFFFFF" style:language-asian="lt" style:country-asian="LT"/>
    </style:style>
    <style:style style:name="P146" style:parent-style-name="Normal" style:family="paragraph">
      <style:paragraph-properties fo:text-align="justify" fo:margin-bottom="0.0277in" fo:text-indent="0.5in" fo:background-color="#FFFFFF"/>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text-properties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text-properties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fo:font-size="7pt" style:font-size-asian="7pt" style:font-size-complex="7pt" style:language-asian="lt" style:country-asian="LT"/>
    </style:style>
    <style:style style:name="T167" style:parent-style-name="DefaultParagraphFont" style:family="text">
      <style:text-properties fo:color="#000000" fo:background-color="#FFFFFF" style:language-asian="lt" style:country-asian="LT"/>
    </style:style>
    <style:style style:name="T168" style:parent-style-name="DefaultParagraphFont" style:family="text">
      <style:text-properties fo:font-weight="bold" style:font-weight-asian="bold" style:font-weight-complex="bold" fo:color="#000000" fo:background-color="#FFFFFF" style:language-asian="lt" style:country-asian="LT"/>
    </style:style>
    <style:style style:name="T169" style:parent-style-name="DefaultParagraphFont" style:family="text">
      <style:text-properties fo:color="#000000" fo:background-color="#FFFFFF" style:language-asian="lt" style:country-asian="LT"/>
    </style:style>
    <style:style style:name="T170" style:parent-style-name="DefaultParagraphFont" style:family="text">
      <style:text-properties fo:font-style="italic" style:font-style-asian="italic" style:font-style-complex="italic" fo:color="#000000" fo:background-color="#FFFFFF" style:language-asian="lt" style:country-asian="LT"/>
    </style:style>
    <style:style style:name="T171" style:parent-style-name="DefaultParagraphFont" style:family="text">
      <style:text-properties fo:color="#000000" fo:background-color="#FFFFFF" style:language-asian="lt" style:country-asian="LT"/>
    </style:style>
    <style:style style:name="P172" style:parent-style-name="Normal" style:family="paragraph">
      <style:paragraph-properties fo:text-align="justify" fo:margin-bottom="0.0277in" fo:text-indent="0.5in" fo:background-color="#FFFFFF"/>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indent="0.1576in"/>
      <style:text-properties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text-properties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fo:font-size="7pt" style:font-size-asian="7pt" style:font-size-complex="7pt" style:language-asian="lt" style:country-asian="LT"/>
    </style:style>
    <style:style style:name="T193" style:parent-style-name="DefaultParagraphFont" style:family="text">
      <style:text-properties fo:color="#000000" fo:background-color="#FFFFFF" style:language-asian="lt" style:country-asian="LT"/>
    </style:style>
    <style:style style:name="P194" style:parent-style-name="Normal" style:family="paragraph">
      <style:paragraph-properties fo:text-align="justify" fo:margin-bottom="0.0277in" fo:text-indent="0.5in" fo:background-color="#FFFFFF"/>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indent="0.1576in"/>
      <style:text-properties fo:font-size="12pt" style:font-size-asian="12pt"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text-properties fo:font-size="12pt" style:font-size-asian="12pt" style:font-size-complex="12pt"/>
    </style:style>
    <style:style style:name="T204" style:parent-style-name="DefaultParagraphFont" style:family="text">
      <style:text-properties fo:color="#000000"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fo:font-size="7pt" style:font-size-asian="7pt" style:font-size-complex="7pt" style:language-asian="lt" style:country-asian="LT"/>
    </style:style>
    <style:style style:name="T215" style:parent-style-name="DefaultParagraphFont" style:family="text">
      <style:text-properties fo:color="#000000" fo:background-color="#FFFFFF" style:language-asian="lt" style:country-asian="LT"/>
    </style:style>
    <style:style style:name="P216" style:parent-style-name="Normal" style:family="paragraph">
      <style:paragraph-properties fo:text-align="justify" fo:margin-bottom="0.0277in" fo:text-indent="0.5in" fo:background-color="#FFFFFF"/>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indent="0.1576in"/>
      <style:text-properties fo:font-size="12pt" style:font-size-asian="12pt"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text-properties fo:color="#000000" fo:font-size="12pt" style:font-size-asian="12pt" style:font-size-complex="12pt" fo:background-color="#FFFFFF"/>
    </style:style>
    <style:style style:name="T226" style:parent-style-name="DefaultParagraphFont" style:family="text">
      <style:text-properties fo:color="#000000" fo:font-size="12pt" style:font-size-asian="12pt" style:font-size-complex="12pt" fo:background-color="#FFFFFF"/>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Pasiūlymai2" style:family="paragraph">
      <style:paragraph-properties fo:text-indent="0.1576in"/>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576in"/>
      <style:text-properties fo:font-size="12pt" style:font-size-asian="12pt" style:font-size-complex="12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keep-with-next="always" fo:text-align="justify" fo:text-indent="0.5in"/>
      <style:text-properties fo:font-weight="bold" style:font-weight-asian="bold" style:font-weight-complex="bold"/>
    </style:style>
    <style:style style:name="P244" style:parent-style-name="Normal" style:family="paragraph">
      <style:paragraph-properties fo:text-align="justify"/>
    </style:style>
    <style:style style:name="TableColumn246" style:family="table-column">
      <style:table-column-properties style:column-width="0.3937in" style:use-optimal-column-width="false"/>
    </style:style>
    <style:style style:name="TableColumn247" style:family="table-column">
      <style:table-column-properties style:column-width="1.5861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0.4923in" style:use-optimal-column-width="false"/>
    </style:style>
    <style:style style:name="TableColumn250" style:family="table-column">
      <style:table-column-properties style:column-width="0.4923in" style:use-optimal-column-width="false"/>
    </style:style>
    <style:style style:name="TableColumn251" style:family="table-column">
      <style:table-column-properties style:column-width="3.8277in" style:use-optimal-column-width="false"/>
    </style:style>
    <style:style style:name="TableColumn252" style:family="table-column">
      <style:table-column-properties style:column-width="1.2986in" style:use-optimal-column-width="false"/>
    </style:style>
    <style:style style:name="TableColumn253" style:family="table-column">
      <style:table-column-properties style:column-width="1.95in" style:use-optimal-column-width="false"/>
    </style:style>
    <style:style style:name="Table245" style:family="table">
      <style:table-properties style:width="10.5333in" fo:margin-left="0in" table:align="center"/>
    </style:style>
    <style:style style:name="TableRow254" style:family="table-row">
      <style:table-row-properties style:min-row-height="0.327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ableRow271" style:family="table-row">
      <style:table-row-properties style:min-row-height="0.3486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3" style:family="paragraph">
      <style:paragraph-properties fo:text-align="center"/>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3"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3"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3"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3" style:family="paragraph">
      <style:paragraph-properties fo:text-indent="0.1215in"/>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3" style:family="paragraph">
      <style:paragraph-properties fo:text-align="center"/>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3" style:family="paragraph">
      <style:paragraph-properties fo:text-indent="0.1576in"/>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fo:language="en" fo:country="US"/>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color="#000000" fo:font-size="12pt" style:font-size-asian="12pt" style:font-size-complex="12pt"/>
    </style:style>
    <style:style style:name="T307" style:parent-style-name="DefaultParagraphFont" style:family="text">
      <style:text-properties fo:color="#000000" fo:font-size="12pt" style:font-size-asian="12pt" style:font-size-complex="12pt"/>
    </style:style>
    <style:style style:name="T308" style:parent-style-name="DefaultParagraphFont" style:family="text">
      <style:text-properties fo:color="#000000" fo:font-size="12pt" style:font-size-asian="12pt" style:font-size-complex="12pt"/>
    </style:style>
    <style:style style:name="P309" style:parent-style-name="Pasiūlymai3" style:family="paragraph">
      <style:paragraph-properties fo:text-indent="0.1576in"/>
      <style:text-properties fo:font-size="12pt" style:font-size-asian="12pt" style:font-size-complex="12pt"/>
    </style:style>
    <style:style style:name="P310" style:parent-style-name="Pasiūlymai3" style:family="paragraph">
      <style:paragraph-properties fo:text-indent="0.1576in"/>
      <style:text-properties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3" style:family="paragraph">
      <style:paragraph-properties fo:text-align="center"/>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3" style:family="paragraph">
      <style:paragraph-properties fo:text-align="center"/>
      <style:text-properties fo:font-weight="bold" style:font-weight-asian="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3" style:family="paragraph">
      <style:paragraph-properties fo:text-align="center"/>
      <style:text-properties fo:font-weight="bold" style:font-weight-asian="bold"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3" style:family="paragraph">
      <style:paragraph-properties fo:text-align="center"/>
      <style:text-properties fo:font-weight="bold" style:font-weight-asian="bold"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3" style:family="paragraph">
      <style:paragraph-properties fo:text-indent="0.1215in"/>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3" style:family="paragraph">
      <style:paragraph-properties fo:text-align="center"/>
      <style:text-properties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3" style:family="paragraph">
      <style:paragraph-properties fo:text-indent="0.1576in"/>
      <style:text-properties fo:font-size="12pt" style:font-size-asian="12pt"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3" style:family="paragraph">
      <style:paragraph-properties fo:text-align="center"/>
      <style:text-properties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3"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3"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3" style:family="paragraph">
      <style:paragraph-properties fo:text-align="center"/>
      <style:text-properties fo:font-weight="bold" style:font-weight-asian="bold"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3" style:family="paragraph">
      <style:paragraph-properties fo:text-indent="0.1215in"/>
    </style:style>
    <style:style style:name="P341" style:parent-style-name="Pasiūlymai3" style:family="paragraph">
      <style:paragraph-properties fo:text-indent="0.1215in"/>
    </style:style>
    <style:style style:name="P342" style:parent-style-name="Pasiūlymai3" style:family="paragraph">
      <style:paragraph-properties fo:text-indent="0.1215in"/>
    </style:style>
    <style:style style:name="P343" style:parent-style-name="Pasiūlymai3" style:family="paragraph">
      <style:paragraph-properties fo:text-indent="0.1215in"/>
    </style:style>
    <style:style style:name="P344" style:parent-style-name="Pasiūlymai3" style:family="paragraph">
      <style:paragraph-properties fo:text-indent="0.1215in"/>
    </style:style>
    <style:style style:name="P345" style:parent-style-name="Pasiūlymai3" style:family="paragraph">
      <style:paragraph-properties fo:text-indent="0.1215in"/>
    </style:style>
    <style:style style:name="P346" style:parent-style-name="Pasiūlymai3" style:family="paragraph">
      <style:paragraph-properties fo:text-indent="0.1215in"/>
    </style:style>
    <style:style style:name="P347" style:parent-style-name="Pasiūlymai3" style:family="paragraph">
      <style:paragraph-properties fo:text-indent="0.1215in"/>
    </style:style>
    <style:style style:name="P348" style:parent-style-name="Pasiūlymai3" style:family="paragraph">
      <style:paragraph-properties fo:text-indent="0.1215in"/>
    </style:style>
    <style:style style:name="P349" style:parent-style-name="Pasiūlymai3" style:family="paragraph">
      <style:paragraph-properties fo:text-indent="0.1215in"/>
    </style:style>
    <style:style style:name="P350" style:parent-style-name="Pasiūlymai3" style:family="paragraph">
      <style:paragraph-properties fo:text-indent="0.1215in"/>
    </style:style>
    <style:style style:name="P351" style:parent-style-name="Pasiūlymai3" style:family="paragraph">
      <style:paragraph-properties fo:text-indent="0.1215in"/>
    </style:style>
    <style:style style:name="P352" style:parent-style-name="Pasiūlymai3" style:family="paragraph">
      <style:paragraph-properties fo:text-indent="0.1215in"/>
    </style:style>
    <style:style style:name="P353" style:parent-style-name="Pasiūlymai3" style:family="paragraph">
      <style:paragraph-properties fo:text-indent="0.1215in"/>
    </style:style>
    <style:style style:name="P354" style:parent-style-name="Pasiūlymai3" style:family="paragraph">
      <style:paragraph-properties fo:text-indent="0.1215in"/>
    </style:style>
    <style:style style:name="P355" style:parent-style-name="Pasiūlymai3" style:family="paragraph">
      <style:paragraph-properties fo:text-indent="0.1215in"/>
    </style:style>
    <style:style style:name="P356" style:parent-style-name="Pasiūlymai3" style:family="paragraph">
      <style:paragraph-properties fo:text-indent="0.1215in"/>
    </style:style>
    <style:style style:name="P357" style:parent-style-name="Pasiūlymai3" style:family="paragraph">
      <style:paragraph-properties fo:text-indent="0.1215in"/>
    </style:style>
    <style:style style:name="P358" style:parent-style-name="Pasiūlymai3" style:family="paragraph">
      <style:paragraph-properties fo:text-indent="0.1215in"/>
    </style:style>
    <style:style style:name="P359" style:parent-style-name="Pasiūlymai3" style:family="paragraph">
      <style:paragraph-properties fo:text-indent="0.1215in"/>
    </style:style>
    <style:style style:name="P360" style:parent-style-name="Pasiūlymai3" style:family="paragraph">
      <style:paragraph-properties fo:text-indent="0.1215in"/>
    </style:style>
    <style:style style:name="P361" style:parent-style-name="Pasiūlymai3" style:family="paragraph">
      <style:paragraph-properties fo:text-indent="0.1215in"/>
    </style:style>
    <style:style style:name="P362" style:parent-style-name="Pasiūlymai3" style:family="paragraph">
      <style:paragraph-properties fo:text-indent="0.1215in"/>
    </style:style>
    <style:style style:name="T363" style:parent-style-name="DefaultParagraphFont" style:family="text">
      <style:text-properties fo:font-weight="bold" style:font-weight-asian="bold"/>
    </style:style>
    <style:style style:name="P364" style:parent-style-name="Pasiūlymai3" style:family="paragraph">
      <style:paragraph-properties fo:text-indent="0.1215in"/>
    </style:style>
    <style:style style:name="P365" style:parent-style-name="Pasiūlymai3" style:family="paragraph">
      <style:paragraph-properties fo:text-indent="0.1215in"/>
    </style:style>
    <style:style style:name="P366" style:parent-style-name="Pasiūlymai3" style:family="paragraph">
      <style:paragraph-properties fo:text-indent="0.1215in"/>
    </style:style>
    <style:style style:name="P367" style:parent-style-name="Pasiūlymai3" style:family="paragraph">
      <style:paragraph-properties fo:text-indent="0.1215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Pasiūlymai3" style:family="paragraph">
      <style:paragraph-properties fo:text-indent="0.1215in"/>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3" style:family="paragraph">
      <style:paragraph-properties fo:text-align="center"/>
      <style:text-properties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3" style:family="paragraph">
      <style:paragraph-properties fo:text-indent="0.1576in"/>
      <style:text-properties fo:font-size="12pt" style:font-size-asian="12pt" style:font-size-complex="12pt"/>
    </style:style>
    <style:style style:name="P375" style:parent-style-name="Pasiūlymai3" style:family="paragraph">
      <style:text-properties fo:font-size="12pt" style:font-size-asian="12pt" style:font-size-complex="12pt"/>
    </style:style>
    <style:style style:name="P376" style:parent-style-name="Normal" style:family="paragraph">
      <style:paragraph-properties fo:keep-with-next="always" fo:text-align="justify" fo:text-indent="0.5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P380" style:parent-style-name="Normal" style:family="paragraph">
      <style:paragraph-properties fo:keep-with-next="always" fo:text-indent="0.5in"/>
      <style:text-properties fo:font-weight="bold" style:font-weight-asian="bold" style:font-weight-complex="bold"/>
    </style:style>
    <style:style style:name="TableColumn382" style:family="table-column">
      <style:table-column-properties style:column-width="0.3909in" style:use-optimal-column-width="false"/>
    </style:style>
    <style:style style:name="TableColumn383" style:family="table-column">
      <style:table-column-properties style:column-width="1.3715in" style:use-optimal-column-width="false"/>
    </style:style>
    <style:style style:name="TableColumn384" style:family="table-column">
      <style:table-column-properties style:column-width="0.4673in" style:use-optimal-column-width="false"/>
    </style:style>
    <style:style style:name="TableColumn385" style:family="table-column">
      <style:table-column-properties style:column-width="0.4673in" style:use-optimal-column-width="false"/>
    </style:style>
    <style:style style:name="TableColumn386" style:family="table-column">
      <style:table-column-properties style:column-width="0.4673in" style:use-optimal-column-width="false"/>
    </style:style>
    <style:style style:name="TableColumn387" style:family="table-column">
      <style:table-column-properties style:column-width="0.3902in" style:use-optimal-column-width="false"/>
    </style:style>
    <style:style style:name="TableColumn388" style:family="table-column">
      <style:table-column-properties style:column-width="3.7736in" style:use-optimal-column-width="false"/>
    </style:style>
    <style:style style:name="TableColumn389" style:family="table-column">
      <style:table-column-properties style:column-width="1.2631in" style:use-optimal-column-width="false"/>
    </style:style>
    <style:style style:name="TableColumn390" style:family="table-column">
      <style:table-column-properties style:column-width="1.9416in" style:use-optimal-column-width="false"/>
    </style:style>
    <style:style style:name="Table381" style:family="table">
      <style:table-properties style:width="10.5333in" fo:margin-left="0in" table:align="center"/>
    </style:style>
    <style:style style:name="TableRow391" style:family="table-row">
      <style:table-row-properties style:min-row-height="0.3277in" style:use-optimal-row-height="false" fo:keep-together="alway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style:glyph-orientation-vertical="0" style:vertical-align="middle" fo:padding-top="0in" fo:padding-left="0.075in" fo:padding-bottom="0in" fo:padding-right="0.075in"/>
    </style:style>
    <style:style style:name="P400" style:parent-style-name="Normal" style:family="paragraph">
      <style:paragraph-properties fo:text-align="center" fo:margin-left="0.0784in" fo:margin-right="0.0784in">
        <style:tab-stops/>
      </style:paragraph-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ableRow408" style:family="table-row">
      <style:table-row-properties style:min-row-height="0.402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5" style:family="paragraph">
      <style:paragraph-properties fo:text-align="center"/>
      <style:text-properties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5" style:family="paragraph">
      <style:text-properties fo:font-size="12pt" style:font-size-asian="12pt" style:font-size-complex="12pt"/>
    </style:style>
    <style:style style:name="P420" style:parent-style-name="Pasiūlymai5" style:family="paragraph">
      <style:text-properties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5" style:family="paragraph">
      <style:paragraph-properties fo:text-align="center"/>
      <style:text-properties fo:font-weight="bold" style:font-weight-asian="bold"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5" style:family="paragraph">
      <style:paragraph-properties fo:text-align="center"/>
      <style:text-properties fo:font-weight="bold" style:font-weight-asian="bold"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5" style:family="paragraph">
      <style:paragraph-properties fo:text-align="center"/>
      <style:text-properties fo:font-weight="bold" style:font-weight-asian="bold"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5" style:family="paragraph">
      <style:paragraph-properties fo:text-align="center"/>
      <style:text-properties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line-height-at-least="0.1916in" fo:text-indent="0.5in"/>
    </style:style>
    <style:style style:name="T431" style:parent-style-name="DefaultParagraphFont" style:family="text">
      <style:text-properties fo:color="#000000"/>
    </style:style>
    <style:style style:name="T432" style:parent-style-name="DefaultParagraphFont" style:family="text">
      <style:text-properties fo:color="#000000" fo:letter-spacing="0.0694in"/>
    </style:style>
    <style:style style:name="T433" style:parent-style-name="DefaultParagraphFont" style:family="text">
      <style:text-properties fo:color="#000000"/>
    </style:style>
    <style:style style:name="P434" style:parent-style-name="Normal" style:family="paragraph">
      <style:paragraph-properties fo:text-align="justify" style:line-height-at-least="0.1916in" fo:text-indent="0.5in"/>
      <style:text-properties fo:color="#000000"/>
    </style:style>
    <style:style style:name="P435" style:parent-style-name="Normal" style:family="paragraph">
      <style:paragraph-properties fo:text-align="justify" style:line-height-at-least="0.1916in" fo:text-indent="0.5in"/>
      <style:text-properties fo:color="#000000"/>
    </style:style>
    <style:style style:name="P436" style:parent-style-name="Normal" style:family="paragraph">
      <style:paragraph-properties fo:text-align="justify" style:line-height-at-least="0.1916in" fo:text-indent="0.5in"/>
      <style:text-properties fo:color="#000000"/>
    </style:style>
    <style:style style:name="P437" style:parent-style-name="Normal" style:family="paragraph">
      <style:paragraph-properties fo:text-align="justify" style:line-height-at-least="0.1916in" fo:text-indent="0.5in"/>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P441" style:parent-style-name="Normal" style:family="paragraph">
      <style:paragraph-properties fo:text-align="justify" style:line-height-at-least="0.1916in" fo:text-indent="0.5in"/>
      <style:text-properties fo:color="#000000"/>
    </style:style>
    <style:style style:name="P442" style:parent-style-name="Normal" style:family="paragraph">
      <style:paragraph-properties fo:text-align="justify" style:line-height-at-least="0.1916in" fo:text-indent="0.5in"/>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justify" style:line-height-at-least="0.1916in" fo:text-indent="0.5in"/>
      <style:text-properties fo:color="#000000"/>
    </style:style>
    <style:style style:name="P446" style:parent-style-name="Normal" style:family="paragraph">
      <style:paragraph-properties fo:text-align="justify" style:line-height-at-least="0.1916in" fo:text-indent="0.5in"/>
      <style:text-properties fo:color="#000000"/>
    </style:style>
    <style:style style:name="P447" style:parent-style-name="Normal" style:family="paragraph">
      <style:paragraph-properties fo:text-align="justify" style:line-height-at-least="0.1916in" fo:text-indent="0.5in"/>
      <style:text-properties fo:color="#000000"/>
    </style:style>
    <style:style style:name="P448" style:parent-style-name="Normal" style:family="paragraph">
      <style:paragraph-properties fo:text-align="justify" style:line-height-at-least="0.1916in" fo:text-indent="0.5in"/>
      <style:text-properties fo:color="#000000"/>
    </style:style>
    <style:style style:name="P449" style:parent-style-name="Normal" style:family="paragraph">
      <style:paragraph-properties fo:text-align="justify" style:line-height-at-least="0.1916in" fo:text-indent="0.5in"/>
    </style:style>
    <style:style style:name="T450" style:parent-style-name="DefaultParagraphFont" style:family="text">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5" style:family="paragraph">
      <style:paragraph-properties fo:text-align="center"/>
      <style:text-properties fo:font-size="12pt" style:font-size-asian="12pt" style:font-size-complex="12pt"/>
    </style:style>
    <style:style style:name="P453" style:parent-style-name="Pasiūlymai5" style:family="paragraph">
      <style:paragraph-properties fo:text-align="center"/>
      <style:text-properties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5" style:family="paragraph">
      <style:paragraph-properties fo:text-indent="0.1576in"/>
      <style:text-properties fo:font-size="12pt" style:font-size-asian="12pt"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5" style:family="paragraph">
      <style:paragraph-properties fo:text-align="center"/>
      <style:text-properties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5" style:family="paragraph">
      <style:text-properties fo:font-size="12pt" style:font-size-asian="12pt" style:font-size-complex="12pt"/>
    </style:style>
    <style:style style:name="P461" style:parent-style-name="Pasiūlymai5" style:family="paragraph">
      <style:text-properties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5" style:family="paragraph">
      <style:paragraph-properties fo:text-align="center"/>
      <style:text-properties fo:font-weight="bold" style:font-weight-asian="bold"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5" style:family="paragraph">
      <style:paragraph-properties fo:text-align="center"/>
      <style:text-properties fo:font-weight="bold" style:font-weight-asian="bold"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5" style:family="paragraph">
      <style:paragraph-properties fo:text-align="center"/>
      <style:text-properties fo:font-weight="bold" style:font-weight-asian="bold"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5" style:family="paragraph">
      <style:paragraph-properties fo:text-align="center"/>
      <style:text-properties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line-height-at-least="0.1916in" fo:text-indent="0.5in"/>
    </style:style>
    <style:style style:name="T472" style:parent-style-name="DefaultParagraphFont" style:family="text">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5" style:family="paragraph">
      <style:paragraph-properties fo:text-align="center"/>
      <style:text-propertie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5" style:family="paragraph">
      <style:paragraph-properties fo:text-indent="0.1576in"/>
      <style:text-properties fo:font-size="12pt" style:font-size-asian="12pt" style:font-size-complex="12pt"/>
    </style:style>
    <style:style style:name="P477" style:parent-style-name="Normal" style:family="paragraph">
      <style:paragraph-properties fo:keep-with-next="always" fo:text-indent="0.5in"/>
      <style:text-properties fo:font-weight="bold" style:font-weight-asian="bold" style:font-weight-complex="bold"/>
    </style:style>
    <style:style style:name="P478" style:parent-style-name="Normal" style:family="paragraph">
      <style:paragraph-properties fo:keep-with-next="always" fo:text-indent="0.5i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style>
    <style:style style:name="P489" style:parent-style-name="Pranešėjas" style:family="paragraph">
      <style:paragraph-properties fo:line-height="100%"/>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5in"/>
      <style:text-properties fo:font-weight="bold" style:font-weight-asian="bold"/>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style:style>
    <style:style style:name="T499" style:parent-style-name="DefaultParagraphFont" style:family="text">
      <style:text-properties fo:color="#FFFFFF"/>
    </style:style>
    <style:style style:name="P500" style:parent-style-name="Normal" style:family="paragraph">
      <style:paragraph-properties fo:text-align="justify" fo:margin-left="3.5in" fo:text-indent="1.5in">
        <style:tab-stops/>
      </style:paragraph-properties>
    </style:style>
    <style:style style:name="P501" style:parent-style-name="Normal" style:family="paragraph">
      <style:paragraph-properties fo:text-align="center" fo:text-indent="7.5in"/>
    </style:style>
    <style:style style:name="P50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h text:style-name="P10" text:outline-level="2"/>
      <text:h text:style-name="P11" text:outline-level="2">PAGRINDINIO KOMITETO IŠVADA</text:h>
      <text:p text:style-name="P12"><text:span text:style-name="T13">DĖL </text:span><text:span text:style-name="T14">LIETUVOS RESPUBLIKOS ADMINISTRACINIŲ NUSIŽENGIMŲ KODEKSO  488 STRAIPSNIO PAKEITIMO</text:span></text:p>
      <text:p text:style-name="P15"><text:span text:style-name="T16"> ĮSTATYMO<text:s/></text:span><text:span text:style-name="T17">PROJEKTO<text:s/></text:span><text:span text:style-name="T18">nr. xivp-</text:span><text:span text:style-name="T19">2161</text:span></text:p>
      <text:p text:style-name="P20"/>
      <text:p text:style-name="P21">2023-0<text:span text:style-name="T22">5</text:span>-31<text:s text:c="2"/>Nr.<text:s/>102-P-25<text:s/></text:p>
      <text:p text:style-name="P23">Vilnius</text:p>
      <text:p text:style-name="P24"/>
      <text:p text:style-name="P25"><text:span text:style-name="T26">1. Komiteto posėdyje dalyvavo:</text:span><text:s/>komiteto pirmininkė Irena Haase, komiteto pirmininko pavaduotoja Agnė Širinskienė, komiteto nariai:<text:s/><text:line-break/>Arvydas Anušauskas,<text:s/>Aušrinė Armonaitė, Česlav Olševski, Julius Sabatauskas,<text:s/>Vilius Semeška,<text:s/>Algirdas Stončaitis, Andrius Vyšniauskas.</text:p>
      <text:p text:style-name="P27"><text:span text:style-name="T28">Komiteto biuro vedėja Dalia Komparskienė, patarėjos: Martyna Civilkienė, Jurgita Janušauskienė, Rita Karpavičiūtė, Dalia Latvelienė, Irma Leonavičiūtė, Rita Varanauskienė, Loreta Zdanavičienė,</text:span><text:span text:style-name="T29"><text:s/></text:span><text:span text:style-name="T30">vyriausioji specialistė Aidena Bacevičienė, padėjėjos: Meilė Čeputienė, Rivena Zegerienė.</text:span></text:p>
      <text:p text:style-name="P31"><text:span text:style-name="T32">Kviestieji asmenys:<text:s/></text:span><text:span text:style-name="T33">Seimo narys Mindaugas Skritulskas,<text:s/></text:span>Viešosios policijos valdybos Veiklos ir prevencijos skyriaus vyriausiasis tyrėjas <text:s/>Kęstutis Stelmokas,<text:s/><text:span text:style-name="T34">Nacionalinio visuomenės sveikatos centro prie Sveikatos apsaugos ministerijos (NVSC) direktoriaus</text:span><text:span text:style-name="T35"><text:s/>pavaduotojas<text:s/></text:span><text:span text:style-name="T36">Raimondas Vaidginas</text:span><text:span text:style-name="T37">,<text:s/></text:span><text:span text:style-name="T38">Lietuv</text:span><text:span text:style-name="T39">os verslo konfederacijos politikos patarėjas<text:s/></text:span><text:span text:style-name="T40">Vilius<text:s/></text:span><text:soft-page-break/><text:span text:style-name="T41">Kriaučiūnas,<text:s/></text:span><text:span text:style-name="T42">Advokatų profesinės bendrijos AD LEX advokatė<text:s/></text:span><text:span text:style-name="T43">Asta Jake,<text:s/></text:span><text:span text:style-name="T44">Naktinės ekonomikos asociacijos NaktA atstovas</text:span><text:span text:style-name="T45"><text:s/></text:span>M.A.Harold,<text:s/><text:span text:style-name="T46">Vilniaus m. savivaldybės atstovas</text:span><text:span text:style-name="T47"><text:s/></text:span><text:span text:style-name="T48">Gintaras Leperskas</text:span><text:span text:style-name="T49">.</text:span></text:p>
      <text:h text:style-name="P50" text:outline-level="6"><text:span text:style-name="T51">2. Ekspertų, konsultantų, specialistų išvados, pasiūlymai, pataisos, pastabos<text:s/></text:span>(toliau – pasiūlymai):</text:h>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s/>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Normal"/>
            </table:covered-table-cell>
            <table:covered-table-cell>
              <text:p text:style-name="Normal"/>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5">
          <table:table-cell table:style-name="TableCell86">
            <text:p text:style-name="P87">1.</text:p>
          </table:table-cell>
          <table:table-cell table:style-name="TableCell88">
            <text:p text:style-name="P89">Seimo kanceliarijos Teisės departamentas</text:p>
            <text:p text:style-name="Pasiūlymai2"><text:span text:style-name="T90">2022-1</text:span><text:span text:style-name="T91">0-17</text:span><text:span text:style-name="T92"> </text:span></text:p>
          </table:table-cell>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text:span text:style-name="T101">Įvertinę projekto atitiktį Konstitucijai, įstatymams, teisėkūros principams ir teisės technikos taisyklėms, </text:span><text:span text:style-name="T102">teikiame šias pastabas:</text:span></text:p>
            <text:p text:style-name="P103"><text:span text:style-name="T104">1.</text:span><text:span text:style-name="T105"> </text:span><text:span text:style-name="T106">Projektu siūloma ženkliai padidinti minimalius ir maksimalius baudų dydžius už Administracinių nusižengimų kodekso (toliau – ANK) 488 straipsnio 1 ir 2 dalyse numatytų administracinių nusižengimų padarymą. Atkreipiame dėmesį, kad ANK 488 straipsnyje dėstomos administracinių nusižengimų sudėtys nors ir nėra tapačios, tačiau savo turiniu yra panašios į administracinių nusižengimų sudėtis, įtvirtintas ANK 48 straipsnyje. ANK 488 straipsnis nustato atsakomybę už šauksmus, švilpimą, garsų dainavimą, grojimą muzikos instrumentais, kitokiais garsiniais aparatais ar kitus triukšmą keliančius veiksmus, o ANK 48 straipsnis – už Lietuvos Respublikos triukšmo valdymo įstatymo ir kitų teisės aktų, reglamentuojančių triukšmo valdymą, nevykdymą ar pažeidimą, taip pat už savivaldybių tarybų patvirtintų triukšmo prevencijos viešosiose vietose taisyklių nesilaikymą. Projekto aiškinamojo rašto teiginys, kad „triukšmas yra viena didžiausių iš aplinkos kylančių grėsmių žmonių sveikatai“, suponuoja, jog sankcijų griežtinimas turėtų būti kompleksiškai orientuotas į abu šiuos ANK straipsnius, o ne tik į vieną iš jų. Kartu galima pastebėti, jog projekto aiškinamajame rašte apibūdintos veikos, kurios, pasak projekto rengėjų, turėtų būti baudžiamos griežčiau, teismų praktikoje[</text:span><text:bookmark-start text:name="_ftnref1"/><text:a xlink:href="https://e-seimas.lrs.lt/rs/legalact/TAK/f82acf904e0d11edba0ded10be2fa21c/#_ftn1" office:target-frame-name="_parent" xlink:show="replace"><text:span text:style-name="T107">[1]</text:span></text:a><text:bookmark-end text:name="_ftnref1"/><text:span text:style-name="T108">] kvalifikuojamos ne tik pagal ANK 488 straipsnį, bet ir pagal ANK 48 straipsnį. Dėl to svarstytina, ar projektu nereikėtų keisti abiejų šių ANK straipsnių.</text:span></text:p>
            <text:p text:style-name="P109"/>
          </table:table-cell>
          <table:table-cell table:style-name="TableCell110">
            <text:p text:style-name="P111"/>
            <text:p text:style-name="P112">Pritarti iš dalies</text:p>
          </table:table-cell>
          <table:table-cell table:style-name="TableCell113">
            <text:p text:style-name="P114"><text:span text:style-name="T115">Atsižvelgiant į Vyriausybės išvadoje pateiktus pasiūlymus ANK 488 straipsnyje nustatytos sankcijos yra sistemiškai <text:s/>suderintos su kitais, su viešąja tvarka susijusiais straipsniais, jas<text:s/></text:span><text:span text:style-name="T116">sumažinant taip, kad ANK 488 straipsnio 1 ir 2 dalių sankcijose nustatomos baudos nebūtų neproporcingai didelės, palyginti su baudomis už administracinius nusižengimus, nurodytus ANK 481, 482, 484, 487, 493 straipsnių 1 dalyse ir 490 straipsnyje.<text:s/></text:span></text:p>
            <text:p text:style-name="P117"/>
            <text:p text:style-name="P118"><text:span text:style-name="T119">Nepritarti pasiūlymui keisti ANK<text:s/></text:span><text:span text:style-name="T120">48 straipsnio, kadangi jame nustatytos sankcijos yra proporcingos padarytam pa</text:span><text:span text:style-name="T121">žeidimui ir jų nereikia didinti ir koreguoti.</text:span></text:p>
          </table:table-cell>
        </table:table-row>
        <table:table-row table:style-name="TableRow122">
          <table:table-cell table:style-name="TableCell123">
            <text:p text:style-name="P124">2.</text:p>
          </table:table-cell>
          <table:table-cell table:style-name="TableCell125">
            <text:p text:style-name="P126">Seimo kanceliarijos Teisės departamentas</text:p>
            <text:p text:style-name="Pasiūlymai2"><text:span text:style-name="T127">2022-10-17 </text:span></text:p>
          </table:table-cell>
          <table:table-cell table:style-name="TableCell128">
            <text:p text:style-name="P129">1</text:p>
          </table:table-cell>
          <table:table-cell table:style-name="TableCell130">
            <text:p text:style-name="P131"/>
          </table:table-cell>
          <table:table-cell table:style-name="TableCell132">
            <text:p text:style-name="P133"/>
          </table:table-cell>
          <table:table-cell table:style-name="TableCell134">
            <text:p text:style-name="P135"><text:span text:style-name="T136">2.</text:span><text:span text:style-name="T137"> </text:span><text:span text:style-name="T138">Projektu keičiamo ANK 488 straipsnio 1 ir 2 dalis siūlytina patikslinti, jose nurodant, kad šių administracinių nusižengimų subjektai yra ne tik įmonių, įstaigų ar organizacijų,</text:span><text:span text:style-name="T139"> </text:span><text:span text:style-name="T140">kurių naudojamose patalpose padarytas<text:s/></text:span><text:soft-page-break/><text:span text:style-name="T141">nusižengimas, vadovai, bet ir kiti atsakingi asmenys. Mūsų nuomone, tam tikrais atvejais būtų neteisinga ir nepagrįsta bausti juridinio asmens vadovą už jo vadovaujamo juridinio asmens padalinyje keliamą triukšmą, jeigu tame padalinyje yra paskirtas už šio padalinio veiklą atsakingas asmuo (</text:span><text:span text:style-name="T142">past</text:span><text:span text:style-name="T143">. – tokiu atveju juridinio asmens vadovo veikoje kažin ar apskritai būtų galima įžvelgti kaltės elementą, jeigu vadovas </text:span><text:span text:style-name="T144">de facto</text:span><text:span text:style-name="T145"> nekontroliuoja kasdienės juridinio asmens tam tikro padalinio veiklos). Taip pat akcentuotina, jog būtent toks administracinių nusižengimų subjektų sąrašas atitiktų susiformavusią ANK specialiosios dalies straipsnių konstravimo praktiką, pagal kurią šiais subjektais paprastai įvardijami tiek juridinių asmenų vadovai, tiek kiti atsakingi asmenys.</text:span></text:p>
            <text:p text:style-name="P146"/>
          </table:table-cell>
          <table:table-cell table:style-name="TableCell147">
            <text:p text:style-name="P148">Pritarti</text:p>
          </table:table-cell>
          <table:table-cell table:style-name="TableCell149">
            <text:p text:style-name="P150">Atsižvelgiant į Vyriausybės išvadoje pateiktas pastabas yra vartojama formuluotė „juridinių asmenų vadovams<text:s/><text:soft-page-break/>ar kitiems atsakingiems asmenims“.</text:p>
          </table:table-cell>
        </table:table-row>
        <text:soft-page-break/>
        <table:table-row table:style-name="TableRow151">
          <table:table-cell table:style-name="TableCell152">
            <text:p text:style-name="P153">3.</text:p>
          </table:table-cell>
          <table:table-cell table:style-name="TableCell154">
            <text:p text:style-name="P155">Seimo kanceliarijos Teisės departamentas</text:p>
            <text:p text:style-name="Pasiūlymai2"><text:span text:style-name="T156">2022-10-17 </text:span></text:p>
          </table:table-cell>
          <table:table-cell table:style-name="TableCell157">
            <text:p text:style-name="P158">1</text:p>
          </table:table-cell>
          <table:table-cell table:style-name="TableCell159">
            <text:p text:style-name="P160"/>
          </table:table-cell>
          <table:table-cell table:style-name="TableCell161">
            <text:p text:style-name="P162"/>
          </table:table-cell>
          <table:table-cell table:style-name="TableCell163">
            <text:p text:style-name="P164"><text:span text:style-name="T165">3.</text:span><text:span text:style-name="T166"> </text:span><text:span text:style-name="T167">Projektu keičiamo ANK 488 straipsnio 1 ir 2 dalių tekstą, prasidedantį žodžiu „užtraukia“, reikėtų dėstyti iš naujos eilutės taip: „užtraukia baudą asmenims nuo &lt;...&gt; iki &lt;...&gt;</text:span><text:span text:style-name="T168"> </text:span><text:span text:style-name="T169">ir įmonių, įstaigų ar organizacijų, kurių naudojamose patalpose padarytas nusižengimas, vadovams ar kitiems atsakingiems asmenims – nuo &lt;...&gt; iki &lt;...&gt;“ (</text:span><text:span text:style-name="T170">past</text:span><text:span text:style-name="T171">. – formuluotė „ar kitiems atsakingiems asmenims“ vartotina tik tuo atveju, jeigu būtų pritarta šios išvados 2 pastabai).</text:span></text:p>
            <text:p text:style-name="P172"/>
          </table:table-cell>
          <table:table-cell table:style-name="TableCell173">
            <text:p text:style-name="P174">Pritarti iš dalies</text:p>
          </table:table-cell>
          <table:table-cell table:style-name="TableCell175">
            <text:p text:style-name="P176">Atsižvelgiant į Vyriausybės išvadoje pateiktas pastabas yra vartojama formuluotė „juridinių asmenų vadovams ar kitiems atsakingiems asmenims“.</text:p>
          </table:table-cell>
        </table:table-row>
        <table:table-row table:style-name="TableRow177">
          <table:table-cell table:style-name="TableCell178">
            <text:p text:style-name="P179">4.</text:p>
          </table:table-cell>
          <table:table-cell table:style-name="TableCell180">
            <text:p text:style-name="P181">Seimo kanceliarijos Teisės departamentas</text:p>
            <text:p text:style-name="Pasiūlymai2"><text:span text:style-name="T182">2022-10-17 </text:span></text:p>
          </table:table-cell>
          <table:table-cell table:style-name="TableCell183">
            <text:p text:style-name="P184">1</text:p>
          </table:table-cell>
          <table:table-cell table:style-name="TableCell185">
            <text:p text:style-name="P186"/>
          </table:table-cell>
          <table:table-cell table:style-name="TableCell187">
            <text:p text:style-name="P188"/>
          </table:table-cell>
          <table:table-cell table:style-name="TableCell189">
            <text:p text:style-name="P190"><text:span text:style-name="T191">4.</text:span><text:span text:style-name="T192"> </text:span><text:span text:style-name="T193">Atsižvelgiant į tai, kad įmonės, įstaigos ar organizacijos patalpų faktinis turėjimas šių subjektų veiklai vykdyti turėtų būti labiau siejamas su išvestine daiktine teise į šias patalpas – jų valdymu (t.y., teise daryti ūkinį ir fizinį poveikį šioms patalpoms, o ne tik naudojimusi jomis), projektu keičiamo ANK 488 straipsnio 1 ir 2 dalis siūlytina patikslinti, vietoj žodžio „naudojamose“ jose įrašant žodį „valdomose“.</text:span></text:p>
            <text:p text:style-name="P194"/>
          </table:table-cell>
          <table:table-cell table:style-name="TableCell195">
            <text:p text:style-name="P196">Pritarti iš dalies</text:p>
          </table:table-cell>
          <table:table-cell table:style-name="TableCell197">
            <text:p text:style-name="P198">Atsižvelgiant į Vyriausybės išvadoje pateiktas pastabas yra vartojama formuluotė „juridinių asmenų<text:s/>vadovams ar kitiems atsakingiems asmenims“.</text:p>
          </table:table-cell>
        </table:table-row>
        <table:table-row table:style-name="TableRow199">
          <table:table-cell table:style-name="TableCell200">
            <text:p text:style-name="P201">6.</text:p>
          </table:table-cell>
          <table:table-cell table:style-name="TableCell202">
            <text:p text:style-name="P203">Seimo kanceliarijos Teisės departamentas</text:p>
            <text:p text:style-name="Pasiūlymai2"><text:span text:style-name="T204">2022-10-17 </text:span></text:p>
          </table:table-cell>
          <table:table-cell table:style-name="TableCell205">
            <text:p text:style-name="P206">1</text:p>
          </table:table-cell>
          <table:table-cell table:style-name="TableCell207">
            <text:p text:style-name="P208"/>
          </table:table-cell>
          <table:table-cell table:style-name="TableCell209">
            <text:p text:style-name="P210"/>
          </table:table-cell>
          <table:table-cell table:style-name="TableCell211">
            <text:p text:style-name="P212"><text:span text:style-name="T213">5.</text:span><text:span text:style-name="T214"> </text:span><text:span text:style-name="T215">Projekto 1 straipsniu siūloma keisti daugiau nei pusę ANK 488 straipsnio dalių, todėl visas straipsnis turėtų būti dėstomas nauja redakcija.</text:span></text:p>
            <text:p text:style-name="P216"/>
          </table:table-cell>
          <table:table-cell table:style-name="TableCell217">
            <text:p text:style-name="P218">Pritarti<text:s/></text:p>
          </table:table-cell>
          <table:table-cell table:style-name="TableCell219">
            <text:p text:style-name="P220"/>
          </table:table-cell>
        </table:table-row>
        <table:table-row table:style-name="TableRow221">
          <table:table-cell table:style-name="TableCell222">
            <text:p text:style-name="P223">7.</text:p>
          </table:table-cell>
          <table:table-cell table:style-name="TableCell224">
            <text:p text:style-name="P225">Lietuvos Respublikos teisingumo ministerijos Europos Sąjungos teisės grupė</text:p>
            <text:soft-page-break/>
            <text:p text:style-name="Pasiūlymai2"><text:span text:style-name="T226">2022-10-20</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text:span text:style-name="T235">Įvertinę </text:span><text:a xlink:href="https://e-seimas.lrs.lt/portal/legalAct/lt/TAP/df7614b0495c11edb7269d52b4d4fd38?positionInSearchResults=15&amp;searchModelUUID=f2b91cc5-88d7-48f1-a8ef-5d956bf941d4" office:target-frame-name="_parent" xlink:show="replace"><text:span text:style-name="Hyperlink">Lietuvos Respublikos administracinių nusižengimų kodekso 488 straipsnio pakeitimo įstatymo projekto</text:span></text:a><text:span text:style-name="T236"> Nr. XIVP-2161 atitiktį Europos Sąjungos teisei, pažymime, kad pastabų ir pasiūlymų neturime.</text:span></text:p>
            <text:p text:style-name="P237"/>
          </table:table-cell>
          <table:table-cell table:style-name="TableCell238">
            <text:p text:style-name="P239">Atsižvelgti</text:p>
          </table:table-cell>
          <table:table-cell table:style-name="TableCell240">
            <text:p text:style-name="P241"/>
          </table:table-cell>
        </table:table-row>
      </table:table>
      <text:p text:style-name="P242"/>
      <text:h text:style-name="P243" text:outline-level="6">3. Piliečių, asociacijų, politinių partijų, lobistų ir kitų suinteresuotų asmenų pasiūlymai:</text:h>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rows-spanned="2">
              <text:p text:style-name="P256">Eil.</text:p>
              <text:p text:style-name="P257">Nr.</text:p>
            </table:table-cell>
            <table:table-cell table:style-name="TableCell258" table:number-rows-spanned="2">
              <text:p text:style-name="P259">Pasiūlymo teikėjas, data</text:p>
            </table:table-cell>
            <table:table-cell table:style-name="TableCell260" table:number-columns-spanned="3">
              <text:p text:style-name="P261">Siūloma keisti</text:p>
            </table:table-cell>
            <table:covered-table-cell/>
            <table:covered-table-cell/>
            <table:table-cell table:style-name="TableCell262" table:number-rows-spanned="2">
              <text:p text:style-name="P263"/>
              <text:p text:style-name="P264">Pasiūlymo turinys</text:p>
              <text:p text:style-name="P265"/>
            </table:table-cell>
            <table:table-cell table:style-name="TableCell266" table:number-rows-spanned="2">
              <text:p text:style-name="P267">Komiteto nuomonė</text:p>
            </table:table-cell>
            <table:table-cell table:style-name="TableCell268" table:number-rows-spanned="2">
              <text:p text:style-name="P269">Argumentai,<text:s/></text:p>
              <text:p text:style-name="P270">pagrindžiantys nuomonę</text:p>
            </table:table-cell>
          </table:table-row>
          <table:table-row table:style-name="TableRow271">
            <table:covered-table-cell>
              <text:p text:style-name="Normal"/>
            </table:covered-table-cell>
            <table:covered-table-cell>
              <text:p text:style-name="Normal"/>
            </table:covered-table-cell>
            <table:table-cell table:style-name="TableCell272">
              <text:p text:style-name="P273">str.</text:p>
            </table:table-cell>
            <table:table-cell table:style-name="TableCell274">
              <text:p text:style-name="P275">str. d.</text:p>
            </table:table-cell>
            <table:table-cell table:style-name="TableCell276">
              <text:p text:style-name="P2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8">
          <table:table-cell table:style-name="TableCell279">
            <text:p text:style-name="P280">1.</text:p>
          </table:table-cell>
          <table:table-cell table:style-name="TableCell281">
            <text:p text:style-name="Pasiūlymai3">Lietuvos viešbučių ir restoranų asociacija</text:p>
            <text:p text:style-name="Pasiūlymai3"><text:span text:style-name="T282">2023-03-28</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Lietuvos viešbučių ir restoranų asociacija, vienijanti apgyvendinimo ir viešojo maitinimo įstaigas, teikia nuomonę dėl Lietuvos Respublikos administracinių nusižengimų kodekso (toliau – ANK) 488 straipsnio pakeitimo įstatymo projekto Nr. XIVP-2161, kuriuo siūloma numatyti administracinę atsakomybę įmonių vadovams ir nustatyti baudos dydžius už viešosios rimties trikdymą, taip pat bendrai didinti baudas už viešosios rimties trikdymą. Pirma, pažymime, kad ANK 488 straipsnio paskirtis yra atgrasyti nuo ir bausti už viešosios rimties trikdymą būtent fizinius asmenis. Įstatymo projekto aiškinamajame rašte nurodyti motyvai, paskatinę parengti Įstatymo projektą, taip pat didžiąja dalimi kelia būtent fizinių asmenų, trikdančių viešąją tvarką, nebaudžiamumo problemą, todėl LVK abejoja, kad aiškinamajame rašte iškeltas problemas geriausiai spręstų administracinės atsakomybės už viešosios rimties trikdymą nustatymas juridiniams asmenims, numatant baudas jų vadovams. Antra, nepaisant to, kad įstatymu siekiama spręsti triukšmo Palangos kurorto J. Basanavičiaus gatvėje problemą, atkreiptinas dėmesys, kad nustatant administracinę atsakomybę verslo subjektams, tai gali turėti neigiamą poveikį bendrai naktinės ekonomikos atstovams visoje Lietuvoje. Trečia, sąmoningai mąstančio verslo bendruomenė supranta, dėl ko klausimas dėl atsakomybės už viešosios rimties trikdymą griežtinimą yra keliamas, nes triukšmaujantys ir „bėdas kuriantys“ asmenys naktinės ekonomikos židiniuose, visų pirma, kenkia patiems naktiniams klubams, barams, kavinėms, restoranams ir jų klientams, tačiau svarbu įvertinti alternatyvas siūlomam reguliavimui ir ar nėra kitų būdų triukšmo problemai kai kuriose Lietuvos vietose spręsti. Taigi Lietuvos viešbučių ir restoranų asociacijos nuomonė šio pasiūlymo atžvilgiu yra skeptiška. Efektyvių pokyčių išaugusiomis baudomis nepasieksime, ir atvirkščiai – pabloginsime naktinės ekonomikos dalyvių verslo sąlygas. LVRA nepritaria siekiui nustatyti administracinę atsakomybę juridinių asmenų vadovams už viešosios rimties<text:s/><text:soft-page-break/>trikdymą, nes tai sukeltų neapibrėžtumą kultūros, pramogų ir viešojo maitinimo įstaigoms, veikiančioms vakarais ir naktimis, ir abejoja, ar šis projektas išties yra visuomenės intereso išraiška.</text:p>
          </table:table-cell>
          <table:table-cell table:style-name="TableCell291">
            <text:p text:style-name="P292">Atsižvelgti</text:p>
          </table:table-cell>
          <table:table-cell table:style-name="TableCell293">
            <text:p text:style-name="P294"><text:span text:style-name="T295">Įstatymo projektu nėra nustatomas naujas teisinis reguliavimas. Ir dabar yra nustatyta atsakomybė tiek fiziniams asmenims, tiek juridinių asmenų vadovams, tik baudos nėra diferencijuotos</text:span><text:span text:style-name="T296"><text:s/>ir jos neadekvačios padarytiems pažeidimams. Pritaikius nurodymo surašymo galimybę bauda te siekia<text:s/></text:span><text:span text:style-name="T297">10 eur</text:span><text:span text:style-name="T298">ų.</text:span><text:span text:style-name="T299"><text:s/>Patobulintu Projektu yra siūloma diferencijuoti baudas, taikomas fiziniams asmenis ir baudas, tai</text:span><text:span text:style-name="T300">komas juridinių asmenų vadovams ar kitiems atsakingiems asmenims.</text:span><text:span text:style-name="T301"><text:s/></text:span><text:span text:style-name="T302">Jos<text:s/></text:span><text:span text:style-name="T303">yra sistemiškai suderinamos<text:s/></text:span><text:span text:style-name="T304">su kitais, su viešąja<text:s/></text:span><text:span text:style-name="T305">tvarka susijusiais straipsniais (</text:span><text:span text:style-name="T306">481, 482, 484, 487, 493 straipsnių 1 dalyse ir 490 straipsnyje</text:span><text:span text:style-name="T307">)</text:span><text:span text:style-name="T308">.<text:s/></text:span></text:p>
            <text:p text:style-name="P309"/>
            <text:p text:style-name="P310">Nebus baudžiami juridinių asmenų vadovai už administracinių nusižengimus, kurių jie nepadarė, t.y. už kitų fizinių<text:s/><text:soft-page-break/>asmenų keliamą triukšmą taip trikdant viešąją rimtį.</text:p>
          </table:table-cell>
        </table:table-row>
        <text:soft-page-break/>
        <table:table-row table:style-name="TableRow311">
          <table:table-cell table:style-name="TableCell312">
            <text:p text:style-name="P313">2.</text:p>
          </table:table-cell>
          <table:table-cell table:style-name="TableCell314">
            <text:p text:style-name="Pasiūlymai3">Lietuvos verslo konfederacija</text:p>
            <text:p text:style-name="Pasiūlymai3"><text:span text:style-name="T315">2023-03-22</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Lietuvos verslo konfederacija (toliau – LVK), viena didžiausių verslo organizacijų Lietuvoje, vienijanti kultūros, pramogų ir viešojo maitinimo įstaigas, teikia nuomonę dėl Lietuvos Respublikos administracinių nusižengimų kodekso (toliau – ANK) 488 straipsnio pakeitimo įstatymo projekto Nr. XIVP2161 (toliau – Įstatymo projektas). Įstatymo projektu yra siūloma numatyti administracinę atsakomybę įmonių vadovams ir nustatyti baudos dydžius už viešosios rimties trikdymą, taip pat bendrai didinti baudas už viešosios rimties trikdymą. Pirma, pažymime, kad ANK 488 straipsnio paskirtis yra atgrasyti nuo ir bausti už viešosios rimties trikdymą būtent fizinius asmenis. Įstatymo projekto aiškinamajame rašte nurodyti motyvai, paskatinę parengti Įstatymo projektą, taip pat didžiąja dalimi kelia būtent fizinių asmenų, trikdančių viešąją tvarką, nebaudžiamumo problemą, todėl LVK abejoja, kad aiškinamajame rašte iškeltas problemas geriausiai spręstų administracinės atsakomybės už viešosios rimties trikdymą nustatymas juridiniams asmenims, numatant baudas jų vadovams. Antra, nepaisant to, kad įstatymu siekiama spręsti triukšmo kai kuriose Lietuvos vietose problemą, atkreiptinas dėmesys, kad nustatant administracinę atsakomybę verslo subjektams, tai gali turėti neigiamą poveikį naktinės ekonomikos plėtrai. Atsižvelgiant į tai, kad Įstatymo projekto aiškinamajame rašte yra pateikiamas vienas ryškus Palangos miesto J. Basanavičiaus g. pavyzdys, labai svarbu, kad būtų įvertinta, ar būtent įstatymo pakeitimu geriausia spręsti minėtą problemą, nes LVK vienijamos naktinės ekonomikos dalyvės labiausiai baiminasi, kad siūlomos nuostatos didžiausią poveikį turės būtent Vilniaus ir Kauno naktiniam gyvenimui. Trečia, sąmoningai mąstančio verslo bendruomenė supranta, dėl ko klausimas dėl atsakomybės už viešosios rimties trikdymą griežtinimą yra keliamas, nes triukšmaujantys ir „bėdas kuriantys“ asmenys naktinės ekonomikos židiniuose, visų pirma, kenkia patiems naktiniams klubams, barams, kavinėms, restoranams ir jų klientams, tačiau svarbu įvertinti alternatyvas siūlomam reguliavimui ir ar nėra kitų būdų triukšmo problemai kai kuriose Lietuvos vietose spręsti. LVK manymu, Įstatymo projekto priėmimas sudarytų itin nepalankias galimybes toliau dalyvauti naktinėje ekonomikoje bei vykdyti kultūros, pramogų ir viešojo maitinimo verslo plėtrą. Todėl LVK nepritaria siekiui nustatyti administracinę atsakomybę juridinių asmenų vadovams už viešosios rimties trikdymą, nes tai sukeltų neapibrėžtumą kultūros, pramogų ir viešojo maitinimo įstaigoms, veikiančioms vakarais ir naktimis, ir abejoja, ar šis projektas išties yra visuomenės intereso išraiška. LVK, nepritardama siekiui nustatyti baudas įmonių vadovams,<text:s/><text:soft-page-break/>ragina Teisės ir teisėtvarkos narius išsamiai apsvarstyti, ar balsas už šį projektą būtų balsas visos visuomenės, ar pavienių gyventojų labui. LVK ragina pasisakyti už kitus galimus Įstatymo projekto aiškinamajame rašte keliamos problemos sprendimo būdus, nenumatant administracinės atsakomybės įmonėms už viešosios rimties trikdymą. Esame pasiruošę plačiau pristatyti savo poziciją Įstatymo projekto svarstymo komitete metu. Dėkojame už bendradarbiavimą.</text:p>
          </table:table-cell>
          <table:table-cell table:style-name="TableCell324">
            <text:p text:style-name="P325">Atsižvelgti</text:p>
          </table:table-cell>
          <table:table-cell table:style-name="TableCell326">
            <text:p text:style-name="P327">Žr.aukščiau.</text:p>
          </table:table-cell>
        </table:table-row>
        <table:table-row table:style-name="TableRow328">
          <table:table-cell table:style-name="TableCell329">
            <text:p text:style-name="P330">3.</text:p>
          </table:table-cell>
          <table:table-cell table:style-name="TableCell331">
            <text:p text:style-name="Pasiūlymai3">Naktinės ekonomikos asociacija NatktA</text:p>
            <text:p text:style-name="Pasiūlymai3"><text:span text:style-name="T332">2023-03-23</text:span><text:s/></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Matome jūsų iniciatyvą didinti baudas dėl triukšmo baruose ir įvesti įmonių vadovų atsakomybę pagal ANK 488 straipsnį.</text:p>
            <text:p text:style-name="P341">Kadangi visada siekiame turėti gerus santykius su savo kaimynais, mes norime jums pasiūlyti efektyvesnių triukšmo valdymo sprendimų ir paaiškinti, kuo jūsų siūlymas yra potencialiai žalingas kultūrai bei ekonomikai.</text:p>
            <text:p text:style-name="P342">Visų pirma, Jūsų minėtas ANK 488 straipsnis šiuo metu neįvardija įmonių vadovų atsakomybės būtent dėl to, kad jame apibrėžta ne įmonių ir kultūrinių renginių veiklos, o individų trumpai sukelto triukšmo kontrolė. Tai matoma pačio straipsnio formuluotėje.</text:p>
            <text:p text:style-name="P343">Dėl argumentacijos trūkumų Vilniaus miesto mero naktinės ekonomikos komisija jau yra kritikavusi jūsų siūlomą sprendimą, kuomet Mykolas Majauskas pateikė panašų pasiūlymą.</text:p>
            <text:p text:style-name="P344">Pagal ANK 488 straipsnį pareigūnai garso lygio nematuoja prietaisais, tad negali nustatyti leistinos normos: pažeidimas fiksuojamas pagal pareigūno subjektyvią nuomonę. Toks neskaidrumas gal ir nebūtų didelė bėda, jei kalbėtume apie mažas baudas asmenims dėl atskirų incidentų, tačiau, kiek suprantame, jūs siūlote pakeisti įstatymą tam, kad būtų įmanoma smarkiai apriboti verslą.</text:p>
            <text:p text:style-name="P345">Mūsų nuomone, pagal Konstituciją, įmonės veiklos apribojimui reikia stipresnių įrodymų ir žymiai daugiau skaidrumo. Vieno pareigūno nuomonės nepakanka. Tokia įstatymo pataisa atvertų kelią korupcijai ir sukurtų dar didesnę pilkąją zoną, kuri didina riziką verslininkams ir atbaido juos nuo investavimo į renginių vietas. Tai reiškia, kad mūsų miestuose neišvengiamai sumažėtų kultūrinės veiklos.</text:p>
            <text:p text:style-name="P346">Tas „triukšmas“, apie kurį kalbate, gali būti vietinio muzikanto įrašas naktiniame klube, lietuviško filmo garsas lauko kino teatre ar geriausios lietuviškos roko grupės koncertas parke. Būtina labai atsargiai formuluoti įstatymų pataisas, kad kartu su triukšmo mažinimu nebūtų slopinamas miesto kultūrinis variklis - kūrybingų žmonių veikla ir vietos, kuriose ji vyksta.</text:p>
            <text:p text:style-name="P347">Primename LR Konstitucijos 46 straipsnį:</text:p>
            <text:p text:style-name="P348">Primename LR Konstitucijos 46 straipsnį:<text:s/></text:p>
            <text:p text:style-name="P349">● Lietuvos ūkis grindžiamas privačios nuosavybės teise, asmens ūkinės veiklos laisve ir iniciatyva.<text:s/></text:p>
            <text:p text:style-name="P350">○ Apribojimams nepakanka vieno pareigūno nuomonės.<text:s/></text:p>
            <text:soft-page-break/>
            <text:p text:style-name="P351">● Valstybė remia visuomenei naudingas ūkines pastangas ir iniciatyvą.<text:s/></text:p>
            <text:p text:style-name="P352">○ Naktinė ekonomika, kultūriniai renginiai ir kita veikla viešose vietose yra naudinga visuomenei.<text:s/></text:p>
            <text:p text:style-name="P353">● Valstybė reguliuoja ūkinę veiklą taip, kad ji tarnautų bendrai tautos gerovei.<text:s/></text:p>
            <text:p text:style-name="P354">○ Miestas be naktinio gyvenimo arba kultūrinės veiklos praranda patrauklumą ir konkurencingumą - tokie miestai neauga.<text:s/></text:p>
            <text:p text:style-name="P355">● Įstatymas draudžia monopolizuoti gamybą ir rinką, saugo sąžiningos konkurencijos laisvę.<text:s/></text:p>
            <text:p text:style-name="P356">○ Neskaidrus triukšmo reguliavimas mažina konkurencijos laisvę.<text:s/></text:p>
            <text:p text:style-name="P357">● Valstybė gina vartotojo interesus.<text:s/></text:p>
            <text:p text:style-name="P358">○ Tūkstančių vartotojų interesas yra galimybė turėti ką veikti ne tik dienomis, bet ir naktimis, taip pat ir paslaugų kokybė bei įvairovė. Jei dėl neskaidraus reguliavimo pramogų sektorius praranda investicijas, paslaugų kokybė ir <text:s/>įvairovė rizikuoja nukentėti.</text:p>
            <text:p text:style-name="P359">Matome, kad analizavote baudų dydžius kituose miestuose, tačiau nematome įstatymų taikymo praktikos realybėje analizės. Taip pat nematyti, kad analizavote kituose įstatymų taikymo praktikos realybėje analizės. Taip pat nematyti, kad analizavote kituose<text:s/>miestuose vykstančius mediacijos procesus, pareigūnų darbo algoritmus, triukšmo<text:s/><text:s/>valdymo priemonių finansavimą ar kultūros renginių subsidijavimo tvarkas.<text:s/></text:p>
            <text:p text:style-name="P360">Visuose miestuose egzistuoja tas pats iššūkis teisingai ir efektyviai valdyti triukšmą naktimis. Pagal kitų miestų praktikų rezultatus matome, jog efektyviausias būdas yra skaidrūs mediacijos procesai, o ne nepagrįsti iškvietimai ir neskaidrios nuobaudos. Vilniuje jau turime naujus Viešosios tvarkos skyriaus pareigūnų darbo algoritmus, kurie skaidrina ir optimizuoja procesą taip, kad dažniausiai vengiama rimtų konfliktų dėl triukšmo Vilniuje.</text:p>
            <text:p text:style-name="P361">Dalyvaujame diskusijose su kolegomis kitose šalyse, esame Europos gyvos muzikos renginių vietų atstovų federacijos „LiveDMA“ nariai. Dažnai vystomi pokalbiai apie triukšmo valdymą, bet nepastebėjome, kad Lietuvoje vyktų didesnės problemos, lyginant su kitomis šalimis. Taip pat kituose miestuose nematome pavyzdžių, kur baudų didinimas būtų sėkminga triukšmo valdymo priemonė arba valdžios prioritetas Baudos pažangiausiuose pasaulio miestuose yra tik paskutinė, radikaliausia priemonė, o savivaldybės pirmiausia siekia bendrauti ir bendradarbiauti su įstaigųvadovais ir šalia gyvenančiais žmonėmis, kad problemos neeskaluotų iki tokių situacijų, kurios reikalautų Teismo įsikišimo.<text:s/></text:p>
            <text:p text:style-name="P362"><text:span text:style-name="T363">Sprendimai</text:span><text:s/></text:p>
            <text:p text:style-name="P364">Paryžiuje jau dešimtmečius egzistuoja formalus mediacijos procesas, pagal kurį įmanoma skaidriau balansuoti tarp interesų ir<text:s/><text:soft-page-break/>priimti teisingus sprendimus. Mediacijos proceso egzistavimas jau savaime yra konfliktų prevencija, nes abi šalys gali suprasti, kad pilkųjų zonų nėra ir jos privalo siekti racionalaus kompromiso. Mediatorius bando užtikrinti ir veiklos tęstinumą, ir šalia gyvenančių gyventojų ramybę.</text:p>
            <text:p text:style-name="P365">Berlyne vyksta finansavimo programa verslams ir gyventojams, kuriems reikia garso izoliacijos priemonių. Savivaldybė tas priemones subsidijuoja ir saugo kultūrinių renginių vietas nuo nereikalingo uždarymo. Tai yra geriausias sprendimas ir kultūrai, ir ekonomikai, ir visuomenei. Tokį sprendimą sudėtinga įgyvendinti Lietuvoje, nes savivaldybės negali finansuoti triukšmo valdymo priemonių privačiose patalpose. Gal būtų įmanoma jums, Seimo nariams, pasiūlyti perduoti šį sprendimą savivaldos lygmenin ir taip paraginti įsteigti garso izoliavimo fondus, kad būtų patenkinti gyventojų, verslų ir miestų ekonomikos interesus bei užtikrinti darną miesto augimą?</text:p>
            <text:p text:style-name="P366">Londone asmuo, kuris pageidauja konvertuoti patalpas į gyvenamosios paskirties, tampa atsakingas už garso izoliavimo priemonių įdiegimą ir gali būti priverstas kompensuoti išlaidas toje vietoje jau esantiems barams dėl baudų, kylančių dėl naujų gyventojų skundų. Vystytojui privaloma įspėti pirkėjus apie tai, kad šalia egzistuoja triukšmo šaltinis, kuris turi teisę veikti toliau, jei neviršija savo įprasto triukšmo lygio. Tokia taisyklė mažina konfliktų kiekį augančiuose miestuose. Dar svarbiau - yra ilgai veikiančių pramogų vietų, kurioms suteiktas sui generis statusas, ir tokiu būdu jos tampa teisiškai atskirtos nuo kitų paprastų įstaigų tam, kad būtų įmanoma jas finansuoti iš valstybės biudžeto ir taikyti tinkamesnę triukšmo valdymo tvarką, t.y. saugoti jas nuo uždarymo po daugelio metų visuomenei vertingos veiklos.</text:p>
            <text:p text:style-name="P367">Priešingai negu kitose šalyse, Vilniuje turime mūsų asociacijos nario „Soho“ naktinio klubo pavyzdį: daugiau nei dešimt metų šis klubas be problemų veikė administracinės paskirties patalpose, bet buvo išduotas leidimas pakeisti dalies pastato paskirtį iš administracinės į gyvenamąją, ir dabar „Soho“ gresia uždarymas dėl gyventojų skundų. Tai akivaizdi neteisybė, o dėl jūsų pataisyto ANK 488 straipsnio tokie atvejai būtų dar dažnesni.<text:s/><text:span text:style-name="T368">Norime pabrėžti, kad kultūrinė veikla naktimis yra skatinama daugelyje pasaulio miestų.</text:span><text:s/><text:span text:style-name="T369">Tai yra laikoma ne problema, o iššūkiu.</text:span></text:p>
            <text:p text:style-name="P370">Airijos vyriausybė ką tik parengė konkursą dėl dešimties savivaldybių naktinės ekonomikos plėtros skyrių finansavimo. Pats įvertinau paraiškas kaip įvertinimo komisijos narys. Paraiškose nėra jokių siūlymų didinti baudas, tačiau siūloma daug priemonių dėl darnios kultūros plėtros. Pasirodo, kad pasaulyje yra nemažai būdų mažinti konfliktų kiekį ir užtikrinti miegančių ramybę be nereikalingos žalos miesto kultūrai. Yra net būdų skatinti vykdyti<text:s/><text:soft-page-break/>daugiau kultūrinės veiklos naktimis be didelių problemų dėl triukšmo. Esame už tai, kad triukšmas būtų suvaldytas, bet tuo pačiu esame ir už skaidrumą bei kitų šalių geriausių praktikų taikymą, todėl negalime palaikyti jūsų pataisos ir tikimės, kad šiuo raštu mums pavyko paaiškinti, kaip barų triukšmo valdymas galėtų būti efektyvesnis ir teisingesnis, kad kuo mažiau trukdytume trokštantiems poilsio, o nemiegančių žmonių sielas maitintume kultūra naktimis.</text:p>
          </table:table-cell>
          <table:table-cell table:style-name="TableCell371">
            <text:p text:style-name="P372">Atsižvelgti</text:p>
          </table:table-cell>
          <table:table-cell table:style-name="TableCell373">
            <text:p text:style-name="P374">Žr.aukščiau.</text:p>
          </table:table-cell>
        </table:table-row>
      </table:table>
      <text:p text:style-name="P375"/>
      <text:h text:style-name="P376" text:outline-level="6"><text:span text:style-name="T377">4. Valstybės ir savivaldybių institucijų ir įstaigų pasiūlymai:</text:span><text:span text:style-name="T378"><text:s/></text:span><text:span text:style-name="T379">negauta.</text:span></text:h>
      <text:p text:style-name="Normal"/>
      <text:h text:style-name="P380" text:outline-level="6">5. Subjektų, turinčių įstatymų leidybos iniciatyvos teisę, pasiūlymai:</text:h>
      <text:p text:style-name="Normal"/>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2">
              <text:p text:style-name="P393">Eil.</text:p>
              <text:p text:style-name="P394">Nr.</text:p>
            </table:table-cell>
            <table:table-cell table:style-name="TableCell395" table:number-rows-spanned="2">
              <text:p text:style-name="P396">Pasiūlymo teikėjas, data</text:p>
            </table:table-cell>
            <table:table-cell table:style-name="TableCell397" table:number-columns-spanned="3">
              <text:p text:style-name="P398">Siūloma keisti</text:p>
            </table:table-cell>
            <table:covered-table-cell/>
            <table:covered-table-cell/>
            <table:table-cell table:style-name="TableCell399" table:number-rows-spanned="2">
              <text:p text:style-name="P400">Pastabos</text:p>
            </table:table-cell>
            <table:table-cell table:style-name="TableCell401" table:number-rows-spanned="2">
              <text:p text:style-name="P402">Pasiūlymo turinys</text:p>
            </table:table-cell>
            <table:table-cell table:style-name="TableCell403" table:number-rows-spanned="2">
              <text:p text:style-name="P404">Komiteto nuomonė</text:p>
            </table:table-cell>
            <table:table-cell table:style-name="TableCell405" table:number-rows-spanned="2">
              <text:p text:style-name="P406">Argumentai,<text:s/></text:p>
              <text:p text:style-name="P407">pagrindžiantys nuomonę</text:p>
            </table:table-cell>
          </table:table-row>
          <table:table-row table:style-name="TableRow408">
            <table:covered-table-cell>
              <text:p text:style-name="Normal"/>
            </table:covered-table-cell>
            <table:covered-table-cell>
              <text:p text:style-name="Normal"/>
            </table:covered-table-cell>
            <table:table-cell table:style-name="TableCell409">
              <text:p text:style-name="P410">str.</text:p>
            </table:table-cell>
            <table:table-cell table:style-name="TableCell411">
              <text:p text:style-name="P412">str. d.</text:p>
            </table:table-cell>
            <table:table-cell table:style-name="TableCell413">
              <text:p text:style-name="P41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15">
          <table:table-cell table:style-name="TableCell416">
            <text:p text:style-name="P417">1.</text:p>
          </table:table-cell>
          <table:table-cell table:style-name="TableCell418">
            <text:p text:style-name="P419">Lietuvos Respublikos Vyriausybė</text:p>
            <text:p text:style-name="Pasiūlymai5">2023 m. vasario 22 d. Nr. 113</text:p>
            <text:p text:style-name="P420"/>
          </table:table-cell>
          <table:table-cell table:style-name="TableCell421">
            <text:p text:style-name="P422">1</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span text:style-name="T431">Vadovaudamasi Lietuvos Respublikos Seimo statuto 138 straipsnio 3 dalimi ir atsižvelgdama į Lietuvos Respublikos Seimo valdybos 2022 m. lapkričio 23 d. sprendimo Nr. SV-S-737 „Dėl įstatymų projektų išvadų“ 2 punktą, Lietuvos Respublikos Vyriausybė</text:span><text:span text:style-name="T432"> nutari</text:span><text:span text:style-name="T433">a:</text:span></text:p>
            <text:p text:style-name="P434"><text:bookmark-start text:name="part_61384d4748794fda9a6660f4ed125f3d"/><text:bookmark-end text:name="part_61384d4748794fda9a6660f4ed125f3d"/>Iš esmės pritarti Lietuvos Respublikos administracinių nusižengimų kodekso 488 straipsnio pakeitimo įstatymo projektui Nr. XIVP-2161 (toliau – Įstatymo projektas), tačiau pasiūlyti Lietuvos Respublikos Seimui jį tobulinti pagal šias pastabas ir pasiūlymus:</text:p>
            <text:p text:style-name="P435"><text:bookmark-start text:name="part_3eb5bba9ac444a75a5a04c2c61043a8d"/><text:bookmark-end text:name="part_3eb5bba9ac444a75a5a04c2c61043a8d"/>1. Įstatymo projekto 1 straipsnyje keičiamo Lietuvos Respublikos administracinių nusižengimų kodekso (toliau – keičiamas kodeksas) 488 straipsnio 1 ir 2 dalyse siūloma didinti baudų dydžius už viešosios rimties trikdymą. Pagal galiojančio Lietuvos Respublikos administracinių nusižengimų kodekso (toliau – ANK) 488 straipsnio 1 dalį, padarius administracinį nusižengimą pirmą kartą, yra<text:s/><text:soft-page-break/>skiriama nuo 20 iki 80 eurų bauda. Ši bauda yra mažesnė už baudas, kurios skiriamos padarius pirmąkart kitus ANK XXIV skyriuje „Administraciniai nusižengimai, susiję su viešąja tvarka“ nustatytus administracinius nusižengimus, susijusius su viešąja tvarka (pavyzdžiui, administracinius nusižengimus, nurodytus ANK 481 straipsnio „Nedidelis viešosios tvarkos pažeidimas“ 1 dalyje, ANK 482 straipsnio „Neteisėtas šaudymas iš ginklo“ 1 dalyje, ANK 484 straipsnio „Alkoholinių gėrimų gėrimas viešosiose vietose arba neblaivaus asmens pasirodymas viešosiose vietose“ 1 dalyje, ANK 487 straipsnio „Vertimasis prostitucija, atlygintinis naudojimasis prostitucijos paslaugomis“ 1 dalyje, ANK 490 straipsnyje „Azartiniai lošimai ir būrimas“, ANK 493 straipsnio „Bendrojo pagalbos centro darbo trukdymas, specialiųjų tarnybų iškvietimas žinant, kad pagalba nereikalinga“ 1 dalyje). Keičiamo kodekso 488 straipsnio 1 ir 2 dalyse nustačius siūlomus baudų dydžius, baudos už viešosios rimties trikdymą būtų kelis kartus didesnės už baudas, kurios skiriamos padarius pirmiau nurodytus administracinius nusižengimus, susijusius su viešąja tvarka. Siekiant vienodos administracinės atsakomybės sistemos ir pusiausvyros tarp administracinių nuobaudų dydžio ir padarytų administracinių nusižengimų, susijusių su viešąja tvarka, pavojingumo, siūlytina pagal šio nutarimo 4 punkte pateiktus pasiūlymus sumažinti keičiamo kodekso 488 straipsnio 1 ir 2 dalių sankcijose nustatomas baudas, kad jos nebūtų neproporcingai didelės, palyginti su baudomis už administracinius nusižengimus, nurodytus ANK 481, 482, 484, 487, 493 straipsnių 1 dalyse ir 490 straipsnyje.<text:s/></text:p>
            <text:p text:style-name="P436">2. Atsižvelgiant į tai, kad administracinio nusižengimo padarymo vieta jau yra nustatyta ANK 488 straipsnio 1 dalies dispozicijoje, o administracinis nusižengimas gali būti padaromas ne tik įmonės, įstaigos ar<text:s/><text:soft-page-break/>organizacijos naudojamose patalpose, bet ir jos valdomoje, naudojamoje teritorijoje, pavyzdžiui, lauke, siūlytina keičiamo kodekso 488 straipsnio 1 ir 2 dalių sankcijose atsisakyti nuostatos „kurios naudojamose patalpose padarytas nusižengimas“.</text:p>
            <text:p text:style-name="P437"><text:span text:style-name="T438">3. Atsižvelgiant į ANK specialiosios dalies kitų (pavyzdžiui, 45, 51, 67, 235, 434, 450, 494</text:span><text:span text:style-name="T439">1</text:span><text:span text:style-name="T440">) straipsnių sankcijų formuluotes, kuriose vartojama „juridinių asmenų“ sąvoka ir siekiant užtikrinti vienodą ANK straipsnių sankcijų dėstymo praktiką, siūlytina keičiamo kodekso 488 straipsnio 1 ir 2 dalių sankcijose vietoj nuostatos „įmonių, įstaigų ir organizacijų vadovams“ įrašyti nuostatą „juridinių asmenų vadovams“. Taip pat, įvertinus tai, kad juridinių asmenų vadovai paskiria arba gali paskirti už juridinio asmens veikloje keliamo triukšmo valdymą kitus atsakingus asmenis, siūlytina keičiamo kodekso 488 straipsnio 1 ir 2 dalių sankcijose nustatyti administracinę atsakomybę ir kitiems atsakingiems asmenims.</text:span></text:p>
            <text:p text:style-name="P441">4. Atsižvelgiant į šio nutarimo 1, 2 ir 3 punktus, siūlytina keičiamo kodekso 488 straipsnį išdėstyti taip:</text:p>
            <text:p text:style-name="P442"><text:bookmark-start text:name="part_378694e7ca71464cb082e101573cb091"/><text:bookmark-start text:name="part_76f375f5cbd74538b24e850b66fa1850"/><text:bookmark-end text:name="part_378694e7ca71464cb082e101573cb091"/><text:bookmark-end text:name="part_76f375f5cbd74538b24e850b66fa1850"/><text:span text:style-name="T443">„</text:span><text:span text:style-name="T444">488 straipsnis. Viešosios rimties trikdymas</text:span></text:p>
            <text:p text:style-name="P445"><text:bookmark-start text:name="part_0be9363bdd22483f8481e80aa3ccc570"/><text:bookmark-end text:name="part_0be9363bdd22483f8481e80aa3ccc570"/>1. Šauksmai, švilpimas, garsus dainavimas arba grojimas muzikos instrumentais, kitokiais garsiniais aparatais ar kiti triukšmą keliantys veiksmai gatvėse, aikštėse, parkuose, paplūdimiuose, viešajame transporte ir kitose viešosiose vietose, o vakaro (nuo 19 val. iki 22 val.) ir nakties (nuo 22 val. iki 7 val.) metu – ir gyvenamosiose patalpose, įmonėse, įstaigose ar organizacijose, kai tai trikdo asmenų ramybę, poilsį ar darbą,</text:p>
            <text:p text:style-name="P446">užtraukia baudą nuo aštuoniasdešimt iki dviejų šimtų eurų, o juridinių asmenų vadovams ar kitiems atsakingiems asmenims – nuo dviejų šimtų iki trijų šimtų eurų.</text:p>
            <text:p text:style-name="P447"><text:bookmark-start text:name="part_8c205959f30341868e364bf4428318f6"/><text:bookmark-end text:name="part_8c205959f30341868e364bf4428318f6"/>2. Šio straipsnio 1 dalyje numatytas administracinis nusižengimas, padarytas pakartotinai,</text:p>
            <text:soft-page-break/>
            <text:p text:style-name="P448">užtraukia baudą nuo dviejų šimtų iki trijų šimtų eurų, o juridinių asmenų vadovams ar kitiems atsakingiems asmenims – nuo trijų šimtų iki keturių šimtų eurų.</text:p>
            <text:p text:style-name="P449"><text:span text:style-name="T450">3. Už šio straipsnio 1 ir 2 dalyse numatytus administracinius nusižengimus, padarytus viešojoje vietoje vykstančiame renginyje, gali būti skiriamas draudimas lankytis viešosiose vietose vykstančiuose renginiuose nuo vieno mėnesio iki vienų metų.“</text:span><text:bookmark-start text:name="part_4cdd0a1ccc064da386dd0558176a1a08"/><text:bookmark-start text:name="part_8f4ea0f948324f1aa3afa7ed20b26956"/><text:bookmark-start text:name="part_0a241c53ffe4481c9114e14337f521d9"/><text:bookmark-start text:name="part_53789704046e46f7a2fe6af3e7246102"/><text:bookmark-start text:name="part_fecee75981324c999a64f52d0c95571b"/><text:bookmark-end text:name="part_4cdd0a1ccc064da386dd0558176a1a08"/><text:bookmark-end text:name="part_8f4ea0f948324f1aa3afa7ed20b26956"/><text:bookmark-end text:name="part_0a241c53ffe4481c9114e14337f521d9"/><text:bookmark-end text:name="part_53789704046e46f7a2fe6af3e7246102"/><text:bookmark-end text:name="part_fecee75981324c999a64f52d0c95571b"/></text:p>
          </table:table-cell>
          <table:table-cell table:style-name="TableCell451">
            <text:p text:style-name="P452"/>
            <text:p text:style-name="P453">Pritarti</text:p>
          </table:table-cell>
          <table:table-cell table:style-name="TableCell454">
            <text:p text:style-name="P455"/>
          </table:table-cell>
        </table:table-row>
        <text:soft-page-break/>
        <table:table-row table:style-name="TableRow456">
          <table:table-cell table:style-name="TableCell457">
            <text:p text:style-name="P458">2.</text:p>
          </table:table-cell>
          <table:table-cell table:style-name="TableCell459">
            <text:p text:style-name="P460">Lietuvos Respublikos Vyriausybė</text:p>
            <text:p text:style-name="Pasiūlymai5">2023 m. vasario 22 d. Nr. 113</text:p>
            <text:p text:style-name="P461"/>
          </table:table-cell>
          <table:table-cell table:style-name="TableCell462">
            <text:p text:style-name="P463">2</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5. Atsižvelgiant į tai, kad Įstatymo projekto 2 straipsnyje nustatyta keičiamo kodekso įsigaliojimo data (2023 m. sausio 1 d.) yra praėjusi, o keičiamo kodekso nuostatoms įgyvendinti nereikia išankstinio pasirengimo, siūlytina Įstatymo projekto 2 straipsnio atsisakyti.</text:span><text:bookmark-start text:name="part_e4adf027f8fc4f9fbcd52b2918c3eb39"/><text:bookmark-end text:name="part_e4adf027f8fc4f9fbcd52b2918c3eb39"/></text:p>
          </table:table-cell>
          <table:table-cell table:style-name="TableCell473">
            <text:p text:style-name="P474">Pritarti</text:p>
          </table:table-cell>
          <table:table-cell table:style-name="TableCell475">
            <text:p text:style-name="P476">Patobulintame projekte atsisakoma 2 straipsnio, nustatančio įsigaliojimo datą.</text:p>
          </table:table-cell>
        </table:table-row>
      </table:table>
      <text:h text:style-name="P477" text:outline-level="6"/>
      <text:h text:style-name="P478" text:outline-level="6"><text:span text:style-name="T479">6. Seimo paskirtų papildomų komitetų</text:span><text:span text:style-name="T480"><text:s/>/ komisijų</text:span><text:span text:style-name="T481"><text:s/>pasiūlymai:</text:span><text:span text:style-name="T482"><text:s/></text:span><text:span text:style-name="T483">negauta.</text:span></text:h>
      <text:p text:style-name="P484"><text:span text:style-name="T485">7. Komiteto sprendimas ir pasiūlymai:</text:span><text:span text:style-name="T486"><text:s/></text:span>pritarti komiteto patobulintam įstatymo projektui ir komiteto išvadoms.</text:p>
      <text:p text:style-name="P487"><text:span text:style-name="T488">8. Balsavimo rezultatai:</text:span><text:s/>už –<text:s/>7, prieš –<text:s/>1, susilaikė –<text:s/>0.</text:p>
      <text:p text:style-name="P489"><text:span text:style-name="T490">9. Komiteto paskirti pranešėjai:</text:span><text:s/>Agnė Širinskienė, Irena Haase.</text:p>
      <text:p text:style-name="P491"><text:span text:style-name="T492">10. Komiteto narių atskiroji nuomonė:</text:span><text:span text:style-name="T493"><text:s/></text:span>negauta.</text:p>
      <text:p text:style-name="P494"/>
      <text:p text:style-name="P495"><text:span text:style-name="T496">PRIDEDAMA.<text:s/></text:span>Komiteto<text:s/>patobulintas įstatymo<text:s/>projektas, jo lyginamasis variantas.</text:p>
      <text:p text:style-name="P497"/>
      <text:p text:style-name="P498">Komiteto pirmininkė<text:tab/><text:tab/><text:tab/><text:tab/><text:tab/><text:tab/><text:tab/><text:span text:style-name="T499">(Parašas)</text:span><text:tab/><text:tab/><text:tab/><text:tab/><text:tab/><text:tab/><text:tab/>Irena Haase</text:p>
      <text:p text:style-name="P500"/>
      <text:p text:style-name="P501"/>
      <text:soft-page-break/>
      <text:p text:style-name="P502">Komiteto biuro patarėja Loreta Zdana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Normal" style:display-name="LO-Normal" style:family="paragraph">
      <style:paragraph-properties style:punctuation-wrap="simple"/>
      <style:text-properties fo:font-size="10pt" style:font-size-asian="10pt" style:font-size-complex="10pt" style:language-asian="ru" style:country-asian="RU" fo:hyphenate="false"/>
    </style:style>
    <style:style style:name="NoSpacing" style:display-name="No Spacing" style:family="paragraph" style:parent-style-name="Normal">
      <style:text-properties style:font-name="Palemonas"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3-05-31T12:52:00Z</meta:creation-date>
    <dc:date>2023-05-31T12:52:00Z</dc:date>
    <meta:print-date>2023-05-26T12: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3" meta:paragraph-count="217" meta:word-count="3512" meta:character-count="27846" meta:row-count="584" meta:non-whitespace-character-count="24551"/>
  </office:meta>
</office:document-meta>
</file>