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text-indent="5.166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5.1666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<text:span text:style-name="T11">lyginamasis variantas<text:s/></text:span></text:p>
      <text:p text:style-name="P12"/>
      <text:p text:style-name="P13"/>
      <text:p text:style-name="P14"/>
      <text:p text:style-name="P15"><text:span text:style-name="T16">LIETUVOS RESPUBLIKOS</text:span></text:p>
      <text:p text:style-name="P17"><text:span text:style-name="T18">MAŽMENINĖS PREKYBOS ĮMONIŲ NESĄŽININGŲ VEIKSMŲ DRAUDIMO ĮSTATYMO<text:s/></text:span><text:span text:style-name="T19">NR. XI-626</text:span><text:span text:style-name="T20"><text:s/>12 STRAIPSNIO PAKEITIMO</text:span></text:p>
      <text:p text:style-name="P21"><text:span text:style-name="T22">ĮSTATYMAS</text:span></text:p>
      <text:p text:style-name="P23"/>
      <text:p text:style-name="P24">2024 m. <text:s text:c="25"/>d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2 straipsnio pakeitimas</text:span></text:p>
      <text:p text:style-name="P32"><text:span text:style-name="T33">1</text:span><text:span text:style-name="T34">.</text:span><text:span text:style-name="T35"><text:tab/>Pakeisti 12 straipsnio 1 dalį ir ją išdėstyti taip:</text:span></text:p>
      <text:p text:style-name="P36"><text:span text:style-name="T37">„</text:span><text:span text:style-name="T38">1</text:span><text:span text:style-name="T39">. Už šio įstatymo 3 straipsnio 1, 2 ir 3 dalyse nurodytus draudžiamus nesąžiningus veiksmus, išskyrus Nesąžiningos prekybos praktikos žemės ūkio ir maisto produktų tiekimo grandinėje draudimo<text:s/></text:span><text:span text:style-name="T40">įstatymo 4 straipsnio 1<text:s/></text:span><text:span text:style-name="T41">ir 2 dalyse</text:span><text:span text:style-name="T42"><text:s/></text:span><text:span text:style-name="T43">dalyje</text:span><text:span text:style-name="T44"><text:s/>nurodytus pažeidimus, mažmeninės prekybos įmonėms skiriama bauda iki 0,7 procento jų praėjusių finansinių metų pardavimo<text:s/></text:span><text:soft-page-break/><text:span text:style-name="T45">pajamų. Konkurencijos taryba turi teisę mažmeninės prekybos įmonei skirti įpareigojimą nutra</text:span><text:span text:style-name="T46">ukti šiame įstatyme nustatytus draudžiamus nesąžiningus veiksmus ar įpareigojimą atlikti veiksmus, atkuriančius ankstesnę padėtį ar pašalinančius pažeidimo pasekmes, įskaitant sutarties pakeitimą.“</text:span></text:p>
      <text:p text:style-name="P47"><text:span text:style-name="T48">2</text:span><text:span text:style-name="T49">.</text:span><text:span text:style-name="T50"><text:tab/>Pakeisti <text:s/>12 straipsnio 3 dalies nuostatą iki d</text:span><text:span text:style-name="T51">vitaškio ir ją išdėstyti taip:</text:span></text:p>
      <text:p text:style-name="P52"><text:span text:style-name="T53">„</text:span><text:span text:style-name="T54">3</text:span><text:span text:style-name="T55">. Už Nesąžiningos prekybos praktikos žemės ūkio ir maisto produktų tiekimo grandinėje draudimo įstatymo 4 straipsnio 1<text:s/></text:span><text:span text:style-name="T56">ir 2 dalyse</text:span><text:span text:style-name="T57"><text:s/></text:span><text:span text:style-name="T58">dalyje</text:span><text:span text:style-name="T59"><text:s/>nurodytus pažeidimus mažmeninės prekybos įmonei skiriama ne mažesnė kaip 200 eurų,<text:s/></text:span><text:span text:style-name="T60">tačiau ne didesnė kaip 20 procentų nuo susidariusios pradelstų skolų tiekėjui sumos dydžio bauda. Skiriama bauda apskaičiuojama tokia tvarka:“.</text:span></text:p>
      <text:p text:style-name="P61"/>
      <text:p text:style-name="P62"><text:span text:style-name="T63">2</text:span><text:span text:style-name="T64"><text:s/>straipsnis.<text:s/></text:span><text:span text:style-name="T65">Įstatymo įsigaliojimas</text:span></text:p>
      <text:p text:style-name="P66"><text:span text:style-name="T67">Šis įstatymas įsigalioja 2024 m. liepos 1 d.</text:span></text:p>
      <text:p text:style-name="P68"/>
      <text:p text:style-name="P69"><text:span text:style-name="T70">Skelbiu šį<text:s/></text:span><text:span text:style-name="T71">Lietuvos Respublikos Seimo priimtą įstatymą.</text:span></text:p>
      <text:p text:style-name="P72"/>
      <text:p text:style-name="P73"><text:span text:style-name="T74">Respublikos Prezidentas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07T05:36:00Z</meta:creation-date>
    <dc:date>2024-05-07T05:36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8" meta:character-count="1597" meta:row-count="50" meta:non-whitespace-character-count="1411"/>
  </office:meta>
</office:document-meta>
</file>