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Projekto<text:s/></text:p>
      <text:p text:style-name="P2">lyginamasis<text:s/>variantas</text:p>
      <text:p text:style-name="P3"/>
      <text:p text:style-name="P4">LIETUVOS RESPUBLIKOS</text:p>
      <text:p text:style-name="P5">PROFESINIO MOKYMO ĮSTATYMO NR. VIII-450 8 IR<text:s/>31 STRAIPSNIŲ<text:s/>PAKEITIMO ĮSTATYMAS</text:p>
      <text:p text:style-name="P6"/>
      <text:p text:style-name="P7">2017<text:s/>m. <text:s text:c="10"/>d. Nr.</text:p>
      <text:p text:style-name="P8">Vilnius</text:p>
      <text:p text:style-name="P9"/>
      <text:p text:style-name="P10">1<text:s/>straipsnis. 8<text:s/>straipsnio pakeitimas</text:p>
      <text:p text:style-name="P11">Pakeisti<text:s/>8<text:s/>straipsnio 2<text:s/>dalį ir ją<text:s/>išdėstyti taip:</text:p>
      <text:p text:style-name="P12"><text:span text:style-name="T13">„</text:span><text:span text:style-name="T14">2. Profesinis orientavimas švietimo ir mokslo ministro kartu su socialinės apsaugos ir darbo ministru nustatyta tvarka vykdomas bendrojo lavinimo mokyklose, profesinio mokymo įstaigose, profesinio orientavimo centruose,<text:s/></text:span><text:span text:style-name="T15">darbo biržose</text:span><text:span text:style-name="T16"><text:s/></text:span><text:span text:style-name="T17">Užimtumo tarnyboje prie Lietuvos Respublikos socialinės apsaugos ir darbo ministerijos</text:span><text:span text:style-name="T18"><text:s/></text:span><text:span text:style-name="T19">(toliau –<text:s/></text:span><text:span text:style-name="T20">Užimtumo tarnyba</text:span><text:span text:style-name="T21">)</text:span><text:span text:style-name="T22">.</text:span><text:span text:style-name="T23">“</text:span></text:p>
      <text:p text:style-name="P24"/>
      <text:p text:style-name="P25">2<text:s/>straipsnis. 31<text:s/>straipsnio pakeitimas</text:p>
      <text:p text:style-name="P26">Pakeisti<text:s/>31<text:s/>straipsnio 9<text:s/>dalį ir ją išdėstyti taip:</text:p>
      <text:p text:style-name="P27"><text:span text:style-name="T28">„</text:span><text:span text:style-name="T29">9. Asmenų profesiniam orientavimui profesinio orientavimo centruose,<text:s/></text:span><text:span text:style-name="T30">darbo biržose</text:span><text:span text:style-name="T31"><text:s/></text:span><text:span text:style-name="T32">Užimtumo tarnyboje</text:span><text:span text:style-name="T33"><text:s/>lėšų skiria Socialinės apsaugos ir darbo ministerija jos nustatyta tvarka.</text:span><text:span text:style-name="T34">“</text:span></text:p>
      <text:p text:style-name="P35"/>
      <text:p text:style-name="P36"><text:span text:style-name="T37">3</text:span><text:span text:style-name="T38"><text:s/>straipsnis. Įstatymo įsigaliojimas<text:s/></text:span></text:p>
      <text:p text:style-name="P39">Šis įstatymas<text:s/>įsigalioja 2018<text:s/>m. spalio<text:s/>1 d.</text:p>
      <text:p text:style-name="P40"/>
      <text:p text:style-name="P41"/>
      <text:p text:style-name="P42">Skelbiu šį Lietuvos Respublikos Seimo priimtą įstatymą.</text:p>
      <text:p text:style-name="P43"/>
      <text:p text:style-name="P44"/>
      <text:p text:style-name="P45"/>
      <text:p text:style-name="P46">Respublikos Prezident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7:26:00Z</meta:creation-date>
    <dc:date>2017-11-13T07:2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8" meta:word-count="129" meta:character-count="1033" meta:row-count="21" meta:non-whitespace-character-count="922"/>
  </office:meta>
</office:document-meta>
</file>