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5in"/>
      <style:text-properties style:font-size-complex="12p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font-size-complex="12pt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T113" style:parent-style-name="DefaultParagraphFont" style:family="text">
      <style:text-properties fo:font-style="italic" style:font-style-asian="italic" style:font-style-complex="italic"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P119" style:parent-style-name="Normal" style:family="paragraph">
      <style:paragraph-properties fo:text-indent="0.5in"/>
      <style:text-properties style:font-size-complex="12pt"/>
    </style:style>
    <style:style style:name="P1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indent="0.5in"/>
      <style:text-properties style:font-size-complex="12pt"/>
    </style:style>
    <style:style style:name="P122" style:parent-style-name="Normal" style:family="paragraph">
      <style:paragraph-properties fo:text-indent="0.5in"/>
      <style:text-properties style:font-size-complex="12pt"/>
    </style:style>
    <style:style style:name="P123" style:parent-style-name="Normal" style:family="paragraph">
      <style:paragraph-properties fo:text-indent="0.5in"/>
      <style:text-properties style:font-size-complex="12p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5in"/>
      <style:text-properties style:font-size-complex="12p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  <style:text-properties fo:font-style="italic" style:font-style-asian="italic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indent="0.5in"/>
      <style:text-properties style:font-size-complex="12pt"/>
    </style:style>
    <style:style style:name="P210" style:parent-style-name="Normal" style:family="paragraph">
      <style:paragraph-properties fo:text-indent="0.5in"/>
      <style:text-properties fo:font-style="italic" style:font-style-asian="italic"/>
    </style:style>
    <style:style style:name="P211" style:parent-style-name="Normal" style:family="paragraph">
      <style:paragraph-properties fo:text-indent="0.5in"/>
      <style:text-properties style:font-size-complex="12pt"/>
    </style:style>
    <style:style style:name="P2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indent="0.5in"/>
      <style:text-properties style:font-size-complex="12pt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5in"/>
      <style:text-properties style:font-size-complex="12pt"/>
    </style:style>
    <style:style style:name="P220" style:parent-style-name="Normal" style:family="paragraph">
      <style:paragraph-properties fo:text-indent="0.5in"/>
      <style:text-properties fo:font-style="italic" style:font-style-asian="italic"/>
    </style:style>
    <style:style style:name="P221" style:parent-style-name="Normal" style:family="paragraph">
      <style:paragraph-properties fo:text-indent="0.5in"/>
      <style:text-properties style:font-size-complex="12pt"/>
    </style:style>
    <style:style style:name="P222" style:parent-style-name="Normal" style:family="paragraph">
      <style:paragraph-properties fo:text-indent="0.5in"/>
      <style:text-properties style:font-size-complex="12pt"/>
    </style:style>
    <style:style style:name="P223" style:parent-style-name="Normal" style:family="paragraph">
      <style:paragraph-properties fo:text-indent="0.5in"/>
      <style:text-properties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text-position="super 66.6%"/>
    </style:style>
    <style:style style:name="T227" style:parent-style-name="DefaultParagraphFont" style:family="text">
      <style:text-properties style:text-position="super 66.6%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indent="0.5in"/>
      <style:text-properties style:font-size-complex="12pt"/>
    </style:style>
    <style:style style:name="P2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indent="0.5in"/>
      <style:text-properties style:font-size-complex="12pt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5in"/>
      <style:text-properties style:font-size-complex="12pt"/>
    </style:style>
    <style:style style:name="P256" style:parent-style-name="Normal" style:family="paragraph">
      <style:paragraph-properties fo:text-indent="0.5in"/>
      <style:text-properties fo:font-style="italic" style:font-style-asian="italic"/>
    </style:style>
    <style:style style:name="P257" style:parent-style-name="Normal" style:family="paragraph">
      <style:paragraph-properties fo:text-indent="0.5in"/>
      <style:text-properties style:font-size-complex="12pt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style:text-position="super 66.6%"/>
    </style:style>
    <style:style style:name="T262" style:parent-style-name="DefaultParagraphFont" style:family="text">
      <style:text-properties style:text-position="super 66.6%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P278" style:parent-style-name="Normal" style:family="paragraph">
      <style:paragraph-properties fo:text-indent="0.5in"/>
      <style:text-properties style:font-size-complex="12pt"/>
    </style:style>
    <style:style style:name="P279" style:parent-style-name="Normal" style:family="paragraph">
      <style:paragraph-properties fo:text-indent="0.5in"/>
      <style:text-properties style:font-size-complex="12pt"/>
    </style:style>
    <style:style style:name="P280" style:parent-style-name="Normal" style:family="paragraph">
      <style:paragraph-properties fo:text-indent="0.5in"/>
      <style:text-properties fo:font-style="italic" style:font-style-asian="italic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5in"/>
      <style:text-properties style:font-size-complex="12pt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5in"/>
      <style:text-properties fo:font-style="italic" style:font-style-asian="italic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style:text-position="super 66.6%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indent="0.5in"/>
      <style:text-properties style:font-size-complex="12pt"/>
    </style:style>
    <style:style style:name="P3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indent="0.5in"/>
      <style:text-properties style:font-size-complex="12pt"/>
    </style:style>
    <style:style style:name="P3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indent="0.5in"/>
      <style:text-properties style:font-size-complex="12pt"/>
    </style:style>
    <style:style style:name="P3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71" style:parent-style-name="Normal" style:family="paragraph">
      <style:paragraph-properties fo:text-indent="0.5in"/>
      <style:text-properties style:font-size-complex="12pt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6" style:parent-style-name="Normal" style:family="paragraph">
      <style:paragraph-properties fo:text-indent="0.5in"/>
      <style:text-properties fo:font-style="italic" style:font-style-asian="italic"/>
    </style:style>
    <style:style style:name="P3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style:text-position="super 66.6%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P397" style:parent-style-name="Normal" style:family="paragraph">
      <style:paragraph-properties fo:text-indent="0.5in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5in"/>
      <style:text-properties fo:font-style="italic" style:font-style-asian="italic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text-position="super 66.6%"/>
    </style:style>
    <style:style style:name="T403" style:parent-style-name="DefaultParagraphFont" style:family="text">
      <style:text-properties style:text-position="super 66.6%"/>
    </style:style>
    <style:style style:name="T404" style:parent-style-name="DefaultParagraphFont" style:family="text">
      <style:text-properties style:text-position="super 66.6%"/>
    </style:style>
    <style:style style:name="T405" style:parent-style-name="DefaultParagraphFont" style:family="text">
      <style:text-properties style:text-position="super 66.6%"/>
    </style:style>
    <style:style style:name="T406" style:parent-style-name="DefaultParagraphFont" style:family="text">
      <style:text-properties style:text-position="super 66.6%"/>
    </style:style>
    <style:style style:name="T407" style:parent-style-name="DefaultParagraphFont" style:family="text">
      <style:text-properties style:text-position="super 66.6%"/>
    </style:style>
    <style:style style:name="T408" style:parent-style-name="DefaultParagraphFont" style:family="text">
      <style:text-properties style:text-position="super 66.6%"/>
    </style:style>
    <style:style style:name="T409" style:parent-style-name="DefaultParagraphFont" style:family="text">
      <style:text-properties style:text-position="super 66.6%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text-position="super 66.6%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position="super 66.6%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6.6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paragraph-properties fo:text-indent="0.5in"/>
      <style:text-properties fo:font-style="italic" style:font-style-asian="italic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style:text-position="super 66.6%"/>
    </style:style>
    <style:style style:name="T462" style:parent-style-name="DefaultParagraphFont" style:family="text">
      <style:text-properties style:text-position="super 66.6%"/>
    </style:style>
    <style:style style:name="T463" style:parent-style-name="DefaultParagraphFont" style:family="text">
      <style:text-properties style:text-position="super 66.6%"/>
    </style:style>
    <style:style style:name="T464" style:parent-style-name="DefaultParagraphFont" style:family="text">
      <style:text-properties style:text-position="super 66.6%"/>
    </style:style>
    <style:style style:name="T465" style:parent-style-name="DefaultParagraphFont" style:family="text">
      <style:text-properties style:text-position="super 66.6%"/>
    </style:style>
    <style:style style:name="T466" style:parent-style-name="DefaultParagraphFont" style:family="text">
      <style:text-properties style:text-position="super 66.6%"/>
    </style:style>
    <style:style style:name="T467" style:parent-style-name="DefaultParagraphFont" style:family="text">
      <style:text-properties style:text-position="super 66.6%"/>
    </style:style>
    <style:style style:name="T468" style:parent-style-name="DefaultParagraphFont" style:family="text">
      <style:text-properties style:text-position="super 66.6%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  <style:text-properties fo:font-style="italic" style:font-style-asian="italic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style:text-position="super 66.6%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text-indent="0.5in"/>
    </style:style>
    <style:style style:name="P502" style:parent-style-name="Normal" style:family="paragraph">
      <style:paragraph-properties fo:text-indent="0.5in"/>
      <style:text-properties fo:font-style="italic" style:font-style-asian="italic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style:text-position="super 66.6%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P523" style:parent-style-name="Normal" style:family="paragraph">
      <style:paragraph-properties fo:text-indent="0.5in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  <style:text-properties fo:font-style="italic" style:font-style-asian="italic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indent="0.5in"/>
    </style:style>
    <style:style style:name="P5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1" style:parent-style-name="Normal" style:family="paragraph">
      <style:paragraph-properties fo:text-indent="0.5in"/>
    </style:style>
    <style:style style:name="P542" style:parent-style-name="Normal" style:family="paragraph">
      <style:paragraph-properties fo:text-indent="0.5in"/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paragraph-properties fo:text-indent="0.5in"/>
      <style:text-properties fo:font-style="italic" style:font-style-asian="italic"/>
    </style:style>
    <style:style style:name="P545" style:parent-style-name="Normal" style:family="paragraph">
      <style:paragraph-properties fo:text-indent="0.5in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P564" style:parent-style-name="Normal" style:family="paragraph">
      <style:paragraph-properties fo:text-indent="0.5in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paragraph-properties fo:text-indent="0.5in"/>
      <style:text-properties fo:font-style="italic" style:font-style-asian="italic"/>
    </style:style>
    <style:style style:name="P567" style:parent-style-name="Normal" style:family="paragraph">
      <style:paragraph-properties fo:text-indent="0.5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style:text-position="super 66.6%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text-indent="0.5in"/>
      <style:text-properties style:font-size-complex="12pt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7" style:parent-style-name="Normal" style:family="paragraph">
      <style:paragraph-properties fo:text-indent="0.5in"/>
      <style:text-properties fo:font-style="italic" style:font-style-asian="italic"/>
    </style:style>
    <style:style style:name="P598" style:parent-style-name="Normal" style:family="paragraph">
      <style:paragraph-properties fo:text-indent="0.5in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style:text-position="super 66.6%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P619" style:parent-style-name="Normal" style:family="paragraph">
      <style:paragraph-properties fo:text-indent="0.5in"/>
    </style:style>
    <style:style style:name="P620" style:parent-style-name="Normal" style:family="paragraph">
      <style:paragraph-properties fo:text-indent="0.5in"/>
    </style:style>
    <style:style style:name="P621" style:parent-style-name="Normal" style:family="paragraph">
      <style:paragraph-properties fo:text-indent="0.5in"/>
      <style:text-properties fo:font-style="italic" style:font-style-asian="italic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style:text-position="super 66.6%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7" style:parent-style-name="Normal" style:family="paragraph">
      <style:paragraph-properties fo:text-indent="0.5in"/>
    </style:style>
    <style:style style:name="P638" style:parent-style-name="Normal" style:family="paragraph">
      <style:paragraph-properties fo:text-indent="0.5in"/>
      <style:text-properties fo:font-style="italic" style:font-style-asian="italic"/>
    </style:style>
    <style:style style:name="P639" style:parent-style-name="Normal" style:family="paragraph">
      <style:paragraph-properties fo:text-indent="0.5in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style:text-position="super 66.6%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P659" style:parent-style-name="Normal" style:family="paragraph">
      <style:paragraph-properties fo:text-indent="0.5in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5in"/>
      <style:text-properties fo:font-style="italic" style:font-style-asian="italic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indent="0.5in"/>
    </style:style>
    <style:style style:name="P6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text-indent="0.5in"/>
    </style:style>
    <style:style style:name="P6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8" style:parent-style-name="Normal" style:family="paragraph">
      <style:paragraph-properties fo:text-indent="0.5in"/>
      <style:text-properties fo:font-style="italic" style:font-style-asian="italic"/>
    </style:style>
    <style:style style:name="P679" style:parent-style-name="Normal" style:family="paragraph">
      <style:paragraph-properties fo:text-indent="0.5in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P701" style:parent-style-name="Normal" style:family="paragraph">
      <style:paragraph-properties fo:text-indent="0.5in"/>
    </style:style>
    <style:style style:name="P7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P708" style:parent-style-name="Normal" style:family="paragraph">
      <style:paragraph-properties fo:text-indent="0.4923in"/>
      <style:text-properties style:font-size-complex="12pt"/>
    </style:style>
    <style:style style:name="P709" style:parent-style-name="Normal" style:family="paragraph">
      <style:paragraph-properties fo:text-indent="0.5in"/>
    </style:style>
    <style:style style:name="P710" style:parent-style-name="Normal" style:family="paragraph">
      <style:paragraph-properties fo:text-indent="0.5in"/>
      <style:text-properties fo:font-style="italic" style:font-style-asian="italic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indent="0.5in"/>
    </style:style>
    <style:style style:name="P7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27" style:parent-style-name="Normal" style:family="paragraph">
      <style:paragraph-properties fo:text-indent="0.5in"/>
      <style:text-properties fo:font-style="italic" style:font-style-asian="italic"/>
    </style:style>
    <style:style style:name="P728" style:parent-style-name="Normal" style:family="paragraph">
      <style:paragraph-properties fo:text-indent="0.5in"/>
    </style:style>
    <style:style style:name="P729" style:parent-style-name="Normal" style:family="paragraph">
      <style:paragraph-properties fo:text-indent="0.5in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</style:style>
    <style:style style:name="P751" style:parent-style-name="Normal" style:family="paragraph">
      <style:paragraph-properties fo:text-indent="0.5in"/>
      <style:text-properties fo:font-style="italic" style:font-style-asian="italic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indent="0.5in"/>
    </style:style>
    <style:style style:name="P7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0" style:parent-style-name="Normal" style:family="paragraph">
      <style:paragraph-properties fo:text-indent="0.5in"/>
    </style:style>
    <style:style style:name="P771" style:parent-style-name="Normal" style:family="paragraph">
      <style:paragraph-properties fo:text-indent="0.5in"/>
      <style:text-properties fo:font-style="italic" style:font-style-asian="italic"/>
    </style:style>
    <style:style style:name="P772" style:parent-style-name="Normal" style:family="paragraph">
      <style:paragraph-properties fo:text-indent="0.5in"/>
    </style:style>
    <style:style style:name="P773" style:parent-style-name="Normal" style:family="paragraph">
      <style:paragraph-properties fo:text-indent="0.5in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P791" style:parent-style-name="Normal" style:family="paragraph">
      <style:paragraph-properties fo:text-indent="0.5in"/>
    </style:style>
    <style:style style:name="P792" style:parent-style-name="Normal" style:family="paragraph">
      <style:paragraph-properties fo:text-indent="0.5in"/>
    </style:style>
    <style:style style:name="P793" style:parent-style-name="Normal" style:family="paragraph">
      <style:paragraph-properties fo:text-indent="0.5in"/>
      <style:text-properties fo:font-style="italic" style:font-style-asian="italic"/>
    </style:style>
    <style:style style:name="P794" style:parent-style-name="Normal" style:family="paragraph">
      <style:paragraph-properties fo:text-indent="0.5in"/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indent="0.5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indent="0.5in"/>
    </style:style>
    <style:style style:name="P819" style:parent-style-name="Normal" style:family="paragraph">
      <style:paragraph-properties fo:text-indent="0.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font-weight="bold" style:font-weight-asian="bold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font-style="italic" style:font-style-asian="italic" style:font-style-complex="italic" style:font-size-complex="12pt"/>
    </style:style>
    <style:style style:name="T844" style:parent-style-name="DefaultParagraphFont" style:family="text">
      <style:text-properties fo:font-style="italic" style:font-style-asian="italic" style:font-style-complex="italic" style:font-size-complex="12pt"/>
    </style:style>
    <style:style style:name="T845" style:parent-style-name="DefaultParagraphFont" style:family="text">
      <style:text-properties fo:font-style="italic" style:font-style-asian="italic" style:font-style-complex="italic"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fo:font-style="italic" style:font-style-asian="italic" style:font-style-complex="italic" style:font-size-complex="12pt"/>
    </style:style>
    <style:style style:name="T848" style:parent-style-name="DefaultParagraphFont" style:family="text">
      <style:text-properties fo:font-style="italic" style:font-style-asian="italic" style:font-style-complex="italic" style:font-size-complex="12pt"/>
    </style:style>
    <style:style style:name="T849" style:parent-style-name="DefaultParagraphFont" style:family="text">
      <style:text-properties fo:font-style="italic" style:font-style-asian="italic" style:font-style-complex="italic" style:font-size-complex="12pt"/>
    </style:style>
    <style:style style:name="T850" style:parent-style-name="DefaultParagraphFont" style:family="text">
      <style:text-properties fo:font-style="italic" style:font-style-asian="italic" style:font-style-complex="italic" style:font-size-complex="12pt"/>
    </style:style>
    <style:style style:name="T851" style:parent-style-name="DefaultParagraphFont" style:family="text">
      <style:text-properties fo:font-style="italic" style:font-style-asian="italic" style:font-style-complex="italic" style:font-size-complex="12pt"/>
    </style:style>
    <style:style style:name="T852" style:parent-style-name="DefaultParagraphFont" style:family="text">
      <style:text-properties fo:font-style="italic" style:font-style-asian="italic" style:font-style-complex="italic" style:font-size-complex="12pt"/>
    </style:style>
    <style:style style:name="P853" style:parent-style-name="Normal" style:family="paragraph">
      <style:paragraph-properties fo:text-indent="0.5in"/>
      <style:text-properties style:font-size-complex="12pt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font-weight="bold" style:font-weight-asian="bold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font-style="italic" style:font-style-asian="italic" style:font-style-complex="italic" style:font-size-complex="12pt"/>
    </style:style>
    <style:style style:name="T874" style:parent-style-name="DefaultParagraphFont" style:family="text">
      <style:text-properties fo:font-style="italic" style:font-style-asian="italic" style:font-style-complex="italic" style:font-size-complex="12pt"/>
    </style:style>
    <style:style style:name="T875" style:parent-style-name="DefaultParagraphFont" style:family="text">
      <style:text-properties fo:font-style="italic" style:font-style-asian="italic" style:font-style-complex="italic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style="italic" style:font-style-asian="italic" style:font-style-complex="italic" style:font-size-complex="12pt"/>
    </style:style>
    <style:style style:name="T878" style:parent-style-name="DefaultParagraphFont" style:family="text">
      <style:text-properties fo:font-style="italic" style:font-style-asian="italic" style:font-style-complex="italic" style:font-size-complex="12pt"/>
    </style:style>
    <style:style style:name="T879" style:parent-style-name="DefaultParagraphFont" style:family="text">
      <style:text-properties fo:font-style="italic" style:font-style-asian="italic" style:font-style-complex="italic" style:font-size-complex="12pt"/>
    </style:style>
    <style:style style:name="T880" style:parent-style-name="DefaultParagraphFont" style:family="text">
      <style:text-properties fo:font-style="italic" style:font-style-asian="italic" style:font-style-complex="italic" style:font-size-complex="12pt"/>
    </style:style>
    <style:style style:name="T881" style:parent-style-name="DefaultParagraphFont" style:family="text">
      <style:text-properties fo:font-style="italic" style:font-style-asian="italic" style:font-style-complex="italic" style:font-size-complex="12pt"/>
    </style:style>
    <style:style style:name="T882" style:parent-style-name="DefaultParagraphFont" style:family="text">
      <style:text-properties fo:font-style="italic" style:font-style-asian="italic" style:font-style-complex="italic" style:font-size-complex="12pt"/>
    </style:style>
    <style:style style:name="T883" style:parent-style-name="DefaultParagraphFont" style:family="text">
      <style:text-properties fo:font-style="italic" style:font-style-asian="italic" style:font-style-complex="italic" style:font-size-complex="12pt"/>
    </style:style>
    <style:style style:name="P884" style:parent-style-name="Normal" style:family="paragraph">
      <style:paragraph-properties fo:text-indent="0.5in"/>
    </style:style>
    <style:style style:name="P885" style:parent-style-name="Normal" style:family="paragraph">
      <style:paragraph-properties fo:text-indent="0.5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indent="0.5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font-style="italic" style:font-style-asian="italic" style:font-style-complex="italic" style:font-size-complex="12pt"/>
    </style:style>
    <style:style style:name="T910" style:parent-style-name="DefaultParagraphFont" style:family="text">
      <style:text-properties fo:font-style="italic" style:font-style-asian="italic" style:font-style-complex="italic" style:font-size-complex="12pt"/>
    </style:style>
    <style:style style:name="T911" style:parent-style-name="DefaultParagraphFont" style:family="text">
      <style:text-properties fo:font-style="italic" style:font-style-asian="italic" style:font-style-complex="italic"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fo:font-style="italic" style:font-style-asian="italic" style:font-style-complex="italic" style:font-size-complex="12pt"/>
    </style:style>
    <style:style style:name="T914" style:parent-style-name="DefaultParagraphFont" style:family="text">
      <style:text-properties fo:font-style="italic" style:font-style-asian="italic" style:font-style-complex="italic" style:font-size-complex="12pt"/>
    </style:style>
    <style:style style:name="T915" style:parent-style-name="DefaultParagraphFont" style:family="text">
      <style:text-properties fo:font-style="italic" style:font-style-asian="italic" style:font-style-complex="italic" style:font-size-complex="12pt"/>
    </style:style>
    <style:style style:name="T916" style:parent-style-name="DefaultParagraphFont" style:family="text">
      <style:text-properties fo:font-style="italic" style:font-style-asian="italic" style:font-style-complex="italic" style:font-size-complex="12pt"/>
    </style:style>
    <style:style style:name="T917" style:parent-style-name="DefaultParagraphFont" style:family="text">
      <style:text-properties fo:font-style="italic" style:font-style-asian="italic" style:font-style-complex="italic" style:font-size-complex="12pt"/>
    </style:style>
    <style:style style:name="T918" style:parent-style-name="DefaultParagraphFont" style:family="text">
      <style:text-properties fo:font-style="italic" style:font-style-asian="italic" style:font-style-complex="italic" style:font-size-complex="12pt"/>
    </style:style>
    <style:style style:name="P919" style:parent-style-name="Normal" style:family="paragraph">
      <style:paragraph-properties fo:text-indent="0.5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font-weight="bold" style:font-weight-asian="bold"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font-style="italic" style:font-style-asian="italic" style:font-style-complex="italic" style:font-size-complex="12pt"/>
    </style:style>
    <style:style style:name="T940" style:parent-style-name="DefaultParagraphFont" style:family="text">
      <style:text-properties fo:font-style="italic" style:font-style-asian="italic" style:font-style-complex="italic" style:font-size-complex="12pt"/>
    </style:style>
    <style:style style:name="T941" style:parent-style-name="DefaultParagraphFont" style:family="text">
      <style:text-properties fo:font-style="italic" style:font-style-asian="italic" style:font-style-complex="italic"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fo:font-style="italic" style:font-style-asian="italic" style:font-style-complex="italic" style:font-size-complex="12pt"/>
    </style:style>
    <style:style style:name="T944" style:parent-style-name="DefaultParagraphFont" style:family="text">
      <style:text-properties fo:font-style="italic" style:font-style-asian="italic" style:font-style-complex="italic" style:font-size-complex="12pt"/>
    </style:style>
    <style:style style:name="T945" style:parent-style-name="DefaultParagraphFont" style:family="text">
      <style:text-properties fo:font-style="italic" style:font-style-asian="italic" style:font-style-complex="italic" style:font-size-complex="12pt"/>
    </style:style>
    <style:style style:name="T946" style:parent-style-name="DefaultParagraphFont" style:family="text">
      <style:text-properties fo:font-style="italic" style:font-style-asian="italic" style:font-style-complex="italic" style:font-size-complex="12pt"/>
    </style:style>
    <style:style style:name="T947" style:parent-style-name="DefaultParagraphFont" style:family="text">
      <style:text-properties fo:font-style="italic" style:font-style-asian="italic" style:font-style-complex="italic" style:font-size-complex="12pt"/>
    </style:style>
    <style:style style:name="T948" style:parent-style-name="DefaultParagraphFont" style:family="text">
      <style:text-properties fo:font-style="italic" style:font-style-asian="italic" style:font-style-complex="italic" style:font-size-complex="12pt"/>
    </style:style>
    <style:style style:name="T949" style:parent-style-name="DefaultParagraphFont" style:family="text">
      <style:text-properties fo:font-style="italic" style:font-style-asian="italic" style:font-style-complex="italic" style:font-size-complex="12pt"/>
    </style:style>
    <style:style style:name="P950" style:parent-style-name="Normal" style:family="paragraph">
      <style:paragraph-properties fo:text-indent="0.5in"/>
    </style:style>
    <style:style style:name="P951" style:parent-style-name="Normal" style:family="paragraph">
      <style:paragraph-properties fo:text-indent="0.5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indent="0.5in"/>
      <style:text-properties style:font-size-complex="12pt"/>
    </style:style>
    <style:style style:name="P965" style:parent-style-name="Normal" style:family="paragraph">
      <style:paragraph-properties fo:text-indent="0.5in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weight="bold" style:font-weight-asian="bold" style:font-size-complex="12pt"/>
    </style:style>
    <style:style style:name="T984" style:parent-style-name="DefaultParagraphFont" style:family="text">
      <style:text-properties fo:font-weight="bold" style:font-weight-asian="bold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font-style="italic" style:font-style-asian="italic" style:font-style-complex="italic" style:font-size-complex="12pt"/>
    </style:style>
    <style:style style:name="T987" style:parent-style-name="DefaultParagraphFont" style:family="text">
      <style:text-properties fo:font-style="italic" style:font-style-asian="italic" style:font-style-complex="italic" style:font-size-complex="12pt"/>
    </style:style>
    <style:style style:name="T988" style:parent-style-name="DefaultParagraphFont" style:family="text">
      <style:text-properties fo:font-style="italic" style:font-style-asian="italic" style:font-style-complex="italic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style="italic" style:font-style-asian="italic" style:font-style-complex="italic" style:font-size-complex="12pt"/>
    </style:style>
    <style:style style:name="T991" style:parent-style-name="DefaultParagraphFont" style:family="text">
      <style:text-properties fo:font-style="italic" style:font-style-asian="italic" style:font-style-complex="italic" style:font-size-complex="12pt"/>
    </style:style>
    <style:style style:name="T992" style:parent-style-name="DefaultParagraphFont" style:family="text">
      <style:text-properties fo:font-style="italic" style:font-style-asian="italic" style:font-style-complex="italic" style:font-size-complex="12pt"/>
    </style:style>
    <style:style style:name="T993" style:parent-style-name="DefaultParagraphFont" style:family="text">
      <style:text-properties fo:font-style="italic" style:font-style-asian="italic" style:font-style-complex="italic" style:font-size-complex="12pt"/>
    </style:style>
    <style:style style:name="T994" style:parent-style-name="DefaultParagraphFont" style:family="text">
      <style:text-properties fo:font-style="italic" style:font-style-asian="italic" style:font-style-complex="italic" style:font-size-complex="12pt"/>
    </style:style>
    <style:style style:name="T995" style:parent-style-name="DefaultParagraphFont" style:family="text">
      <style:text-properties fo:font-style="italic" style:font-style-asian="italic" style:font-style-complex="italic" style:font-size-complex="12pt"/>
    </style:style>
    <style:style style:name="P996" style:parent-style-name="Normal" style:family="paragraph">
      <style:paragraph-properties fo:text-indent="0.5in"/>
    </style:style>
    <style:style style:name="P997" style:parent-style-name="Normal" style:family="paragraph">
      <style:paragraph-properties fo:text-indent="0.5in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text-position="super 66.6%"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indent="0.5in"/>
      <style:text-properties style:font-size-complex="12pt"/>
    </style:style>
    <style:style style:name="P1015" style:parent-style-name="Normal" style:family="paragraph">
      <style:paragraph-properties fo:text-indent="0.5in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text-position="super 66.6%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font-weight="bold" style:font-weight-asian="bold" style:font-size-complex="12pt"/>
    </style:style>
    <style:style style:name="T1037" style:parent-style-name="DefaultParagraphFont" style:family="text">
      <style:text-properties fo:font-weight="bold" style:font-weight-asian="bold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fo:font-style="italic" style:font-style-asian="italic" style:font-style-complex="italic" style:font-size-complex="12pt"/>
    </style:style>
    <style:style style:name="T1040" style:parent-style-name="DefaultParagraphFont" style:family="text">
      <style:text-properties fo:font-style="italic" style:font-style-asian="italic" style:font-style-complex="italic" style:font-size-complex="12pt"/>
    </style:style>
    <style:style style:name="T1041" style:parent-style-name="DefaultParagraphFont" style:family="text">
      <style:text-properties fo:font-style="italic" style:font-style-asian="italic" style:font-style-complex="italic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font-style="italic" style:font-style-asian="italic" style:font-style-complex="italic" style:font-size-complex="12pt"/>
    </style:style>
    <style:style style:name="T1044" style:parent-style-name="DefaultParagraphFont" style:family="text">
      <style:text-properties fo:font-style="italic" style:font-style-asian="italic" style:font-style-complex="italic" style:font-size-complex="12pt"/>
    </style:style>
    <style:style style:name="T1045" style:parent-style-name="DefaultParagraphFont" style:family="text">
      <style:text-properties fo:font-style="italic" style:font-style-asian="italic" style:font-style-complex="italic" style:font-size-complex="12pt"/>
    </style:style>
    <style:style style:name="T1046" style:parent-style-name="DefaultParagraphFont" style:family="text">
      <style:text-properties fo:font-style="italic" style:font-style-asian="italic" style:font-style-complex="italic" style:font-size-complex="12pt"/>
    </style:style>
    <style:style style:name="T1047" style:parent-style-name="DefaultParagraphFont" style:family="text">
      <style:text-properties fo:font-style="italic" style:font-style-asian="italic" style:font-style-complex="italic" style:font-size-complex="12pt"/>
    </style:style>
    <style:style style:name="T1048" style:parent-style-name="DefaultParagraphFont" style:family="text">
      <style:text-properties fo:font-style="italic" style:font-style-asian="italic" style:font-style-complex="italic" style:font-size-complex="12pt"/>
    </style:style>
    <style:style style:name="T1049" style:parent-style-name="DefaultParagraphFont" style:family="text">
      <style:text-properties fo:font-style="italic" style:font-style-asian="italic" style:font-style-complex="italic" style:font-size-complex="12pt"/>
    </style:style>
    <style:style style:name="P1050" style:parent-style-name="Normal" style:family="paragraph">
      <style:paragraph-properties fo:text-indent="0.5in"/>
    </style:style>
    <style:style style:name="P1051" style:parent-style-name="Normal" style:family="paragraph">
      <style:paragraph-properties fo:text-indent="0.5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indent="0.5in"/>
      <style:text-properties style:font-size-complex="12pt"/>
    </style:style>
    <style:style style:name="P1070" style:parent-style-name="Normal" style:family="paragraph">
      <style:paragraph-properties fo:text-indent="0.5in"/>
      <style:text-properties style:font-size-complex="12pt"/>
    </style:style>
    <style:style style:name="P1071" style:parent-style-name="Normal" style:family="paragraph">
      <style:paragraph-properties fo:text-indent="0.5in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fo:font-weight="bold" style:font-weight-asian="bold" style:font-size-complex="12pt"/>
    </style:style>
    <style:style style:name="T1090" style:parent-style-name="DefaultParagraphFont" style:family="text">
      <style:text-properties fo:font-weight="bold" style:font-weight-asian="bold"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fo:font-style="italic" style:font-style-asian="italic" style:font-style-complex="italic" style:font-size-complex="12pt"/>
    </style:style>
    <style:style style:name="T1093" style:parent-style-name="DefaultParagraphFont" style:family="text">
      <style:text-properties fo:font-style="italic" style:font-style-asian="italic" style:font-style-complex="italic" style:font-size-complex="12pt"/>
    </style:style>
    <style:style style:name="T1094" style:parent-style-name="DefaultParagraphFont" style:family="text">
      <style:text-properties fo:font-style="italic" style:font-style-asian="italic" style:font-style-complex="italic"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fo:font-style="italic" style:font-style-asian="italic" style:font-style-complex="italic" style:font-size-complex="12pt"/>
    </style:style>
    <style:style style:name="T1097" style:parent-style-name="DefaultParagraphFont" style:family="text">
      <style:text-properties fo:font-style="italic" style:font-style-asian="italic" style:font-style-complex="italic" style:font-size-complex="12pt"/>
    </style:style>
    <style:style style:name="T1098" style:parent-style-name="DefaultParagraphFont" style:family="text">
      <style:text-properties fo:font-style="italic" style:font-style-asian="italic" style:font-style-complex="italic" style:font-size-complex="12pt"/>
    </style:style>
    <style:style style:name="T1099" style:parent-style-name="DefaultParagraphFont" style:family="text">
      <style:text-properties fo:font-style="italic" style:font-style-asian="italic" style:font-style-complex="italic" style:font-size-complex="12pt"/>
    </style:style>
    <style:style style:name="T1100" style:parent-style-name="DefaultParagraphFont" style:family="text">
      <style:text-properties fo:font-style="italic" style:font-style-asian="italic" style:font-style-complex="italic" style:font-size-complex="12pt"/>
    </style:style>
    <style:style style:name="T1101" style:parent-style-name="DefaultParagraphFont" style:family="text">
      <style:text-properties fo:font-style="italic" style:font-style-asian="italic" style:font-style-complex="italic" style:font-size-complex="12pt"/>
    </style:style>
    <style:style style:name="T1102" style:parent-style-name="DefaultParagraphFont" style:family="text">
      <style:text-properties fo:font-style="italic" style:font-style-asian="italic" style:font-style-complex="italic" style:font-size-complex="12pt"/>
    </style:style>
    <style:style style:name="P1103" style:parent-style-name="Normal" style:family="paragraph">
      <style:paragraph-properties fo:text-indent="0.5in"/>
    </style:style>
    <style:style style:name="P1104" style:parent-style-name="Normal" style:family="paragraph">
      <style:paragraph-properties fo:text-indent="0.5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indent="0.5in"/>
      <style:text-properties style:font-size-complex="12pt"/>
    </style:style>
    <style:style style:name="P1112" style:parent-style-name="Normal" style:family="paragraph">
      <style:paragraph-properties fo:text-indent="0.5in"/>
      <style:text-properties style:font-size-complex="12pt"/>
    </style:style>
    <style:style style:name="P1113" style:parent-style-name="Normal" style:family="paragraph">
      <style:paragraph-properties fo:text-indent="0.5in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fo:font-weight="bold" style:font-weight-asian="bold" style:font-size-complex="12pt"/>
    </style:style>
    <style:style style:name="T1128" style:parent-style-name="DefaultParagraphFont" style:family="text">
      <style:text-properties fo:font-weight="bold" style:font-weight-asian="bold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fo:font-style="italic" style:font-style-asian="italic" style:font-style-complex="italic" style:font-size-complex="12pt"/>
    </style:style>
    <style:style style:name="T1131" style:parent-style-name="DefaultParagraphFont" style:family="text">
      <style:text-properties fo:font-style="italic" style:font-style-asian="italic" style:font-style-complex="italic" style:font-size-complex="12pt"/>
    </style:style>
    <style:style style:name="T1132" style:parent-style-name="DefaultParagraphFont" style:family="text">
      <style:text-properties fo:font-style="italic" style:font-style-asian="italic" style:font-style-complex="italic" style:font-size-complex="12pt"/>
    </style:style>
    <style:style style:name="T1133" style:parent-style-name="DefaultParagraphFont" style:family="text">
      <style:text-properties fo:font-style="italic" style:font-style-asian="italic" style:font-style-complex="italic"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fo:font-style="italic" style:font-style-asian="italic" style:font-style-complex="italic" style:font-size-complex="12pt"/>
    </style:style>
    <style:style style:name="T1136" style:parent-style-name="DefaultParagraphFont" style:family="text">
      <style:text-properties fo:font-style="italic" style:font-style-asian="italic" style:font-style-complex="italic" style:font-size-complex="12pt"/>
    </style:style>
    <style:style style:name="T1137" style:parent-style-name="DefaultParagraphFont" style:family="text">
      <style:text-properties fo:font-style="italic" style:font-style-asian="italic" style:font-style-complex="italic" style:font-size-complex="12pt"/>
    </style:style>
    <style:style style:name="T1138" style:parent-style-name="DefaultParagraphFont" style:family="text">
      <style:text-properties fo:font-style="italic" style:font-style-asian="italic" style:font-style-complex="italic" style:font-size-complex="12pt"/>
    </style:style>
    <style:style style:name="T1139" style:parent-style-name="DefaultParagraphFont" style:family="text">
      <style:text-properties fo:font-style="italic" style:font-style-asian="italic" style:font-style-complex="italic" style:font-size-complex="12pt"/>
    </style:style>
    <style:style style:name="T1140" style:parent-style-name="DefaultParagraphFont" style:family="text">
      <style:text-properties fo:font-style="italic" style:font-style-asian="italic" style:font-style-complex="italic" style:font-size-complex="12pt"/>
    </style:style>
    <style:style style:name="T1141" style:parent-style-name="DefaultParagraphFont" style:family="text">
      <style:text-properties fo:font-style="italic" style:font-style-asian="italic" style:font-style-complex="italic" style:font-size-complex="12pt"/>
    </style:style>
    <style:style style:name="T1142" style:parent-style-name="DefaultParagraphFont" style:family="text">
      <style:text-properties fo:font-style="italic" style:font-style-asian="italic" style:font-style-complex="italic" style:font-size-complex="12pt"/>
    </style:style>
    <style:style style:name="P1143" style:parent-style-name="Normal" style:family="paragraph">
      <style:paragraph-properties fo:text-indent="0.5in"/>
    </style:style>
    <style:style style:name="P1144" style:parent-style-name="Normal" style:family="paragraph">
      <style:paragraph-properties fo:text-indent="0.5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indent="0.5in"/>
      <style:text-properties style:font-size-complex="12pt"/>
    </style:style>
    <style:style style:name="P1161" style:parent-style-name="Normal" style:family="paragraph">
      <style:paragraph-properties fo:text-indent="0.5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fo:font-weight="bold" style:font-weight-asian="bold"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fo:font-style="italic" style:font-style-asian="italic" style:font-style-complex="italic" style:font-size-complex="12pt"/>
    </style:style>
    <style:style style:name="T1181" style:parent-style-name="DefaultParagraphFont" style:family="text">
      <style:text-properties fo:font-style="italic" style:font-style-asian="italic" style:font-style-complex="italic" style:font-size-complex="12pt"/>
    </style:style>
    <style:style style:name="T1182" style:parent-style-name="DefaultParagraphFont" style:family="text">
      <style:text-properties fo:font-style="italic" style:font-style-asian="italic" style:font-style-complex="italic"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fo:font-style="italic" style:font-style-asian="italic" style:font-style-complex="italic" style:font-size-complex="12pt"/>
    </style:style>
    <style:style style:name="T1185" style:parent-style-name="DefaultParagraphFont" style:family="text">
      <style:text-properties fo:font-style="italic" style:font-style-asian="italic" style:font-style-complex="italic" style:font-size-complex="12pt"/>
    </style:style>
    <style:style style:name="T1186" style:parent-style-name="DefaultParagraphFont" style:family="text">
      <style:text-properties fo:font-style="italic" style:font-style-asian="italic" style:font-style-complex="italic" style:font-size-complex="12pt"/>
    </style:style>
    <style:style style:name="T1187" style:parent-style-name="DefaultParagraphFont" style:family="text">
      <style:text-properties fo:font-style="italic" style:font-style-asian="italic" style:font-style-complex="italic" style:font-size-complex="12pt"/>
    </style:style>
    <style:style style:name="T1188" style:parent-style-name="DefaultParagraphFont" style:family="text">
      <style:text-properties fo:font-style="italic" style:font-style-asian="italic" style:font-style-complex="italic" style:font-size-complex="12pt"/>
    </style:style>
    <style:style style:name="T1189" style:parent-style-name="DefaultParagraphFont" style:family="text">
      <style:text-properties fo:font-style="italic" style:font-style-asian="italic" style:font-style-complex="italic" style:font-size-complex="12pt"/>
    </style:style>
    <style:style style:name="T1190" style:parent-style-name="DefaultParagraphFont" style:family="text">
      <style:text-properties fo:font-style="italic" style:font-style-asian="italic" style:font-style-complex="italic" style:font-size-complex="12pt"/>
    </style:style>
    <style:style style:name="P1191" style:parent-style-name="Normal" style:family="paragraph">
      <style:paragraph-properties fo:text-indent="0.5in"/>
    </style:style>
    <style:style style:name="P1192" style:parent-style-name="Normal" style:family="paragraph">
      <style:paragraph-properties fo:text-indent="0.5in"/>
    </style:style>
    <style:style style:name="P11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5" style:parent-style-name="Normal" style:family="paragraph">
      <style:paragraph-properties fo:text-indent="0.5in"/>
    </style:style>
    <style:style style:name="P1196" style:parent-style-name="Normal" style:family="paragraph">
      <style:paragraph-properties fo:text-indent="0.5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indent="0.5in"/>
    </style:style>
    <style:style style:name="P1209" style:parent-style-name="Normal" style:family="paragraph">
      <style:paragraph-properties fo:text-indent="0.5in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paragraph-properties fo:text-indent="0.5in"/>
      <style:text-properties style:font-size-complex="12pt"/>
    </style:style>
    <style:style style:name="P1222" style:parent-style-name="Normal" style:family="paragraph">
      <style:paragraph-properties fo:text-indent="0.5in"/>
      <style:text-properties style:font-size-complex="12pt"/>
    </style:style>
    <style:style style:name="P1223" style:parent-style-name="Normal" style:family="paragraph">
      <style:paragraph-properties fo:text-indent="0.5in"/>
      <style:text-properties style:font-size-complex="12pt"/>
    </style:style>
    <style:style style:name="P1224" style:parent-style-name="Normal" style:family="paragraph">
      <style:paragraph-properties fo:text-indent="0.5in"/>
      <style:text-properties style:font-size-complex="12pt"/>
    </style:style>
    <style:style style:name="P1225" style:parent-style-name="Normal" style:family="paragraph">
      <style:paragraph-properties fo:text-indent="0.5in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fo:font-weight="bold" style:font-weight-asian="bold"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fo:font-style="italic" style:font-style-asian="italic" style:font-style-complex="italic" style:font-size-complex="12pt"/>
    </style:style>
    <style:style style:name="T1244" style:parent-style-name="DefaultParagraphFont" style:family="text">
      <style:text-properties fo:font-style="italic" style:font-style-asian="italic" style:font-style-complex="italic" style:font-size-complex="12pt"/>
    </style:style>
    <style:style style:name="T1245" style:parent-style-name="DefaultParagraphFont" style:family="text">
      <style:text-properties fo:font-style="italic" style:font-style-asian="italic" style:font-style-complex="italic" style:font-size-complex="12pt"/>
    </style:style>
    <style:style style:name="T1246" style:parent-style-name="DefaultParagraphFont" style:family="text">
      <style:text-properties fo:font-style="italic" style:font-style-asian="italic" style:font-style-complex="italic"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fo:font-style="italic" style:font-style-asian="italic" style:font-style-complex="italic" style:font-size-complex="12pt"/>
    </style:style>
    <style:style style:name="T1249" style:parent-style-name="DefaultParagraphFont" style:family="text">
      <style:text-properties fo:font-style="italic" style:font-style-asian="italic" style:font-style-complex="italic" style:font-size-complex="12pt"/>
    </style:style>
    <style:style style:name="T1250" style:parent-style-name="DefaultParagraphFont" style:family="text">
      <style:text-properties fo:font-style="italic" style:font-style-asian="italic" style:font-style-complex="italic" style:font-size-complex="12pt"/>
    </style:style>
    <style:style style:name="T1251" style:parent-style-name="DefaultParagraphFont" style:family="text">
      <style:text-properties fo:font-style="italic" style:font-style-asian="italic" style:font-style-complex="italic" style:font-size-complex="12pt"/>
    </style:style>
    <style:style style:name="T1252" style:parent-style-name="DefaultParagraphFont" style:family="text">
      <style:text-properties fo:font-style="italic" style:font-style-asian="italic" style:font-style-complex="italic" style:font-size-complex="12pt"/>
    </style:style>
    <style:style style:name="T1253" style:parent-style-name="DefaultParagraphFont" style:family="text">
      <style:text-properties fo:font-style="italic" style:font-style-asian="italic" style:font-style-complex="italic" style:font-size-complex="12pt"/>
    </style:style>
    <style:style style:name="T1254" style:parent-style-name="DefaultParagraphFont" style:family="text">
      <style:text-properties fo:font-style="italic" style:font-style-asian="italic" style:font-style-complex="italic" style:font-size-complex="12pt"/>
    </style:style>
    <style:style style:name="P12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56" style:parent-style-name="Normal" style:family="paragraph">
      <style:paragraph-properties fo:text-indent="0.5in"/>
    </style:style>
    <style:style style:name="P1257" style:parent-style-name="Normal" style:family="paragraph">
      <style:paragraph-properties fo:text-indent="0.5in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indent="0.5in"/>
      <style:text-properties style:font-size-complex="12pt"/>
    </style:style>
    <style:style style:name="P1274" style:parent-style-name="Normal" style:family="paragraph">
      <style:paragraph-properties fo:text-indent="0.5in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fo:font-weight="bold" style:font-weight-asian="bold" style:font-size-complex="12pt"/>
    </style:style>
    <style:style style:name="T1293" style:parent-style-name="DefaultParagraphFont" style:family="text">
      <style:text-properties fo:font-weight="bold" style:font-weight-asian="bold"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fo:font-style="italic" style:font-style-asian="italic" style:font-style-complex="italic" style:font-size-complex="12pt"/>
    </style:style>
    <style:style style:name="T1296" style:parent-style-name="DefaultParagraphFont" style:family="text">
      <style:text-properties fo:font-style="italic" style:font-style-asian="italic" style:font-style-complex="italic" style:font-size-complex="12pt"/>
    </style:style>
    <style:style style:name="T1297" style:parent-style-name="DefaultParagraphFont" style:family="text">
      <style:text-properties fo:font-style="italic" style:font-style-asian="italic" style:font-style-complex="italic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fo:font-style="italic" style:font-style-asian="italic" style:font-style-complex="italic" style:font-size-complex="12pt"/>
    </style:style>
    <style:style style:name="T1300" style:parent-style-name="DefaultParagraphFont" style:family="text">
      <style:text-properties fo:font-style="italic" style:font-style-asian="italic" style:font-style-complex="italic" style:font-size-complex="12pt"/>
    </style:style>
    <style:style style:name="T1301" style:parent-style-name="DefaultParagraphFont" style:family="text">
      <style:text-properties fo:font-style="italic" style:font-style-asian="italic" style:font-style-complex="italic" style:font-size-complex="12pt"/>
    </style:style>
    <style:style style:name="T1302" style:parent-style-name="DefaultParagraphFont" style:family="text">
      <style:text-properties fo:font-style="italic" style:font-style-asian="italic" style:font-style-complex="italic" style:font-size-complex="12pt"/>
    </style:style>
    <style:style style:name="T1303" style:parent-style-name="DefaultParagraphFont" style:family="text">
      <style:text-properties fo:font-style="italic" style:font-style-asian="italic" style:font-style-complex="italic" style:font-size-complex="12pt"/>
    </style:style>
    <style:style style:name="T1304" style:parent-style-name="DefaultParagraphFont" style:family="text">
      <style:text-properties fo:font-style="italic" style:font-style-asian="italic" style:font-style-complex="italic" style:font-size-complex="12pt"/>
    </style:style>
    <style:style style:name="T1305" style:parent-style-name="DefaultParagraphFont" style:family="text">
      <style:text-properties fo:font-style="italic" style:font-style-asian="italic" style:font-style-complex="italic" style:font-size-complex="12pt"/>
    </style:style>
    <style:style style:name="P13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7" style:parent-style-name="Normal" style:family="paragraph">
      <style:paragraph-properties fo:text-indent="0.5in"/>
    </style:style>
    <style:style style:name="P1308" style:parent-style-name="Normal" style:family="paragraph">
      <style:paragraph-properties fo:text-indent="0.5in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indent="0.5in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fo:font-style="italic" style:font-style-asian="italic"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fo:font-weight="bold" style:font-weight-asian="bold"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fo:font-style="italic" style:font-style-asian="italic" style:font-style-complex="italic" style:font-size-complex="12pt"/>
    </style:style>
    <style:style style:name="T1344" style:parent-style-name="DefaultParagraphFont" style:family="text">
      <style:text-properties fo:font-style="italic" style:font-style-asian="italic" style:font-style-complex="italic" style:font-size-complex="12pt"/>
    </style:style>
    <style:style style:name="T1345" style:parent-style-name="DefaultParagraphFont" style:family="text">
      <style:text-properties fo:font-style="italic" style:font-style-asian="italic" style:font-style-complex="italic"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fo:font-style="italic" style:font-style-asian="italic" style:font-style-complex="italic" style:font-size-complex="12pt"/>
    </style:style>
    <style:style style:name="T1348" style:parent-style-name="DefaultParagraphFont" style:family="text">
      <style:text-properties fo:font-style="italic" style:font-style-asian="italic" style:font-style-complex="italic" style:font-size-complex="12pt"/>
    </style:style>
    <style:style style:name="T1349" style:parent-style-name="DefaultParagraphFont" style:family="text">
      <style:text-properties fo:font-style="italic" style:font-style-asian="italic" style:font-style-complex="italic" style:font-size-complex="12pt"/>
    </style:style>
    <style:style style:name="T1350" style:parent-style-name="DefaultParagraphFont" style:family="text">
      <style:text-properties fo:font-style="italic" style:font-style-asian="italic" style:font-style-complex="italic" style:font-size-complex="12pt"/>
    </style:style>
    <style:style style:name="T1351" style:parent-style-name="DefaultParagraphFont" style:family="text">
      <style:text-properties fo:font-style="italic" style:font-style-asian="italic" style:font-style-complex="italic" style:font-size-complex="12pt"/>
    </style:style>
    <style:style style:name="T1352" style:parent-style-name="DefaultParagraphFont" style:family="text">
      <style:text-properties fo:font-style="italic" style:font-style-asian="italic" style:font-style-complex="italic" style:font-size-complex="12pt"/>
    </style:style>
    <style:style style:name="T1353" style:parent-style-name="DefaultParagraphFont" style:family="text">
      <style:text-properties fo:font-style="italic" style:font-style-asian="italic" style:font-style-complex="italic" style:font-size-complex="12pt"/>
    </style:style>
    <style:style style:name="P1354" style:parent-style-name="Normal" style:family="paragraph">
      <style:paragraph-properties fo:text-indent="0.5in"/>
    </style:style>
    <style:style style:name="P13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6" style:parent-style-name="Normal" style:family="paragraph">
      <style:paragraph-properties fo:text-indent="0.5in"/>
    </style:style>
    <style:style style:name="P13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8" style:parent-style-name="Normal" style:family="paragraph">
      <style:paragraph-properties fo:text-indent="0.5in"/>
    </style:style>
    <style:style style:name="P1359" style:parent-style-name="Normal" style:family="paragraph">
      <style:paragraph-properties fo:text-indent="0.5in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indent="0.5in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fo:font-weight="bold" style:font-weight-asian="bold"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indent="0.5in"/>
    </style:style>
    <style:style style:name="P14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text-indent="0.5in"/>
    </style:style>
    <style:style style:name="P14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5" style:parent-style-name="Normal" style:family="paragraph">
      <style:paragraph-properties fo:text-indent="0.5in"/>
    </style:style>
    <style:style style:name="P14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30" style:parent-style-name="Normal" style:family="paragraph">
      <style:paragraph-properties fo:text-indent="0.5in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3" style:parent-style-name="Normal" style:family="paragraph">
      <style:paragraph-properties fo:text-indent="0.5in"/>
    </style:style>
    <style:style style:name="P14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35" style:parent-style-name="Normal" style:family="paragraph">
      <style:paragraph-properties fo:text-indent="0.5in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39" style:parent-style-name="Normal" style:family="paragraph">
      <style:paragraph-properties fo:text-indent="0.5in"/>
      <style:text-properties fo:font-style="italic" style:font-style-asian="italic"/>
    </style:style>
    <style:style style:name="P1440" style:parent-style-name="Normal" style:family="paragraph">
      <style:paragraph-properties fo:text-indent="0.5in"/>
    </style:style>
    <style:style style:name="P1441" style:parent-style-name="Normal" style:family="paragraph">
      <style:paragraph-properties fo:text-indent="0.5in"/>
    </style:style>
    <style:style style:name="T1442" style:parent-style-name="DefaultParagraphFont" style:family="text">
      <style:text-properties fo:font-weight="bold" style:font-weight-asian="bold"/>
    </style:style>
    <style:style style:name="T1443" style:parent-style-name="DefaultParagraphFont" style:family="text">
      <style:text-properties fo:font-weight="bold" style:font-weight-asian="bold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fo:font-style="italic" style:font-style-asian="italic" style:font-size-complex="12pt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T1448" style:parent-style-name="DefaultParagraphFont" style:family="text">
      <style:text-properties fo:font-style="italic" style:font-style-asian="italic" style:font-size-complex="12pt"/>
    </style:style>
    <style:style style:name="T1449" style:parent-style-name="DefaultParagraphFont" style:family="text">
      <style:text-properties fo:font-style="italic" style:font-style-asian="italic" style:font-size-complex="12pt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fo:font-style="italic" style:font-style-asian="italic"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 style:font-size-complex="12pt"/>
    </style:style>
    <style:style style:name="T1456" style:parent-style-name="DefaultParagraphFont" style:family="text">
      <style:text-properties fo:font-style="italic" style:font-style-asian="italic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P14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67" style:parent-style-name="Normal" style:family="paragraph">
      <style:paragraph-properties fo:text-indent="0.5in"/>
    </style:style>
    <style:style style:name="T1468" style:parent-style-name="DefaultParagraphFont" style:family="text">
      <style:text-properties style:font-weight-complex="bold" fo:color="#000000"/>
    </style:style>
    <style:style style:name="P14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71" style:parent-style-name="Normal" style:family="paragraph">
      <style:paragraph-properties fo:text-indent="0.5in"/>
      <style:text-properties fo:font-style="italic" style:font-style-asian="italic"/>
    </style:style>
    <style:style style:name="P1472" style:parent-style-name="Normal" style:family="paragraph">
      <style:paragraph-properties fo:text-indent="0.5in"/>
    </style:style>
    <style:style style:name="T1473" style:parent-style-name="DefaultParagraphFont" style:family="text">
      <style:text-properties fo:font-weight="bold" style:font-weight-asian="bold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 style:font-size-complex="12pt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3" style:parent-style-name="DefaultParagraphFont" style:family="text">
      <style:text-properties style:font-size-complex="12pt"/>
    </style:style>
    <style:style style:name="P1484" style:parent-style-name="Normal" style:family="paragraph">
      <style:paragraph-properties fo:text-indent="0.5in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4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499" style:parent-style-name="Normal" style:family="paragraph">
      <style:paragraph-properties fo:text-indent="0.5in"/>
      <style:text-properties fo:font-style="italic" style:font-style-asian="italic"/>
    </style:style>
    <style:style style:name="P15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01" style:parent-style-name="Normal" style:family="paragraph">
      <style:paragraph-properties fo:text-indent="0.5in"/>
    </style:style>
    <style:style style:name="T1502" style:parent-style-name="DefaultParagraphFont" style:family="text">
      <style:text-properties fo:font-weight="bold" style:font-weight-asian="bold"/>
    </style:style>
    <style:style style:name="T1503" style:parent-style-name="DefaultParagraphFont" style:family="text">
      <style:text-properties fo:font-weight="bold" style:font-weight-asian="bold"/>
    </style:style>
    <style:style style:name="T1504" style:parent-style-name="DefaultParagraphFont" style:family="text">
      <style:text-properties fo:font-style="italic" style:font-style-asian="italic" style:font-size-complex="12pt"/>
    </style:style>
    <style:style style:name="T1505" style:parent-style-name="DefaultParagraphFont" style:family="text">
      <style:text-properties fo:font-style="italic" style:font-style-asian="italic" style:font-size-complex="12pt"/>
    </style:style>
    <style:style style:name="T1506" style:parent-style-name="DefaultParagraphFont" style:family="text">
      <style:text-properties fo:font-style="italic" style:font-style-asian="italic" style:font-size-complex="12pt"/>
    </style:style>
    <style:style style:name="T1507" style:parent-style-name="DefaultParagraphFont" style:family="text">
      <style:text-properties fo:font-style="italic" style:font-style-asian="italic" style:font-size-complex="12pt"/>
    </style:style>
    <style:style style:name="T1508" style:parent-style-name="DefaultParagraphFont" style:family="text">
      <style:text-properties fo:font-style="italic" style:font-style-asian="italic" style:font-size-complex="12pt"/>
    </style:style>
    <style:style style:name="T1509" style:parent-style-name="DefaultParagraphFont" style:family="text">
      <style:text-properties fo:font-style="italic" style:font-style-asian="italic" style:font-size-complex="12pt"/>
    </style:style>
    <style:style style:name="T1510" style:parent-style-name="DefaultParagraphFont" style:family="text">
      <style:text-properties fo:font-style="italic" style:font-style-asian="italic" style:font-size-complex="12pt"/>
    </style:style>
    <style:style style:name="T1511" style:parent-style-name="DefaultParagraphFont" style:family="text">
      <style:text-properties fo:font-style="italic" style:font-style-asian="italic" style:font-size-complex="12pt"/>
    </style:style>
    <style:style style:name="T1512" style:parent-style-name="DefaultParagraphFont" style:family="text">
      <style:text-properties fo:font-style="italic" style:font-style-asian="italic" style:font-size-complex="12pt"/>
    </style:style>
    <style:style style:name="T1513" style:parent-style-name="DefaultParagraphFont" style:family="text">
      <style:text-properties fo:font-style="italic" style:font-style-asian="italic" style:font-size-complex="12pt"/>
    </style:style>
    <style:style style:name="T1514" style:parent-style-name="DefaultParagraphFont" style:family="text">
      <style:text-properties fo:font-style="italic" style:font-style-asian="italic" style:font-size-complex="12pt"/>
    </style:style>
    <style:style style:name="T1515" style:parent-style-name="DefaultParagraphFont" style:family="text">
      <style:text-properties fo:font-style="italic" style:font-style-asian="italic" style:font-size-complex="12pt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fo:font-style="italic" style:font-style-asian="italic" style:font-size-complex="12pt"/>
    </style:style>
    <style:style style:name="T1518" style:parent-style-name="DefaultParagraphFont" style:family="text">
      <style:text-properties fo:font-style="italic" style:font-style-asian="italic" style:font-size-complex="12pt"/>
    </style:style>
    <style:style style:name="T1519" style:parent-style-name="DefaultParagraphFont" style:family="text">
      <style:text-properties fo:font-style="italic" style:font-style-asian="italic" style:font-size-complex="12pt"/>
    </style:style>
    <style:style style:name="P1520" style:parent-style-name="Normal" style:family="paragraph">
      <style:paragraph-properties fo:text-indent="0.5in"/>
    </style:style>
    <style:style style:name="P1521" style:parent-style-name="Normal" style:family="paragraph">
      <style:paragraph-properties fo:text-indent="0.5in"/>
    </style:style>
    <style:style style:name="P1522" style:parent-style-name="Normal" style:family="paragraph">
      <style:paragraph-properties fo:text-indent="0.5in"/>
      <style:text-properties fo:font-style="italic" style:font-style-asian="italic"/>
    </style:style>
    <style:style style:name="P1523" style:parent-style-name="Normal" style:family="paragraph">
      <style:paragraph-properties fo:text-indent="0.5in"/>
    </style:style>
    <style:style style:name="T1524" style:parent-style-name="DefaultParagraphFont" style:family="text">
      <style:text-properties fo:font-weight="bold" style:font-weight-asian="bold"/>
    </style:style>
    <style:style style:name="T1525" style:parent-style-name="DefaultParagraphFont" style:family="text">
      <style:text-properties style:text-position="super 66.6%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2" style:parent-style-name="DefaultParagraphFont" style:family="text">
      <style:text-properties style:font-size-complex="12pt"/>
    </style:style>
    <style:style style:name="P1533" style:parent-style-name="Normal" style:family="paragraph">
      <style:paragraph-properties fo:text-indent="0.5in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P15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5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548" style:parent-style-name="Normal" style:family="paragraph">
      <style:paragraph-properties fo:text-indent="0.5in"/>
      <style:text-properties fo:font-style="italic" style:font-style-asian="italic"/>
    </style:style>
    <style:style style:name="P15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50" style:parent-style-name="Normal" style:family="paragraph">
      <style:paragraph-properties fo:text-indent="0.5in"/>
    </style:style>
    <style:style style:name="T1551" style:parent-style-name="DefaultParagraphFont" style:family="text">
      <style:text-properties fo:font-weight="bold" style:font-weight-asian="bold"/>
    </style:style>
    <style:style style:name="T1552" style:parent-style-name="DefaultParagraphFont" style:family="text">
      <style:text-properties fo:font-weight="bold" style:font-weight-asian="bold"/>
    </style:style>
    <style:style style:name="T1553" style:parent-style-name="DefaultParagraphFont" style:family="text">
      <style:text-properties style:text-position="super 66.6%"/>
    </style:style>
    <style:style style:name="T1554" style:parent-style-name="DefaultParagraphFont" style:family="text">
      <style:text-properties fo:font-style="italic" style:font-style-asian="italic" style:font-size-complex="12pt"/>
    </style:style>
    <style:style style:name="T1555" style:parent-style-name="DefaultParagraphFont" style:family="text">
      <style:text-properties fo:font-style="italic" style:font-style-asian="italic" style:font-size-complex="12pt"/>
    </style:style>
    <style:style style:name="T1556" style:parent-style-name="DefaultParagraphFont" style:family="text">
      <style:text-properties fo:font-style="italic" style:font-style-asian="italic"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T1561" style:parent-style-name="DefaultParagraphFont" style:family="text">
      <style:text-properties fo:font-style="italic" style:font-style-asian="italic" style:font-size-complex="12pt"/>
    </style:style>
    <style:style style:name="T1562" style:parent-style-name="DefaultParagraphFont" style:family="text">
      <style:text-properties fo:font-style="italic" style:font-style-asian="italic" style:font-size-complex="12pt"/>
    </style:style>
    <style:style style:name="T1563" style:parent-style-name="DefaultParagraphFont" style:family="text">
      <style:text-properties fo:font-style="italic" style:font-style-asian="italic" style:font-size-complex="12pt"/>
    </style:style>
    <style:style style:name="T1564" style:parent-style-name="DefaultParagraphFont" style:family="text">
      <style:text-properties fo:font-style="italic" style:font-style-asian="italic" style:font-size-complex="12pt"/>
    </style:style>
    <style:style style:name="T1565" style:parent-style-name="DefaultParagraphFont" style:family="text">
      <style:text-properties fo:font-style="italic" style:font-style-asian="italic" style:font-size-complex="12pt"/>
    </style:style>
    <style:style style:name="T1566" style:parent-style-name="DefaultParagraphFont" style:family="text">
      <style:text-properties fo:font-style="italic" style:font-style-asian="italic" style:font-size-complex="12pt"/>
    </style:style>
    <style:style style:name="T1567" style:parent-style-name="DefaultParagraphFont" style:family="text">
      <style:text-properties fo:font-style="italic" style:font-style-asian="italic" style:font-size-complex="12pt"/>
    </style:style>
    <style:style style:name="T1568" style:parent-style-name="DefaultParagraphFont" style:family="text">
      <style:text-properties fo:font-style="italic" style:font-style-asian="italic" style:font-size-complex="12pt"/>
    </style:style>
    <style:style style:name="P15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73" style:parent-style-name="Normal" style:family="paragraph">
      <style:paragraph-properties fo:text-indent="0.5in"/>
      <style:text-properties fo:font-style="italic" style:font-style-asian="italic"/>
    </style:style>
    <style:style style:name="P1574" style:parent-style-name="Normal" style:family="paragraph">
      <style:paragraph-properties fo:text-indent="0.5in"/>
    </style:style>
    <style:style style:name="T1575" style:parent-style-name="DefaultParagraphFont" style:family="text">
      <style:text-properties fo:font-weight="bold" style:font-weight-asian="bold"/>
    </style:style>
    <style:style style:name="T1576" style:parent-style-name="DefaultParagraphFont" style:family="text">
      <style:text-properties style:text-position="super 66.6%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 style:font-style-complex="italic" style:font-size-complex="12pt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5" style:parent-style-name="DefaultParagraphFont" style:family="text">
      <style:text-properties style:font-size-complex="12pt"/>
    </style:style>
    <style:style style:name="P15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4" style:parent-style-name="Normal" style:family="paragraph">
      <style:paragraph-properties fo:text-indent="0.5in"/>
    </style:style>
    <style:style style:name="P15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6" style:parent-style-name="Normal" style:family="paragraph">
      <style:paragraph-properties fo:text-indent="0.5in"/>
      <style:text-properties fo:font-style="italic" style:font-style-asian="italic"/>
    </style:style>
    <style:style style:name="P15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8" style:parent-style-name="Normal" style:family="paragraph">
      <style:paragraph-properties fo:text-indent="0.5in"/>
    </style:style>
    <style:style style:name="T1599" style:parent-style-name="DefaultParagraphFont" style:family="text">
      <style:text-properties fo:font-weight="bold" style:font-weight-asian="bold"/>
    </style:style>
    <style:style style:name="T1600" style:parent-style-name="DefaultParagraphFont" style:family="text">
      <style:text-properties fo:font-weight="bold" style:font-weight-asian="bold"/>
    </style:style>
    <style:style style:name="T1601" style:parent-style-name="DefaultParagraphFont" style:family="text">
      <style:text-properties style:text-position="super 66.6%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fo:font-style="italic" style:font-style-asian="italic" style:font-size-complex="12pt"/>
    </style:style>
    <style:style style:name="T1607" style:parent-style-name="DefaultParagraphFont" style:family="text">
      <style:text-properties fo:font-style="italic" style:font-style-asian="italic" style:font-size-complex="12pt"/>
    </style:style>
    <style:style style:name="T1608" style:parent-style-name="DefaultParagraphFont" style:family="text">
      <style:text-properties fo:font-style="italic" style:font-style-asian="italic" style:font-size-complex="12pt"/>
    </style:style>
    <style:style style:name="T1609" style:parent-style-name="DefaultParagraphFont" style:family="text">
      <style:text-properties fo:font-style="italic" style:font-style-asian="italic" style:font-size-complex="12pt"/>
    </style:style>
    <style:style style:name="T1610" style:parent-style-name="DefaultParagraphFont" style:family="text">
      <style:text-properties fo:font-style="italic" style:font-style-asian="italic" style:font-size-complex="12pt"/>
    </style:style>
    <style:style style:name="T1611" style:parent-style-name="DefaultParagraphFont" style:family="text">
      <style:text-properties fo:font-style="italic" style:font-style-asian="italic" style:font-size-complex="12pt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P16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19" style:parent-style-name="Normal" style:family="paragraph">
      <style:paragraph-properties fo:text-indent="0.5in"/>
      <style:text-properties fo:font-style="italic" style:font-style-asian="italic"/>
    </style:style>
    <style:style style:name="P1620" style:parent-style-name="Normal" style:family="paragraph">
      <style:paragraph-properties fo:text-indent="0.5in"/>
    </style:style>
    <style:style style:name="T1621" style:parent-style-name="DefaultParagraphFont" style:family="text">
      <style:text-properties fo:font-weight="bold" style:font-weight-asian="bold"/>
    </style:style>
    <style:style style:name="T1622" style:parent-style-name="DefaultParagraphFont" style:family="text">
      <style:text-properties style:text-position="super 66.6%"/>
    </style:style>
    <style:style style:name="T1623" style:parent-style-name="DefaultParagraphFont" style:family="text">
      <style:text-properties style:text-position="super 66.6%"/>
    </style:style>
    <style:style style:name="T1624" style:parent-style-name="DefaultParagraphFont" style:family="text">
      <style:text-properties style:text-position="super 66.6%"/>
    </style:style>
    <style:style style:name="T1625" style:parent-style-name="DefaultParagraphFont" style:family="text">
      <style:text-properties style:text-position="super 66.6%"/>
    </style:style>
    <style:style style:name="T1626" style:parent-style-name="DefaultParagraphFont" style:family="text">
      <style:text-properties style:text-position="super 66.6%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 style:font-size-complex="12pt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5" style:parent-style-name="DefaultParagraphFont" style:family="text">
      <style:text-properties style:font-size-complex="12pt"/>
    </style:style>
    <style:style style:name="P1636" style:parent-style-name="Normal" style:family="paragraph">
      <style:paragraph-properties fo:text-indent="0.5in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P16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52" style:parent-style-name="Normal" style:family="paragraph">
      <style:paragraph-properties fo:text-indent="0.5in"/>
      <style:text-properties fo:font-style="italic" style:font-style-asian="italic"/>
    </style:style>
    <style:style style:name="P16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54" style:parent-style-name="Normal" style:family="paragraph">
      <style:paragraph-properties fo:text-indent="0.5in"/>
    </style:style>
    <style:style style:name="T1655" style:parent-style-name="DefaultParagraphFont" style:family="text">
      <style:text-properties fo:font-weight="bold" style:font-weight-asian="bold"/>
    </style:style>
    <style:style style:name="T1656" style:parent-style-name="DefaultParagraphFont" style:family="text">
      <style:text-properties fo:font-weight="bold" style:font-weight-asian="bold"/>
    </style:style>
    <style:style style:name="T1657" style:parent-style-name="DefaultParagraphFont" style:family="text">
      <style:text-properties style:text-position="super 66.6%"/>
    </style:style>
    <style:style style:name="T1658" style:parent-style-name="DefaultParagraphFont" style:family="text">
      <style:text-properties style:text-position="super 66.6%"/>
    </style:style>
    <style:style style:name="T1659" style:parent-style-name="DefaultParagraphFont" style:family="text">
      <style:text-properties style:text-position="super 66.6%"/>
    </style:style>
    <style:style style:name="T1660" style:parent-style-name="DefaultParagraphFont" style:family="text">
      <style:text-properties style:text-position="super 66.6%"/>
    </style:style>
    <style:style style:name="T1661" style:parent-style-name="DefaultParagraphFont" style:family="text">
      <style:text-properties style:text-position="super 66.6%"/>
    </style:style>
    <style:style style:name="T1662" style:parent-style-name="DefaultParagraphFont" style:family="text">
      <style:text-properties fo:font-style="italic" style:font-style-asian="italic" style:font-size-complex="12pt"/>
    </style:style>
    <style:style style:name="T1663" style:parent-style-name="DefaultParagraphFont" style:family="text">
      <style:text-properties fo:font-style="italic" style:font-style-asian="italic" style:font-size-complex="12pt"/>
    </style:style>
    <style:style style:name="T1664" style:parent-style-name="DefaultParagraphFont" style:family="text">
      <style:text-properties fo:font-style="italic" style:font-style-asian="italic" style:font-size-complex="12pt"/>
    </style:style>
    <style:style style:name="T1665" style:parent-style-name="DefaultParagraphFont" style:family="text">
      <style:text-properties fo:font-style="italic" style:font-style-asian="italic"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T1670" style:parent-style-name="DefaultParagraphFont" style:family="text">
      <style:text-properties fo:font-style="italic" style:font-style-asian="italic" style:font-size-complex="12pt"/>
    </style:style>
    <style:style style:name="T1671" style:parent-style-name="DefaultParagraphFont" style:family="text">
      <style:text-properties fo:font-style="italic" style:font-style-asian="italic" style:font-size-complex="12pt"/>
    </style:style>
    <style:style style:name="T1672" style:parent-style-name="DefaultParagraphFont" style:family="text">
      <style:text-properties fo:font-style="italic" style:font-style-asian="italic" style:font-size-complex="12pt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ize-complex="12pt"/>
    </style:style>
    <style:style style:name="T1675" style:parent-style-name="DefaultParagraphFont" style:family="text">
      <style:text-properties fo:font-style="italic" style:font-style-asian="italic" style:font-size-complex="12pt"/>
    </style:style>
    <style:style style:name="T1676" style:parent-style-name="DefaultParagraphFont" style:family="text">
      <style:text-properties fo:font-style="italic" style:font-style-asian="italic" style:font-size-complex="12pt"/>
    </style:style>
    <style:style style:name="T1677" style:parent-style-name="DefaultParagraphFont" style:family="text">
      <style:text-properties fo:font-style="italic" style:font-style-asian="italic" style:font-size-complex="12pt"/>
    </style:style>
    <style:style style:name="T1678" style:parent-style-name="DefaultParagraphFont" style:family="text">
      <style:text-properties fo:font-style="italic" style:font-style-asian="italic" style:font-size-complex="12pt"/>
    </style:style>
    <style:style style:name="P1679" style:parent-style-name="Normal" style:family="paragraph">
      <style:paragraph-properties fo:text-indent="0.5in"/>
      <style:text-properties style:font-size-complex="12pt"/>
    </style:style>
    <style:style style:name="P1680" style:parent-style-name="Normal" style:family="paragraph">
      <style:paragraph-properties fo:text-indent="0.5in"/>
      <style:text-properties style:font-size-complex="12pt"/>
    </style:style>
    <style:style style:name="P1681" style:parent-style-name="Normal" style:family="paragraph">
      <style:paragraph-properties fo:text-indent="0.5in"/>
      <style:text-properties fo:font-style="italic" style:font-style-asian="italic"/>
    </style:style>
    <style:style style:name="P1682" style:parent-style-name="Normal" style:family="paragraph">
      <style:paragraph-properties fo:text-indent="0.5in"/>
    </style:style>
    <style:style style:name="T1683" style:parent-style-name="DefaultParagraphFont" style:family="text">
      <style:text-properties fo:font-weight="bold" style:font-weight-asian="bold"/>
    </style:style>
    <style:style style:name="T1684" style:parent-style-name="DefaultParagraphFont" style:family="text">
      <style:text-properties style:text-position="super 66.6%"/>
    </style:style>
    <style:style style:name="T1685" style:parent-style-name="DefaultParagraphFont" style:family="text">
      <style:text-properties style:text-position="super 66.6%"/>
    </style:style>
    <style:style style:name="T1686" style:parent-style-name="DefaultParagraphFont" style:family="text">
      <style:text-properties style:text-position="super 66.6%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 style:font-size-complex="12pt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 style:font-size-complex="12pt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95" style:parent-style-name="DefaultParagraphFont" style:family="text">
      <style:text-properties style:font-size-complex="12pt"/>
    </style:style>
    <style:style style:name="P1696" style:parent-style-name="Normal" style:family="paragraph">
      <style:paragraph-properties fo:text-indent="0.5in"/>
      <style:text-properties style:font-size-complex="12pt"/>
    </style:style>
    <style:style style:name="P1697" style:parent-style-name="Normal" style:family="paragraph">
      <style:paragraph-properties fo:text-indent="0.5in"/>
      <style:text-properties fo:font-style="italic" style:font-style-asian="italic"/>
    </style:style>
    <style:style style:name="P1698" style:parent-style-name="Normal" style:family="paragraph">
      <style:paragraph-properties fo:text-indent="0.5in"/>
      <style:text-properties style:font-size-complex="12pt"/>
    </style:style>
    <style:style style:name="P1699" style:parent-style-name="Normal" style:family="paragraph">
      <style:paragraph-properties fo:text-indent="0.5in"/>
    </style:style>
    <style:style style:name="T1700" style:parent-style-name="DefaultParagraphFont" style:family="text">
      <style:text-properties fo:font-weight="bold" style:font-weight-asian="bold"/>
    </style:style>
    <style:style style:name="T1701" style:parent-style-name="DefaultParagraphFont" style:family="text">
      <style:text-properties fo:font-weight="bold" style:font-weight-asian="bold"/>
    </style:style>
    <style:style style:name="T1702" style:parent-style-name="DefaultParagraphFont" style:family="text">
      <style:text-properties style:text-position="super 66.6%"/>
    </style:style>
    <style:style style:name="T1703" style:parent-style-name="DefaultParagraphFont" style:family="text">
      <style:text-properties style:text-position="super 66.6%"/>
    </style:style>
    <style:style style:name="T1704" style:parent-style-name="DefaultParagraphFont" style:family="text">
      <style:text-properties style:text-position="super 66.6%"/>
    </style:style>
    <style:style style:name="T1705" style:parent-style-name="DefaultParagraphFont" style:family="text">
      <style:text-properties fo:font-style="italic" style:font-style-asian="italic" style:font-size-complex="12pt"/>
    </style:style>
    <style:style style:name="T1706" style:parent-style-name="DefaultParagraphFont" style:family="text">
      <style:text-properties fo:font-style="italic" style:font-style-asian="italic" style:font-size-complex="12pt"/>
    </style:style>
    <style:style style:name="T1707" style:parent-style-name="DefaultParagraphFont" style:family="text">
      <style:text-properties fo:font-style="italic" style:font-style-asian="italic" style:font-size-complex="12pt"/>
    </style:style>
    <style:style style:name="T1708" style:parent-style-name="DefaultParagraphFont" style:family="text">
      <style:text-properties fo:font-style="italic" style:font-style-asian="italic" style:font-size-complex="12pt"/>
    </style:style>
    <style:style style:name="T1709" style:parent-style-name="DefaultParagraphFont" style:family="text">
      <style:text-properties fo:font-style="italic" style:font-style-asian="italic" style:font-size-complex="12pt"/>
    </style:style>
    <style:style style:name="T1710" style:parent-style-name="DefaultParagraphFont" style:family="text">
      <style:text-properties fo:font-style="italic" style:font-style-asian="italic" style:font-size-complex="12pt"/>
    </style:style>
    <style:style style:name="T1711" style:parent-style-name="DefaultParagraphFont" style:family="text">
      <style:text-properties fo:font-style="italic" style:font-style-asian="italic" style:font-size-complex="12pt"/>
    </style:style>
    <style:style style:name="T1712" style:parent-style-name="DefaultParagraphFont" style:family="text">
      <style:text-properties fo:font-style="italic" style:font-style-asian="italic" style:font-size-complex="12pt"/>
    </style:style>
    <style:style style:name="T1713" style:parent-style-name="DefaultParagraphFont" style:family="text">
      <style:text-properties fo:font-style="italic" style:font-style-asian="italic" style:font-size-complex="12pt"/>
    </style:style>
    <style:style style:name="T1714" style:parent-style-name="DefaultParagraphFont" style:family="text">
      <style:text-properties fo:font-style="italic" style:font-style-asian="italic" style:font-size-complex="12pt"/>
    </style:style>
    <style:style style:name="T1715" style:parent-style-name="DefaultParagraphFont" style:family="text">
      <style:text-properties fo:font-style="italic" style:font-style-asian="italic" style:font-size-complex="12pt"/>
    </style:style>
    <style:style style:name="T1716" style:parent-style-name="DefaultParagraphFont" style:family="text">
      <style:text-properties fo:font-style="italic" style:font-style-asian="italic" style:font-size-complex="12pt"/>
    </style:style>
    <style:style style:name="T1717" style:parent-style-name="DefaultParagraphFont" style:family="text">
      <style:text-properties fo:font-style="italic" style:font-style-asian="italic" style:font-size-complex="12pt"/>
    </style:style>
    <style:style style:name="T1718" style:parent-style-name="DefaultParagraphFont" style:family="text">
      <style:text-properties fo:font-style="italic" style:font-style-asian="italic" style:font-size-complex="12pt"/>
    </style:style>
    <style:style style:name="T1719" style:parent-style-name="DefaultParagraphFont" style:family="text">
      <style:text-properties fo:font-style="italic" style:font-style-asian="italic" style:font-size-complex="12pt"/>
    </style:style>
    <style:style style:name="P1720" style:parent-style-name="Normal" style:family="paragraph">
      <style:paragraph-properties fo:text-indent="0.5in"/>
      <style:text-properties style:font-size-complex="12pt"/>
    </style:style>
    <style:style style:name="P1721" style:parent-style-name="Normal" style:family="paragraph">
      <style:paragraph-properties fo:text-indent="0.5in"/>
    </style:style>
    <style:style style:name="P1722" style:parent-style-name="Normal" style:family="paragraph">
      <style:paragraph-properties fo:text-indent="0.5in"/>
      <style:text-properties style:font-size-complex="12pt"/>
    </style:style>
    <style:style style:name="P1723" style:parent-style-name="Normal" style:family="paragraph">
      <style:paragraph-properties fo:text-indent="0.5in"/>
      <style:text-properties style:font-size-complex="12pt"/>
    </style:style>
    <style:style style:name="P17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7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7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tyle-complex="italic" style:font-size-complex="12pt"/>
    </style:style>
    <style:style style:name="T1757" style:parent-style-name="DefaultParagraphFont" style:family="text">
      <style:text-properties style:font-size-complex="12pt"/>
    </style:style>
    <style:style style:name="P17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tyle-complex="italic" style:font-size-complex="12pt"/>
    </style:style>
    <style:style style:name="T1768" style:parent-style-name="DefaultParagraphFont" style:family="text">
      <style:text-properties style:font-size-complex="12pt"/>
    </style:style>
    <style:style style:name="P17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74" style:parent-style-name="Normal" style:family="paragraph">
      <style:paragraph-properties fo:text-indent="0.5in"/>
    </style:style>
    <style:style style:name="T1775" style:parent-style-name="DefaultParagraphFont" style:family="text">
      <style:text-properties fo:font-style="italic" style:font-style-asian="italic" style:font-size-complex="12pt"/>
    </style:style>
    <style:style style:name="T1776" style:parent-style-name="DefaultParagraphFont" style:family="text">
      <style:text-properties fo:font-style="italic" style:font-style-asian="italic" style:font-size-complex="12pt"/>
    </style:style>
    <style:style style:name="T1777" style:parent-style-name="DefaultParagraphFont" style:family="text">
      <style:text-properties fo:font-style="italic" style:font-style-asian="italic" style:font-size-complex="12pt"/>
    </style:style>
    <style:style style:name="T1778" style:parent-style-name="DefaultParagraphFont" style:family="text">
      <style:text-properties fo:font-style="italic" style:font-style-asian="italic" style:font-size-complex="12pt"/>
    </style:style>
    <style:style style:name="T1779" style:parent-style-name="DefaultParagraphFont" style:family="text">
      <style:text-properties fo:font-style="italic" style:font-style-asian="italic" style:font-size-complex="12pt"/>
    </style:style>
    <style:style style:name="P1780" style:parent-style-name="Normal" style:family="paragraph">
      <style:paragraph-properties fo:text-indent="0.5in"/>
    </style:style>
    <style:style style:name="T1781" style:parent-style-name="DefaultParagraphFont" style:family="text">
      <style:text-properties fo:font-weight="bold" style:font-weight-asian="bold" style:font-size-complex="12pt"/>
    </style:style>
    <style:style style:name="P1782" style:parent-style-name="Normal" style:family="paragraph">
      <style:paragraph-properties fo:text-indent="0.5in"/>
      <style:text-properties style:font-size-complex="12pt"/>
    </style:style>
    <style:style style:name="P1783" style:parent-style-name="Normal" style:family="paragraph">
      <style:paragraph-properties fo:text-indent="0.5in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P1787" style:parent-style-name="Normal" style:family="paragraph">
      <style:paragraph-properties fo:text-indent="0.5in"/>
      <style:text-properties style:font-size-complex="12pt"/>
    </style:style>
    <style:style style:name="P17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fo:font-style="italic" style:font-style-asian="italic" style:font-size-complex="12pt"/>
    </style:style>
    <style:style style:name="T1795" style:parent-style-name="DefaultParagraphFont" style:family="text">
      <style:text-properties fo:font-style="italic" style:font-style-asian="italic" style:font-size-complex="12pt"/>
    </style:style>
    <style:style style:name="T1796" style:parent-style-name="DefaultParagraphFont" style:family="text">
      <style:text-properties fo:font-style="italic" style:font-style-asian="italic" style:font-size-complex="12pt"/>
    </style:style>
    <style:style style:name="T1797" style:parent-style-name="DefaultParagraphFont" style:family="text">
      <style:text-properties fo:font-style="italic" style:font-style-asian="italic" style:font-size-complex="12pt"/>
    </style:style>
    <style:style style:name="T1798" style:parent-style-name="DefaultParagraphFont" style:family="text">
      <style:text-properties fo:font-style="italic" style:font-style-asian="italic" style:font-size-complex="12pt"/>
    </style:style>
    <style:style style:name="T1799" style:parent-style-name="DefaultParagraphFont" style:family="text">
      <style:text-properties style:font-size-complex="12pt"/>
    </style:style>
    <style:style style:name="P18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2" style:parent-style-name="Normal" style:family="paragraph">
      <style:paragraph-properties fo:text-indent="0.5in"/>
    </style:style>
    <style:style style:name="P1803" style:parent-style-name="Normal" style:family="paragraph">
      <style:paragraph-properties fo:text-indent="0.5in"/>
    </style:style>
    <style:style style:name="P1804" style:parent-style-name="Normal" style:family="paragraph">
      <style:paragraph-properties fo:text-align="center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style:font-style-complex="italic"/>
    </style:style>
    <style:style style:name="P1813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P18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20" style:parent-style-name="DefaultParagraphFont" style:family="text">
      <style:text-properties style:font-size-complex="9pt"/>
    </style:style>
    <style:style style:name="P18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2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8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50" style:parent-style-name="Pareigos" style:family="text">
      <style:text-properties style:font-name="Times New Roman" fo:text-transform="none" style:font-size-complex="12pt"/>
    </style:style>
    <style:style style:name="P18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52" style:parent-style-name="Pareigos" style:family="text">
      <style:text-properties style:font-name="Times New Roman" fo:text-transform="none" style:font-size-complex="12pt"/>
    </style:style>
    <style:style style:name="P18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54" style:parent-style-name="Pareigos" style:family="text">
      <style:text-properties style:font-name="Times New Roman" fo:text-transform="none" style:font-size-complex="12pt"/>
    </style:style>
    <style:style style:name="P185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856" style:parent-style-name="Pareigos" style:family="text">
      <style:text-properties style:font-name="Times New Roman" fo:text-transform="none" style:font-size-complex="12pt"/>
    </style:style>
    <style:style style:name="T1857" style:parent-style-name="Pareigos" style:family="text">
      <style:text-properties style:font-name="Times New Roman" fo:text-transform="none" style:font-size-complex="12pt"/>
    </style:style>
    <style:style style:name="T1858" style:parent-style-name="Pareigos" style:family="text">
      <style:text-properties style:font-name="Times New Roman" fo:text-transform="none" style:font-size-complex="12pt"/>
    </style:style>
    <style:style style:name="T1859" style:parent-style-name="Pareigos" style:family="text">
      <style:text-properties style:font-name="Times New Roman" fo:text-transform="none" style:font-size-complex="12pt"/>
    </style:style>
    <style:style style:name="P186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4</text:span><text:span text:style-name="T18">-</text:span><text:span text:style-name="T19">25</text:span><text:span text:style-name="T20"><text:s text:c="2"/></text:span><text:span text:style-name="T21">Nr. SPP-</text:span><text:span text:style-name="T22">368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109</text:span><text:span text:style-name="T33"><text:s/>Seimo nariai<text:s/></text:span><text:span text:style-name="T34">(</text:span><text:span text:style-name="T35">10.</text:span><text:span text:style-name="T36">0</text:span><text:span text:style-name="T37">0 val.</text:span><text:span text:style-name="T38">)</text:span></text:p>
      <text:p text:style-name="P39"/>
      <text:p text:style-name="P40"/>
      <text:p text:style-name="P41"/>
      <text:p text:style-name="P42">10.01<text:s/>val.</text:p>
      <text:p text:style-name="P43"><text:span text:style-name="T44">SVARSTYTA.</text:span><text:span text:style-name="T45"> Seimo s</text:span><text:span text:style-name="T46">eniūnų sueigos patikslinta 202</text:span><text:span text:style-name="T47">4 m. balandžio 25 </text:span><text:span text:style-name="T48">d. (ketvirtadienio) posėdžių darbotvarkė.</text:span></text:p>
      <text:p text:style-name="P49">Pranešėja –<text:s/>Seimo Pirmininkė V. Čmilytė-Nielsen.<text:s/></text:p>
      <text:p text:style-name="P50"/>
      <text:p text:style-name="P51"><text:span text:style-name="T52">Kalbėjo Seimo nariai:<text:s/></text:span><text:span text:style-name="T53">A. Norkienė<text:s/></text:span><text:span text:style-name="T54">(siūlė išbraukti iš darbotvarkės projektą<text:s/></text:span><text:span text:style-name="T55">Nr. XIVP-</text:span><text:span text:style-name="T56">3578</text:span><text:span text:style-name="T57">),<text:s/></text:span><text:span text:style-name="T58">R. Tamašunienė</text:span><text:span text:style-name="T59"><text:s/></text:span><text:span text:style-name="T60">(</text:span><text:span text:style-name="T61">Mišrios Seimo narių grupės</text:span><text:span text:style-name="T62"><text:s/></text:span><text:span text:style-name="T63">vardu</text:span><text:span text:style-name="T64"><text:s/>siūlė išbraukti iš darbotvarkės projektą<text:s/></text:span><text:soft-page-break/><text:span text:style-name="T65">Nr. XIVP-</text:span><text:span text:style-name="T66">3578)</text:span><text:span text:style-name="T67">,<text:s/></text:span><text:span text:style-name="T68">A. Širinskienė</text:span><text:span text:style-name="T69"><text:s/>(dėl projekto<text:s/></text:span><text:span text:style-name="T70">Nr. XI</text:span><text:span text:style-name="T71">V</text:span><text:span text:style-name="T72">P-</text:span><text:span text:style-name="T73">3578</text:span><text:span text:style-name="T74">)</text:span><text:span text:style-name="T75">,<text:s/></text:span><text:span text:style-name="T76">E. Gentvilas</text:span><text:span text:style-name="T77">, V. Bakas</text:span><text:span text:style-name="T78">,<text:s/></text:span><text:span text:style-name="T79">A. Širinskienė</text:span><text:span text:style-name="T80">,</text:span><text:span text:style-name="T81"><text:s/></text:span><text:span text:style-name="T82">J. Razma</text:span><text:span text:style-name="T83">.<text:s/></text:span></text:p>
      <text:p text:style-name="P84"/>
      <text:p text:style-name="P85"><text:span text:style-name="T86">Balsuota dėl<text:s/></text:span><text:span text:style-name="T87">Lietuvos valstiečių ir žaliųjų sąjungos frakcijos</text:span><text:span text:style-name="T88"><text:s/>ir<text:s/></text:span><text:span text:style-name="T89">Mišrios Seimo narių grupės</text:span><text:span text:style-name="T90"><text:s/></text:span><text:span text:style-name="T91">siūlymo išbraukti iš darbotvarkės projektą<text:s/></text:span><text:span text:style-name="T92">Nr.</text:span><text:span text:style-name="T93"> </text:span><text:span text:style-name="T94">XI</text:span><text:span text:style-name="T95">V</text:span><text:span text:style-name="T96">P-</text:span><text:span text:style-name="T97">3578</text:span><text:span text:style-name="T98">:<text:s/></text:span><text:span text:style-name="T99">už –<text:s/></text:span><text:span text:style-name="T100">56</text:span><text:span text:style-name="T101">, prieš –<text:s/></text:span><text:span text:style-name="T102">54</text:span><text:span text:style-name="T103">, susilaikė<text:s/></text:span><text:span text:style-name="T104">1</text:span><text:span text:style-name="T105">0</text:span><text:span text:style-name="T106">.<text:s/></text:span><text:span text:style-name="T107">Nep</text:span><text:span text:style-name="T108">ritarta</text:span><text:span text:style-name="T109">.<text:s/></text:span><text:span text:style-name="T110">Užsiregistravo<text:s/></text:span><text:span text:style-name="T111">121</text:span><text:span text:style-name="T112"><text:s/>Seimo nar</text:span><text:span text:style-name="T113">ys</text:span><text:span text:style-name="T114"><text:s/>(10.0</text:span><text:span text:style-name="T115">8</text:span><text:span text:style-name="T116"> </text:span><text:span text:style-name="T117">val.)</text:span><text:span text:style-name="T118">.<text:s/></text:span></text:p>
      <text:p text:style-name="P119"/>
      <text:p text:style-name="P120">Replikavo Seimo narė<text:s/>A. Širinskienė.<text:s/></text:p>
      <text:p text:style-name="P121"/>
      <text:p text:style-name="P122">Posėdžio pirmininkė<text:s/>informavo, kad<text:s/>projektai<text:s/>Nr. XIVP-977(3),<text:s/>Nr. XIVP-3588, Nr. XIVP-3659,<text:s/>Nr. XIVP-3666<text:s/>ir Nr. XIVP-3638<text:s/>nėra įrašyti<text:s/>į VIII<text:s/>(pavasario)<text:s/>Seimo<text:s/>sesijos darbų programą,<text:s/>ir<text:s/>pasiūlė<text:s/>apsispręsti<text:s/>dėl jų<text:s/>įtraukimo<text:s/>į darbotvarkę.</text:p>
      <text:p text:style-name="P123"/>
      <text:p text:style-name="P124"><text:span text:style-name="T125">Pasiūlymui įrašyti</text:span><text:span text:style-name="T126"><text:s/></text:span><text:span text:style-name="T127">į<text:s/></text:span><text:span text:style-name="T128">darbotvarkę<text:s/></text:span><text:span text:style-name="T129">Socialinės</text:span><text:span text:style-name="T130"><text:s/>paramos mokiniams įstatymo Nr. </text:span><text:span text:style-name="T131">X-686 5 straipsnio pakeitimo įstatymo projek</text:span><text:span text:style-name="T132">tą</text:span><text:span text:style-name="T133"><text:s/>Nr.</text:span><text:span text:style-name="T134"> </text:span><text:span text:style-name="T135">XIVP-977(3), Geriamojo vandens tiekimo i</text:span><text:span text:style-name="T136">r nuotekų tvarkymo įstatymo Nr. </text:span><text:span text:style-name="T137">X-764 9, 15 ir 33 straipsnių pakeitimo įstatymo projekt</text:span><text:span text:style-name="T138">ą</text:span><text:span text:style-name="T139"><text:s/>Nr.</text:span><text:span text:style-name="T140"> </text:span><text:span text:style-name="T141">XIVP-358</text:span><text:span text:style-name="T142">8, Atmintinų dienų įstatymo Nr. </text:span><text:span text:style-name="T143">VIII-397 1 straipsnio pakeitimo įstatymo projekt</text:span><text:span text:style-name="T144">ą Nr. </text:span><text:span text:style-name="T145">XIVP-3659</text:span><text:span text:style-name="T146">,<text:s/></text:span><text:span text:style-name="T147">Švietimo įstatymo Nr.</text:span><text:span text:style-name="T148"> </text:span><text:span text:style-name="T149">I-1489 61 straipsnio p</text:span><text:span text:style-name="T150">akeitimo įstatymo projektą Nr. </text:span><text:span text:style-name="T151">XIVP-3666</text:span><text:span text:style-name="T152"><text:s/>ir<text:s/></text:span><text:span text:style-name="T153">Švietimo įstatymo Nr. I-1489 43 ir 67 straipsnių pakeitimo įstatymo projekt</text:span><text:span text:style-name="T154">ą</text:span><text:span text:style-name="T155"><text:s/>Nr.</text:span><text:span text:style-name="T156"> </text:span><text:span text:style-name="T157">XIVP-3638</text:span><text:span text:style-name="T158">, kurie nėra įtraukti<text:s/></text:span><text:span text:style-name="T159">į<text:s/></text:span><text:span text:style-name="T160">VIII</text:span><text:span text:style-name="T161"><text:s/>(</text:span><text:span text:style-name="T162">pavasario</text:span><text:span text:style-name="T163">)</text:span><text:span text:style-name="T164"><text:s/></text:span><text:span text:style-name="T165">Seimo sesijos darbų program</text:span><text:span text:style-name="T166">ą,</text:span><text:span text:style-name="T167"><text:s/></text:span><text:span text:style-name="T168">pritarta</text:span><text:span text:style-name="T169"><text:s/>bendru sutarimu</text:span><text:span text:style-name="T170">.</text:span><text:span text:style-name="T171"><text:s/></text:span></text:p>
      <text:p text:style-name="P172"/>
      <text:p text:style-name="P173"><text:span text:style-name="T174">NUTARTA.</text:span><text:span text:style-name="T175"> </text:span><text:span text:style-name="T176">Patvirtinti<text:s/></text:span><text:span text:style-name="T177">Seimo<text:s/></text:span><text:span text:style-name="T178">202</text:span><text:span text:style-name="T179">4 m. balandžio 25 </text:span><text:span text:style-name="T180">d. (ketvirtadienio) posėdžių</text:span><text:span text:style-name="T181"><text:s/>darbotvarkę.<text:s/></text:span><text:span text:style-name="T182">Balsavimo rezultatai: už –<text:s/></text:span><text:span text:style-name="T183">69</text:span><text:span text:style-name="T184">, prieš –<text:s/></text:span><text:span text:style-name="T185">9</text:span><text:span text:style-name="T186">, susilaikė<text:s/></text:span><text:span text:style-name="T187">42</text:span><text:span text:style-name="T188">. Užsiregistravo<text:s/></text:span><text:span text:style-name="T189">120</text:span><text:span text:style-name="T190"><text:s/>Seimo nari</text:span><text:span text:style-name="T191">ų</text:span><text:span text:style-name="T192"><text:s/>(10.</text:span><text:span text:style-name="T193">11 </text:span><text:span text:style-name="T194">val.).</text:span></text:p>
      <text:p text:style-name="P195"/>
      <text:p text:style-name="P196"/>
      <text:soft-page-break/>
      <text:p text:style-name="P197">10.11<text:s/>val.</text:p>
      <text:p text:style-name="P198"><text:span text:style-name="T199">SVARSTYTA.</text:span> Seimo nutarimo „Dėl Lietuvos Respublikos Seimo laikinosios tyrimo komisijos 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 parlamentiniam tyrimui atlikti išvados“ projektas<text:s/>Nr. XIVP-3578<text:s/><text:span text:style-name="T200">(teikėjai –<text:s/></text:span><text:span text:style-name="T201">V. Bakas<text:s/></text:span><text:span text:style-name="T202">(</text:span><text:span text:style-name="T203">Laikinoji tyrimo komisija</text:span><text:span text:style-name="T204">)</text:span><text:s/><text:span text:style-name="T205">(</text:span><text:span text:style-name="T206">svarstymas</text:span><text:span text:style-name="T207">)</text:span><text:span text:style-name="T208">.</text:span><text:s/></text:p>
      <text:p text:style-name="P209"/>
      <text:p text:style-name="P210">Posėdžio pirmininkė<text:s/>pasiūlė<text:s/>diskusijai skirti 30 min.</text:p>
      <text:p text:style-name="P211"/>
      <text:p text:style-name="P212">Diskusijoje kalbėjo Seimo nariai:<text:s/>D. Gaižauskas (Lietuvos valstiečių ir žaliųjų sąjungos frakcijos<text:s/>vardu),<text:s/>B. Matelis (Tėvynės sąjungos-Lietuvos krikščionių demokratų frakcijos<text:s/>vardu),<text:s/>D. Šakalienė<text:s/>(Lietuvos socialdemokratų partijos frakcijos<text:s/>vardu),<text:s/>A. Skardžius,<text:s/>E. Gentvilas.<text:s/></text:p>
      <text:p text:style-name="P213">Replikavo Seimo narys<text:s/>D. Gaižauskas.<text:s/></text:p>
      <text:p text:style-name="P214">Diskusijoje kalbėjo Seimo nariai:<text:s/>V. Bakas,<text:s/>K. Masiulis.</text:p>
      <text:p text:style-name="P215"/>
      <text:p text:style-name="P216">Dėl balsavimo motyvų kalbėjo Seimo nariai:<text:s/><text:span text:style-name="T217">E. Gentvilas</text:span>,<text:s/><text:span text:style-name="T218">A. Širinskienė</text:span>.<text:s/></text:p>
      <text:p text:style-name="P219"/>
      <text:p text:style-name="P220">Balsavimas dėl šio<text:s/>projekto<text:s/>–<text:s/>darbotvarkėje<text:s/>numatytu<text:s/>balsavimo<text:s/>laiku.<text:s/></text:p>
      <text:p text:style-name="P221"/>
      <text:p text:style-name="P222"/>
      <text:p text:style-name="P223">10.58 val.</text:p>
      <text:p text:style-name="P224"><text:span text:style-name="T225">SVARSTYTA.</text:span> Kelių transporto kodekso 8<text:span text:style-name="T226">2</text:span><text:s/>ir 18<text:span text:style-name="T227">1</text:span><text:s/>straipsnių pakeitimo įstatymo projektas Nr. XIVP-3392(2)<text:s/><text:span text:style-name="T228">(teikėja</text:span><text:span text:style-name="T229">i</text:span><text:span text:style-name="T230"><text:s/>–<text:s/></text:span><text:span text:style-name="T231">Vyriausybė</text:span><text:span text:style-name="T232"><text:s/>/<text:s/></text:span><text:span text:style-name="T233">susisiekimo ministras M. Skuodis</text:span><text:span text:style-name="T234">)<text:s/></text:span><text:span text:style-name="T235">(priėmimas)</text:span><text:span text:style-name="T236">.</text:span><text:s/></text:p>
      <text:p text:style-name="P237"><text:span text:style-name="T238">Pranešėjas<text:s/></text:span><text:span text:style-name="T239">–<text:s/></text:span><text:span text:style-name="T240">Ekonomikos komiteto</text:span><text:span text:style-name="T241"><text:s/></text:span><text:span text:style-name="T242">pirmininko pavaduotojas</text:span><text:span text:style-name="T243"><text:s/>G. Paluckas</text:span>.<text:s/></text:p>
      <text:p text:style-name="P244"/>
      <text:p text:style-name="P245">Pranešėjas<text:s/>informavo apie<text:s/>Teisės departamento pastabą dėl 1 straipsnio,<text:s/>kuriai pagrindinis komitetas<text:s/>nepritarė, ir Teisės departamento<text:s/>redakcinio pobūdžio<text:s/>pastabas dėl 1 ir 4 straipsnių, kurioms<text:s/>pagrindinis komitetas<text:s/>pritarė.<text:s/></text:p>
      <text:p text:style-name="P246"/>
      <text:p text:style-name="P247">1–4<text:s/>straipsniai priimti bendru sutarimu.</text:p>
      <text:p text:style-name="P248"/>
      <text:p text:style-name="P249">Dėl balsavimo motyvų dėl viso įstatymo<text:s/>projekto<text:s/>kalbėjo Seimo nariai:<text:s/>J. Razma,<text:s/><text:span text:style-name="T250">V. Ąžuolas</text:span><text:span text:style-name="T251">, V. Semeška,<text:s/></text:span><text:span text:style-name="T252">A. Kupčinskas</text:span><text:span text:style-name="T253">,<text:s/></text:span><text:span text:style-name="T254">A. Anušauskas</text:span>.<text:s/></text:p>
      <text:p text:style-name="P255"/>
      <text:p text:style-name="P256">Posėdžio pirmininkė<text:s/>paskelbė balsavimą dėl šio įstatymo priėmimo.</text:p>
      <text:p text:style-name="P257"/>
      <text:p text:style-name="P258"><text:span text:style-name="T259">NUTARTA</text:span><text:span text:style-name="T260">.</text:span> Priimti<text:s/>Kelių transporto kodekso 8<text:span text:style-name="T261">2</text:span><text:s/>ir 18<text:span text:style-name="T262">1</text:span><text:s/>straipsnių pakeitimo įstatymą.<text:s/><text:span text:style-name="T263">Balsavimo rezultatai: už –<text:s/></text:span><text:span text:style-name="T264">127</text:span><text:span text:style-name="T265">, prieš –<text:s/></text:span><text:span text:style-name="T266">1</text:span><text:span text:style-name="T267">, susilaikė<text:s/></text:span><text:span text:style-name="T268">0</text:span><text:span text:style-name="T269">. Užsiregistravo<text:s/></text:span><text:span text:style-name="T270">128</text:span><text:span text:style-name="T271"><text:s/>Seimo nariai (1</text:span><text:span text:style-name="T272">1</text:span><text:span text:style-name="T273">.0</text:span><text:span text:style-name="T274">7</text:span><text:span text:style-name="T275"> </text:span><text:span text:style-name="T276">val.)</text:span><text:span text:style-name="T277">.<text:s/></text:span></text:p>
      <text:p text:style-name="P278"/>
      <text:p text:style-name="P279"/>
      <text:p text:style-name="P280">11.08<text:s/>val.</text:p>
      <text:p text:style-name="P281"><text:span text:style-name="T282">SVARSTYTA.</text:span> Seimo nutarimo „Dėl Lietuvos Respublikos Seimo laikinosios tyrimo komisijos 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 parlamentiniam tyrimui atlikti išvados“ projektas<text:s/>Nr. XIVP-3578<text:s/><text:span text:style-name="T283">(teikėjai –<text:s/></text:span><text:span text:style-name="T284">V. Bakas (Laikinoji tyrimo komisija</text:span><text:span text:style-name="T285">)</text:span><text:s/><text:span text:style-name="T286">(</text:span><text:span text:style-name="T287">svarstymo tęsinys</text:span><text:span text:style-name="T288">)</text:span><text:span text:style-name="T289">.</text:span><text:s/></text:p>
      <text:p text:style-name="P290"/>
      <text:p text:style-name="P291"><text:span text:style-name="T292">NUTARTA</text:span><text:span text:style-name="T293">.</text:span> Pritarti šiam projektui po svarstymo Seimo posėdyje.<text:s/><text:span text:style-name="T294">Balsavimo rezultatai: už –<text:s/></text:span><text:span text:style-name="T295">64</text:span><text:span text:style-name="T296">, prieš –<text:s/></text:span><text:span text:style-name="T297">44</text:span><text:span text:style-name="T298">, susilaikė<text:s/></text:span><text:span text:style-name="T299">13</text:span><text:span text:style-name="T300">.<text:s/></text:span><text:span text:style-name="T301">Užsiregistravo<text:s/></text:span><text:span text:style-name="T302">121</text:span><text:span text:style-name="T303"><text:s/>Seimo nar</text:span><text:span text:style-name="T304">ys</text:span><text:span text:style-name="T305"><text:s/>(1</text:span><text:span text:style-name="T306">1</text:span><text:span text:style-name="T307">.0</text:span><text:span text:style-name="T308">8</text:span><text:span text:style-name="T309"> </text:span><text:span text:style-name="T310">val.)</text:span><text:span text:style-name="T311">.</text:span><text:s/></text:p>
      <text:p text:style-name="P312"/>
      <text:p text:style-name="P313"/>
      <text:p text:style-name="P314">11.09<text:s/>val.</text:p>
      <text:p text:style-name="P315"><text:span text:style-name="T316">SVARSTYTA.</text:span> Turizmo įstatymo Nr. VIII-667 papildymo 30<text:span text:style-name="T317">1</text:span><text:s/>straipsniu įstatymo projektas Nr. XIVP-3557(2)<text:s/><text:span text:style-name="T318">(teikėja</text:span><text:span text:style-name="T319">i</text:span><text:span text:style-name="T320"><text:s/>–<text:s/></text:span><text:span text:style-name="T321">P. Saudargas / 9<text:s/></text:span><text:span text:style-name="T322">Seimo nariai</text:span><text:span text:style-name="T323"><text:s/>/ 29<text:s/></text:span><text:span text:style-name="T324">Seimo nariai</text:span><text:span text:style-name="T325">)<text:s/></text:span><text:span text:style-name="T326">(priėmimas)</text:span><text:span text:style-name="T327"><text:s/></text:span><text:span text:style-name="T328">(taikoma skubos tvarka)</text:span><text:span text:style-name="T329">.</text:span><text:s/></text:p>
      <text:p text:style-name="P330"><text:span text:style-name="T331">Pranešėjas<text:s/></text:span><text:span text:style-name="T332">–<text:s/></text:span><text:span text:style-name="T333">Ekonomikos komiteto</text:span><text:span text:style-name="T334"><text:s/></text:span><text:span text:style-name="T335">atstovas</text:span><text:span text:style-name="T336"><text:s/>A. Bagdonas</text:span>.<text:s/></text:p>
      <text:p text:style-name="P337"/>
      <text:p text:style-name="P338">Pranešėjas<text:s/>informavo apie<text:s/>Teisės departamento pastabas dėl 2<text:s/>ir<text:s/>3 straipsnių,<text:s/>kurioms pagrindinis komitetas<text:s/>pritarė.<text:s/></text:p>
      <text:p text:style-name="P339"/>
      <text:p text:style-name="P340"><text:span text:style-name="T341">Dėl<text:s/></text:span><text:span text:style-name="T342">A. Petrošiaus pasiūlymo<text:s/></text:span><text:span text:style-name="T343">dėl<text:s/></text:span><text:span text:style-name="T344">3</text:span><text:span text:style-name="T345"><text:s/>straipsnio</text:span><text:span text:style-name="T346">, kuria</text:span><text:span text:style-name="T347">m</text:span><text:span text:style-name="T348"><text:s/></text:span><text:span text:style-name="T349">nepritarė</text:span><text:span text:style-name="T350"><text:s/>pagrindinis komitetas, kalbėjo Seimo nar</text:span><text:span text:style-name="T351">ys</text:span><text:span text:style-name="T352"><text:s/></text:span><text:span text:style-name="T353">A. Petrošius<text:s/></text:span>(atsiėmė<text:s/>savo<text:s/>pasiūlymą).<text:s/></text:p>
      <text:p text:style-name="P354"/>
      <text:p text:style-name="P355">1–3 straipsniai priimti bendru sutarimu.</text:p>
      <text:p text:style-name="P356"/>
      <text:p text:style-name="P357">Pranešėjas<text:s/>informavo<text:s/>apie<text:s/>Teisės departamento<text:s/>pastabą dėl įstatymo pavadinimo patikslinimo, kuriai pritarė<text:s/>pagrindinis komitetas, ir atkreipė dėmesį<text:s/>į<text:s/>komiteto pakeistą<text:s/>įstatymo<text:s/>įsigaliojimo<text:s/>datą (ne gegužės 1 d., o gegužės 6 d.).<text:s/></text:p>
      <text:p text:style-name="P358"><text:span text:style-name="T359">Įstatymo pavadinimo patikslinimui pagal<text:s/></text:span><text:span text:style-name="T360">Teisės departamento</text:span><text:span text:style-name="T361"><text:s/>pastabą, kuriai pritarė<text:s/></text:span><text:span text:style-name="T362">pagrindinis komitetas</text:span><text:span text:style-name="T363">,<text:s/></text:span><text:span text:style-name="T364">pritarta</text:span><text:span text:style-name="T365"><text:s/>bendru sutarimu.<text:s/></text:span></text:p>
      <text:p text:style-name="P366"/>
      <text:p text:style-name="P367">Dėl balsavimo motyvų dėl viso įstatymo<text:s/>projekto<text:s/>kalbėjo Seimo nariai:<text:s/>A. Bagdonas,<text:s/><text:span text:style-name="T368">A. Žukauskas</text:span>.<text:s/></text:p>
      <text:p text:style-name="P369"/>
      <text:p text:style-name="P370">Toliau posėdžiui pirmininkavo Seimo Pirmininko pavaduotojas<text:s/>P. Saudargas.<text:s/></text:p>
      <text:p text:style-name="P371"/>
      <text:p text:style-name="P372">Dėl balsavimo motyvų dėl viso įstatymo<text:s/>projekto<text:s/>kalbėjo Seimo nariai:<text:s/>V. Rakutis,<text:s/><text:span text:style-name="T373">E. Pupinis,<text:s/></text:span><text:span text:style-name="T374">K. Starkevičius</text:span>.<text:s/></text:p>
      <text:p text:style-name="P375"/>
      <text:p text:style-name="P376">Posėdžio pirmininkas paskelbė balsavimą dėl šio įstatymo priėmimo.</text:p>
      <text:p text:style-name="P377"/>
      <text:p text:style-name="P378"><text:span text:style-name="T379">NUTARTA</text:span><text:span text:style-name="T380">.</text:span> Priimti Turizmo įstatymo Nr. VIII-667<text:s/>1 straipsnio pakeitimo ir Įstatymo<text:s/>papildymo 30<text:span text:style-name="T381">1</text:span><text:s/>straipsniu įstatymą.<text:s/><text:span text:style-name="T382">Balsavimo rezultatai: už –<text:s/></text:span><text:span text:style-name="T383">107</text:span><text:span text:style-name="T384">, prieš –<text:s/></text:span><text:span text:style-name="T385">1</text:span><text:span text:style-name="T386">, susilaikė<text:s/></text:span><text:span text:style-name="T387">11</text:span><text:span text:style-name="T388">. Užsiregistravo<text:s/></text:span><text:span text:style-name="T389">122</text:span><text:span text:style-name="T390"><text:s/>Seimo nariai (1</text:span><text:span text:style-name="T391">1</text:span><text:span text:style-name="T392">.</text:span><text:span text:style-name="T393">2</text:span><text:span text:style-name="T394">0 </text:span><text:span text:style-name="T395">val.)</text:span><text:span text:style-name="T396">.<text:s/></text:span></text:p>
      <text:p text:style-name="P397"/>
      <text:p text:style-name="P398"/>
      <text:p text:style-name="P399">11.20 val.</text:p>
      <text:p text:style-name="P400"><text:span text:style-name="T401">SVARSTYTA.</text:span> Baudžiamojo kodekso 5, 7, 8, 18, 25, 27, 37, 38, 39, 40, 42, 43, 47, 48, 51, 52, 54, 59, 61, 62, 63, 64, 65, 66, 67, 69, 70, 72<text:span text:style-name="T402">2</text:span>, 74, 75, 76, 82, 84, 85, 87, 89, 90, 92, 93, 97, 243, 244 straipsnių pakeitimo ir Kodekso papildymo 5<text:span text:style-name="T403">1</text:span>, 40<text:span text:style-name="T404">1</text:span>, 58<text:span text:style-name="T405">1</text:span>, 72<text:span text:style-name="T406">5</text:span>, 72<text:span text:style-name="T407">7</text:span>, 72<text:span text:style-name="T408">8</text:span>, 72<text:span text:style-name="T409">9</text:span><text:s/>straipsniais įstatymo projektas Nr. XIVP-3066(2)<text:s/><text:span text:style-name="T410">(teikėja</text:span><text:span text:style-name="T411">i</text:span><text:span text:style-name="T412"><text:s/>–<text:s/></text:span><text:span text:style-name="T413">Vyriausybė</text:span><text:span text:style-name="T414"><text:s/>/<text:s/></text:span><text:span text:style-name="T415">teisingumo ministrė E. Dobrowolska</text:span><text:span text:style-name="T416">)<text:s/></text:span><text:span text:style-name="T417">(priėmimas)</text:span><text:span text:style-name="T418">.</text:span><text:s/></text:p>
      <text:p text:style-name="P419"><text:span text:style-name="T420">Pranešėja<text:s/></text:span><text:span text:style-name="T421">–<text:s/></text:span><text:span text:style-name="T422">Teisės ir teisėtvarkos komiteto pirmininkė I. Haase</text:span>.<text:s/></text:p>
      <text:p text:style-name="P423"/>
      <text:p text:style-name="P424">Posėdžio pirmininkas<text:s/>informavo apie<text:s/>Teisės departamento pastabą dėl 19 straipsnio,<text:s/>kuriai pritarė pagrindinis komitetas.<text:s/></text:p>
      <text:p text:style-name="P425"/>
      <text:p text:style-name="P426"><text:span text:style-name="T427">Pranešėja</text:span><text:span text:style-name="T428"><text:s/>informavo apie<text:s/></text:span><text:span text:style-name="T429">33, 34, 35<text:s/></text:span><text:span text:style-name="T430">straipsni</text:span><text:span text:style-name="T431">ų</text:span><text:span text:style-name="T432"><text:s/></text:span><text:span text:style-name="T433">redakcinius<text:s/></text:span><text:span text:style-name="T434">patikslinimus</text:span><text:span text:style-name="T435"><text:s/>(dėl keičiamo įstatymo<text:s/></text:span><text:span text:style-name="T436">72</text:span><text:span text:style-name="T437">6</text:span><text:span text:style-name="T438">, 72</text:span><text:span text:style-name="T439">7</text:span><text:span text:style-name="T440">, 72</text:span><text:span text:style-name="T441">8</text:span><text:span text:style-name="T442"><text:s/>straipsnių, kuriuose<text:s/></text:span><text:span text:style-name="T443">buvo<text:s/></text:span><text:span text:style-name="T444">su straipsnių numeracija</text:span><text:span text:style-name="T445"><text:s/></text:span><text:span text:style-name="T446">susijusių</text:span><text:span text:style-name="T447"><text:s/></text:span><text:span text:style-name="T448">redakcinių<text:s/></text:span><text:span text:style-name="T449">pataisymų</text:span><text:span text:style-name="T450">)</text:span><text:span text:style-name="T451">.</text:span><text:span text:style-name="T452"><text:s/></text:span></text:p>
      <text:p text:style-name="P453"/>
      <text:p text:style-name="P454">1–50<text:s/>straipsniai priimti bendru sutarimu.</text:p>
      <text:p text:style-name="P455"/>
      <text:p text:style-name="P456">Posėdžio pirmininkas paskelbė balsavimą dėl šio įstatymo priėmimo.</text:p>
      <text:p text:style-name="P457"/>
      <text:p text:style-name="P458"><text:span text:style-name="T459">NUTARTA</text:span><text:span text:style-name="T460">.</text:span> Priimti<text:s/>Baudžiamojo kodekso 5, 7, 8, 18, 25, 27, 37, 38, 39, 40, 42, 43, 47, 48, 51, 52, 54, 59, 61, 62, 63, 64, 65, 66, 67, 69, 70, 72<text:span text:style-name="T461">2</text:span>, 74, 75, 76, 82, 84, 85, 87, 89, 90, 92, 93, 97, 243, 244 straipsnių pakeitimo ir Kodekso papildymo 5<text:span text:style-name="T462">1</text:span>, 40<text:span text:style-name="T463">1</text:span>, 58<text:span text:style-name="T464">1</text:span>, 72<text:span text:style-name="T465">5</text:span>, 72<text:span text:style-name="T466">6</text:span>, 72<text:span text:style-name="T467">7</text:span>, 72<text:span text:style-name="T468">8</text:span><text:s/>straipsniais įstatymą.<text:s/><text:span text:style-name="T469">Balsavimo rezultatai: už –<text:s/></text:span><text:span text:style-name="T470">125</text:span><text:span text:style-name="T471">, prieš –<text:s/></text:span><text:span text:style-name="T472">0</text:span><text:span text:style-name="T473">, susilaikė<text:s/></text:span><text:span text:style-name="T474">1</text:span><text:span text:style-name="T475">. Užsiregistravo<text:s/></text:span><text:span text:style-name="T476">127</text:span><text:span text:style-name="T477"><text:s/>Seimo nariai (1</text:span><text:span text:style-name="T478">1</text:span><text:span text:style-name="T479">.</text:span><text:span text:style-name="T480">23</text:span><text:span text:style-name="T481"> </text:span><text:span text:style-name="T482">val.)</text:span><text:span text:style-name="T483">.<text:s/></text:span></text:p>
      <text:p text:style-name="P484"/>
      <text:p text:style-name="P485"/>
      <text:p text:style-name="P486">11.24<text:s/>val.</text:p>
      <text:p text:style-name="P487"><text:span text:style-name="T488">SVARSTYTA.</text:span> Baudžiamojo proceso kodekso 53, 217, 307, 338, 357, 389, 392, 405 straipsnių pakeitimo ir Kodekso papildymo 357<text:span text:style-name="T489">1</text:span><text:s/>straipsniu įstatymo projektas Nr. XIVP-3067(2)<text:s/><text:span text:style-name="T490">(teikėja</text:span><text:span text:style-name="T491">i</text:span><text:span text:style-name="T492"><text:s/>–<text:s/></text:span><text:span text:style-name="T493">Vyriausybė</text:span><text:span text:style-name="T494"><text:s/>/<text:s/></text:span><text:span text:style-name="T495">teisingumo ministrė E. Dobrowolska</text:span><text:span text:style-name="T496">)<text:s/></text:span><text:span text:style-name="T497">(priėmimas)</text:span><text:span text:style-name="T498">.</text:span><text:s/></text:p>
      <text:p text:style-name="P499"/>
      <text:p text:style-name="P500">1–10<text:s/>straipsniai priimti bendru sutarimu.</text:p>
      <text:p text:style-name="P501"/>
      <text:p text:style-name="P502">Posėdžio pirmininkas paskelbė balsavimą dėl šio įstatymo priėmimo.</text:p>
      <text:p text:style-name="P503"/>
      <text:p text:style-name="P504"><text:span text:style-name="T505">NUTARTA</text:span><text:span text:style-name="T506">.</text:span> Priimti<text:s/>Baudžiamojo proceso kodekso 53, 217, 307, 338, 357, 389, 392, 405 straipsnių pakeitimo ir Kodekso papildymo 357<text:span text:style-name="T507">1</text:span><text:s/>straipsniu įstatymą.<text:s/><text:span text:style-name="T508">Balsavimo rezultatai: už –<text:s/></text:span><text:span text:style-name="T509">126</text:span><text:span text:style-name="T510">, prieš –<text:s/></text:span><text:span text:style-name="T511">1</text:span><text:span text:style-name="T512">, susilaikė<text:s/></text:span><text:span text:style-name="T513">0</text:span><text:span text:style-name="T514">. Užsiregistravo<text:s/></text:span><text:span text:style-name="T515">128</text:span><text:span text:style-name="T516"><text:s/>Seimo nariai (1</text:span><text:span text:style-name="T517">1</text:span><text:span text:style-name="T518">.</text:span><text:span text:style-name="T519">24</text:span><text:span text:style-name="T520"> </text:span><text:span text:style-name="T521">val.)</text:span><text:span text:style-name="T522">.<text:s/></text:span></text:p>
      <text:p text:style-name="P523"/>
      <text:p text:style-name="P524"/>
      <text:p text:style-name="P525">11.25<text:s/>val.</text:p>
      <text:p text:style-name="P526"><text:span text:style-name="T527">SVARSTYTA.</text:span> Privalomojo turto ir verslo vertinimo įstatymo projektas Nr. XIVP-3007(3)VK<text:s/><text:span text:style-name="T528">(teikėja</text:span><text:span text:style-name="T529">i</text:span><text:span text:style-name="T530"><text:s/>–<text:s/></text:span><text:span text:style-name="T531">Vyriausybė</text:span><text:span text:style-name="T532"><text:s/>/<text:s/></text:span><text:span text:style-name="T533">finansų ministrė G. Skaistė</text:span><text:span text:style-name="T534">)<text:s/></text:span><text:span text:style-name="T535">(priėmimas)</text:span><text:span text:style-name="T536">.</text:span><text:s/></text:p>
      <text:p text:style-name="P537"/>
      <text:p text:style-name="P538">Posėdžio pirmininkas<text:s/>informavo apie<text:s/>pagrindinio komiteto nuomonę dėl<text:s/>Teisės departamento pastabų<text:s/>dėl 1, 2, 4, 5, 7, 8 ir 12 straipsnių,<text:s/>kurioms pagrindinis komitetas<text:s/>pritarė, pritarė iš dalies ar nepritarė.<text:s/></text:p>
      <text:p text:style-name="P539"/>
      <text:p text:style-name="P540">1–14<text:s/>straipsniai<text:s/>priimti bendru sutarimu.</text:p>
      <text:p text:style-name="P541"/>
      <text:p text:style-name="P542">Dėl balsavimo motyvų dėl viso įstatymo<text:s/>projekto<text:s/>kalbėjo Seimo narys<text:s/>L. Savickas.<text:s/></text:p>
      <text:p text:style-name="P543"/>
      <text:p text:style-name="P544">Posėdžio pirmininkas paskelbė balsavimą dėl šio įstatymo priėmimo.</text:p>
      <text:p text:style-name="P545"/>
      <text:p text:style-name="P546"><text:span text:style-name="T547">NUTARTA</text:span><text:span text:style-name="T548">.</text:span> Priimti<text:s/>Privalomojo turto ir verslo vertinimo įstatymą.<text:s/><text:span text:style-name="T549">Balsavimo rezultatai: už –<text:s/></text:span><text:span text:style-name="T550">118</text:span><text:span text:style-name="T551">, prieš –<text:s/></text:span><text:span text:style-name="T552">0</text:span><text:span text:style-name="T553">, susilaikė<text:s/></text:span><text:span text:style-name="T554">8</text:span><text:span text:style-name="T555">. Užsiregistravo<text:s/></text:span><text:span text:style-name="T556">127</text:span><text:span text:style-name="T557"><text:s/>Seimo nariai (1</text:span><text:span text:style-name="T558">1</text:span><text:span text:style-name="T559">.</text:span><text:span text:style-name="T560">29</text:span><text:span text:style-name="T561"> </text:span><text:span text:style-name="T562">val.)</text:span><text:span text:style-name="T563">.<text:s/></text:span></text:p>
      <text:p text:style-name="P564"/>
      <text:p text:style-name="P565"/>
      <text:p text:style-name="P566">11.29<text:s/>val.</text:p>
      <text:p text:style-name="P567"><text:span text:style-name="T568">SVARSTYTA.</text:span> Administracinių nusižengimų kodekso 196 ir 589 straipsnių pakeitimo ir Kodekso papildymo 196<text:span text:style-name="T569">1</text:span><text:s/>straipsniu įstatymo projektas Nr. XIVP-3008(2)VK<text:s/><text:span text:style-name="T570">(teikėja</text:span><text:span text:style-name="T571">i</text:span><text:span text:style-name="T572"> </text:span><text:span text:style-name="T573">–<text:s/></text:span><text:span text:style-name="T574">Vyriausybė</text:span><text:span text:style-name="T575"><text:s/>/<text:s/></text:span><text:span text:style-name="T576">finansų ministrė G. Skaistė</text:span><text:span text:style-name="T577">)<text:s/></text:span><text:span text:style-name="T578">(priėmimas)</text:span><text:span text:style-name="T579">.</text:span><text:s/></text:p>
      <text:p text:style-name="P580"/>
      <text:p text:style-name="P581">Posėdžio pirmininkas<text:s/>informavo apie<text:s/>Teisės departamento pastabas dėl 3 ir 4 straipsnių,<text:s/>kurioms pagrindinis komitetas<text:s/>pritarė visiškai<text:s/>ar iš dalies, ir Seimo narės I. Haase<text:s/>pasiūlymą dėl 3 straipsnio, kuriam<text:s/>pagrindinis komitetas<text:s/>pritarė.<text:s/></text:p>
      <text:p text:style-name="P582"/>
      <text:p text:style-name="P583"><text:span text:style-name="T584">I. Haase</text:span><text:span text:style-name="T585"><text:s/></text:span><text:span text:style-name="T586">pasiūlymui dėl 3 straipsnio</text:span><text:span text:style-name="T587">, kuria</text:span><text:span text:style-name="T588">m</text:span><text:span text:style-name="T589"><text:s/>pritarė<text:s/></text:span><text:span text:style-name="T590">pagrindinis komitetas</text:span><text:span text:style-name="T591">,<text:s/></text:span><text:span text:style-name="T592">pritarta</text:span><text:span text:style-name="T593"><text:s/>bendru sutarimu.<text:s/></text:span></text:p>
      <text:p text:style-name="P594"/>
      <text:p text:style-name="P595">1–4<text:s/>straipsniai priimti bendru sutarimu.</text:p>
      <text:p text:style-name="P596"/>
      <text:p text:style-name="P597">Posėdžio pirmininkas paskelbė balsavimą dėl šio įstatymo priėmimo.</text:p>
      <text:p text:style-name="P598"/>
      <text:p text:style-name="P599"><text:span text:style-name="T600">NUTARTA</text:span><text:span text:style-name="T601">.</text:span> Priimti<text:s/>Administracinių nusižengimų kodekso 196 ir 589 straipsnių pakeitimo ir Kodekso papildymo 196<text:span text:style-name="T602">1</text:span><text:s/>straipsniu įstatymą.<text:s/><text:span text:style-name="T603">Balsavimo rezultatai: už –<text:s/></text:span><text:span text:style-name="T604">121</text:span><text:span text:style-name="T605">, prieš –<text:s/></text:span><text:span text:style-name="T606">0</text:span><text:span text:style-name="T607">, susilaikė<text:s/></text:span><text:span text:style-name="T608">5</text:span><text:span text:style-name="T609">. Užsiregistravo<text:s/></text:span><text:span text:style-name="T610">127</text:span><text:span text:style-name="T611"><text:s/>Seimo nariai (1</text:span><text:span text:style-name="T612">1</text:span><text:span text:style-name="T613">.</text:span><text:span text:style-name="T614">3</text:span><text:span text:style-name="T615">1</text:span><text:span text:style-name="T616"> </text:span><text:span text:style-name="T617">val.)</text:span><text:span text:style-name="T618">.<text:s/></text:span></text:p>
      <text:p text:style-name="P619"/>
      <text:p text:style-name="P620"/>
      <text:p text:style-name="P621">11.32<text:s/>val.</text:p>
      <text:p text:style-name="P622"><text:span text:style-name="T623">SVARSTYTA.</text:span> Nekilnojamojo turto kadastro įstatymo Nr. VIII-1764 1 ir 2 straipsnių pakeitimo ir Įstatymo papildymo 17<text:span text:style-name="T624">1</text:span><text:s/>straipsniu įstatymo projektas Nr. XIVP-3009(2)VK<text:s/><text:span text:style-name="T625">(teikėja</text:span><text:span text:style-name="T626">i</text:span><text:span text:style-name="T627"> </text:span><text:span text:style-name="T628">–<text:s/></text:span><text:span text:style-name="T629">Vyriausybė</text:span><text:span text:style-name="T630"><text:s/>/<text:s/></text:span><text:span text:style-name="T631">finansų ministrė G. Skaistė</text:span><text:span text:style-name="T632">)<text:s/></text:span><text:span text:style-name="T633">(priėmimas)</text:span><text:span text:style-name="T634">.</text:span><text:s/></text:p>
      <text:p text:style-name="P635"/>
      <text:p text:style-name="P636">1–4<text:s/>straipsniai priimti bendru sutarimu.</text:p>
      <text:p text:style-name="P637"/>
      <text:p text:style-name="P638">Posėdžio pirmininkas paskelbė balsavimą dėl šio įstatymo priėmimo.</text:p>
      <text:p text:style-name="P639"/>
      <text:p text:style-name="P640"><text:span text:style-name="T641">NUTARTA</text:span><text:span text:style-name="T642">.</text:span> Priimti<text:s/>Nekilnojamojo turto kadastro įstatymo Nr. VIII-1764 1 ir 2 straipsnių pakeitimo ir Įstatymo papildymo 17<text:span text:style-name="T643">1</text:span><text:s/>straipsniu įstatymą.<text:s/><text:span text:style-name="T644">Balsavimo rezultatai: už –<text:s/></text:span><text:span text:style-name="T645">121</text:span><text:span text:style-name="T646">, prieš –<text:s/></text:span><text:span text:style-name="T647">0</text:span><text:span text:style-name="T648">, susilaikė<text:s/></text:span><text:span text:style-name="T649">5</text:span><text:span text:style-name="T650">. Užsiregistravo<text:s/></text:span><text:span text:style-name="T651">127</text:span><text:span text:style-name="T652"><text:s/>Seimo nariai (1</text:span><text:span text:style-name="T653">1</text:span><text:span text:style-name="T654">.</text:span><text:span text:style-name="T655">32</text:span><text:span text:style-name="T656"> </text:span><text:span text:style-name="T657">val.)</text:span><text:span text:style-name="T658">.<text:s/></text:span></text:p>
      <text:p text:style-name="P659"/>
      <text:p text:style-name="P660"/>
      <text:p text:style-name="P661">11.33<text:s/>val.</text:p>
      <text:p text:style-name="P662"><text:span text:style-name="T663">SVARSTYTA.</text:span> Nekilnojamojo turto mokesčio įstatymo Nr. X-233 2, 6, 8, 9, 10 ir 11 straipsnių pakeitimo įstatymo projektas Nr. XIVP-3010(2)VK<text:s/><text:span text:style-name="T664">(teikėja</text:span><text:span text:style-name="T665">i</text:span><text:span text:style-name="T666"><text:s/>–<text:s/></text:span><text:span text:style-name="T667">Vyriausybė</text:span><text:span text:style-name="T668"><text:s/>/<text:s/></text:span><text:span text:style-name="T669">finansų ministrė G. Skaistė</text:span><text:span text:style-name="T670">)<text:s/></text:span><text:span text:style-name="T671">(priėmimas)</text:span><text:span text:style-name="T672">.</text:span><text:s/></text:p>
      <text:p text:style-name="P673"/>
      <text:p text:style-name="P674">Posėdžio pirmininkas<text:s/>informavo apie<text:s/>Teisės departamento pastabas dėl 1, 3, 5<text:s/>ir<text:s/>8<text:s/>straipsnių,<text:s/>kurioms pagrindinis komitetas<text:s/>pritarė.<text:s/></text:p>
      <text:p text:style-name="P675"/>
      <text:p text:style-name="P676">1–8<text:s/>straipsniai priimti bendru sutarimu.</text:p>
      <text:p text:style-name="P677"/>
      <text:p text:style-name="P678">Posėdžio pirmininkas paskelbė balsavimą dėl šio įstatymo priėmimo.</text:p>
      <text:p text:style-name="P679"/>
      <text:p text:style-name="P680"><text:span text:style-name="T681">NUTARTA</text:span><text:span text:style-name="T682">.</text:span> Priimti<text:s/>Nekilnojamojo turto mokesčio įstatymo Nr. X-233 2, 6,<text:s/>7,<text:s/>8, 9, 10 ir 11 straipsnių pakeitimo įstatymą.<text:s/><text:span text:style-name="T683">Balsavimo rezultatai: už –<text:s/></text:span><text:span text:style-name="T684">112</text:span><text:span text:style-name="T685">, prieš –<text:s/></text:span><text:span text:style-name="T686">1</text:span><text:span text:style-name="T687">, susilaikė<text:s/></text:span><text:span text:style-name="T688">6</text:span><text:span text:style-name="T689">. Užsiregistravo</text:span><text:span text:style-name="T690"><text:s/></text:span><text:span text:style-name="T691">12</text:span><text:span text:style-name="T692">0 Seimo nari</text:span><text:span text:style-name="T693">ų</text:span><text:span text:style-name="T694"><text:s/>(1</text:span><text:span text:style-name="T695">1</text:span><text:span text:style-name="T696">.</text:span><text:span text:style-name="T697">34</text:span><text:span text:style-name="T698"> </text:span><text:span text:style-name="T699">val.)</text:span><text:span text:style-name="T700">.<text:s/></text:span></text:p>
      <text:p text:style-name="P701"/>
      <text:p text:style-name="P702"><text:span text:style-name="T703">Dėl balsavimo rezultatų kalbėjo Seimo narys<text:s/></text:span>A. Petrošius<text:span text:style-name="T704"><text:s/>(prašė patikslinti balsavimo rezultatus: jis –</text:span><text:span text:style-name="T705"><text:s/></text:span><text:span text:style-name="T706">už</text:span><text:span text:style-name="T707">).</text:span></text:p>
      <text:p text:style-name="P708"/>
      <text:p text:style-name="P709"/>
      <text:p text:style-name="P710">11.35<text:s/>val.</text:p>
      <text:p text:style-name="P711"><text:span text:style-name="T712">SVARSTYTA.</text:span> Žemės mokesčio įstatymo Nr. I-2675 2, 6, 8, 9, 10, 11 ir 13 straipsnių pakeitimo įstatymo projektas Nr. XIVP-3011(2)VK<text:s/><text:span text:style-name="T713">(teikėja</text:span><text:span text:style-name="T714">i</text:span><text:span text:style-name="T715"><text:s/>–<text:s/></text:span><text:span text:style-name="T716">Vyriausybė</text:span><text:span text:style-name="T717"><text:s/>/<text:s/></text:span><text:span text:style-name="T718">finansų ministrė G. Skaistė</text:span><text:span text:style-name="T719">)<text:s/></text:span><text:span text:style-name="T720">(priėmimas)</text:span><text:span text:style-name="T721">.</text:span><text:s/></text:p>
      <text:p text:style-name="P722"/>
      <text:p text:style-name="P723">Posėdžio pirmininkas<text:s/>informavo apie<text:s/>Teisės departamento pastabas dėl 3,<text:s/>5<text:s/>ir<text:s/>8<text:s/>straipsnių,<text:s/>kurioms pagrindinis komitetas<text:s/>pritarė.<text:s/></text:p>
      <text:p text:style-name="P724"/>
      <text:p text:style-name="P725">1–8<text:s/>straipsniai priimti bendru sutarimu.</text:p>
      <text:p text:style-name="P726"/>
      <text:p text:style-name="P727">Posėdžio pirmininkas paskelbė balsavimą dėl šio įstatymo priėmimo.</text:p>
      <text:p text:style-name="P728"/>
      <text:p text:style-name="P729"><text:span text:style-name="T730">NUTARTA</text:span><text:span text:style-name="T731">.</text:span> Priimti<text:s/>Žemės mokesčio įstatymo Nr. I-2675 2, 6, 8, 9, 10, 11 ir 13 straipsnių pakeitimo įstatymą.<text:s/><text:span text:style-name="T732">Balsavimo rezultatai: už –<text:s/></text:span><text:span text:style-name="T733">118</text:span><text:span text:style-name="T734">, prieš –<text:s/></text:span><text:span text:style-name="T735">0</text:span><text:span text:style-name="T736">, susilaikė<text:s/></text:span><text:span text:style-name="T737">6</text:span><text:span text:style-name="T738">. Užsiregistravo<text:s/></text:span><text:span text:style-name="T739">1</text:span><text:span text:style-name="T740">2</text:span><text:span text:style-name="T741">7</text:span><text:span text:style-name="T742"><text:s/>Seimo nariai (1</text:span><text:span text:style-name="T743">1</text:span><text:span text:style-name="T744">.</text:span><text:span text:style-name="T745">36</text:span><text:span text:style-name="T746"> </text:span><text:span text:style-name="T747">val.)</text:span><text:span text:style-name="T748">.<text:s/></text:span></text:p>
      <text:p text:style-name="P749"/>
      <text:p text:style-name="P750"/>
      <text:p text:style-name="P751">11.36<text:s/>val.</text:p>
      <text:p text:style-name="P752"><text:span text:style-name="T753">SVARSTYTA.</text:span> Su nekilnojamuoju turtu<text:s/>susijusio kredito įstatymo Nr. XII-2769 3, 6, 14 ir 16 straipsnių pakeitimo įstatymo projektas Nr. XIVP-3012(2)VK<text:s/><text:span text:style-name="T754">(teikėja</text:span><text:span text:style-name="T755">i</text:span><text:span text:style-name="T756"><text:s/>–<text:s/></text:span><text:span text:style-name="T757">Vyriausybė</text:span><text:span text:style-name="T758"> </text:span><text:span text:style-name="T759">/<text:s/></text:span><text:span text:style-name="T760">finansų ministrė G. Skaistė</text:span><text:span text:style-name="T761">)<text:s/></text:span><text:span text:style-name="T762">(priėmimas)</text:span><text:span text:style-name="T763">.</text:span><text:s/></text:p>
      <text:p text:style-name="P764"/>
      <text:p text:style-name="P765">Posėdžio pirmininkas<text:s/>informavo apie<text:s/>Teisės departamento pastabas dėl<text:s/>įstatymo projekto pavadinimo patikslinimo ir<text:s/>1,<text:s/>5<text:s/>bei<text:s/>6<text:s/>straipsnių,<text:s/>kurioms pagrindinis komitetas<text:s/>pritarė.<text:s/></text:p>
      <text:p text:style-name="P766"/>
      <text:p text:style-name="P767">Įstatymo pavadinimo patikslinimui pagal<text:s/>Teisės departamento<text:s/>pastabą, kuriai pritarė<text:s/>pagrindinis komitetas,<text:s/>pritarta bendru sutarimu.<text:s/></text:p>
      <text:p text:style-name="P768"/>
      <text:p text:style-name="P769">1–6<text:s/>straipsniai priimti bendru sutarimu.</text:p>
      <text:p text:style-name="P770"/>
      <text:p text:style-name="P771">Posėdžio pirmininkas paskelbė balsavimą dėl šio įstatymo priėmimo.</text:p>
      <text:p text:style-name="P772"/>
      <text:p text:style-name="P773"><text:span text:style-name="T774">NUTARTA</text:span><text:span text:style-name="T775">.</text:span> Priimti<text:s/>Su nekilnojamuoju turtu<text:s/>susijusio kredito įstatymo Nr. XII-2769 3, 6, 14,<text:s/>16<text:s/>ir 22<text:s/>straipsnių pakeitimo įstatymą.<text:s/><text:span text:style-name="T776">Balsavimo rezultatai: už –<text:s/></text:span><text:span text:style-name="T777">121</text:span><text:span text:style-name="T778">, prieš –<text:s/></text:span><text:span text:style-name="T779">0</text:span><text:span text:style-name="T780">, susilaikė<text:s/></text:span><text:span text:style-name="T781">5</text:span><text:span text:style-name="T782">. Užsiregistravo<text:s/></text:span><text:span text:style-name="T783">127</text:span><text:span text:style-name="T784"><text:s/>Seimo nariai (1</text:span><text:span text:style-name="T785">1</text:span><text:span text:style-name="T786">.</text:span><text:span text:style-name="T787">37</text:span><text:span text:style-name="T788"> </text:span><text:span text:style-name="T789">val.)</text:span><text:span text:style-name="T790">.<text:s/></text:span></text:p>
      <text:p text:style-name="P791"/>
      <text:p text:style-name="P792"/>
      <text:p text:style-name="P793">11.38 val.</text:p>
      <text:p text:style-name="P794"><text:span text:style-name="T795">SVARSTYTA.</text:span> Ribojamųjų priemonių dėl karinės agresijos prieš<text:s/>Ukrainą nustatymo įstatymo Nr. XIV-1888 3, 4 ir 5 straipsnių pakeitimo įstatymo projektas Nr. XIVP-3461(3)<text:s/><text:span text:style-name="T796">(teikėja</text:span><text:span text:style-name="T797">i</text:span><text:span text:style-name="T798"><text:s/>–<text:s/></text:span><text:span text:style-name="T799">Vyriausybė</text:span><text:span text:style-name="T800"><text:s/>/<text:s/></text:span><text:span text:style-name="T801">užsienio reikalų ministras G. Landsbergis</text:span><text:span text:style-name="T802">)<text:s/></text:span><text:span text:style-name="T803">(priėmimas)</text:span><text:span text:style-name="T804"><text:s/></text:span><text:span text:style-name="T805">(</text:span><text:span text:style-name="T806">taikoma</text:span><text:span text:style-name="T807"><text:s/>skubos tvark</text:span><text:span text:style-name="T808">a</text:span><text:span text:style-name="T809">)</text:span><text:span text:style-name="T810">.</text:span><text:s/></text:p>
      <text:p text:style-name="P811"><text:span text:style-name="T812">Pranešėjas<text:s/></text:span><text:span text:style-name="T813">–<text:s/></text:span><text:span text:style-name="T814">Nacionalinio saugumo ir gynybos komiteto</text:span><text:span text:style-name="T815"><text:s/></text:span><text:span text:style-name="T816">atstovas</text:span><text:span text:style-name="T817"><text:s/>J. Jarutis</text:span>.<text:s/></text:p>
      <text:p text:style-name="P818"/>
      <text:p text:style-name="P819"><text:span text:style-name="T820">Dėl<text:s/></text:span><text:span text:style-name="T821">V. Ąžuolo pirmo pasiūlymo dėl 1 </text:span><text:span text:style-name="T822">straipsnio</text:span><text:span text:style-name="T823"><text:s/>(dėl keičiamo įstatymo 3 straipsnio 1 dalies)</text:span><text:span text:style-name="T824">, kuria</text:span><text:span text:style-name="T825">m</text:span><text:span text:style-name="T826"><text:s/></text:span><text:span text:style-name="T827">nepritarė</text:span><text:span text:style-name="T828"><text:s/>pagrindinis komitetas, kalbėjo Seimo nar</text:span><text:span text:style-name="T829">ys</text:span><text:span text:style-name="T830"><text:s/></text:span><text:span text:style-name="T831">V. Ąžuolas</text:span>.<text:s/></text:p>
      <text:p text:style-name="P832"><text:span text:style-name="T833">Balsuota, ar pritarti pasiūlymui svarstyti<text:s/></text:span><text:span text:style-name="T834">pirmą<text:s/></text:span><text:span text:style-name="T835">V. Ąžuolo</text:span><text:span text:style-name="T836"><text:s/></text:span><text:span text:style-name="T837">pasiūlymą dėl 1 straipsnio</text:span><text:span text:style-name="T838">:<text:s/></text:span><text:span text:style-name="T839">už – 41</text:span><text:span text:style-name="T840">.<text:s/></text:span><text:span text:style-name="T841">Pritarta.</text:span><text:span text:style-name="T842"><text:s/></text:span><text:span text:style-name="T843">Užsiregistravo<text:s/></text:span><text:span text:style-name="T844">56</text:span><text:span text:style-name="T845"><text:s/>Seimo nariai</text:span><text:span text:style-name="T846"><text:s/></text:span><text:span text:style-name="T847">(1</text:span><text:span text:style-name="T848">1</text:span><text:span text:style-name="T849">.</text:span><text:span text:style-name="T850">39 </text:span><text:span text:style-name="T851">val.)</text:span><text:span text:style-name="T852">.</text:span></text:p>
      <text:p text:style-name="P853">Dėl balsavimo motyvų dėl šio<text:s/>pasiūlymo<text:s/>kalbėjo Seimo narys<text:s/>M. Puidokas.<text:s/></text:p>
      <text:p text:style-name="P854"><text:span text:style-name="T855">Balsuota dėl<text:s/></text:span><text:span text:style-name="T856">V. Ąžuolo pirmo pasiūlymo dėl 1 </text:span><text:span text:style-name="T857">straipsnio</text:span><text:span text:style-name="T858"><text:s/>(dėl keičiamo įstatymo 3 straipsnio 1 dalies)</text:span><text:span text:style-name="T859">, kuria</text:span><text:span text:style-name="T860">m</text:span><text:span text:style-name="T861"><text:s/></text:span><text:span text:style-name="T862">nepritarė<text:s/></text:span><text:span text:style-name="T863">pagrindinis komitetas:<text:s/></text:span><text:span text:style-name="T864">už –<text:s/></text:span><text:span text:style-name="T865">28</text:span><text:span text:style-name="T866">, prieš –<text:s/></text:span><text:span text:style-name="T867">56</text:span><text:span text:style-name="T868">, susilaikė<text:s/></text:span><text:span text:style-name="T869">37</text:span><text:span text:style-name="T870">.<text:s/></text:span><text:span text:style-name="T871">Nepritarta.</text:span><text:span text:style-name="T872"><text:s/></text:span><text:span text:style-name="T873">Užsiregistravo<text:s/></text:span><text:span text:style-name="T874">123</text:span><text:span text:style-name="T875"><text:s/>Seimo nariai</text:span><text:span text:style-name="T876"><text:s/></text:span><text:span text:style-name="T877">(1</text:span><text:span text:style-name="T878">1</text:span><text:span text:style-name="T879">.</text:span><text:span text:style-name="T880">41</text:span><text:span text:style-name="T881"> </text:span><text:span text:style-name="T882">val.)</text:span><text:span text:style-name="T883">.</text:span></text:p>
      <text:p text:style-name="P884"/>
      <text:p text:style-name="P885"><text:span text:style-name="T886">Dėl<text:s/></text:span><text:span text:style-name="T887">V. Ąžuolo antro pasiūlymo dėl 1 </text:span><text:span text:style-name="T888">straipsnio</text:span><text:span text:style-name="T889"><text:s/>(dėl keičiamo įstatymo 3 straipsnio 3 dalies)</text:span><text:span text:style-name="T890">, kuria</text:span><text:span text:style-name="T891">m</text:span><text:span text:style-name="T892"><text:s/></text:span><text:span text:style-name="T893">nepritarė</text:span><text:span text:style-name="T894"><text:s/>pagrindinis komitetas, kalbėjo Seimo nar</text:span><text:span text:style-name="T895">ys</text:span><text:span text:style-name="T896"><text:s/></text:span><text:span text:style-name="T897">V. Ąžuolas</text:span>.<text:s/></text:p>
      <text:p text:style-name="P898"><text:span text:style-name="T899">Balsuota, ar pritarti pasiūlymui svarstyti<text:s/></text:span><text:span text:style-name="T900">V. Ąžuolo</text:span><text:span text:style-name="T901"><text:s/></text:span><text:span text:style-name="T902">antrą<text:s/></text:span><text:span text:style-name="T903">pasiūlymą dėl 1 straipsnio</text:span><text:span text:style-name="T904">:<text:s/></text:span><text:span text:style-name="T905">už – 31</text:span><text:span text:style-name="T906">.<text:s/></text:span><text:span text:style-name="T907">Pritarta.</text:span><text:span text:style-name="T908"><text:s/></text:span><text:span text:style-name="T909">Užsiregistravo<text:s/></text:span><text:span text:style-name="T910">54</text:span><text:span text:style-name="T911"><text:s/>Seimo nariai</text:span><text:span text:style-name="T912"><text:s/></text:span><text:span text:style-name="T913">(1</text:span><text:span text:style-name="T914">1</text:span><text:span text:style-name="T915">.</text:span><text:span text:style-name="T916">42 </text:span><text:span text:style-name="T917">val.)</text:span><text:span text:style-name="T918">.</text:span></text:p>
      <text:p text:style-name="P919"><text:span text:style-name="T920">Balsuota dėl<text:s/></text:span><text:span text:style-name="T921">V. Ąžuolo antro pasiūlymo dėl 1 </text:span><text:span text:style-name="T922">straipsnio</text:span><text:span text:style-name="T923"><text:s/>(dėl keičiamo įstatymo 3 straipsnio 3 dalies)</text:span><text:span text:style-name="T924">, kuria</text:span><text:span text:style-name="T925">m</text:span><text:span text:style-name="T926"><text:s/></text:span><text:span text:style-name="T927">nepritarė<text:s/></text:span><text:span text:style-name="T928">pagrindinis komitetas:<text:s/></text:span><text:span text:style-name="T929">už –<text:s/></text:span><text:span text:style-name="T930">2</text:span><text:span text:style-name="T931">1</text:span><text:span text:style-name="T932">, prieš –<text:s/></text:span><text:span text:style-name="T933">57</text:span><text:span text:style-name="T934">, susilaikė<text:s/></text:span><text:span text:style-name="T935">42</text:span><text:span text:style-name="T936">.<text:s/></text:span><text:span text:style-name="T937">Nepritarta.</text:span><text:span text:style-name="T938"><text:s/></text:span><text:span text:style-name="T939">Užsiregistravo<text:s/></text:span><text:span text:style-name="T940">122</text:span><text:span text:style-name="T941"><text:s/>Seimo nariai</text:span><text:span text:style-name="T942"><text:s/></text:span><text:span text:style-name="T943">(1</text:span><text:span text:style-name="T944">1</text:span><text:span text:style-name="T945">.</text:span><text:span text:style-name="T946">43</text:span><text:span text:style-name="T947"> </text:span><text:span text:style-name="T948">val.)</text:span><text:span text:style-name="T949">.</text:span></text:p>
      <text:p text:style-name="P950"/>
      <text:p text:style-name="P951"><text:span text:style-name="T952">Dėl<text:s/></text:span><text:span text:style-name="T953">A. Pociaus pasiūlymo dėl 1 </text:span><text:span text:style-name="T954">straipsnio</text:span><text:span text:style-name="T955"><text:s/>(dėl keičiamo įstatymo 3 straipsnio 3 dalies)</text:span><text:span text:style-name="T956">, kuria</text:span><text:span text:style-name="T957">m</text:span><text:span text:style-name="T958"><text:s/></text:span><text:span text:style-name="T959">pritarė</text:span><text:span text:style-name="T960"><text:s/>pagrindinis komitetas, kalbėjo Seimo nar</text:span><text:span text:style-name="T961">ys</text:span><text:span text:style-name="T962"><text:s/></text:span><text:span text:style-name="T963">A. Pocius</text:span>.<text:s/></text:p>
      <text:p text:style-name="P964">Pasiūlymui<text:s/>svarstyti<text:s/>šį pasiūlymą pritarta.<text:s/></text:p>
      <text:p text:style-name="P965"><text:span text:style-name="T966">Balsuota dėl<text:s/></text:span><text:span text:style-name="T967">A. Pociaus pasiūlymo dėl 1 </text:span><text:span text:style-name="T968">straipsnio</text:span><text:span text:style-name="T969"><text:s/>(dėl keičiamo įstatymo 3 straipsnio 3 dalies)</text:span><text:span text:style-name="T970">, kuria</text:span><text:span text:style-name="T971">m</text:span><text:span text:style-name="T972"><text:s/></text:span><text:span text:style-name="T973">pritarė</text:span><text:span text:style-name="T974"><text:s/></text:span><text:span text:style-name="T975">pagrindinis komitetas:<text:s/></text:span><text:span text:style-name="T976">už –<text:s/></text:span><text:span text:style-name="T977">113</text:span><text:span text:style-name="T978">, prieš –<text:s/></text:span><text:span text:style-name="T979">1</text:span><text:span text:style-name="T980">, susilaikė<text:s/></text:span><text:span text:style-name="T981">5</text:span><text:span text:style-name="T982">.<text:s/></text:span><text:span text:style-name="T983">P</text:span><text:span text:style-name="T984">ritarta.</text:span><text:span text:style-name="T985"><text:s/></text:span><text:span text:style-name="T986">Užsiregistravo<text:s/></text:span><text:span text:style-name="T987">124</text:span><text:span text:style-name="T988"><text:s/>Seimo nariai</text:span><text:span text:style-name="T989"><text:s/></text:span><text:span text:style-name="T990">(1</text:span><text:span text:style-name="T991">1</text:span><text:span text:style-name="T992">.</text:span><text:span text:style-name="T993">45 </text:span><text:span text:style-name="T994">val.)</text:span><text:span text:style-name="T995">.</text:span></text:p>
      <text:p text:style-name="P996"/>
      <text:p text:style-name="P997"><text:span text:style-name="T998">Dėl<text:s/></text:span><text:span text:style-name="T999">Ž. Pavilionio, V. Mitalo, E. Gentvilo ir L. Savicko<text:s/></text:span><text:span text:style-name="T1000">pirmo<text:s/></text:span><text:span text:style-name="T1001">pasiūlymo dėl 1 </text:span><text:span text:style-name="T1002">straipsnio</text:span><text:span text:style-name="T1003"><text:s/>(dėl keičiamo įstatymo 3 straipsnio<text:s/></text:span><text:span text:style-name="T1004">4</text:span><text:span text:style-name="T1005">1</text:span><text:span text:style-name="T1006"><text:s/>dalies)</text:span><text:span text:style-name="T1007">, kuria</text:span><text:span text:style-name="T1008">m</text:span><text:span text:style-name="T1009"><text:s/></text:span><text:span text:style-name="T1010">pritarė</text:span><text:span text:style-name="T1011"><text:s/>pagrindinis komitetas, kalbėjo Seimo nar</text:span><text:span text:style-name="T1012">ys<text:s/></text:span><text:span text:style-name="T1013">Ž. Pavilionis</text:span>.<text:s/></text:p>
      <text:p text:style-name="P1014">Pasiūlymui svarstyti šį<text:s/>pasiūlymą<text:s/>pritarta.</text:p>
      <text:p text:style-name="P1015"><text:span text:style-name="T1016">Balsuota dėl<text:s/></text:span><text:span text:style-name="T1017">Ž. Pavilionio, V. Mitalo, E. Gentvilo ir L. Savicko pirmo pasiūlymo dėl<text:s/></text:span><text:span text:style-name="T1018">1 </text:span><text:span text:style-name="T1019">straipsnio</text:span><text:span text:style-name="T1020"><text:s/>(dėl keičiamo įstatymo 3 straipsnio<text:s/></text:span><text:span text:style-name="T1021">4</text:span><text:span text:style-name="T1022">1</text:span><text:span text:style-name="T1023"><text:s/>dalies)</text:span><text:span text:style-name="T1024">, kuria</text:span><text:span text:style-name="T1025">m</text:span><text:span text:style-name="T1026"><text:s/></text:span><text:span text:style-name="T1027">pritarė<text:s/></text:span><text:span text:style-name="T1028">pagrindinis komitetas:<text:s/></text:span><text:span text:style-name="T1029">už –<text:s/></text:span><text:span text:style-name="T1030">103</text:span><text:span text:style-name="T1031">, prieš –<text:s/></text:span><text:span text:style-name="T1032">1</text:span><text:span text:style-name="T1033">, susilaikė<text:s/></text:span><text:span text:style-name="T1034">20</text:span><text:span text:style-name="T1035">.<text:s/></text:span><text:span text:style-name="T1036">P</text:span><text:span text:style-name="T1037">ritarta.</text:span><text:span text:style-name="T1038"><text:s/></text:span><text:span text:style-name="T1039">Užsiregistravo<text:s/></text:span><text:span text:style-name="T1040">127</text:span><text:span text:style-name="T1041"><text:s/>Seimo nariai</text:span><text:span text:style-name="T1042"><text:s/></text:span><text:span text:style-name="T1043">(1</text:span><text:span text:style-name="T1044">1</text:span><text:span text:style-name="T1045">.</text:span><text:span text:style-name="T1046">48</text:span><text:span text:style-name="T1047"> </text:span><text:span text:style-name="T1048">val.)</text:span><text:span text:style-name="T1049">.</text:span></text:p>
      <text:p text:style-name="P1050"/>
      <text:p text:style-name="P1051"><text:span text:style-name="T1052">Dėl<text:s/></text:span><text:span text:style-name="T1053">Ž. Pavilionio, V. Mitalo,<text:s/></text:span><text:span text:style-name="T1054">E. Gentvilo ir L. Savicko antro</text:span><text:span text:style-name="T1055"><text:s/></text:span><text:span text:style-name="T1056">pasiūlymo</text:span><text:span text:style-name="T1057"><text:s/></text:span><text:span text:style-name="T1058">dėl 1 </text:span><text:span text:style-name="T1059">straipsnio<text:s/></text:span><text:span text:style-name="T1060">(dėl keičiamo įstatymo 3 straipsnio 6 dalies)</text:span><text:span text:style-name="T1061">, kuria</text:span><text:span text:style-name="T1062">m</text:span><text:span text:style-name="T1063"><text:s/></text:span><text:span text:style-name="T1064">nepritarė</text:span><text:span text:style-name="T1065"><text:s/>pagrindinis komitetas, kalbėjo Seimo nar</text:span><text:span text:style-name="T1066">ys</text:span><text:span text:style-name="T1067"><text:s/></text:span><text:span text:style-name="T1068">Ž. Pavilionis</text:span>.<text:s/></text:p>
      <text:p text:style-name="P1069">Pasiūlymui svarstyti<text:s/>šį<text:s/>pasiūlymą<text:s/>pritarta.</text:p>
      <text:p text:style-name="P1070">Dėl balsavimo motyvų dėl šio<text:s/>pasiūlymo<text:s/>kalbėjo Seimo nariai:<text:s/>V. Mitalas, A. Ažubalis.<text:s/></text:p>
      <text:p text:style-name="P1071"><text:span text:style-name="T1072">Balsuota<text:s/></text:span><text:span text:style-name="T1073">dėl Ž. Pavilionio, V. Mitalo, E. Gentvilo ir L. Savicko antro pasiūlymo dėl 1 </text:span><text:span text:style-name="T1074">straipsnio<text:s/></text:span><text:span text:style-name="T1075">(dėl keičiamo įstatymo 3 straipsnio 6 dalies)</text:span><text:span text:style-name="T1076">, kuria</text:span><text:span text:style-name="T1077">m</text:span><text:span text:style-name="T1078"><text:s/></text:span><text:span text:style-name="T1079">nepritarė</text:span><text:span text:style-name="T1080"><text:s/>pagrindinis komitetas</text:span><text:span text:style-name="T1081">:<text:s/></text:span><text:span text:style-name="T1082">už –<text:s/></text:span><text:span text:style-name="T1083">93</text:span><text:span text:style-name="T1084">, prieš –<text:s/></text:span><text:span text:style-name="T1085">9</text:span><text:span text:style-name="T1086">, susilaikė<text:s/></text:span><text:span text:style-name="T1087">22</text:span><text:span text:style-name="T1088">.<text:s/></text:span><text:span text:style-name="T1089">P</text:span><text:span text:style-name="T1090">ritarta.</text:span><text:span text:style-name="T1091"><text:s/></text:span><text:span text:style-name="T1092">Užsiregistravo<text:s/></text:span><text:span text:style-name="T1093">127</text:span><text:span text:style-name="T1094"><text:s/>Seimo nariai</text:span><text:span text:style-name="T1095"><text:s/></text:span><text:span text:style-name="T1096">(1</text:span><text:span text:style-name="T1097">1</text:span><text:span text:style-name="T1098">.</text:span><text:span text:style-name="T1099">52</text:span><text:span text:style-name="T1100"> </text:span><text:span text:style-name="T1101">val.)</text:span><text:span text:style-name="T1102">.</text:span></text:p>
      <text:p text:style-name="P1103"/>
      <text:p text:style-name="P1104"><text:span text:style-name="T1105">Dėl<text:s/></text:span><text:span text:style-name="T1106">V. Mitalo<text:s/></text:span><text:span text:style-name="T1107">pasiūlymo</text:span><text:span text:style-name="T1108"><text:s/>(dėl keičiamo įstatymo 3 straipsnio 6 dalies)</text:span><text:span text:style-name="T1109"><text:s/>kalbėjo Seimo nar</text:span><text:span text:style-name="T1110">ys V. Mitalas</text:span>.<text:s/></text:p>
      <text:p text:style-name="P1111">Pranešėjas informavo, kad<text:s/>pagrindinis komitetas<text:s/>nebalsavo dėl šio pasiūlymo, nes buvo manoma, kad šis V. Mitalo pasiūlymas yra tapatus prieš tai buvusiam<text:s/>Seimo narių<text:s/>pasiūlymui, kuriam<text:s/>pagrindinis komitetas<text:s/>nepritarė.<text:s/></text:p>
      <text:p text:style-name="P1112">Dėl balsavimo motyvų dėl šio<text:s/>pasiūlymo<text:s/>kalbėjo Seimo nariai:<text:s/>Ž. Pavilionis, A. Ažubalis.<text:s/></text:p>
      <text:p text:style-name="P1113"><text:span text:style-name="T1114">Balsuota dėl<text:s/></text:span><text:span text:style-name="T1115">V. Mitalo pasiūlymo dėl 1 straipsnio</text:span><text:span text:style-name="T1116"><text:s/>(dėl keičiamo įstatymo 3 straipsnio 6 dalies)</text:span><text:span text:style-name="T1117">:<text:s/></text:span><text:span text:style-name="T1118">už –<text:s/></text:span><text:span text:style-name="T1119">8</text:span><text:span text:style-name="T1120">3</text:span><text:span text:style-name="T1121">, prieš –<text:s/></text:span><text:span text:style-name="T1122">9</text:span><text:span text:style-name="T1123">, susilaikė<text:s/></text:span><text:span text:style-name="T1124">2</text:span><text:span text:style-name="T1125">4</text:span><text:span text:style-name="T1126">.<text:s/></text:span><text:span text:style-name="T1127">Pritarta</text:span><text:span text:style-name="T1128">.</text:span><text:span text:style-name="T1129"><text:s/></text:span><text:span text:style-name="T1130">Užsiregistravo<text:s/></text:span><text:span text:style-name="T1131">118</text:span><text:span text:style-name="T1132"><text:s/>Seimo nari</text:span><text:span text:style-name="T1133">ų</text:span><text:span text:style-name="T1134"><text:s/></text:span><text:span text:style-name="T1135">(1</text:span><text:span text:style-name="T1136">1</text:span><text:span text:style-name="T1137">.</text:span><text:span text:style-name="T1138">5</text:span><text:span text:style-name="T1139">6</text:span><text:span text:style-name="T1140"> </text:span><text:span text:style-name="T1141">val.)</text:span><text:span text:style-name="T1142">.</text:span></text:p>
      <text:p text:style-name="P1143"/>
      <text:p text:style-name="P1144"><text:span text:style-name="T1145">Dėl<text:s/></text:span><text:span text:style-name="T1146">V. Ąžuolo trečio<text:s/></text:span><text:span text:style-name="T1147">pasiūlymo</text:span><text:span text:style-name="T1148"><text:s/></text:span><text:span text:style-name="T1149">dėl 1 </text:span><text:span text:style-name="T1150">straipsnio<text:s/></text:span><text:span text:style-name="T1151">(dėl keičiamo įstatymo 3 straipsnio 6 dalies)</text:span><text:span text:style-name="T1152">, kuria</text:span><text:span text:style-name="T1153">m</text:span><text:span text:style-name="T1154"><text:s/></text:span><text:span text:style-name="T1155">nepritarė</text:span><text:span text:style-name="T1156"><text:s/>pagrindinis komitetas, kalbėjo Seimo nar</text:span><text:span text:style-name="T1157">ys</text:span><text:span text:style-name="T1158"><text:s/></text:span><text:span text:style-name="T1159">V. Ąžuolas</text:span>.<text:s/></text:p>
      <text:p text:style-name="P1160">Pasiūlymui svarstyti<text:s/>šį pasiūlymą<text:s/>pritarta.</text:p>
      <text:p text:style-name="P1161"><text:span text:style-name="T1162">Balsuota dėl<text:s/></text:span><text:span text:style-name="T1163">V. Ąžuolo trečio pasiūlymo dėl 1 </text:span><text:span text:style-name="T1164">straipsnio<text:s/></text:span><text:span text:style-name="T1165">(dėl keičiamo įstatymo 3 straipsnio 6 dalies)</text:span><text:span text:style-name="T1166">, kuria</text:span><text:span text:style-name="T1167">m</text:span><text:span text:style-name="T1168"><text:s/></text:span><text:span text:style-name="T1169">nepritarė<text:s/></text:span><text:span text:style-name="T1170">pagrindinis komitetas:<text:s/></text:span><text:span text:style-name="T1171">už –<text:s/></text:span><text:span text:style-name="T1172">21</text:span><text:span text:style-name="T1173">, prieš –<text:s/></text:span><text:span text:style-name="T1174">58</text:span><text:span text:style-name="T1175">, susilaikė<text:s/></text:span><text:span text:style-name="T1176">45</text:span><text:span text:style-name="T1177">.<text:s/></text:span><text:span text:style-name="T1178">Nepritarta.</text:span><text:span text:style-name="T1179"><text:s/></text:span><text:span text:style-name="T1180">Užsiregistravo<text:s/></text:span><text:span text:style-name="T1181">127</text:span><text:span text:style-name="T1182"><text:s/>Seimo nariai</text:span><text:span text:style-name="T1183"><text:s/></text:span><text:span text:style-name="T1184">(1</text:span><text:span text:style-name="T1185">1</text:span><text:span text:style-name="T1186">.</text:span><text:span text:style-name="T1187">57</text:span><text:span text:style-name="T1188"> </text:span><text:span text:style-name="T1189">val.)</text:span><text:span text:style-name="T1190">.</text:span></text:p>
      <text:p text:style-name="P1191"/>
      <text:p text:style-name="P1192">Pranešėjas informavo apie Teisės departamento pastabą<text:s/>(dėl keičiamo įstatymo 3 straipsnio 8 dalies), kuriai nepritarė pagrindinis komitetas.<text:s/></text:p>
      <text:p text:style-name="P1193"/>
      <text:p text:style-name="P1194">Dėl posėdžio vedimo tvarkos kalbėjo Seimo narys<text:s/>R. Lopata.<text:s/></text:p>
      <text:p text:style-name="P1195"/>
      <text:p text:style-name="P1196"><text:span text:style-name="T1197">Pranešėjas informavo, kad d</text:span><text:span text:style-name="T1198">ėl<text:s/></text:span><text:span text:style-name="T1199">Ž. Pavilionio, V. Mitalo, E. Gentvilo ir L. Savicko trečio<text:s/></text:span><text:span text:style-name="T1200">pasiūlymo dėl 1 </text:span><text:span text:style-name="T1201">straipsnio</text:span><text:span text:style-name="T1202"><text:s/>pagrindinis komitetas nebalsavo, nes<text:s/></text:span><text:span text:style-name="T1203">projekte<text:s/></text:span><text:span text:style-name="T1204">keičiamo įstatymo 3 straipsnio 9 dalies n</text:span><text:span text:style-name="T1205">ėra</text:span><text:span text:style-name="T1206">, todėl šis pasiūlymas neaktualus</text:span><text:span text:style-name="T1207">.<text:s/></text:span></text:p>
      <text:p text:style-name="P1208"/>
      <text:p text:style-name="P1209"><text:span text:style-name="T1210">Dėl<text:s/></text:span><text:span text:style-name="T1211">Ž. Pavilionio, V. Mitalo, E. Gentvilo ir L. Savicko ketvirto<text:s/></text:span><text:span text:style-name="T1212">pasiūlymo dėl 1 straipsnio</text:span><text:span text:style-name="T1213"><text:s/>(dėl keičiamo įstatymo 3 straipsnio 10 dalies)</text:span><text:span text:style-name="T1214">, kuria</text:span><text:span text:style-name="T1215">m</text:span><text:span text:style-name="T1216"><text:s/></text:span><text:span text:style-name="T1217">nepritarė</text:span><text:span text:style-name="T1218"><text:s/>pagrindinis komitetas, kalbėjo Seimo nar</text:span><text:span text:style-name="T1219">ys<text:s/></text:span><text:span text:style-name="T1220">Ž. Pavilionis</text:span>.<text:s/></text:p>
      <text:p text:style-name="P1221">Pasiūlymui svarstyti<text:s/>šį pasiūlymą<text:s/>pritarta.</text:p>
      <text:p text:style-name="P1222">Dėl balsavimo motyvų dėl šio<text:s/>pasiūlymo<text:s/>kalbėjo Seimo narys<text:s/>A. Ažubalis.<text:s/></text:p>
      <text:p text:style-name="P1223">Kalbėjo<text:s/>Seimo narys<text:s/>Ž. Pavilionis.<text:s/></text:p>
      <text:p text:style-name="P1224">Kalbėjo<text:s/>Ministrė Pirmininkė<text:s/>I. Šimonytė.<text:s/></text:p>
      <text:p text:style-name="P1225"><text:span text:style-name="T1226">Balsuota dėl<text:s/></text:span><text:span text:style-name="T1227">Ž. Pavilionio, V. Mitalo, E. Gentvilo ir L. Savicko ketvirto pasiūlymo dėl 1 straipsnio (dėl keičiamo įstatymo 3 straipsnio 10 dalies)</text:span><text:span text:style-name="T1228">, kuria</text:span><text:span text:style-name="T1229">m</text:span><text:span text:style-name="T1230"><text:s/></text:span><text:span text:style-name="T1231">nepritarė</text:span><text:span text:style-name="T1232"><text:s/>pagrindinis komitetas:<text:s/></text:span><text:span text:style-name="T1233">už –<text:s/></text:span><text:span text:style-name="T1234">88</text:span><text:span text:style-name="T1235">, prieš –<text:s/></text:span><text:span text:style-name="T1236">8</text:span><text:span text:style-name="T1237">, susilaikė<text:s/></text:span><text:span text:style-name="T1238">19</text:span><text:span text:style-name="T1239">.<text:s/></text:span><text:span text:style-name="T1240">P</text:span><text:span text:style-name="T1241">ritarta.</text:span><text:span text:style-name="T1242"><text:s/></text:span><text:span text:style-name="T1243">Užsiregistravo<text:s/></text:span><text:span text:style-name="T1244">117</text:span><text:span text:style-name="T1245"><text:s/>Seimo nari</text:span><text:span text:style-name="T1246">ų</text:span><text:span text:style-name="T1247"><text:s/></text:span><text:span text:style-name="T1248">(1</text:span><text:span text:style-name="T1249">2</text:span><text:span text:style-name="T1250">.0</text:span><text:span text:style-name="T1251">3</text:span><text:span text:style-name="T1252"> </text:span><text:span text:style-name="T1253">val.)</text:span><text:span text:style-name="T1254">.</text:span></text:p>
      <text:p text:style-name="P1255">Replikavo Seimo nariai:<text:s/>A. Širinskienė, A. Petrošius.</text:p>
      <text:p text:style-name="P1256"/>
      <text:p text:style-name="P1257"><text:span text:style-name="T1258">Dėl<text:s/></text:span><text:span text:style-name="T1259">Ž. Pavilionio, V. Mitalo, E. </text:span><text:span text:style-name="T1260">Gentvilo ir L. Savicko<text:s/></text:span><text:span text:style-name="T1261">penkto</text:span><text:span text:style-name="T1262"><text:s/></text:span><text:span text:style-name="T1263">pasiūlymo dėl 1 </text:span><text:span text:style-name="T1264">straipsnio</text:span><text:span text:style-name="T1265"><text:s/></text:span><text:span text:style-name="T1266">(dėl keičiamo įstatymo 3 straipsnio 11 dalies)</text:span><text:span text:style-name="T1267">, kuriai<text:s/></text:span><text:span text:style-name="T1268">nepritarė</text:span><text:span text:style-name="T1269"><text:s/>pagrindinis komitetas, kalbėjo Seimo nar</text:span><text:span text:style-name="T1270">ys</text:span><text:span text:style-name="T1271"><text:s/></text:span><text:span text:style-name="T1272">Ž. Pavilionis</text:span>.<text:s/></text:p>
      <text:p text:style-name="P1273">Pasiūlymui svarstyti<text:s/>šį pasiūlymą<text:s/>pritarta.</text:p>
      <text:p text:style-name="P1274"><text:span text:style-name="T1275">Balsuota<text:s/></text:span><text:span text:style-name="T1276">dėl Ž</text:span><text:span text:style-name="T1277">. Pavilionio, V. Mitalo, E. Gentvilo ir L. Savicko<text:s/></text:span><text:span text:style-name="T1278">penkto</text:span><text:span text:style-name="T1279"><text:s/>pasiūlymo dėl 1 </text:span><text:span text:style-name="T1280">straipsnio</text:span><text:span text:style-name="T1281"><text:s/>(dėl keičiamo įstatymo 3 straipsnio 11 dalies)</text:span><text:span text:style-name="T1282">, kuriai<text:s/></text:span><text:span text:style-name="T1283">nepritarė</text:span><text:span text:style-name="T1284"><text:s/>pagrindinis komitetas:<text:s/></text:span><text:span text:style-name="T1285">už –<text:s/></text:span><text:span text:style-name="T1286">89</text:span><text:span text:style-name="T1287">, prieš –<text:s/></text:span><text:span text:style-name="T1288">8</text:span><text:span text:style-name="T1289">, susilaikė<text:s/></text:span><text:span text:style-name="T1290">23</text:span><text:span text:style-name="T1291">.<text:s/></text:span><text:span text:style-name="T1292">P</text:span><text:span text:style-name="T1293">ritarta.</text:span><text:span text:style-name="T1294"><text:s/></text:span><text:span text:style-name="T1295">Užsiregistravo<text:s/></text:span><text:span text:style-name="T1296">123</text:span><text:span text:style-name="T1297"><text:s/>Seimo nariai</text:span><text:span text:style-name="T1298"><text:s/></text:span><text:span text:style-name="T1299">(1</text:span><text:span text:style-name="T1300">2</text:span><text:span text:style-name="T1301">.0</text:span><text:span text:style-name="T1302">6</text:span><text:span text:style-name="T1303"> </text:span><text:span text:style-name="T1304">val.)</text:span><text:span text:style-name="T1305">.</text:span></text:p>
      <text:p text:style-name="P1306">Replikavo Seimo narys<text:s/>A. Mazuronis.<text:s/></text:p>
      <text:p text:style-name="P1307"/>
      <text:p text:style-name="P1308"><text:span text:style-name="T1309">Dėl<text:s/></text:span><text:span text:style-name="T1310">A. Ažubalio</text:span><text:span text:style-name="T1311"><text:s/>ir V. Rakučio<text:s/></text:span><text:span text:style-name="T1312">pasiūlymo<text:s/></text:span><text:span text:style-name="T1313">dėl</text:span><text:span text:style-name="T1314"><text:s/></text:span><text:span text:style-name="T1315">1 </text:span><text:span text:style-name="T1316">straipsnio<text:s/></text:span><text:span text:style-name="T1317">(dėl keičiamo įstatymo 3 straipsn</text:span><text:span text:style-name="T1318">io</text:span><text:span text:style-name="T1319"><text:s/>8 dali</text:span><text:span text:style-name="T1320">es</text:span><text:span text:style-name="T1321">)</text:span><text:span text:style-name="T1322">, kuria</text:span><text:span text:style-name="T1323">m</text:span><text:span text:style-name="T1324"><text:s/></text:span><text:span text:style-name="T1325">iš dalies pritarė</text:span><text:span text:style-name="T1326"><text:s/>pagrindinis komitetas, kalbėjo Seimo nar</text:span><text:span text:style-name="T1327">ys</text:span><text:span text:style-name="T1328"><text:s/></text:span><text:span text:style-name="T1329">A. Až</text:span><text:span text:style-name="T1330">ubalis</text:span><text:span text:style-name="T1331"><text:s/>(prašė balsuoti dėl šio pasiūlymo)</text:span>.<text:s/></text:p>
      <text:p text:style-name="P1332"><text:span text:style-name="T1333">Balsuota, ar pritarti pasiūlymui<text:s/></text:span><text:span text:style-name="T1334">svarstyti<text:s/></text:span><text:span text:style-name="T1335">A. Ažubalio ir V. Rakučio pasiūlymą dėl 1 </text:span><text:span text:style-name="T1336">straipsnio</text:span><text:span text:style-name="T1337">:<text:s/></text:span><text:span text:style-name="T1338">už –<text:s/></text:span><text:span text:style-name="T1339">22</text:span><text:span text:style-name="T1340">.<text:s/></text:span><text:span text:style-name="T1341">Nepritarta.</text:span><text:span text:style-name="T1342"><text:s/></text:span><text:span text:style-name="T1343">Užsiregistravo<text:s/></text:span><text:span text:style-name="T1344">42</text:span><text:span text:style-name="T1345"><text:s/>Seimo nariai</text:span><text:span text:style-name="T1346"><text:s/></text:span><text:span text:style-name="T1347">(1</text:span><text:span text:style-name="T1348">2</text:span><text:span text:style-name="T1349">.0</text:span><text:span text:style-name="T1350">9</text:span><text:span text:style-name="T1351"> </text:span><text:span text:style-name="T1352">val.)</text:span><text:span text:style-name="T1353">.</text:span></text:p>
      <text:p text:style-name="P1354"/>
      <text:p text:style-name="P1355">Pranešėjas<text:s/>informavo apie pagrindinio komiteto nuomonę dėl<text:s/>Teisės departamento<text:s/>pastabų<text:s/>dėl 1 straipsnio<text:s/>(dviem pastaboms<text:s/>pagrindinis komitetas<text:s/>nepritarė, vienai pritarė),<text:s/>taip pat pranešė, kad<text:s/>Nacionalinio saugumo ir gynybos komiteto<text:s/>pasiūlymas neaktualus<text:s/>dėl<text:s/>Seimo<text:s/>anksčiau<text:s/>priimtų<text:s/>pasiūlymų.<text:s/></text:p>
      <text:p text:style-name="P1356"/>
      <text:p text:style-name="P1357">1 straipsnis<text:s/>(su<text:s/>visais<text:s/>priimtais pasiūlymais)<text:s/>priimtas<text:s/>bendru sutarimu.<text:s/></text:p>
      <text:p text:style-name="P1358"/>
      <text:p text:style-name="P1359"><text:span text:style-name="T1360">Dėl<text:s/></text:span><text:span text:style-name="T1361">V. Pranckiečio,<text:s/></text:span><text:span text:style-name="T1362">K. Starkeviči</text:span><text:span text:style-name="T1363">a</text:span><text:span text:style-name="T1364">us</text:span><text:span text:style-name="T1365">,<text:s/></text:span><text:span text:style-name="T1366">Ž.</text:span><text:span text:style-name="T1367"> </text:span><text:span text:style-name="T1368">Pavilionio, A.</text:span><text:span text:style-name="T1369"> </text:span><text:span text:style-name="T1370">Pociaus</text:span><text:span text:style-name="T1371"><text:s/>ir<text:s/></text:span><text:span text:style-name="T1372">J.</text:span><text:span text:style-name="T1373"> </text:span><text:span text:style-name="T1374">Gudausko</text:span><text:span text:style-name="T1375"><text:s/></text:span><text:span text:style-name="T1376">pasiūlymo dėl 2 </text:span><text:span text:style-name="T1377">straipsnio</text:span><text:span text:style-name="T1378"><text:s/>(dėl keičiamo įstatymo 4 straipsnio 2 dalies)</text:span><text:span text:style-name="T1379">, kuriai<text:s/></text:span><text:span text:style-name="T1380">iš dalies pritarė</text:span><text:span text:style-name="T1381"><text:s/>pagrindinis komitetas, kalbėjo Seimo nar</text:span><text:span text:style-name="T1382">ys</text:span><text:span text:style-name="T1383"><text:s/></text:span><text:span text:style-name="T1384">V. Pranckietis<text:s/></text:span>(pritarė pagrindinio komiteto nuomonei ir<text:s/>neprašė<text:s/>balsuoti).<text:s/></text:p>
      <text:p text:style-name="P1385"><text:span text:style-name="T1386">Pagrindinio komiteto nuomonei dėl<text:s/></text:span><text:span text:style-name="T1387">V. Pranckiečio,<text:s/></text:span><text:span text:style-name="T1388">K. Starkeviči</text:span><text:span text:style-name="T1389">a</text:span><text:span text:style-name="T1390">us</text:span><text:span text:style-name="T1391">,<text:s/></text:span><text:span text:style-name="T1392">Ž.</text:span><text:span text:style-name="T1393"> </text:span><text:span text:style-name="T1394">Pavilionio, A.</text:span><text:span text:style-name="T1395"> </text:span><text:span text:style-name="T1396">Pociaus</text:span><text:span text:style-name="T1397"><text:s/>ir<text:s/></text:span><text:span text:style-name="T1398">J.</text:span><text:span text:style-name="T1399"> </text:span><text:span text:style-name="T1400">Gudausko</text:span><text:span text:style-name="T1401"><text:s/>pasiūlymo dėl 2 </text:span><text:span text:style-name="T1402">straipsnio</text:span><text:span text:style-name="T1403"><text:s/>(dėl keičiamo įstatymo 4 straipsnio 2 dalies)</text:span><text:span text:style-name="T1404">, kuria</text:span><text:span text:style-name="T1405">m</text:span><text:span text:style-name="T1406"><text:s/></text:span><text:span text:style-name="T1407">iš dalies pritarė</text:span><text:span text:style-name="T1408"><text:s/>pagrindinis komitetas,</text:span><text:span text:style-name="T1409"><text:s/></text:span><text:span text:style-name="T1410">pritarta</text:span><text:span text:style-name="T1411"><text:s/>bendru sutarimu.</text:span></text:p>
      <text:p text:style-name="P1412"/>
      <text:p text:style-name="P1413"><text:span text:style-name="T1414">Pranešėjas informavo apie<text:s/></text:span><text:span text:style-name="T1415">pagrindinio komiteto nuomonę dėl Teisės departamento pastabos, kuriai pritarė</text:span><text:span text:style-name="T1416"><text:s/>pagrindinis komitetas</text:span><text:span text:style-name="T1417">.<text:s/></text:span><text:span text:style-name="T1418">(</text:span><text:span text:style-name="T1419">patikslinta 12.2</text:span><text:span text:style-name="T1420">7</text:span><text:span text:style-name="T1421"> val.</text:span><text:span text:style-name="T1422">)</text:span></text:p>
      <text:p text:style-name="P1423"/>
      <text:p text:style-name="P1424">2, 3<text:s/>straipsniai<text:s/>priimti<text:s/>bendru sutarimu.</text:p>
      <text:p text:style-name="P1425"/>
      <text:p text:style-name="P1426">Pranešėjas informavo apie<text:s/>pagrindinio komiteto nuomonę dėl Teisės departamento pastabos<text:s/>dėl 4 straipsnio, kuriai<text:s/>pagrindinis komitetas<text:s/>pritarė, ir Teisės departamento paskutinės pastabos, kuriai<text:s/>pagrindinis komitetas<text:s/>nepritarė,<text:s/>bei<text:s/>pranešė, kad dėl V. Pranckiečio ir<text:s/>kitų<text:s/>Seimo narių<text:s/>pasiūlymo jau apsispręsta.<text:s/></text:p>
      <text:p text:style-name="P1427"/>
      <text:p text:style-name="P1428">4<text:s/>straipsnis priimtas bendru sutarimu.<text:s/></text:p>
      <text:p text:style-name="P1429"/>
      <text:p text:style-name="P1430">Dėl balsavimo motyvų dėl viso įstatymo<text:s/>projekto<text:s/>kalbėjo Seimo nariai:<text:s/>E. Zingeris,<text:s/><text:span text:style-name="T1431">V. Ąžuolas</text:span>, K. Masiulis.<text:s/></text:p>
      <text:p text:style-name="P1432">Replikavo Seimo narys<text:s/>E. Zingeris.<text:s/></text:p>
      <text:p text:style-name="P1433">Dėl balsavimo motyvų dėl viso įstatymo<text:s/>projekto<text:s/>kalbėjo Seimo nariai:<text:s/>M. Puidokas, L. Savickas, T. Tomilinas.<text:s/></text:p>
      <text:p text:style-name="P1434"/>
      <text:p text:style-name="P1435">Posėdžio pirmininkas<text:s/>patikslino, kad<text:s/>Teisės departamento<text:s/>pastaba<text:s/>dėl 2 straipsnio<text:s/>nebeaktuali, nes dėl<text:s/><text:span text:style-name="T1436">Seimo narių</text:span><text:s/>pasiūlymų Seimas apsisprendė ne taip, kaip<text:s/><text:span text:style-name="T1437">pagrindinis komitetas</text:span>.<text:s/></text:p>
      <text:p text:style-name="P1438"/>
      <text:p text:style-name="P1439">Posėdžio pirmininkas paskelbė balsavimą dėl šio įstatymo priėmimo.</text:p>
      <text:p text:style-name="P1440"/>
      <text:p text:style-name="P1441"><text:span text:style-name="T1442">NUTARTA</text:span><text:span text:style-name="T1443">.</text:span> Priimti<text:s/>Ribojamųjų priemonių dėl karinės agresijos prieš<text:s/>Ukrainą nustatymo įstatymo Nr. XIV-1888 3, 4 ir 5 straipsnių pakeitimo įstatymą.<text:s/><text:span text:style-name="T1444">Balsavimo rezultatai: už –<text:s/></text:span><text:span text:style-name="T1445">109</text:span><text:span text:style-name="T1446">, prieš –<text:s/></text:span><text:span text:style-name="T1447">2</text:span><text:span text:style-name="T1448">, susilaikė<text:s/></text:span><text:span text:style-name="T1449">8</text:span><text:span text:style-name="T1450">. Užsiregistravo<text:s/></text:span><text:span text:style-name="T1451">12</text:span><text:span text:style-name="T1452">0 Seimo nari</text:span><text:span text:style-name="T1453">ų</text:span><text:span text:style-name="T1454"><text:s/>(1</text:span><text:span text:style-name="T1455">2</text:span><text:span text:style-name="T1456">.</text:span><text:span text:style-name="T1457">2</text:span><text:span text:style-name="T1458">7</text:span><text:span text:style-name="T1459"> </text:span><text:span text:style-name="T1460">val.)</text:span><text:span text:style-name="T1461">.<text:s/></text:span></text:p>
      <text:p text:style-name="P1462"/>
      <text:p text:style-name="P1463">Replikavo Seimo narys<text:s/>A. Ažubalis.<text:s/></text:p>
      <text:p text:style-name="P1464"/>
      <text:p text:style-name="P1465">Toliau posėdžiui pirmininkavo Seimo Pirmininko pavaduotojas<text:s/>J. Razma.<text:s/></text:p>
      <text:p text:style-name="P1466"/>
      <text:p text:style-name="P1467">Posėdžio pirmininkas pratęsė<text:s/>balsavimo<text:s/>laikotarpį, kad<text:s/>būtų<text:s/>galima<text:s/>baigti balsuoti dėl<text:s/>projektų<text:s/>priėmimo stadijoje,<text:s/>ir pranešė, kad<text:s/>po to bus<text:s/><text:span text:style-name="T1468">Vyriausybė</text:span>s valandai skirtas pusvalandis, o<text:s/>1-13 klausimą<text:s/>(projektų paketą svarstymo stadijoje)<text:s/>pasiūlė<text:s/>nukelti po<text:s/>savaitės.</text:p>
      <text:p text:style-name="P1469"/>
      <text:p text:style-name="P1470"/>
      <text:p text:style-name="P1471">12.29<text:s/>val.</text:p>
      <text:p text:style-name="P1472"><text:span text:style-name="T1473">SVARSTYTA.</text:span> Turto ir verslo vertintojų rūmų įstatymo projektas Nr. XIVP-3435(3)<text:s/><text:span text:style-name="T1474">(teikėja</text:span><text:span text:style-name="T1475">i</text:span><text:span text:style-name="T1476"><text:s/>–<text:s/></text:span><text:span text:style-name="T1477">E. Gentvilas</text:span><text:span text:style-name="T1478"><text:s/>/<text:s/></text:span><text:span text:style-name="T1479">6<text:s/></text:span><text:span text:style-name="T1480">Seimo nariai</text:span><text:span text:style-name="T1481">)<text:s/></text:span><text:span text:style-name="T1482">(priėmimas)</text:span><text:span text:style-name="T1483">.</text:span><text:s/></text:p>
      <text:p text:style-name="P1484"><text:span text:style-name="T1485">Pranešėjas<text:s/></text:span><text:span text:style-name="T1486">–<text:s/></text:span><text:span text:style-name="T1487">Biudžeto ir finansų komiteto pirmininkas M. Lingė</text:span>.<text:s/></text:p>
      <text:p text:style-name="P1488"/>
      <text:p text:style-name="P1489">Pranešėjas<text:s/>informavo apie<text:s/>pagrindinio komiteto nuomonę dėl<text:s/>Teisės departamento pastabų, kurioms<text:s/>pagrindinis komitetas<text:s/>pritarė<text:s/>visiškai<text:s/>ar iš dalies.<text:s/></text:p>
      <text:p text:style-name="P1490"><text:span text:style-name="T1491">D</text:span><text:span text:style-name="T1492">ėl atskirų straipsnių</text:span><text:span text:style-name="T1493"><text:s/>n</text:span><text:span text:style-name="T1494">iekas nereikal</text:span><text:span text:style-name="T1495">avo balsuoti.</text:span></text:p>
      <text:p text:style-name="P1496"/>
      <text:p text:style-name="P1497">Dėl balsavimo motyvų dėl viso įstatymo<text:s/>projekto<text:s/>kalbėjo Seimo narys A. Stončaitis.<text:s/></text:p>
      <text:p text:style-name="P1498"/>
      <text:p text:style-name="P1499">Posėdžio pirmininkas paskelbė balsavimą dėl šio įstatymo priėmimo.</text:p>
      <text:p text:style-name="P1500"/>
      <text:p text:style-name="P1501"><text:span text:style-name="T1502">NUTARTA</text:span><text:span text:style-name="T1503">.</text:span> Priimti<text:s/>Turto ir<text:s/>verslo vertintojų rūmų įstatymą.<text:s/><text:span text:style-name="T1504">Balsavimo rezultatai: už –<text:s/></text:span><text:span text:style-name="T1505">70</text:span><text:span text:style-name="T1506">, prieš –<text:s/></text:span><text:span text:style-name="T1507">1</text:span><text:span text:style-name="T1508">, susilaikė<text:s/></text:span><text:span text:style-name="T1509">8</text:span><text:span text:style-name="T1510">. Užsiregistravo<text:s/></text:span><text:span text:style-name="T1511">79</text:span><text:span text:style-name="T1512"><text:s/>Seimo nariai (1</text:span><text:span text:style-name="T1513">2</text:span><text:span text:style-name="T1514">.</text:span><text:span text:style-name="T1515">3</text:span><text:span text:style-name="T1516">3</text:span><text:span text:style-name="T1517"> </text:span><text:span text:style-name="T1518">val.)</text:span><text:span text:style-name="T1519">.<text:s/></text:span></text:p>
      <text:p text:style-name="P1520"/>
      <text:p text:style-name="P1521"/>
      <text:p text:style-name="P1522">12.34<text:s/>val.</text:p>
      <text:p text:style-name="P1523"><text:span text:style-name="T1524">SVARSTYTA.</text:span> Farmacijos įstatymo Nr. X-709 2, 8 ir 59<text:span text:style-name="T1525">2</text:span><text:s/>straipsnių pakeitimo įstatymo projektas Nr. XIVP-3006(2)<text:s/><text:span text:style-name="T1526">(teikėja</text:span><text:span text:style-name="T1527">s</text:span><text:span text:style-name="T1528"><text:s/>–<text:s/></text:span><text:span text:style-name="T1529">Respublikos Prezidentas</text:span><text:span text:style-name="T1530">)<text:s/></text:span><text:span text:style-name="T1531">(priėmimas)</text:span><text:span text:style-name="T1532">.</text:span><text:s/></text:p>
      <text:p text:style-name="P1533"><text:span text:style-name="T1534">Pranešėjas<text:s/></text:span><text:span text:style-name="T1535">–<text:s/></text:span><text:span text:style-name="T1536">Sveikatos reikalų komiteto pirmininkas A. Matulas</text:span>.<text:s/></text:p>
      <text:p text:style-name="P1537"/>
      <text:p text:style-name="P1538">Pranešėjas<text:s/>informavo apie<text:s/>Teisės departamento pastabas,<text:s/>kurių<text:s/>trims<text:s/>pagrindinis komitetas<text:s/>pritarė iš dalies,<text:s/>vienai<text:s/>pritarė.<text:s/></text:p>
      <text:p text:style-name="P1539"><text:span text:style-name="T1540">D</text:span><text:span text:style-name="T1541">ėl atskirų straipsnių</text:span><text:span text:style-name="T1542"><text:s/>n</text:span><text:span text:style-name="T1543">iekas nereikal</text:span><text:span text:style-name="T1544">avo balsuoti.</text:span></text:p>
      <text:p text:style-name="P1545"/>
      <text:p text:style-name="P1546">Dėl posėdžio vedimo tvarkos kalbėjo Seimo narys<text:s/>A. Skardžius.<text:s/></text:p>
      <text:p text:style-name="P1547"/>
      <text:p text:style-name="P1548">Posėdžio pirmininkas paskelbė balsavimą dėl šio įstatymo priėmimo.</text:p>
      <text:p text:style-name="P1549"/>
      <text:p text:style-name="P1550"><text:span text:style-name="T1551">NUTARTA</text:span><text:span text:style-name="T1552">.</text:span> Priimti<text:s/>Farmacijos įstatymo Nr. X-709 2, 8 ir 59<text:span text:style-name="T1553">2</text:span><text:s/>straipsnių pakeitimo įstatymą.<text:s/><text:span text:style-name="T1554">Balsavimo rezultatai: už –<text:s/></text:span><text:span text:style-name="T1555">75</text:span><text:span text:style-name="T1556">, prieš –<text:s/></text:span><text:span text:style-name="T1557">0</text:span><text:span text:style-name="T1558">, susilaikė<text:s/></text:span><text:span text:style-name="T1559">2</text:span><text:span text:style-name="T1560">. Užsiregistravo<text:s/></text:span><text:span text:style-name="T1561">77</text:span><text:span text:style-name="T1562"><text:s/>Seimo nariai (1</text:span><text:span text:style-name="T1563">2</text:span><text:span text:style-name="T1564">.</text:span><text:span text:style-name="T1565">35</text:span><text:span text:style-name="T1566"> </text:span><text:span text:style-name="T1567">val.)</text:span><text:span text:style-name="T1568">.<text:s/></text:span></text:p>
      <text:p text:style-name="P1569"/>
      <text:p text:style-name="P1570">Dėl posėdžio vedimo tvarkos kalbėjo Seimo narys K. Mažeika.<text:s/></text:p>
      <text:p text:style-name="P1571"/>
      <text:p text:style-name="P1572"/>
      <text:p text:style-name="P1573">12.36<text:s/>val.</text:p>
      <text:p text:style-name="P1574"><text:span text:style-name="T1575">SVARSTYTA.</text:span> Bibliotekų įstatymo Nr. I-920 5, 6<text:span text:style-name="T1576">1</text:span><text:s/>ir 19 straipsnių pakeitimo įstatymo projektas Nr. XIVP-3425(2)<text:s/><text:span text:style-name="T1577">(teikėja</text:span><text:span text:style-name="T1578">i</text:span><text:span text:style-name="T1579"><text:s/>–<text:s/></text:span><text:span text:style-name="T1580">Vyriausybė</text:span><text:span text:style-name="T1581"><text:s/>/<text:s/></text:span><text:span text:style-name="T1582">kultūros ministras S. Kairys</text:span><text:span text:style-name="T1583">)<text:s/></text:span><text:span text:style-name="T1584">(priėmimas)</text:span><text:span text:style-name="T1585">.</text:span><text:s/></text:p>
      <text:p text:style-name="P1586"/>
      <text:p text:style-name="P1587"><text:span text:style-name="T1588">Pasiūlymų ir pastabų nebuvo, d</text:span><text:span text:style-name="T1589">ėl atskirų straipsnių</text:span><text:span text:style-name="T1590"><text:s/>n</text:span><text:span text:style-name="T1591">iekas nereikal</text:span><text:span text:style-name="T1592">avo balsuoti.</text:span></text:p>
      <text:p text:style-name="P1593"/>
      <text:p text:style-name="P1594">Dėl balsavimo motyvų dėl viso įstatymo<text:s/>projekto<text:s/>kalbėjo Seimo narys<text:s/>K. Vilkauskas.<text:s/></text:p>
      <text:p text:style-name="P1595"/>
      <text:p text:style-name="P1596">Posėdžio pirmininkas paskelbė balsavimą dėl šio įstatymo priėmimo.</text:p>
      <text:p text:style-name="P1597"/>
      <text:p text:style-name="P1598"><text:span text:style-name="T1599">NUTARTA</text:span><text:span text:style-name="T1600">.</text:span> Priimti<text:s/>Bibliotekų įstatymo Nr. I-920 5, 6<text:span text:style-name="T1601">1</text:span><text:s/>ir 19 straipsnių pakeitimo įstatymą.<text:s/><text:span text:style-name="T1602">Balsavimo rezultatai: už –<text:s/></text:span><text:span text:style-name="T1603">85</text:span><text:span text:style-name="T1604">, prieš –<text:s/></text:span><text:span text:style-name="T1605">0</text:span><text:span text:style-name="T1606">, susilaikė<text:s/></text:span><text:span text:style-name="T1607">0</text:span><text:span text:style-name="T1608">. Užsiregistravo<text:s/></text:span><text:span text:style-name="T1609">85</text:span><text:span text:style-name="T1610"><text:s/>Seimo nariai (1</text:span><text:span text:style-name="T1611">2</text:span><text:span text:style-name="T1612">.</text:span><text:span text:style-name="T1613">37</text:span><text:span text:style-name="T1614"> </text:span><text:span text:style-name="T1615">val.)</text:span><text:span text:style-name="T1616">.<text:s/></text:span></text:p>
      <text:p text:style-name="P1617"/>
      <text:p text:style-name="P1618"/>
      <text:p text:style-name="P1619">12.38<text:s/>val.</text:p>
      <text:p text:style-name="P1620"><text:span text:style-name="T1621">SVARSTYTA.</text:span> Mokslo ir studijų įstatymo Nr. XI-242 4, 5, 15, 17, 22, 42, 43, 44, 51, 53, 72<text:span text:style-name="T1622">1</text:span>, 75<text:span text:style-name="T1623">3</text:span>, 76<text:span text:style-name="T1624">2</text:span>, 80, 81, 82<text:span text:style-name="T1625">1</text:span>, 90 straipsnių pakeitimo ir Įstatymo papildymo 24<text:span text:style-name="T1626">2</text:span><text:s/>straipsniu įstatymo projektas Nr. XIVP-3414(2)<text:s/><text:span text:style-name="T1627">(teikėja</text:span><text:span text:style-name="T1628">i</text:span><text:span text:style-name="T1629"><text:s/>–<text:s/></text:span><text:span text:style-name="T1630">Vyriausybė</text:span><text:span text:style-name="T1631"><text:s/>/<text:s/></text:span><text:span text:style-name="T1632">švietimo, mokslo ir sporto ministras</text:span><text:span text:style-name="T1633">)<text:s/></text:span><text:span text:style-name="T1634">(priėmimas)</text:span><text:span text:style-name="T1635">.</text:span><text:s/></text:p>
      <text:p text:style-name="P1636"><text:span text:style-name="T1637">Pranešėja<text:s/></text:span><text:span text:style-name="T1638">–<text:s/></text:span><text:span text:style-name="T1639">Švietimo ir mokslo komiteto</text:span><text:span text:style-name="T1640"><text:s/></text:span><text:span text:style-name="T1641">atstovė<text:s/></text:span><text:span text:style-name="T1642">A. Norkienė</text:span>.<text:s/></text:p>
      <text:p text:style-name="P1643"/>
      <text:p text:style-name="P1644">Pranešėja<text:s/>informavo apie<text:s/>pagrindinio komiteto nuomonę dėl<text:s/>Teisės departamento pastabų, joms<text:s/>visoms<text:s/>pagrindinis komitetas<text:s/>pritarė.<text:s/></text:p>
      <text:p text:style-name="P1645"><text:span text:style-name="T1646">D</text:span><text:span text:style-name="T1647">ėl atskirų straipsnių</text:span><text:span text:style-name="T1648"><text:s/>n</text:span><text:span text:style-name="T1649">iekas nereikal</text:span><text:span text:style-name="T1650">avo balsuoti.</text:span></text:p>
      <text:p text:style-name="P1651"/>
      <text:p text:style-name="P1652">Posėdžio pirmininkas paskelbė balsavimą dėl šio įstatymo priėmimo.</text:p>
      <text:p text:style-name="P1653"/>
      <text:p text:style-name="P1654"><text:span text:style-name="T1655">NUTARTA</text:span><text:span text:style-name="T1656">.</text:span> Priimti<text:s/>Mokslo ir studijų įstatymo Nr. XI-242 4, 5, 15, 17, 22, 42, 43, 44, 51, 53, 72<text:span text:style-name="T1657">1</text:span>, 75<text:span text:style-name="T1658">3</text:span>, 76<text:span text:style-name="T1659">2</text:span>, 80, 81, 82<text:span text:style-name="T1660">1</text:span>, 90 straipsnių pakeitimo ir Įstatymo papildymo 24<text:span text:style-name="T1661">2</text:span><text:s/>straipsniu įstatymą.<text:s/><text:span text:style-name="T1662">Balsavimo rezultatai: už –<text:s/></text:span><text:span text:style-name="T1663">91</text:span><text:span text:style-name="T1664">, prieš –<text:s/></text:span><text:span text:style-name="T1665">0</text:span><text:span text:style-name="T1666">, susilaikė<text:s/></text:span><text:span text:style-name="T1667">0</text:span><text:span text:style-name="T1668">. Užsiregistravo<text:s/></text:span><text:span text:style-name="T1669">91</text:span><text:span text:style-name="T1670"><text:s/>Seimo nar</text:span><text:span text:style-name="T1671">ys</text:span><text:span text:style-name="T1672"><text:s/>(1</text:span><text:span text:style-name="T1673">2</text:span><text:span text:style-name="T1674">.</text:span><text:span text:style-name="T1675">38</text:span><text:span text:style-name="T1676"> </text:span><text:span text:style-name="T1677">val.)</text:span><text:span text:style-name="T1678">.<text:s/></text:span></text:p>
      <text:p text:style-name="P1679"/>
      <text:p text:style-name="P1680"/>
      <text:p text:style-name="P1681">12.39<text:s/>val.</text:p>
      <text:p text:style-name="P1682"><text:span text:style-name="T1683">SVARSTYTA.</text:span> Mokslo ir studijų įstatymo Nr. XI-242 4, 10, 11, 15, 27, 28, 35, 38, 39, 48, 52, 53, 56, 58, 60, 65, 66, 67, 69, 71, 72, 72<text:span text:style-name="T1684">1</text:span>, 73, 75<text:span text:style-name="T1685">3</text:span>, 77, 85 straipsnių pakeitimo ir Įstatymo papildymo 64<text:span text:style-name="T1686">1</text:span><text:s/>straipsniu įstatymo Nr. XIV-1257 13 straipsnio pakeitimo įstatymo projektas Nr. XIVP-3415(2)<text:s/><text:span text:style-name="T1687">(teikėja</text:span><text:span text:style-name="T1688">i</text:span><text:span text:style-name="T1689"><text:s/>–<text:s/></text:span><text:span text:style-name="T1690">Vyriausybė</text:span><text:span text:style-name="T1691"><text:s/>/<text:s/></text:span><text:span text:style-name="T1692">švietimo, mokslo ir sporto ministras</text:span><text:span text:style-name="T1693">)<text:s/></text:span><text:span text:style-name="T1694">(priėmimas)</text:span><text:span text:style-name="T1695">.</text:span><text:s/></text:p>
      <text:p text:style-name="P1696"/>
      <text:p text:style-name="P1697">Posėdžio pirmininkas paskelbė balsavimą dėl šio įstatymo priėmimo.</text:p>
      <text:p text:style-name="P1698"/>
      <text:p text:style-name="P1699"><text:span text:style-name="T1700">NUTARTA</text:span><text:span text:style-name="T1701">.</text:span> Priimti Mokslo ir studijų įstatymo Nr. XI-242 4, 10, 11, 15, 27, 28, 35, 38, 39, 48, 52, 53, 56, 58, 60, 65, 66, 67, 69, 71, 72, 72<text:span text:style-name="T1702">1</text:span>, 73, 75<text:span text:style-name="T1703">3</text:span>, 77, 85 straipsnių pakeitimo ir Įstatymo papildymo 64<text:span text:style-name="T1704">1</text:span><text:s/>straipsniu įstatymo Nr. XIV-1257 13 straipsnio pakeitimo įstatymą.<text:s/><text:span text:style-name="T1705">Balsavimo rezultatai: už –<text:s/></text:span><text:span text:style-name="T1706">89</text:span><text:span text:style-name="T1707">, prieš –<text:s/></text:span><text:span text:style-name="T1708">0</text:span><text:span text:style-name="T1709">, susilaikė<text:s/></text:span><text:span text:style-name="T1710">0</text:span><text:span text:style-name="T1711">. Užsiregistravo<text:s/></text:span><text:span text:style-name="T1712">89</text:span><text:span text:style-name="T1713"><text:s/>Seimo nariai (1</text:span><text:span text:style-name="T1714">2</text:span><text:span text:style-name="T1715">.</text:span><text:span text:style-name="T1716">39</text:span><text:span text:style-name="T1717"> </text:span><text:span text:style-name="T1718">val.)</text:span><text:span text:style-name="T1719">.<text:s/></text:span></text:p>
      <text:p text:style-name="P1720"/>
      <text:p text:style-name="P1721">Posėdžio pirmininkas<text:s/>pranešė, kad<text:s/>projekto Nr. XIVP-3257(2) ir jo lydimųjų projektų svarstymas<text:s/>nukeliamas<text:s/>į<text:s/>kitą<text:s/>savaitę.<text:s/></text:p>
      <text:p text:style-name="P1722"/>
      <text:p text:style-name="P1723"/>
      <text:p text:style-name="P1724">12.39<text:s/>val.</text:p>
      <text:p text:style-name="P1725">Vyriausybės valanda<text:s/></text:p>
      <text:p text:style-name="P1726"/>
      <text:p text:style-name="P1727">Seimo posėdyje dalyvavo Vyriausybės nariai:</text:p>
      <text:p text:style-name="P1728">aplinkos ministras<text:s/>S. Gentvilas,</text:p>
      <text:p text:style-name="P1729">ekonomikos ir inovacijų ministrė A. Armonaitė,</text:p>
      <text:p text:style-name="P1730">energetikos ministras<text:s/>D. Kreivys,</text:p>
      <text:p text:style-name="P1731">finansų ministrė<text:s/>G. Skaistė,<text:s/></text:p>
      <text:p text:style-name="P1732">krašto apsaugos ministras<text:s/>L. Kasčiūnas,</text:p>
      <text:p text:style-name="P1733">kultūros ministras<text:s/>S. Kairys,</text:p>
      <text:p text:style-name="P1734">teisingumo ministrė<text:s/>E. Dobrowolska,</text:p>
      <text:p text:style-name="P1735">vidaus reikalų ministrė<text:s/>A. Bilotaitė,</text:p>
      <text:p text:style-name="P1736">žemės ūkio ministras<text:s/>K. Navickas.</text:p>
      <text:p text:style-name="P1737"/>
      <text:p text:style-name="P1738"><text:span text:style-name="T1739">Į Seimo nario<text:s/></text:span><text:span text:style-name="T1740">D.</text:span> Kepenio<text:s/><text:span text:style-name="T1741">klausimą (dėl<text:s/></text:span><text:span text:style-name="T1742">jaunuolių</text:span><text:span text:style-name="T1743"><text:s/>sveikatos būklės</text:span><text:span text:style-name="T1744">) atsakė<text:s/></text:span><text:span text:style-name="T1745">krašto apsaugos ministras L. Kasčiūnas</text:span><text:span text:style-name="T1746">.<text:s/></text:span></text:p>
      <text:p text:style-name="P1747">Į Seimo nario<text:s/>A. Stončaičio<text:s/>klausimą (dėl<text:s/>pacientų<text:s/>pavėžėjimo paslaugos) atsakė<text:s/>vidaus reikalų ministrė A. Bilotaitė, atsakymą papildė<text:s/>finansų ministrė G. Skaistė<text:s/>(informavo, kad bus<text:s/>atsakyta<text:s/>raštu).<text:s/></text:p>
      <text:p text:style-name="P1748">Į Seimo nario<text:s/>K. Vilkausko<text:s/>klausimą (dėl<text:s/>urėdijų pertvarkos) atsakė<text:s/>aplinkos ministras S. Gentvilas.<text:s/></text:p>
      <text:p text:style-name="P1749"><text:span text:style-name="T1750">Į Seimo nario<text:s/></text:span><text:span text:style-name="T1751">A. Gedvilo<text:s/></text:span><text:span text:style-name="T1752">klausimą (dėl</text:span><text:span text:style-name="T1753"><text:s/>elektros kain</text:span><text:span text:style-name="T1754">ų</text:span><text:span text:style-name="T1755">) atsakė<text:s/></text:span><text:span text:style-name="T1756">energetikos ministras D. Kreivys</text:span><text:span text:style-name="T1757">.<text:s/></text:span></text:p>
      <text:p text:style-name="P1758">Į Seimo nario<text:s/>R. Šarknicko<text:s/>klausimą (dėl<text:s/>maitinimo įstaigų situacijos) atsakė<text:s/>finansų ministrė G. Skaistė.<text:s/></text:p>
      <text:p text:style-name="P1759">Į Seimo nario<text:s/>K. Mažeikos<text:s/>klausimą (dėl<text:s/>atliekų tvarkymo centrų) atsakė<text:s/>aplinkos ministras S. Gentvilas.<text:s/></text:p>
      <text:p text:style-name="P1760">Į Seimo nario<text:s/>A. Syso<text:s/>klausimą (dėl<text:s/>pagalbos asmenims, turintiems priklausomybę nuo lošimų) atsakė<text:s/>finansų ministrė G. Skaistė.<text:s/></text:p>
      <text:p text:style-name="P1761"><text:span text:style-name="T1762">Į Seimo nario<text:s/></text:span><text:span text:style-name="T1763">A. Skardžiaus<text:s/></text:span><text:span text:style-name="T1764">klausimą (dėl<text:s/></text:span><text:span text:style-name="T1765">UAB „Alvora“</text:span><text:span text:style-name="T1766">) atsakė<text:s/></text:span><text:span text:style-name="T1767">energetikos ministras D. Kreivys</text:span><text:span text:style-name="T1768">.<text:s/></text:span></text:p>
      <text:p text:style-name="P1769">Į Seimo nario<text:s/>A. Verygos<text:s/>klausimą (dėl<text:s/>Lietuvos gydytojų sąjungos rašto<text:s/>dėl Privalomojo sveikatos draudimo fondo biudžeto rezervo panaudojimo) atsakė<text:s/>finansų ministrė G. Skaistė<text:s/>(informavo, kad<text:s/>bus atsakyta<text:s/>raštu).<text:s/></text:p>
      <text:p text:style-name="P1770">Į Seimo nario<text:s/>A. Vinkaus<text:s/>klausimą (dėl<text:s/>ūkininkų<text:s/>prašymų<text:s/>kelių projektuotojams) atsakė<text:s/>žemės ūkio ministras K. Navickas.<text:s/></text:p>
      <text:p text:style-name="P1771">Į Seimo nario<text:s/>V. Ąžuolo<text:s/>klausimą (dėl<text:s/>Lietuvos banko) atsakė<text:s/>finansų ministrė G. Skaistė.</text:p>
      <text:p text:style-name="P1772"/>
      <text:p text:style-name="P1773"/>
      <text:p text:style-name="P1774"><text:span text:style-name="T1775">1</text:span><text:span text:style-name="T1776">3</text:span><text:span text:style-name="T1777">.</text:span><text:span text:style-name="T1778">05</text:span><text:span text:style-name="T1779"><text:s/>val.</text:span></text:p>
      <text:p text:style-name="P1780"><text:span text:style-name="T1781">Seimo narių pareiškimai<text:s/></text:span></text:p>
      <text:p text:style-name="P1782"/>
      <text:p text:style-name="P1783"><text:span text:style-name="T1784">Seimo narė<text:s/></text:span><text:span text:style-name="T1785">R. Tamašunienė</text:span><text:span text:style-name="T1786"><text:s/></text:span>perskaitė<text:s/>pareiškimą.<text:s/></text:p>
      <text:p text:style-name="P1787"/>
      <text:p text:style-name="P1788"/>
      <text:p text:style-name="P1789"><text:span text:style-name="T1790">Užsiregistravo<text:s/></text:span><text:span text:style-name="T1791">4</text:span><text:span text:style-name="T1792"><text:s/>Seimo nariai<text:s/></text:span><text:span text:style-name="T1793">(</text:span><text:span text:style-name="T1794">1</text:span><text:span text:style-name="T1795">3</text:span><text:span text:style-name="T1796">.</text:span><text:span text:style-name="T1797">11</text:span><text:span text:style-name="T1798"><text:s/>val.</text:span><text:span text:style-name="T1799">)</text:span></text:p>
      <text:p text:style-name="P1800"/>
      <text:p text:style-name="P1801">Replikavo Seimo narė<text:s/>R. Tamašunienė.<text:s/></text:p>
      <text:p text:style-name="P1802"/>
      <text:p text:style-name="P1803"/>
      <text:p text:style-name="P1804">Posėdis baigtas</text:p>
      <text:p text:style-name="P1805"><text:s/><text:span text:style-name="T1806">(</text:span><text:span text:style-name="T1807">1</text:span><text:span text:style-name="T1808">3</text:span><text:span text:style-name="T1809">.</text:span><text:span text:style-name="T1810">12</text:span><text:span text:style-name="T1811"><text:s/>val.</text:span><text:span text:style-name="T1812">)</text:span></text:p>
      <text:p text:style-name="Normal"/>
      <text:p text:style-name="Normal"/>
      <text:p text:style-name="Normal"/>
      <text:p text:style-name="P1813">Seimo Pirmininkė<text:tab/><text:tab/><text:span text:style-name="T1814">V</text:span><text:span text:style-name="T1815">iktorija<text:s/></text:span><text:span text:style-name="T1816">Čmilytė-Nielsen</text:span></text:p>
      <text:p text:style-name="P1817"/>
      <text:p text:style-name="P1818"/>
      <text:p text:style-name="P1819">Seimo Pirmininko pirmasis pavaduotojas<text:tab/><text:tab/><text:tab/><text:tab/><text:span text:style-name="T1820">Jurgis Razma<text:s/></text:span></text:p>
      <text:p text:style-name="P1821"/>
      <text:p text:style-name="P1822"/>
      <text:p text:style-name="P1823">Seimo Pirmininko pavaduotojas<text:tab/><text:tab/>Paulius Saudargas</text:p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Normal"/>
      <text:p text:style-name="P1848"/>
      <text:p text:style-name="P1849"><text:span text:style-name="T1850">Protokolą rašė</text:span></text:p>
      <text:p text:style-name="P1851"><text:span text:style-name="T1852">Dokumentų departamento</text:span></text:p>
      <text:p text:style-name="P1853"><text:span text:style-name="T1854">Stenogramų skyriaus</text:span></text:p>
      <text:p text:style-name="P1855"><text:span text:style-name="T1856">vyriausioji specialistė</text:span><text:span text:style-name="T1857"><text:tab/></text:span><text:span text:style-name="T1858"><text:tab/></text:span><text:span text:style-name="T1859">Rima Staričenkaitė</text:span></text:p>
      <text:p text:style-name="P1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4-05-02T10:52:00Z</meta:creation-date>
    <dc:date>2024-05-02T10:52:00Z</dc:date>
    <meta:print-date>2024-04-25T07:51:00Z</meta:print-date>
    <meta:template xlink:href="PROTOKOL.DOT" xlink:type="simple"/>
    <meta:editing-cycles>2</meta:editing-cycles>
    <meta:editing-duration>PT0S</meta:editing-duration>
    <meta:document-statistic meta:page-count="3" meta:paragraph-count="178" meta:word-count="3779" meta:character-count="28054" meta:row-count="764" meta:non-whitespace-character-count="24453"/>
  </office:meta>
</office:document-meta>
</file>