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weight-complex="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TableColumn27" style:family="table-column">
      <style:table-column-properties style:column-width="0.3909in" style:use-optimal-column-width="false"/>
    </style:style>
    <style:style style:name="TableColumn28" style:family="table-column">
      <style:table-column-properties style:column-width="1.180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3.7402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2.6576in" style:use-optimal-column-width="false"/>
    </style:style>
    <style:style style:name="Table26" style:family="table">
      <style:table-properties style:width="10.3326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paragraph-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402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5" style:family="paragraph">
      <style:paragraph-properties fo:text-align="center"/>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Pasiūlymai5" style:family="paragraph">
      <style:paragraph-properties fo:text-align="center"/>
      <style:text-properties fo:font-size="12pt" style:font-size-asian="12pt" style:font-size-complex="12pt"/>
    </style:style>
    <style:style style:name="P65" style:parent-style-name="Pasiūlymai5" style:family="paragraph">
      <style:paragraph-properties fo:text-align="center"/>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5" style:family="paragraph">
      <style:paragraph-properties fo:text-align="center"/>
      <style:text-properties fo:font-weight="bold" style:font-weight-asian="bold"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3263in"/>
    </style:style>
    <style:style style:name="P76" style:parent-style-name="Normal" style:family="paragraph">
      <style:paragraph-properties fo:text-align="justify" fo:text-indent="0.3263in"/>
    </style:style>
    <style:style style:name="P77" style:parent-style-name="Normal" style:family="paragraph">
      <style:paragraph-properties fo:text-align="justify" fo:text-indent="0.3263in"/>
    </style:style>
    <style:style style:name="P78" style:parent-style-name="Normal" style:family="paragraph">
      <style:paragraph-properties fo:text-align="justify" fo:text-indent="0.3263in"/>
    </style:style>
    <style:style style:name="P79" style:parent-style-name="Normal" style:family="paragraph">
      <style:paragraph-properties fo:text-align="justify" fo:text-indent="0.3263in"/>
    </style:style>
    <style:style style:name="P80" style:parent-style-name="Normal" style:family="paragraph">
      <style:paragraph-properties fo:text-align="justify" fo:text-indent="0.3263in"/>
    </style:style>
    <style:style style:name="P81" style:parent-style-name="Normal" style:family="paragraph">
      <style:paragraph-properties fo:text-align="justify" fo:text-indent="0.3263in"/>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6" style:family="paragraph">
      <style:text-properties fo:font-weight="bold" style:font-weight-asian="bold" fo:font-size="12pt" style:font-size-asian="12pt" style:font-size-complex="12pt"/>
    </style:style>
    <style:style style:name="P86" style:parent-style-name="Normal" style:family="paragraph">
      <style:paragraph-properties fo:text-align="justify"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font-weight-complex="bold" fo:text-transform="uppercase" fo:color="#000000"/>
    </style:style>
    <style:style style:name="T92" style:parent-style-name="DefaultParagraphFont" style:family="text">
      <style:text-properties style:font-weight-complex="bold"/>
    </style:style>
    <style:style style:name="P93" style:parent-style-name="Pasiūlymai6" style:family="paragraph">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P95" style:parent-style-name="Pasiūlymai6" style:family="paragraph">
      <style:text-properties fo:font-size="12pt" style:font-size-asian="12pt" style:font-size-complex="12pt"/>
    </style:style>
    <style:style style:name="P96" style:parent-style-name="Normal" style:family="paragraph">
      <style:paragraph-properties fo:text-align="justify" fo:background-color="#FFFFFF"/>
    </style:style>
    <style:style style:name="T97" style:parent-style-name="DefaultParagraphFont" style:family="text">
      <style:text-properties style:font-weight-complex="bold"/>
    </style:style>
    <style:style style:name="P98" style:parent-style-name="Normal" style:family="paragraph">
      <style:paragraph-properties fo:text-align="justify" fo:background-color="#FFFFFF"/>
    </style:style>
    <style:style style:name="T99" style:parent-style-name="DefaultParagraphFont" style:family="text">
      <style:text-properties style:font-weight-complex="bold"/>
    </style:style>
    <style:style style:name="T100" style:parent-style-name="DefaultParagraphFont" style:family="text">
      <style:text-properties fo:font-size="7pt" style:font-size-asian="7pt" style:font-size-complex="7pt"/>
    </style:style>
    <style:style style:name="P101" style:parent-style-name="Normal" style:family="paragraph">
      <style:paragraph-properties fo:text-align="justify" fo:background-color="#FFFFFF"/>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Pasiūlymai6" style:family="paragraph">
      <style:text-properties fo:font-size="12pt" style:font-size-asian="12pt" style:font-size-complex="12pt"/>
    </style:style>
    <style:style style:name="T109" style:parent-style-name="DefaultParagraphFont" style:family="text">
      <style:text-properties style:font-name-asian="MS Mincho" fo:font-size="12pt" style:font-size-asian="12pt" style:font-size-complex="12pt" style:language-asian="ja" style:country-asian="JP"/>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keep-with-next="always" fo:text-indent="0.5in"/>
      <style:text-properties fo:font-weight="bold" style:font-weight-asian="bold" style:font-weight-complex="bold"/>
    </style:style>
    <style:style style:name="P128" style:parent-style-name="Normal" style:family="paragraph">
      <style:paragraph-properties fo:keep-with-next="always" fo:text-indent="0.5in"/>
      <style:text-properties fo:font-weight="bold" style:font-weight-asian="bold" style:font-weight-complex="bold"/>
    </style:style>
    <style:style style:name="TableColumn130" style:family="table-column">
      <style:table-column-properties style:column-width="0.3909in" style:use-optimal-column-width="false"/>
    </style:style>
    <style:style style:name="TableColumn131" style:family="table-column">
      <style:table-column-properties style:column-width="1.1805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2958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3.7402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2.6576in" style:use-optimal-column-width="false"/>
    </style:style>
    <style:style style:name="Table129" style:family="table">
      <style:table-properties style:width="10.3326in" fo:margin-left="0in" table:align="left"/>
    </style:style>
    <style:style style:name="TableRow139" style:family="table-row">
      <style:table-row-properties style:min-row-height="0.3277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fo:margin-left="0.0784in" fo:margin-right="0.0784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Row156" style:family="table-row">
      <style:table-row-properties style:min-row-height="0.402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vertical-align="baseline"/>
      <style:text-properties style:font-name-asian="Calibri" fo:font-weight="bold" style:font-weight-asian="bold" style:font-style-complex="italic" fo:hyphenate="false"/>
    </style:style>
    <style:style style:name="P178" style:parent-style-name="Normal" style:family="paragraph">
      <style:paragraph-properties fo:text-align="justify" style:vertical-align="baseline"/>
      <style:text-properties fo:hyphenate="false"/>
    </style:style>
    <style:style style:name="T179" style:parent-style-name="DefaultParagraphFont" style:family="text">
      <style:text-properties style:font-name-asian="Calibri" style:font-style-complex="italic"/>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style:font-style-complex="italic"/>
    </style:style>
    <style:style style:name="T182" style:parent-style-name="DefaultParagraphFont" style:family="text">
      <style:text-properties style:font-name-asian="Calibri" style:font-style-complex="italic"/>
    </style:style>
    <style:style style:name="T183" style:parent-style-name="DefaultParagraphFont" style:family="text">
      <style:text-properties style:font-name-asian="Calibri" style:font-style-complex="italic"/>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style:text-properties style:language-asian="lt" style:country-asian="LT" fo:hyphenate="false"/>
    </style:style>
    <style:style style:name="P186" style:parent-style-name="Normal" style:family="paragraph">
      <style:paragraph-properties fo:text-align="justify" style:vertical-align="baseline"/>
      <style:text-properties fo:hyphenate="false"/>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style:text-properties style:language-asian="lt" style:country-asian="LT" fo:hyphenate="false"/>
    </style:style>
    <style:style style:name="P190" style:parent-style-name="Normal" style:family="paragraph">
      <style:paragraph-properties fo:text-align="justify" style:vertical-align="baseline"/>
      <style:text-properties style:language-asian="lt" style:country-asian="LT" fo:hyphenate="false"/>
    </style:style>
    <style:style style:name="P191" style:parent-style-name="Normal" style:family="paragraph">
      <style:paragraph-properties fo:text-align="justify" style:vertical-align="baseline"/>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6" style:family="paragraph">
      <style:text-properties fo:text-transform="uppercase" fo:font-size="12pt" style:font-size-asian="12pt" style:font-size-complex="12pt"/>
    </style:style>
    <style:style style:name="P201" style:parent-style-name="Normal" style:family="paragraph">
      <style:paragraph-properties fo:keep-with-next="always" fo:text-indent="0.5in"/>
      <style:text-properties style:font-weight-complex="bold"/>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DĖL<text:s/>LIETUVOS RESPUBLIKOS<text:s/>Vyriausybės įstatymo NR. I-464 22 IR 35 straipsnių PAKEITIMO</text:p>
      <text:p text:style-name="P19">ĮSTATYMO PROJEKTO<text:s/>NR. XIIIP-1808(2)</text:p>
      <text:p text:style-name="Projektas"/>
      <text:p text:style-name="P20">2019-04-24<text:s text:c="2"/>Nr.<text:s/>113-P-11</text:p>
      <text:p text:style-name="P21">Vilnius</text:p>
      <text:p text:style-name="P22"/>
      <text:p text:style-name="P23"><text:span text:style-name="T24">1. Komiteto posėdyje dalyvavo:</text:span><text:s/>komiteto pirmininkė Guoda Burokienė, komiteto nariai:<text:s/>Valentinas Bukauskas,<text:s/>Ričardas Juška, Gintautas Kindurys, Vanda Kravčionok,<text:s/>Kęstutis Masiulis,<text:s/>Povilas Urbšys.</text:p>
      <text:p text:style-name="P25">Komiteto biuro darbuotojai: biuro vedėja Lina Milonaitė, patarėjai: Algirdas Astrauskas, Eglė Jonevičienė, Kristina Šimkutė, padėjėja Genovaitė Jasaitienė.<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tabos</text:p>
            </table:table-cell>
            <table:table-cell table:style-name="TableCell46" table:number-rows-spanned="2">
              <text:p text:style-name="P47">Pasiūlymo turinys</text:p>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18-06-26</text:p>
          </table:table-cell>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galiojantiems įstatymams, teisėkūros principams <text:s/>ir teisės technikos taisyklėms, teikiame šią pastabą:<text:s/></text:p>
            <text:p text:style-name="P76">Projekto 1 straipsniu siūloma pakeisti įstatymo 22 straipsnio 9 ir 14 punktus, 2 straipsniu – 35 straipsnio 4 dalį. Pagal projekto 3 straipsnį šis įstatymas (jeigu jis būtų priimtas) įsigaliotų „2019 m. sausio 1 d.“ Atkreipiame dėmesį, kad šiuo metu Seime svarstomi kiti Vyriausybės įstatymo pakeitimo projektai, kuriuose siūloma pakeisti tuos pačius šio įstatymo straipsnius ir juose įtvirtinti kitokį, negu teikiamame įstatymo projekte, teisinį reguliavimą ir<text:s/><text:soft-page-break/>nustatyti skirtingas jo įsigaliojimo datas:</text:p>
            <text:p text:style-name="P77">1. Vyriausybės įstatymo Nr. I-464 22 ir 29(1) straipsnių pakeitimo įstatymo projektu Nr. XIIIP-2102(2), be kita ko, siūloma pakeisti įstatymo 22 straipsnio 9 punktą, o šio įstatymo įsigaliojimo data ankstesnė „2018 m. liepos 9 d.“, negu teikiamo įstatymo projekto - „2019 m. sausio 1 d.“;</text:p>
            <text:p text:style-name="P78">2. Vyriausybės įstatymo Nr. I-464 6, 13, 18, 22, 24, 26, 29(1), 30, 31(1), 38, 45 ir 46 straipsnių pakeitimo įstatymo projekto Nr. XIIIP-1597(2):</text:p>
            <text:p text:style-name="P79">2.1. 4 straipsnio 3 dalimi siūloma pakeisti įstatymo 22 straipsnio 9 punktą, o šios dalies įsigaliojimo data sutampa su teikiamo įstatymo projekto – „2019 m. sausio 1 d.“</text:p>
            <text:p text:style-name="P80">2.2. 4 straipsnio 4 dalimi siūloma pakeisti įstatymo 22 straipsnio 14 punktą, o šios dalies įsigaliojimo data ankstesnė, negu teikiamo įstatymo projekto – įstatymo oficialaus paskelbimo data<text:s/></text:p>
            <text:p text:style-name="P81">Vadovaujantis Seimo statuto 137 straipsnio 4 dalimi,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 Atkreiptinas dėmesys į tai, kad jeigu vienu metu įsigaliosiančiuose įstatymuose nustatomas skirtingas teisinis reguliavimas arba nustatant vėlesnį įsigaliojimą neatsižvelgiama į tai, kad iki to vėlesnio įsigaliojimo teisinis reguliavimas dar kartą bus pakeistas, toks teisinis reguliavimas sukelia įstatymo taikymo ir jo inkorporavimo į teisinę sistemą problemas.</text:p>
          </table:table-cell>
          <table:table-cell table:style-name="TableCell82">
            <text:p text:style-name="P83">Pritarti</text:p>
          </table:table-cell>
          <table:table-cell table:style-name="TableCell84">
            <text:p text:style-name="P85">Argumentai:</text:p>
            <text:p text:style-name="P86"><text:span text:style-name="T87">Įstatymo projekto pakeitimo turinį, susijusį su Vyriausybės atstovo tarnybos pavadinimo</text:span><text:span text:style-name="T88"><text:s/>pakeitimu į Vyriausybės atstovų</text:span><text:span text:style-name="T89"><text:s/>įstaigą, būtina dėstyti ant nuo 2019-01-01 galiojančios Vyriausybės įstatymo 22 straipsnio 9 punkto redakcijos. Pasiūlyme atskleidžiamas įstatymo projekto XIIIP-</text:span><text:span text:style-name="T90">1808</text:span><text:span text:style-name="T91">(2)</text:span><text:span text:style-name="T92"><text:s/>turinys ir projekto lyginimas su galiojančia straipsnio punkto redakcija. <text:s/></text:span></text:p>
            <text:p text:style-name="P93"/>
            <text:p text:style-name="Pasiūlymai6"><text:span text:style-name="T94">Pasiūlymas:</text:span></text:p>
            <text:p text:style-name="P95">1.<text:s/>Įstatymo projekto 1 straipsnį, kuriuo keičiami<text:s/>įstatymo 22 straipsnio 9 ir 14<text:s/>punktai<text:s/>išdėstyti taip:</text:p>
            <text:p text:style-name="P96"><text:s/>„<text:span text:style-name="T97">1 straipsnis. 22 straipsnio pakeitimas</text:span></text:p>
            <text:p text:style-name="P98"><text:span text:style-name="T99">1.</text:span><text:span text:style-name="T100">  <text:s/></text:span>Pakeisti 22 straipsnio 9 punktą ir jį išdėstyti taip:</text:p>
            <text:p text:style-name="P101">„9) tvirtina ministerijų, Vyriausybės kanceliarijos, Vyriausybės įstaigų, įstaigų prie ministerijų, Vyriausybės<text:s/><text:span text:style-name="T102">atstovo tarnybos</text:span><text:s/><text:span text:style-name="T103">atstovų<text:s/></text:span><text:span text:style-name="T104">įstaigos, kitų Vyriausybės įsteigtų biudžetinių įstaigų, kurių savininko teises ir pareigas įgyvendina Vyriausybė arba ministerijos,</text:span><text:s/>nuostatus, Vyriausybės įstaigų<text:s/><text:span text:style-name="T105">bei kitų Vyriausybės įsteigtų biudžetinių įstaigų, kurių savininko teises ir pareigas įgyvendina Vyriausybė,</text:span><text:s/>administracijos struktūrą arba paveda ją tvirtinti Vyriausybės įstaigos<text:s/><text:span text:style-name="T106">arba kitos Vyriausybės įsteigtos biudžetinės įstaigos</text:span><text:s/>vadovui<text:span text:style-name="T107">, jei kiti įstatymai nenustato kitos jos tvirtinimo tvarkos</text:span>; tvirtinti įstaigų prie ministerijų nuostatus ir jų administracijos struktūrą Vyriausybė gali pavesti atitinkamos valdymo srities ministrui, jei kiti įstatymai nenustato kitos jų tvirtinimo<text:s/><text:soft-page-break/>tvarkos;“</text:p>
            <text:p text:style-name="P108">2. Pakeisti 22 straipsnio 14 punktą ir jį išdėstyti taip:</text:p>
            <text:p text:style-name="Pasiūlymai6"><text:span text:style-name="T109">„</text:span><text:span text:style-name="T110">14)<text:s/></text:span><text:span text:style-name="T111">priima</text:span><text:span text:style-name="T112"><text:s/></text:span><text:span text:style-name="T113">skiria</text:span><text:span text:style-name="T114"><text:s/>į pareigas ir atleidžia iš jų Vyriausybės atstovus</text:span><text:span text:style-name="T115">, skiria į pareigas ir atleidžia iš jų Vyriausybės atstovų įstaigos vadovą,</text:span><text:span text:style-name="T116"><text:s/></text:span><text:span text:style-name="T117">priima į pareigas ir atleidžia iš jų</text:span><text:span text:style-name="T118"><text:s/>Vyriausybės įgaliotinį ir jo pavaduotoją, Vyriausybės įstaigų vadovus, kitus įstatymų nustatytus valstybės tarnautojus ir pareigūnus,<text:s/></text:span><text:span text:style-name="T119">juos skatina</text:span><text:span text:style-name="T120">; atitinkamos valdymo srities ministro teikimu Vyriausybės priimtiems valstybės tarnautojams ir pareigūnams  skiria tarnybines<text:s/></text:span><text:span text:style-name="T121">ir drausmines</text:span><text:span text:style-name="T122"><text:s/></text:span><text:span text:style-name="T123">nuobaudas</text:span><text:span text:style-name="T124"><text:s/></text:span><text:span text:style-name="T125">juos skatina</text:span><text:span text:style-name="T126">.“</text:span></text:p>
          </table:table-cell>
        </table:table-row>
      </table:table>
      <text:p text:style-name="P127"/>
      <text:p text:style-name="P128">3. Subjektų, turinčių įstatymų leidybos iniciatyvos teisę, pasiūlymai:</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text:p>
              <text:p text:style-name="P142">Nr.</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Pastabos</text:p>
            </table:table-cell>
            <table:table-cell table:style-name="TableCell149" table:number-rows-spanned="2">
              <text:p text:style-name="P150">Pasiūlymo turinys</text:p>
            </table:table-cell>
            <table:table-cell table:style-name="TableCell151" table:number-rows-spanned="2">
              <text:p text:style-name="P152">Komiteto nuomonė</text:p>
            </table:table-cell>
            <table:table-cell table:style-name="TableCell153" table:number-rows-spanned="2">
              <text:p text:style-name="P154">Argumentai,<text:s/></text:p>
              <text:p text:style-name="P155">pagrindžiantys nuomonę</text:p>
            </table:table-cell>
          </table:table-row>
          <table:table-row table:style-name="TableRow156">
            <table:covered-table-cell>
              <text:p text:style-name="Normal"/>
            </table:covered-table-cell>
            <table:covered-table-cell>
              <text:p text:style-name="Normal"/>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3">
          <table:table-cell table:style-name="TableCell164">
            <text:p text:style-name="P165">1.</text:p>
          </table:table-cell>
          <table:table-cell table:style-name="TableCell166">
            <text:p text:style-name="P167">Seimo narė Guoda Burokienė, 2019-04-24</text:p>
          </table:table-cell>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Argumentai:</text:p>
            <text:p text:style-name="P178"><text:span text:style-name="T179">2018-09-13 Seime priimtas<text:s/></text:span><text:span text:style-name="T180">naujos redakcijos Savivaldybių administracinės priežiūros įstatymas<text:s/></text:span><text:span text:style-name="T181">Nr.<text:s/></text:span><text:a xlink:href="https://www.e-tar.lt/portal/legalAct.html?documentId=e89475b0bfcb11e88f64a5ecc703f89b" office:target-frame-name="_parent" xlink:show="replace"><text:span text:style-name="T182">XIII-1477</text:span></text:a><text:span text:style-name="T183"><text:s/>(TAR paskelbta 2018-09-24), kurio<text:s/></text:span><text:span text:style-name="T184">įsigaliojimo data numatyta 2019-07-01.<text:s/></text:span></text:p>
            <text:p text:style-name="P185">Šis įstatymo projektas Nr. XIIIP-1808 yra lydintis Savivaldybių administracinės priežiūros<text:s/>įstatymą, todėl jo įsigaliojimo data taip pat turi būti 2019-07-01.</text:p>
            <text:soft-page-break/>
            <text:p text:style-name="P186"><text:span text:style-name="T187">Pasiūlymas:</text:span><text:span text:style-name="T188"><text:s/></text:span></text:p>
            <text:p text:style-name="P189">Pakeisti įstatymo projekto 3 straipsnį ir jį išdėstyti taip:</text:p>
            <text:p text:style-name="P190"><text:s/>„3. straipsnis. Įstatymo įsigaliojimas.</text:p>
            <text:p text:style-name="P191"><text:span text:style-name="T192">Šis įstatymas įsigalioja 2019 m.<text:s/></text:span><text:span text:style-name="T193">sausio</text:span><text:span text:style-name="T194"><text:s/></text:span><text:span text:style-name="T195">liepos</text:span><text:span text:style-name="T196"><text:s/>1 d.“</text:span></text:p>
          </table:table-cell>
          <table:table-cell table:style-name="TableCell197">
            <text:p text:style-name="P198">Pritarti</text:p>
          </table:table-cell>
          <table:table-cell table:style-name="TableCell199">
            <text:p text:style-name="P200"/>
          </table:table-cell>
        </table:table-row>
      </table:table>
      <text:p text:style-name="P201"/>
      <text:p text:style-name="P202"><text:span text:style-name="T203">4</text:span><text:span text:style-name="T204">. Balsavimo rezultatai:</text:span><text:span text:style-name="T205"><text:s/></text:span>pritarta bendru sutarimu.</text:p>
      <text:p text:style-name="P206"/>
      <text:p text:style-name="P207">Komiteto<text:s/>pirmininkė<text:tab/><text:tab/><text:tab/><text:tab/><text:tab/><text:tab/><text:tab/><text:tab/><text:tab/><text:tab/><text:tab/><text:tab/><text:tab/><text:tab/>Guoda Burokienė</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Valstybės valdymo ir savivaldybių komiteto<text:s/>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INKUTĖ Jurgita</meta:initial-creator>
    <dc:creator>adlibuser</dc:creator>
    <meta:creation-date>2019-04-24T10:01:00Z</meta:creation-date>
    <dc:date>2019-04-24T10:01:00Z</dc:date>
    <meta:print-date>2018-06-29T05:50: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0915d7a2-ea95-4b3e-9db3-2db17a87ef31</meta:user-defined>
    <meta:document-statistic meta:page-count="4" meta:paragraph-count="96" meta:word-count="845" meta:character-count="5986" meta:row-count="275" meta:non-whitespace-character-count="5237"/>
  </office:meta>
</office:document-meta>
</file>