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line-height="115%" fo:margin-left="4.9222in">
        <style:tab-stops>
          <style:tab-stop style:type="left" style:position="-0.09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line-height="115%" fo:margin-left="4.9222in">
        <style:tab-stops>
          <style:tab-stop style:type="left" style:position="-0.098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 fo:line-height="115%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 fo:language="en" fo:country="GB"/>
    </style:style>
    <style:style style:name="P21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43" style:parent-style-name="Normal" style:family="paragraph">
      <style:paragraph-properties fo:text-align="justify" fo:line-height="115%" fo:text-indent="0.3937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15%" fo:text-indent="0.3937in"/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59" style:parent-style-name="Normal" style:family="paragraph">
      <style:paragraph-properties fo:line-height="115%" fo:text-indent="0.3937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15%"/>
      <style:text-properties style:font-size-complex="12pt"/>
    </style:style>
    <style:style style:name="P64" style:parent-style-name="Normal" style:family="paragraph">
      <style:paragraph-properties fo:line-height="115%"/>
      <style:text-properties style:font-size-complex="12pt"/>
    </style:style>
    <style:style style:name="P65" style:parent-style-name="Normal" style:family="paragraph">
      <style:paragraph-properties fo:line-height="115%"/>
      <style:text-properties style:font-size-complex="12pt"/>
    </style:style>
    <style:style style:name="P66" style:parent-style-name="Normal" style:family="paragraph">
      <style:paragraph-properties fo:line-height="115%"/>
      <style:text-properties style:font-size-complex="12pt"/>
    </style:style>
    <style:style style:name="P67" style:parent-style-name="Normal" style:family="paragraph">
      <style:paragraph-properties fo:line-height="115%"/>
      <style:text-properties style:font-size-complex="12pt"/>
    </style:style>
    <style:style style:name="P68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/>
      <text:p text:style-name="P9"/>
      <text:p text:style-name="P10">Projekto<text:s/></text:p>
      <text:p text:style-name="P11">lyginamasis variantas</text:p>
      <text:p text:style-name="P12"/>
      <text:p text:style-name="P13">LIETUVOS RESPUBLIKOS</text:p>
      <text:p text:style-name="P14">SVEIKATOS DRAUDIMO ĮSTATYMO NR. I-1343 6 STRAIPSNIO PAKEITIMO</text:p>
      <text:p text:style-name="P15">ĮSTATYMAS</text:p>
      <text:p text:style-name="P16"/>
      <text:p text:style-name="P17">2023 m. <text:s text:c="23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6 straipsnio pakeitimas</text:span></text:p>
      <text:p text:style-name="P25"><text:span text:style-name="T26">1</text:span><text:span text:style-name="T27">. Pakeisti 6 straipsnio 1 dalies 2 punktą ir jį išdėstyti taip:</text:span></text:p>
      <text:p text:style-name="P28"><text:span text:style-name="T29">„</text:span><text:span text:style-name="T30">2</text:span><text:span text:style-name="T31">) leidimą laikinai gyventi Lietuvos Respublikoje turintys užsieniečiai (išskyrus šios dalies 5 punkte nurodytus asmenis), kurie dirba Lietuvos Respublikoje arba kurie dirbo Lietuvos Respublikoje ne trumpiau kaip 6 mėnesius ir yra įsiregistravę Užimtumo tarnyboje prie Lietuvos Respublikos socialinės apsaugos ir darbo ministerijos (toliau – Užimtumo tarnyba) kaip bedarbiai</text:span><text:span text:style-name="T32">, bei nepilnamečiai jų šeimos nariai</text:span><text:span text:style-name="T33">.“</text:span></text:p>
      <text:p text:style-name="P34"><text:span text:style-name="T35">2</text:span><text:span text:style-name="T36">. Papildyti 6 straipsnio 1 dalį 8 punktu:</text:span></text:p>
      <text:p text:style-name="P37"><text:span text:style-name="T38">„</text:span><text:span text:style-name="T39">8</text:span><text:span text:style-name="T40">) asmenų, nurodytų šios dalies 1 ir 2 punktuose, sutuoktiniai arba asmenys, su kuriais yra sudaryta registruotos partnerystės sutartis, ir (arba) nepilnamečiai šeimos nariai, turintys leidimą laikinai gyventi Lietuvos Respublikoje arba Sąjungos piliečio šeimos nario leidimo gyventi šalyje kortelę.</text:span><text:span text:style-name="T41">“</text:span></text:p>
      <text:p text:style-name="P42"/>
      <text:p text:style-name="P43"><text:span text:style-name="T44">2</text:span><text:span text:style-name="T45"><text:s/>straipsnis.<text:s/></text:span><text:span text:style-name="T46">Įstatymo įsigaliojimas ir įgyvendinimas</text:span></text:p>
      <text:p text:style-name="P47"><text:span text:style-name="T48">1</text:span><text:span text:style-name="T49">. Šis įstatymas,</text:span><text:span text:style-name="T50"><text:s/>išskyrus šio straipsnio 2 dalį,</text:span><text:span text:style-name="T51"><text:s/>įsigalioja 2024 m. sausio 1 d.</text:span></text:p>
      <text:p text:style-name="P52"><text:span text:style-name="T53">2</text:span><text:span text:style-name="T54">.<text:s/></text:span><text:span text:style-name="T55">Lietuvos Respublikos Vyriausybė<text:s/></text:span><text:span text:style-name="T56">iki 2023 m. gruodžio 31 d. priima šio įstatymo įgyvendinamuosius teisės aktus.</text:span></text:p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Respublikos Prezidentas</text:p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anta Delekaitė</meta:initial-creator>
    <dc:creator>adlibuser</dc:creator>
    <meta:creation-date>2023-06-21T14:50:00Z</meta:creation-date>
    <dc:date>2023-06-21T14:50:00Z</dc:date>
    <meta:template xlink:href="Normal.dotm" xlink:type="simple"/>
    <meta:editing-cycles>2</meta:editing-cycles>
    <meta:editing-duration>PT0S</meta:editing-duration>
    <meta:user-defined meta:name="ContentTypeId">0x010100FB81340FF01DBE478931AE6FF6B6FA8D</meta:user-defined>
    <meta:user-defined meta:name="MediaServiceImageTags"/>
    <meta:document-statistic meta:page-count="2" meta:paragraph-count="18" meta:word-count="189" meta:character-count="1405" meta:row-count="38" meta:non-whitespace-character-count="1234"/>
  </office:meta>
</office:document-meta>
</file>