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4" style:family="table-column">
      <style:table-column-properties style:column-width="0.4687in" style:use-optimal-column-width="false"/>
    </style:style>
    <style:style style:name="TableColumn25" style:family="table-column">
      <style:table-column-properties style:column-width="0.5166in" style:use-optimal-column-width="false"/>
    </style:style>
    <style:style style:name="TableColumn26" style:family="table-column">
      <style:table-column-properties style:column-width="0.3694in" style:use-optimal-column-width="false"/>
    </style:style>
    <style:style style:name="TableColumn27" style:family="table-column">
      <style:table-column-properties style:column-width="5.6076in" style:use-optimal-column-width="false"/>
    </style:style>
    <style:style style:name="Table23" style:family="table">
      <style:table-properties style:width="6.9625in" fo:margin-left="-0.2208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104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7" style:family="table-cell">
      <style:table-cell-properties fo:border="0.0104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9" style:family="table-cell">
      <style:table-cell-properties fo:border="0.0104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style:style>
    <style:style style:name="T54" style:parent-style-name="DefaultParagraphFont" style:family="text">
      <style:text-properties style:font-name="Times New Roman" style:font-weight-complex="bold" fo:font-size="12pt" style:font-size-asian="12pt" style:font-size-complex="12pt" fo:background-color="#FFFFFF"/>
    </style:style>
    <style:style style:name="T55" style:parent-style-name="DefaultParagraphFont" style:family="text">
      <style:text-properties style:font-name="Times New Roman" style:font-weight-complex="bold" fo:font-size="12pt" style:font-size-asian="12pt" style:font-size-complex="12pt" fo:background-color="#FFFFFF"/>
    </style:style>
    <style:style style:name="T56" style:parent-style-name="DefaultParagraphFont" style:family="text">
      <style:text-properties style:font-name="Times New Roman" style:font-weight-complex="bold" fo:font-size="12pt" style:font-size-asian="12pt" style:font-size-complex="12pt" fo:background-color="#FFFFFF"/>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fo:font-size="12pt" style:font-size-asian="12pt"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language-asian="lt" style:country-asian="LT"/>
    </style:style>
    <style:style style:name="P88" style:parent-style-name="Normal" style:family="paragraph">
      <style:paragraph-properties fo:text-align="justify" fo:line-height="100%"/>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line-height="100%"/>
    </style:style>
    <style:style style:name="T100" style:parent-style-name="DefaultParagraphFont" style:family="text">
      <style:text-properties style:font-name="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1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1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text:span text:style-name="T12">ĮSTATYMO PROJEKTO Nr.<text:s/></text:span><text:span text:style-name="T13">XIVP-966</text:span><text:span text:style-name="T14">(2)</text:span></text:p>
      <text:p text:style-name="P15"/>
      <text:p text:style-name="P16"><text:span text:style-name="T17">2021-1</text:span><text:span text:style-name="T18">2</text:span><text:span text:style-name="T19">-</text:span></text:p>
      <text:p text:style-name="P20">Vilniu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text:span text:style-name="T54">Aštuonioliktosios Lietuvos Respublikos Vyriausybės programoje<text:s/></text:span><text:span text:style-name="T55">(toliau – Programa)<text:s/></text:span><text:span text:style-name="T56">kaip vienas iš prioritetinių projektų nurodytas „</text:span><text:span text:style-name="T57">Mokymosi visą gyvenimą galimybė kiekvienam Lietuvos gyventojui“ projektas.</text:span><text:span text:style-name="T58"><text:s/></text:span></text:p>
            <text:p text:style-name="P59"><text:span text:style-name="T60">Nepaisant to,<text:s/></text:span><text:span text:style-name="T61">Lietuvos Respublikos Seimui pateiktame 2022 metų valstybės biudžeto ir savivaldybių biudžetų finansinių rodiklių patvirtinimo įstatymo projekte<text:s/></text:span><text:span text:style-name="T62">(R</text:span><text:span text:style-name="T63">eg. Nr. XIVP-966</text:span><text:span text:style-name="T64">(2)</text:span><text:span text:style-name="T65">)</text:span><text:span text:style-name="T66"><text:s/></text:span><text:span text:style-name="T67">(toliau – Valstybės biudžeto projektas)<text:s/></text:span><text:span text:style-name="T68">nėra</text:span><text:span text:style-name="T69"><text:s/>atskira eilute išskiriamos</text:span><text:span text:style-name="T70"><text:s/></text:span><text:span text:style-name="T71">lėš</text:span><text:span text:style-name="T72">os</text:span><text:span text:style-name="T73"><text:s/></text:span><text:span text:style-name="T74">nacionalinės karjeros planavimo</text:span><text:span text:style-name="T75"><text:s/>visą gyvenimą sistemos sukūrimui</text:span><text:span text:style-name="T76">, profesinių galimybių vieno langelio principo diegim</text:span><text:span text:style-name="T77">ui</text:span><text:span text:style-name="T78">,<text:s/></text:span><text:span text:style-name="T79">neformali</text:span><text:span text:style-name="T80">ojo švietimo finansavimo sistemos tobulinim</text:span><text:span text:style-name="T81">ui ir kitoms Mokymosi visą gyvenimą iniciatyvoms įgyvendinti.<text:s/></text:span></text:p>
            <text:soft-page-break/>
            <text:p text:style-name="P82"><text:span text:style-name="T83">Švietimo, mokslo ir sporto ministerija atsakydama į paklausimą, nurodė, kad 2022 m. Valstybės biudžeto projekte bendrai Mokymosi visą gyvenimą sistemos įdiegimui bus pasitelktos investicijos, numatytos Ekonomikos gaivinimo ir atsparumo didinimo plane „Naujos kartos Lietuva“. Taip pat nurodė, kad Švietimo, mokslo ir sporto ministerija yra asignavimų, skirtų Mokymosi visą gyvenimą suaugusiųjų švietimo modelio IT daliai (</text:span><text:span text:style-name="T84">2020 metais bus skirta<text:s/></text:span><text:span text:style-name="T85">2 mln. eur) bei kompetencijų plėtojimui per asmeninių mokymosi paskyrų sistemą (</text:span><text:span text:style-name="T86">2022-2026 metų laikotarpiu bus skirta<text:s/></text:span><text:span text:style-name="T87">16,2 mln. eur).</text:span></text:p>
            <text:p text:style-name="P88"><text:span text:style-name="T89">Atsižvelgiant į tai, siūloma<text:s/></text:span><text:span text:style-name="T90">Valstybės biudžeto projekte aiškiai numatyti</text:span><text:span text:style-name="T91"><text:s/>ir atskira eilute išskirti</text:span><text:span text:style-name="T92"><text:s/></text:span><text:span text:style-name="T93">Švietimo, mokslo ir sporto ministerijos asignavimus<text:s/></text:span><text:span text:style-name="T94">Mokymosi</text:span><text:span text:style-name="T95"><text:s/>visą gyvenim</text:span><text:span text:style-name="T96">ą veiklų finansavimui.</text:span><text:span text:style-name="T97"><text:s/></text:span></text:p>
            <text:p text:style-name="P98">Pasiūlymas:</text:p>
            <text:p text:style-name="P99"><text:span text:style-name="T100">Valstybės biudžeto projekte aiškiai numatyti ir atskira eilute išskirti<text:s/></text:span><text:span text:style-name="T101">Švietimo, mokslo ir sporto ministerijos asignavimus<text:s/></text:span><text:span text:style-name="T102">Mokymosi</text:span><text:span text:style-name="T103"><text:s/>visą gyvenim</text:span><text:span text:style-name="T104">ą veiklų finansavimui.</text:span><text:span text:style-name="T105"><text:s/></text:span></text:p>
            <text:p text:style-name="P106">Lėšų šaltinis:<text:s/></text:p>
            <text:p text:style-name="P107"><text:span text:style-name="T108">Valstybės biudžeto įplaukos ir skolintos lėšos.</text:span></text:p>
          </table:table-cell>
        </table:table-row>
      </table:table>
      <text:p text:style-name="P109"/>
      <text:p text:style-name="P110"/>
      <text:p text:style-name="P111">Teikia</text:p>
      <text:p text:style-name="P112">Seimo nariai:</text:p>
      <text:p text:style-name="P113">Lukas Savickas</text:p>
      <text:p text:style-name="P114">Algirdas Stončaitis</text:p>
      <text:p text:style-name="P115">Domas Griškevičius</text:p>
      <text:p text:style-name="P116">Algirdas Butkevičius</text:p>
      <text:soft-page-break/>
      <text:p text:style-name="P117">Laima Nagienė</text:p>
      <text:p text:style-name="P118">Linas Kukuraitis</text:p>
      <text:p text:style-name="P119">Laima Mogenienė</text:p>
      <text:p text:style-name="P120">Rima Baškienė</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1-12-09T11:41:00Z</meta:creation-date>
    <dc:date>2021-12-09T11:41:00Z</dc:date>
    <meta:print-date>2021-12-09T06:27:00Z</meta:print-date>
    <meta:template xlink:href="Normal.dotm" xlink:type="simple"/>
    <meta:editing-cycles>2</meta:editing-cycles>
    <meta:editing-duration>PT0S</meta:editing-duration>
    <meta:document-statistic meta:page-count="3" meta:paragraph-count="4" meta:word-count="321" meta:character-count="2150" meta:row-count="15" meta:non-whitespace-character-count="1833"/>
  </office:meta>
</office:document-meta>
</file>