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7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justify" fo:margin-left="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justify" fo:text-indent="0.5in"/>
      <style:text-properties fo:font-weight="bold" style:font-weight-asian="bold"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text-position="super 62.5%"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text-indent="0.5in"/>
      <style:text-properties style:font-size-complex="12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margin-left="1.6666in">
        <style:tab-stops/>
      </style:paragraph-properties>
      <style:text-properties fo:font-size="11pt" style:font-size-asian="11pt"/>
    </style:style>
    <style:style style:name="P171" style:parent-style-name="Normal" style:family="paragraph">
      <style:paragraph-properties fo:margin-left="1.6666in">
        <style:tab-stops>
          <style:tab-stop style:type="left" style:position="-0.9722in"/>
        </style:tab-stops>
      </style:paragraph-properties>
    </style:style>
    <style:style style:name="T172" style:parent-style-name="DefaultParagraphFont" style:family="text">
      <style:text-properties style:font-name="Symbol" fo:font-size="11pt" style:font-size-asian="11pt"/>
    </style:style>
    <style:style style:name="T173" style:parent-style-name="DefaultParagraphFont" style:family="text">
      <style:text-properties style:font-name="Symbol" fo:font-size="11pt" style:font-size-asian="11pt"/>
    </style:style>
    <style:style style:name="T1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5" style:parent-style-name="Normal" style:family="paragraph">
      <style:paragraph-properties fo:margin-left="1.6666in">
        <style:tab-stops/>
      </style:paragraph-properties>
      <style:text-properties style:font-weight-complex="bold" fo:font-size="11pt" style:font-size-asian="11pt" style:font-size-complex="11pt"/>
    </style:style>
    <style:style style:name="P176" style:parent-style-name="Normal" style:family="paragraph">
      <style:paragraph-properties fo:margin-left="1.6666in">
        <style:tab-stops/>
      </style:paragraph-properties>
      <style:text-properties style:font-weight-complex="bold" fo:font-size="11pt" style:font-size-asian="11pt" style:font-size-complex="11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weight="bold" style:font-weight-asian="bold" fo:color="#0000FF" fo:font-size="11pt" style:font-size-asian="11pt"/>
    </style:style>
    <style:style style:name="T1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weight="bold" style:font-weight-asian="bold" fo:color="#0000FF" fo:font-size="11pt" style:font-size-asian="11pt"/>
    </style:style>
    <style:style style:name="P188" style:parent-style-name="Normal" style:family="paragraph">
      <style:paragraph-properties fo:keep-with-next="always" fo:margin-left="1.6666in">
        <style:tab-stops/>
      </style:paragraph-properties>
    </style:style>
    <style:style style:name="T189" style:parent-style-name="DefaultParagraphFont" style:family="text">
      <style:text-properties fo:font-weight="bold" style:font-weight-asian="bold" fo:color="#0000FF" fo:font-size="11pt" style:font-size-asian="11pt" style:font-size-complex="12pt" fo:language="en" fo:country="US"/>
    </style:style>
    <style:style style:name="P190" style:parent-style-name="Normal" style:family="paragraph">
      <style:paragraph-properties fo:widows="0" fo:orphans="0" fo:margin-left="1.6666in">
        <style:tab-stops/>
      </style:paragraph-properties>
      <style:text-properties style:font-name-asian="Andale Sans UI" fo:font-size="11pt" style:font-size-asian="11pt" style:font-size-complex="11pt" style:language-complex="en" style:country-complex="US" fo:hyphenate="false"/>
    </style:style>
    <style:style style:name="P191" style:parent-style-name="Normal" style:family="paragraph">
      <style:paragraph-properties fo:widows="0" fo:orphans="0" fo:margin-left="1.6666in">
        <style:tab-stops/>
      </style:paragraph-properties>
      <style:text-properties style:font-name-asian="Andale Sans UI" fo:font-size="11pt" style:font-size-asian="11pt" style:font-size-complex="11pt" style:language-complex="en" style:country-complex="US" fo:hyphenate="false"/>
    </style:style>
    <style:style style:name="P192" style:parent-style-name="Normal" style:family="paragraph">
      <style:paragraph-properties fo:widows="0" fo:orphans="0" fo:margin-left="1.6666in">
        <style:tab-stops/>
      </style:paragraph-properties>
      <style:text-properties style:font-name-asian="Andale Sans UI" fo:font-size="11pt" style:font-size-asian="11pt" style:font-size-complex="11pt" style:language-complex="en" style:country-complex="US" fo:hyphenate="false"/>
    </style:style>
    <style:style style:name="P193" style:parent-style-name="Normal" style:family="paragraph">
      <style:paragraph-properties fo:widows="0" fo:orphans="0" fo:margin-left="1.6666in">
        <style:tab-stops/>
      </style:paragraph-properties>
      <style:text-properties fo:hyphenate="false"/>
    </style:style>
    <style:style style:name="T194" style:parent-style-name="DefaultParagraphFont" style:family="text">
      <style:text-properties style:font-name-asian="Andale Sans UI" fo:font-size="11pt" style:font-size-asian="11pt" style:font-size-complex="11pt" style:language-complex="en" style:country-complex="US"/>
    </style:style>
    <style:style style:name="T195" style:parent-style-name="DefaultParagraphFont" style:family="text">
      <style:text-properties style:font-name-asian="Andale Sans UI" fo:font-size="11pt" style:font-size-asian="11pt" style:font-size-complex="11pt" fo:background-color="#FFFFFF" style:language-complex="en" style:country-complex="US"/>
    </style:style>
    <style:style style:name="P196" style:parent-style-name="Normal" style:family="paragraph">
      <style:paragraph-properties fo:widows="0" fo:orphans="0" fo:margin-left="1.6666in">
        <style:tab-stops/>
      </style:paragraph-properties>
      <style:text-properties style:font-name-asian="Andale Sans UI" fo:font-size="11pt" style:font-size-asian="11pt" style:font-size-complex="11pt" fo:background-color="#FFFFFF" style:language-complex="en" style:country-complex="US" fo:hyphenate="false"/>
    </style:style>
    <style:style style:name="P197" style:parent-style-name="Normal" style:family="paragraph">
      <style:paragraph-properties fo:widows="0" fo:orphans="0" fo:margin-left="1.6666in">
        <style:tab-stops/>
      </style:paragraph-properties>
      <style:text-properties style:font-name-asian="Andale Sans UI" fo:font-size="11pt" style:font-size-asian="11pt" style:font-size-complex="11pt" style:language-complex="en" style:country-complex="US" fo:hyphenate="false"/>
    </style:style>
    <style:style style:name="P198" style:parent-style-name="Normal" style:family="paragraph">
      <style:paragraph-properties fo:widows="0" fo:orphans="0" fo:margin-left="1.6666in">
        <style:tab-stops/>
      </style:paragraph-properties>
      <style:text-properties fo:hyphenate="false"/>
    </style:style>
    <style:style style:name="T199" style:parent-style-name="DefaultParagraphFont" style:family="text">
      <style:text-properties style:font-name-asian="Andale Sans UI" fo:font-size="11pt" style:font-size-asian="11pt" style:font-size-complex="11pt" fo:background-color="#FFFFFF" style:language-complex="en" style:country-complex="US"/>
    </style:style>
    <style:style style:name="T200" style:parent-style-name="DefaultParagraphFont" style:family="text">
      <style:text-properties style:font-name-asian="Andale Sans UI" style:font-weight-complex="bold" fo:font-size="11pt" style:font-size-asian="11pt" style:font-size-complex="11pt" fo:background-color="#FFFFFF" style:language-complex="en" style:country-complex="US"/>
    </style:style>
    <style:style style:name="T201" style:parent-style-name="DefaultParagraphFont" style:family="text">
      <style:text-properties style:font-name-asian="Andale Sans UI" fo:font-size="11pt" style:font-size-asian="11pt" style:font-size-complex="11pt" fo:background-color="#FFFFFF" style:language-complex="en" style:country-complex="US"/>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8.1%"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margin-left="1.6666in">
        <style:tab-stops/>
      </style:paragraph-properties>
      <style:text-properties style:font-name-asian="Andale Sans UI" fo:font-size="11pt" style:font-size-asian="11pt" style:font-size-complex="11pt" fo:background-color="#FFFFFF" style:language-complex="en" style:country-complex="US" fo:hyphenate="false"/>
    </style:style>
    <style:style style:name="P208" style:parent-style-name="Normal" style:family="paragraph">
      <style:paragraph-properties fo:widows="0" fo:orphans="0" fo:margin-left="1.6666in">
        <style:tab-stops/>
      </style:paragraph-properties>
      <style:text-properties style:font-name-asian="Andale Sans UI" fo:font-size="11pt" style:font-size-asian="11pt" style:font-size-complex="11pt" fo:background-color="#FFFFFF" style:language-complex="en" style:country-complex="US" fo:hyphenate="false"/>
    </style:style>
    <style:style style:name="P209" style:parent-style-name="Normal" style:family="paragraph">
      <style:paragraph-properties fo:widows="0" fo:orphans="0" fo:margin-left="1.6666in">
        <style:tab-stops/>
      </style:paragraph-properties>
      <style:text-properties style:font-name-asian="Andale Sans UI" fo:font-size="11pt" style:font-size-asian="11pt" style:font-size-complex="11pt" fo:background-color="#FFFFFF" style:language-complex="en" style:country-complex="US" fo:hyphenate="false"/>
    </style:style>
    <style:style style:name="P210" style:parent-style-name="Normal" style:family="paragraph">
      <style:paragraph-properties fo:widows="0" fo:orphans="0" fo:margin-left="1.6666in">
        <style:tab-stops/>
      </style:paragraph-properties>
      <style:text-properties fo:hyphenate="false"/>
    </style:style>
    <style:style style:name="T211" style:parent-style-name="DefaultParagraphFont" style:family="text">
      <style:text-properties style:font-name-asian="Andale Sans UI" fo:font-size="11pt" style:font-size-asian="11pt" style:font-size-complex="11pt" fo:background-color="#FFFFFF" style:language-complex="en" style:country-complex="US"/>
    </style:style>
    <style:style style:name="T212" style:parent-style-name="DefaultParagraphFont" style:family="text">
      <style:text-properties style:font-name-asian="Andale Sans UI" fo:font-size="11pt" style:font-size-asian="11pt" style:font-size-complex="11pt" style:language-complex="en" style:country-complex="US"/>
    </style:style>
    <style:style style:name="T213" style:parent-style-name="DefaultParagraphFont" style:family="text">
      <style:text-properties style:font-name-asian="Andale Sans UI" fo:font-size="11pt" style:font-size-asian="11pt" style:font-size-complex="11pt" fo:background-color="#FFFFFF" style:language-complex="en" style:country-complex="US"/>
    </style:style>
    <style:style style:name="T214" style:parent-style-name="DefaultParagraphFont" style:family="text">
      <style:text-properties style:font-name-asian="Andale Sans UI" fo:font-size="11pt" style:font-size-asian="11pt" style:font-size-complex="11pt" style:language-complex="en" style:country-complex="US"/>
    </style:style>
    <style:style style:name="T215" style:parent-style-name="DefaultParagraphFont" style:family="text">
      <style:text-properties style:font-name-asian="Andale Sans UI" fo:font-size="11pt" style:font-size-asian="11pt" style:font-size-complex="11pt" fo:background-color="#FFFFFF" style:language-complex="en" style:country-complex="US"/>
    </style:style>
    <style:style style:name="T216" style:parent-style-name="DefaultParagraphFont" style:family="text">
      <style:text-properties style:font-name-asian="Andale Sans UI" fo:font-size="11pt" style:font-size-asian="11pt" style:font-size-complex="11pt" style:language-complex="en" style:country-complex="US"/>
    </style:style>
    <style:style style:name="P217" style:parent-style-name="Normal" style:family="paragraph">
      <style:paragraph-properties fo:widows="0" fo:orphans="0" fo:margin-left="1.6666in">
        <style:tab-stops/>
      </style:paragraph-properties>
      <style:text-properties fo:hyphenate="false"/>
    </style:style>
    <style:style style:name="T218" style:parent-style-name="DefaultParagraphFont" style:family="text">
      <style:text-properties style:font-name-asian="Andale Sans UI" fo:font-size="11pt" style:font-size-asian="11pt" style:font-size-complex="11pt" style:language-complex="en" style:country-complex="US"/>
    </style:style>
    <style:style style:name="T219" style:parent-style-name="DefaultParagraphFont" style:family="text">
      <style:text-properties style:font-name-asian="Andale Sans UI" fo:font-size="11pt" style:font-size-asian="11pt" style:font-size-complex="11pt" fo:background-color="#FFFFFF" style:language-complex="en" style:country-complex="US"/>
    </style:style>
    <style:style style:name="P220" style:parent-style-name="Normal" style:family="paragraph">
      <style:paragraph-properties fo:widows="0" fo:orphans="0" fo:margin-left="1.6666in">
        <style:tab-stops/>
      </style:paragraph-properties>
      <style:text-properties fo:hyphenate="false"/>
    </style:style>
    <style:style style:name="T221" style:parent-style-name="DefaultParagraphFont" style:family="text">
      <style:text-properties style:font-name-asian="Andale Sans UI" fo:font-size="11pt" style:font-size-asian="11pt" style:font-size-complex="11pt" fo:background-color="#FFFFFF" style:language-complex="en" style:country-complex="US"/>
    </style:style>
    <style:style style:name="T222" style:parent-style-name="DefaultParagraphFont" style:family="text">
      <style:text-properties style:font-name-asian="Andale Sans UI" fo:font-size="11pt" style:font-size-asian="11pt" style:font-size-complex="11pt" style:language-complex="en" style:country-complex="US"/>
    </style:style>
    <style:style style:name="T223" style:parent-style-name="DefaultParagraphFont" style:family="text">
      <style:text-properties style:font-name-asian="Andale Sans UI" fo:font-size="11pt" style:font-size-asian="11pt" style:font-size-complex="11pt" fo:background-color="#FFFFFF" style:language-complex="en" style:country-complex="US"/>
    </style:style>
    <style:style style:name="T224" style:parent-style-name="DefaultParagraphFont" style:family="text">
      <style:text-properties style:font-name-asian="Andale Sans UI" fo:font-size="11pt" style:font-size-asian="11pt" style:font-size-complex="11pt" style:language-complex="en" style:country-complex="US"/>
    </style:style>
    <style:style style:name="T225" style:parent-style-name="DefaultParagraphFont" style:family="text">
      <style:text-properties style:font-name-asian="Andale Sans UI" fo:font-size="11pt" style:font-size-asian="11pt" style:font-size-complex="11pt" fo:background-color="#FFFFFF" style:language-complex="en" style:country-complex="US"/>
    </style:style>
    <style:style style:name="P226" style:parent-style-name="Normal" style:family="paragraph">
      <style:paragraph-properties fo:widows="0" fo:orphans="0" fo:margin-left="1.6666in">
        <style:tab-stops/>
      </style:paragraph-properties>
      <style:text-properties style:font-name-asian="Andale Sans UI" fo:font-size="11pt" style:font-size-asian="11pt" style:font-size-complex="11pt" fo:background-color="#FFFFFF" style:language-complex="en" style:country-complex="US" fo:hyphenate="false"/>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weight="bold" style:font-weight-asian="bold" fo:font-size="11pt" style:font-size-asian="11pt" style:font-size-complex="12pt"/>
    </style:style>
    <style:style style:name="P229" style:parent-style-name="Normal" style:family="paragraph">
      <style:paragraph-properties fo:keep-with-next="always" fo:margin-left="1.6666in">
        <style:tab-stops/>
      </style:paragraph-properties>
      <style:text-properties fo:font-size="11pt" style:font-size-asian="11pt" style:font-size-complex="12p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font-weight="bold" style:font-weight-asian="bold" style:font-weight-complex="bold" fo:color="#000000" fo:font-size="11pt" style:font-size-asian="11pt" style:font-size-complex="12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6" style:parent-style-name="DefaultParagraphFont" style:family="text">
      <style:text-properties fo:font-weight="bold" style:font-weight-asian="bold" fo:color="#000000"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9" style:parent-style-name="DefaultParagraphFont" style:family="text">
      <style:text-properties fo:color="#000000" fo:font-size="11pt" style:font-size-asian="11pt" style:font-size-complex="12pt"/>
    </style:style>
    <style:style style:name="T240" style:parent-style-name="DefaultParagraphFont" style:family="text">
      <style:text-properties fo:font-weight="bold" style:font-weight-asian="bold" fo:color="#000000" fo:font-size="11pt" style:font-size-asian="11pt" style:font-size-complex="12pt"/>
    </style:style>
    <style:style style:name="T241" style:parent-style-name="DefaultParagraphFont" style:family="text">
      <style:text-properties fo:color="#000000" fo:font-size="11pt" style:font-size-asian="11pt"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43" style:parent-style-name="DefaultParagraphFont" style:family="text">
      <style:text-properties fo:font-weight="bold" style:font-weight-asian="bold" fo:font-size="11pt" style:font-size-asian="11pt" style:font-size-complex="12pt" style:language-asian="lt" style:country-asian="L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font-weight="bold" style:font-weight-asian="bold" fo:color="#000000" fo:font-size="11pt" style:font-size-asian="11pt" style:font-size-complex="12pt"/>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fo:font-weight="bold" style:font-weight-asian="bold" fo:color="#000000" fo:font-size="11pt" style:font-size-asian="11pt" style:font-size-complex="12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1" style:parent-style-name="DefaultParagraphFont" style:family="text">
      <style:text-properties fo:color="#000000" fo:font-size="11pt" style:font-size-asian="11pt" style:font-size-complex="12pt"/>
    </style:style>
    <style:style style:name="T252" style:parent-style-name="DefaultParagraphFont" style:family="text">
      <style:text-properties fo:font-weight="bold" style:font-weight-asian="bold" fo:color="#000000" fo:font-size="11pt" style:font-size-asian="11pt" style:font-size-complex="12pt"/>
    </style:style>
    <style:style style:name="T253" style:parent-style-name="DefaultParagraphFont" style:family="text">
      <style:text-properties fo:color="#000000" fo:font-size="11pt" style:font-size-asian="11pt" style:font-size-complex="12pt"/>
    </style:style>
    <style:style style:name="T254" style:parent-style-name="DefaultParagraphFont" style:family="text">
      <style:text-properties fo:font-weight="bold" style:font-weight-asian="bold" fo:font-size="11pt" style:font-size-asian="11pt"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6" style:parent-style-name="DefaultParagraphFont" style:family="text">
      <style:text-properties fo:color="#000000" fo:font-size="11pt" style:font-size-asian="11pt" style:font-size-complex="12pt"/>
    </style:style>
    <style:style style:name="T257" style:parent-style-name="DefaultParagraphFont" style:family="text">
      <style:text-properties fo:font-weight="bold" style:font-weight-asian="bold" fo:color="#000000" fo:font-size="11pt" style:font-size-asian="11pt"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9" style:parent-style-name="DefaultParagraphFont" style:family="text">
      <style:text-properties fo:color="#000000" fo:font-size="11pt" style:font-size-asian="11pt"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text-properties fo:language="en" fo:country="US"/>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keep-with-next="always" fo:text-align="justify" fo:text-indent="0.5in"/>
      <style:text-properties fo:font-weight="bold" style:font-weight-asian="bold" style:font-size-complex="12pt"/>
    </style:style>
    <style:style style:name="P271" style:parent-style-name="Normal" style:family="paragraph">
      <style:paragraph-properties fo:text-align="justify" fo:text-indent="0.5in"/>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TimesNewRomanPSMT" style:font-weight-complex="bold" style:letter-kerning="true"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TimesNewRomanPSMT" style:font-weight-complex="bold" style:letter-kerning="true" style:font-size-complex="12pt"/>
    </style:style>
    <style:style style:name="T282" style:parent-style-name="DefaultParagraphFont" style:family="text">
      <style:text-properties style:font-name-asian="TimesNewRomanPSMT" style:font-weight-complex="bold" style:letter-kerning="true" style:text-position="super 62.5%" style:font-size-complex="12pt"/>
    </style:style>
    <style:style style:name="T283" style:parent-style-name="DefaultParagraphFont" style:family="text">
      <style:text-properties style:font-name-asian="TimesNewRomanPSMT" style:font-weight-complex="bold"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1.6666in">
        <style:tab-stops/>
      </style:paragraph-properties>
      <style:text-properties fo:font-size="11pt" style:font-size-asian="11pt"/>
    </style:style>
    <style:style style:name="P360" style:parent-style-name="Normal" style:family="paragraph">
      <style:paragraph-properties fo:margin-left="1.6666in">
        <style:tab-stops>
          <style:tab-stop style:type="left" style:position="-0.9722in"/>
        </style:tab-stops>
      </style:paragraph-properties>
    </style:style>
    <style:style style:name="T361" style:parent-style-name="DefaultParagraphFont" style:family="text">
      <style:text-properties style:font-name="Symbol" fo:font-size="11pt" style:font-size-asian="11pt"/>
    </style:style>
    <style:style style:name="T362" style:parent-style-name="DefaultParagraphFont" style:family="text">
      <style:text-properties style:font-name="Symbol" fo:font-size="11pt" style:font-size-asian="11pt"/>
    </style:style>
    <style:style style:name="T36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style:font-name-asian="Lucida Sans Unicode" fo:color="#000000" style:letter-kerning="true" fo:font-size="11pt" style:font-size-asian="11pt" style:font-size-complex="11pt" style:language-asian="en" style:country-asian="GB"/>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style:font-name-asian="Lucida Sans Unicode" fo:color="#000000" style:letter-kerning="true"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margin-left="1.6666in">
        <style:tab-stops/>
      </style:paragraph-properties>
      <style:text-properties fo:color="#000000" fo:font-size="11pt" style:font-size-asian="11pt" style:font-size-complex="11pt"/>
    </style:style>
    <style:style style:name="P380"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1"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2"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383"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1pt" fo:hyphenate="false"/>
    </style:style>
    <style:style style:name="P384"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1pt" fo:hyphenate="false"/>
    </style:style>
    <style:style style:name="P385"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1pt" fo:hyphenate="false"/>
    </style:style>
    <style:style style:name="P386" style:parent-style-name="Normal" style:family="paragraph">
      <style:paragraph-properties style:vertical-align="baseline" fo:margin-left="1.6666in">
        <style:tab-stops/>
      </style:paragraph-properties>
      <style:text-properties style:font-weight-complex="bold" fo:color="#000000" fo:font-size="11pt" style:font-size-asian="11pt" style:font-size-complex="11pt" fo:hyphenate="false"/>
    </style:style>
    <style:style style:name="P387" style:parent-style-name="Normal" style:family="paragraph">
      <style:paragraph-properties style:vertical-align="baseline" fo:margin-left="1.6666in">
        <style:tab-stops/>
      </style:paragraph-properties>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margin-left="1.6666in">
        <style:tab-stops/>
      </style:paragraph-properties>
    </style:style>
    <style:style style:name="T431" style:parent-style-name="DefaultParagraphFont" style:family="text">
      <style:text-properties fo:font-weight="bold" style:font-weight-asian="bold" fo:color="#0000FF" fo:font-size="11pt" style:font-size-asian="11pt"/>
    </style:style>
    <style:style style:name="T4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33" style:parent-style-name="DefaultParagraphFont" style:family="text">
      <style:text-properties fo:font-weight="bold" style:font-weight-asian="bold" fo:color="#0000FF" fo:font-size="11pt" style:font-size-asian="11p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fo:font-weight="bold" style:font-weight-asian="bold" fo:color="#0000FF" fo:font-size="11pt" style:font-size-asian="11pt"/>
    </style:style>
    <style:style style:name="P436" style:parent-style-name="Normal" style:family="paragraph">
      <style:paragraph-properties fo:margin-left="1.6666in">
        <style:tab-stops/>
      </style:paragraph-properties>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margin-left="1.6666in">
        <style:tab-stops>
          <style:tab-stop style:type="left" style:position="-0.9722in"/>
        </style:tab-stops>
      </style:paragraph-properties>
    </style:style>
    <style:style style:name="T447" style:parent-style-name="DefaultParagraphFont" style:family="text">
      <style:text-properties style:font-name="Symbol" fo:font-size="11pt" style:font-size-asian="11pt"/>
    </style:style>
    <style:style style:name="T448" style:parent-style-name="DefaultParagraphFont" style:family="text">
      <style:text-properties style:font-name="Symbol" fo:font-size="11pt" style:font-size-asian="11pt"/>
    </style:style>
    <style:style style:name="T4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50" style:parent-style-name="Normal" style:family="paragraph">
      <style:paragraph-properties fo:margin-left="1.6666in">
        <style:tab-stops/>
      </style:paragraph-properties>
      <style:text-properties fo:color="#000000" fo:font-size="11pt" style:font-size-asian="11pt" style:font-size-complex="11pt"/>
    </style:style>
    <style:style style:name="P451" style:parent-style-name="Normal" style:family="paragraph">
      <style:paragraph-properties style:vertical-align="baseline" fo:margin-left="1.6666in">
        <style:tab-stops/>
      </style:paragraph-properties>
      <style:text-properties fo:hyphenate="false"/>
    </style:style>
    <style:style style:name="T452" style:parent-style-name="DefaultParagraphFont" style:family="text">
      <style:text-properties style:font-name-asian="TimesNewRomanPSMT" style:font-weight-complex="bold" fo:color="#000000" style:letter-kerning="true"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margin-left="1.6666in">
        <style:tab-stops/>
      </style:paragraph-properties>
      <style:text-properties style:font-name-asian="TimesNewRomanPSMT" style:font-weight-complex="bold" fo:color="#000000" style:letter-kerning="true" fo:font-size="11pt" style:font-size-asian="11pt" style:font-size-complex="11pt"/>
    </style:style>
    <style:style style:name="P455" style:parent-style-name="Normal" style:family="paragraph">
      <style:paragraph-properties fo:margin-left="1.6666in">
        <style:tab-stops/>
      </style:paragraph-properties>
    </style:style>
    <style:style style:name="T456" style:parent-style-name="DefaultParagraphFont" style:family="text">
      <style:text-properties style:font-name-asian="TimesNewRomanPSMT" fo:font-weight="bold" style:font-weight-asian="bold" fo:color="#000000" style:letter-kerning="true"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weight="bold" style:font-weight-asian="bold" fo:color="#0000FF" fo:font-size="11pt" style:font-size-asian="11pt"/>
    </style:style>
    <style:style style:name="T4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62" style:parent-style-name="DefaultParagraphFont" style:family="text">
      <style:text-properties fo:font-weight="bold" style:font-weight-asian="bold" fo:color="#0000FF" fo:font-size="11pt" style:font-size-asian="11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font-weight="bold" style:font-weight-asian="bold" fo:color="#0000FF" fo:font-size="11pt" style:font-size-asian="11pt"/>
    </style:style>
    <style:style style:name="P465" style:parent-style-name="Normal" style:family="paragraph">
      <style:paragraph-properties fo:margin-left="1.6666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fo:language="en" fo:country="US"/>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margin-left="1.6666in">
        <style:tab-stops/>
      </style:paragraph-properties>
    </style:style>
    <style:style style:name="T470" style:parent-style-name="DefaultParagraphFont" style:family="text">
      <style:text-properties fo:font-size="11pt" style:font-size-asian="11pt" style:font-size-complex="12pt"/>
    </style:style>
    <style:style style:name="P471" style:parent-style-name="Normal" style:family="paragraph">
      <style:text-properties fo:font-size="11pt" style:font-size-asian="11pt"/>
    </style:style>
    <style:style style:name="P472" style:parent-style-name="Normal" style:family="paragraph">
      <style:paragraph-properties fo:margin-left="1.6666in">
        <style:tab-stops>
          <style:tab-stop style:type="left" style:position="-0.9722in"/>
        </style:tab-stops>
      </style:paragraph-properties>
    </style:style>
    <style:style style:name="T473" style:parent-style-name="DefaultParagraphFont" style:family="text">
      <style:text-properties style:font-name="Symbol" fo:font-size="11pt" style:font-size-asian="11pt"/>
    </style:style>
    <style:style style:name="T474" style:parent-style-name="DefaultParagraphFont" style:family="text">
      <style:text-properties style:font-name="Symbol" fo:font-size="11pt" style:font-size-asian="11pt"/>
    </style:style>
    <style:style style:name="T4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76" style:parent-style-name="Normal" style:family="paragraph">
      <style:paragraph-properties fo:margin-left="1.6666in">
        <style:tab-stops/>
      </style:paragraph-properties>
      <style:text-properties fo:color="#000000" fo:font-size="11pt" style:font-size-asian="11pt" style:font-size-complex="11pt"/>
    </style:style>
    <style:style style:name="P477" style:parent-style-name="Normal" style:family="paragraph">
      <style:paragraph-properties style:vertical-align="baseline" fo:margin-left="1.6666in">
        <style:tab-stops/>
      </style:paragraph-properties>
      <style:text-properties fo:hyphenate="false"/>
    </style:style>
    <style:style style:name="T478" style:parent-style-name="DefaultParagraphFont" style:family="text">
      <style:text-properties style:font-name-asian="TimesNewRomanPSMT" style:font-weight-complex="bold" fo:color="#000000" style:letter-kerning="true" fo:font-size="11pt" style:font-size-asian="11pt" style:font-size-complex="11pt"/>
    </style:style>
    <style:style style:name="T479" style:parent-style-name="DefaultParagraphFont" style:family="text">
      <style:text-properties style:font-name-asian="TimesNewRomanPSMT" style:font-weight-complex="bold" fo:color="#000000" style:letter-kerning="true" style:text-position="super 68.1%" fo:font-size="11pt" style:font-size-asian="11pt" style:font-size-complex="11pt"/>
    </style:style>
    <style:style style:name="T480" style:parent-style-name="DefaultParagraphFont" style:family="text">
      <style:text-properties style:font-name-asian="TimesNewRomanPSMT" style:font-weight-complex="bold" fo:color="#000000" style:letter-kerning="true" fo:font-size="11pt" style:font-size-asian="11pt" style:font-size-complex="11pt"/>
    </style:style>
    <style:style style:name="P481" style:parent-style-name="Normal" style:family="paragraph">
      <style:paragraph-properties style:vertical-align="baseline" fo:margin-left="1.6666in">
        <style:tab-stops/>
      </style:paragraph-properties>
      <style:text-properties style:font-name-asian="TimesNewRomanPSMT" style:font-weight-complex="bold" fo:color="#000000" style:letter-kerning="true" fo:font-size="11pt" style:font-size-asian="11pt" style:font-size-complex="11pt" fo:hyphenate="false"/>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style:text-position="super 68.1%"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weight="bold" style:font-weight-asian="bold" fo:color="#0000FF" fo:font-size="11pt" style:font-size-asian="11pt"/>
    </style:style>
    <style:style style:name="T4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91" style:parent-style-name="DefaultParagraphFont" style:family="text">
      <style:text-properties fo:font-weight="bold" style:font-weight-asian="bold" fo:color="#0000FF" fo:font-size="11pt" style:font-size-asian="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fo:color="#0000FF" fo:font-size="11pt" style:font-size-asian="11pt" style:font-size-complex="12pt"/>
    </style:style>
    <style:style style:name="P494" style:parent-style-name="Normal" style:family="paragraph">
      <style:paragraph-properties fo:margin-left="1.6666in">
        <style:tab-stops/>
      </style:paragraph-properties>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fo:language="en" fo:country="US"/>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margin-left="1.6666in">
        <style:tab-stops>
          <style:tab-stop style:type="left" style:position="-0.9722in"/>
        </style:tab-stops>
      </style:paragraph-properties>
    </style:style>
    <style:style style:name="T499" style:parent-style-name="DefaultParagraphFont" style:family="text">
      <style:text-properties style:font-name="Symbol" fo:font-size="11pt" style:font-size-asian="11pt"/>
    </style:style>
    <style:style style:name="T500" style:parent-style-name="DefaultParagraphFont" style:family="text">
      <style:text-properties style:font-name="Symbol" fo:font-size="11pt" style:font-size-asian="11pt"/>
    </style:style>
    <style:style style:name="T5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2" style:parent-style-name="Normal" style:family="paragraph">
      <style:paragraph-properties fo:margin-left="1.6666in">
        <style:tab-stops/>
      </style:paragraph-properties>
    </style:style>
    <style:style style:name="T503" style:parent-style-name="DefaultParagraphFont" style:family="text">
      <style:text-properties style:font-name-asian="TimesNewRomanPSMT" style:font-weight-complex="bold" fo:color="#000000" style:letter-kerning="true" fo:font-size="11pt" style:font-size-asian="11pt" style:font-size-complex="11pt"/>
    </style:style>
    <style:style style:name="P504" style:parent-style-name="Normal" style:family="paragraph">
      <style:paragraph-properties style:vertical-align="baseline" fo:margin-left="1.6666in">
        <style:tab-stops/>
      </style:paragraph-properties>
      <style:text-properties fo:hyphenate="false"/>
    </style:style>
    <style:style style:name="T505" style:parent-style-name="DefaultParagraphFont" style:family="text">
      <style:text-properties style:font-name-asian="TimesNewRomanPSMT" style:font-weight-complex="bold" fo:color="#000000" style:letter-kerning="true" fo:font-size="11pt" style:font-size-asian="11pt" style:font-size-complex="11pt"/>
    </style:style>
    <style:style style:name="T506" style:parent-style-name="DefaultParagraphFont" style:family="text">
      <style:text-properties style:font-name-asian="TimesNewRomanPSMT" style:font-weight-complex="bold" fo:color="#000000" style:letter-kerning="true" style:text-position="super 68.1%" fo:font-size="11pt" style:font-size-asian="11pt" style:font-size-complex="11pt"/>
    </style:style>
    <style:style style:name="T507" style:parent-style-name="DefaultParagraphFont" style:family="text">
      <style:text-properties style:font-name-asian="TimesNewRomanPSMT" style:font-weight-complex="bold" fo:color="#000000" style:letter-kerning="true" fo:font-size="11pt" style:font-size-asian="11pt" style:font-size-complex="11pt"/>
    </style:style>
    <style:style style:name="P508" style:parent-style-name="Normal" style:family="paragraph">
      <style:paragraph-properties style:vertical-align="baseline" fo:margin-left="1.6666in">
        <style:tab-stops/>
      </style:paragraph-properties>
      <style:text-properties style:font-name-asian="TimesNewRomanPSMT" fo:font-weight="bold" style:font-weight-asian="bold" fo:color="#000000" style:letter-kerning="true" fo:font-size="11pt" style:font-size-asian="11pt" style:font-size-complex="11pt" fo:hyphenate="false"/>
    </style:style>
    <style:style style:name="P509" style:parent-style-name="Normal" style:family="paragraph">
      <style:paragraph-properties fo:margin-left="1.6666in">
        <style:tab-stops/>
      </style:paragraph-properties>
    </style:style>
    <style:style style:name="T510" style:parent-style-name="DefaultParagraphFont" style:family="text">
      <style:text-properties fo:font-weight="bold" style:font-weight-asian="bold" fo:color="#000000" fo:font-size="11pt" style:font-size-asian="11pt" style:font-size-complex="11pt"/>
    </style:style>
    <style:style style:name="T511" style:parent-style-name="DefaultParagraphFont" style:family="text">
      <style:text-properties fo:font-weight="bold" style:font-weight-asian="bold" fo:color="#000000" style:text-position="super 68.1%"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margin-left="1.6666in">
        <style:tab-stops/>
      </style:paragraph-properties>
    </style:style>
    <style:style style:name="T517" style:parent-style-name="DefaultParagraphFont" style:family="text">
      <style:text-properties fo:font-weight="bold" style:font-weight-asian="bold" fo:color="#0000FF" fo:font-size="11pt" style:font-size-asian="11pt"/>
    </style:style>
    <style:style style:name="T5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19" style:parent-style-name="DefaultParagraphFont" style:family="text">
      <style:text-properties fo:font-weight="bold" style:font-weight-asian="bold" fo:color="#0000FF" fo:font-size="11pt" style:font-size-asian="11pt"/>
    </style:style>
    <style:style style:name="P520" style:parent-style-name="Normal" style:family="paragraph">
      <style:paragraph-properties fo:margin-left="1.6666in">
        <style:tab-stops/>
      </style:paragraph-properties>
    </style:style>
    <style:style style:name="T521" style:parent-style-name="DefaultParagraphFont" style:family="text">
      <style:text-properties fo:font-weight="bold" style:font-weight-asian="bold" fo:color="#0000FF" fo:font-size="11pt" style:font-size-asian="11pt" style:font-size-complex="12pt"/>
    </style:style>
    <style:style style:name="P522" style:parent-style-name="Normal" style:family="paragraph">
      <style:paragraph-properties fo:margin-left="1.6666in">
        <style:tab-stops/>
      </style:paragraph-properties>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fo:language="en" fo:country="US"/>
    </style:style>
    <style:style style:name="P525" style:parent-style-name="Normal" style:family="paragraph">
      <style:paragraph-properties fo:margin-left="1.6666in">
        <style:tab-stops>
          <style:tab-stop style:type="left" style:position="-0.9722in"/>
        </style:tab-stops>
      </style:paragraph-properties>
    </style:style>
    <style:style style:name="T526" style:parent-style-name="DefaultParagraphFont" style:family="text">
      <style:text-properties style:font-name="Symbol" fo:font-size="11pt" style:font-size-asian="11pt"/>
    </style:style>
    <style:style style:name="T527" style:parent-style-name="DefaultParagraphFont" style:family="text">
      <style:text-properties style:font-name="Symbol" fo:font-size="11pt" style:font-size-asian="11pt"/>
    </style:style>
    <style:style style:name="T5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29" style:parent-style-name="Normal" style:family="paragraph">
      <style:paragraph-properties fo:margin-left="1.6666in">
        <style:tab-stops/>
      </style:paragraph-properties>
    </style:style>
    <style:style style:name="T530" style:parent-style-name="DefaultParagraphFont" style:family="text">
      <style:text-properties style:font-name-asian="TimesNewRomanPSMT" style:font-weight-complex="bold" fo:color="#000000" style:letter-kerning="true" fo:font-size="11pt" style:font-size-asian="11pt" style:font-size-complex="11pt"/>
    </style:style>
    <style:style style:name="P531" style:parent-style-name="Normal" style:family="paragraph">
      <style:paragraph-properties style:vertical-align="baseline" fo:margin-left="1.6666in">
        <style:tab-stops/>
      </style:paragraph-properties>
      <style:text-properties fo:hyphenate="false"/>
    </style:style>
    <style:style style:name="T532" style:parent-style-name="DefaultParagraphFont" style:family="text">
      <style:text-properties style:font-name-asian="TimesNewRomanPSMT" style:font-weight-complex="bold" fo:color="#000000" style:letter-kerning="true" fo:font-size="11pt" style:font-size-asian="11pt" style:font-size-complex="11pt"/>
    </style:style>
    <style:style style:name="T533" style:parent-style-name="DefaultParagraphFont" style:family="text">
      <style:text-properties style:font-name-asian="TimesNewRomanPSMT" style:font-weight-complex="bold" fo:color="#000000" style:letter-kerning="true" style:text-position="super 68.1%" fo:font-size="11pt" style:font-size-asian="11pt" style:font-size-complex="11pt"/>
    </style:style>
    <style:style style:name="T534" style:parent-style-name="DefaultParagraphFont" style:family="text">
      <style:text-properties style:font-name-asian="TimesNewRomanPSMT" style:font-weight-complex="bold" fo:color="#000000" style:letter-kerning="true" fo:font-size="11pt" style:font-size-asian="11pt" style:font-size-complex="11pt"/>
    </style:style>
    <style:style style:name="P53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fo:font-weight="bold" style:font-weight-asian="bold" fo:color="#000000" fo:font-size="11pt" style:font-size-asian="11pt" style:font-size-complex="11pt" fo:language="en" fo:country="GB"/>
    </style:style>
    <style:style style:name="T538" style:parent-style-name="DefaultParagraphFont" style:family="text">
      <style:text-properties fo:font-weight="bold" style:font-weight-asian="bold" fo:color="#000000" style:text-position="super 68.1%" fo:font-size="11pt" style:font-size-asian="11pt" style:font-size-complex="11pt" fo:language="en" fo:country="GB"/>
    </style:style>
    <style:style style:name="T539" style:parent-style-name="DefaultParagraphFont" style:family="text">
      <style:text-properties fo:font-weight="bold" style:font-weight-asian="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P541" style:parent-style-name="Normal" style:family="paragraph">
      <style:paragraph-properties fo:margin-left="1.6666in">
        <style:tab-stops/>
      </style:paragraph-properties>
    </style:style>
    <style:style style:name="T542" style:parent-style-name="DefaultParagraphFont" style:family="text">
      <style:text-properties fo:font-weight="bold" style:font-weight-asian="bold" fo:color="#0000FF" fo:font-size="11pt" style:font-size-asian="11pt"/>
    </style:style>
    <style:style style:name="T5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weight="bold" style:font-weight-asian="bold" fo:color="#0000FF" fo:font-size="11pt" style:font-size-asian="11pt"/>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weight="bold" style:font-weight-asian="bold" fo:color="#0000FF" fo:font-size="11pt" style:font-size-asian="11pt" style:font-size-complex="12pt"/>
    </style:style>
    <style:style style:name="P547" style:parent-style-name="Normal" style:family="paragraph">
      <style:paragraph-properties fo:margin-left="1.6666in">
        <style:tab-stops/>
      </style:paragraph-properties>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fo:language="en" fo:country="US"/>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fo:letter-spacing="0.0006in" style:font-size-complex="12pt"/>
    </style:style>
    <style:style style:name="P553" style:parent-style-name="Normal" style:family="paragraph">
      <style:paragraph-properties fo:text-align="justify" fo:text-indent="0.5in"/>
      <style:text-properties style:font-name-asian="TimesNewRomanPSMT" style:font-weight-complex="bold" style:letter-kerning="true"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TimesNewRomanPSMT" style:font-weight-complex="bold" style:letter-kerning="true"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1.6666in">
        <style:tab-stops/>
      </style:paragraph-properties>
      <style:text-properties fo:font-size="11pt" style:font-size-asian="11pt" style:language-asian="lt" style:country-asian="LT"/>
    </style:style>
    <style:style style:name="P561" style:parent-style-name="Normal" style:family="paragraph">
      <style:paragraph-properties fo:margin-left="1.6666in">
        <style:tab-stops>
          <style:tab-stop style:type="left" style:position="-0.9722in"/>
        </style:tab-stops>
      </style:paragraph-properties>
    </style:style>
    <style:style style:name="T562" style:parent-style-name="DefaultParagraphFont" style:family="text">
      <style:text-properties style:font-name="Symbol" fo:font-size="11pt" style:font-size-asian="11pt" style:language-asian="lt" style:country-asian="LT"/>
    </style:style>
    <style:style style:name="T563" style:parent-style-name="DefaultParagraphFont" style:family="text">
      <style:text-properties style:font-name="Symbol" fo:font-size="11pt" style:font-size-asian="11pt" style:language-asian="lt" style:country-asian="LT"/>
    </style:style>
    <style:style style:name="T5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65" style:parent-style-name="Normal" style:family="paragraph">
      <style:paragraph-properties fo:margin-left="1.6666in">
        <style:tab-stops/>
      </style:paragraph-properties>
      <style:text-properties style:font-weight-complex="bold" fo:font-size="11pt" style:font-size-asian="11pt" style:font-size-complex="11pt"/>
    </style:style>
    <style:style style:name="P566" style:parent-style-name="Normal" style:family="paragraph">
      <style:paragraph-properties fo:margin-left="1.6666in">
        <style:tab-stops/>
      </style:paragraph-properties>
      <style:text-properties style:font-weight-complex="bold" fo:font-size="11pt" style:font-size-asian="11pt" style:font-size-complex="11pt"/>
    </style:style>
    <style:style style:name="P567"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weight="bold" style:font-weight-asian="bold"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weight="bold" style:font-weight-asian="bold"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style:font-name-asian="TimesNewRomanPSMT" fo:font-weight="bold" style:font-weight-asian="bold" fo:color="#0000FF" fo:font-size="11pt" style:font-size-asian="11pt"/>
    </style:style>
    <style:style style:name="T586" style:parent-style-name="DefaultParagraphFont" style:family="text">
      <style:text-properties style:font-name-asian="TimesNewRomanPSMT"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style:font-name-asian="TimesNewRomanPSMT" fo:font-weight="bold" style:font-weight-asian="bold" fo:color="#0000FF" fo:font-size="11pt" style:font-size-asian="11p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style:font-name-asian="TimesNewRomanPSMT" fo:font-weight="bold" style:font-weight-asian="bold" style:font-weight-complex="bold" fo:color="#0000FF" style:letter-kerning="true" fo:font-size="11pt" style:font-size-asian="11pt" style:font-size-complex="12p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asian="TimesNewRomanPSMT" style:font-weight-complex="bold" style:letter-kerning="true" fo:font-size="11pt" style:font-size-asian="11pt" style:font-size-complex="12pt"/>
    </style:style>
    <style:style style:name="P593" style:parent-style-name="Normal" style:family="paragraph">
      <style:paragraph-properties fo:margin-left="1.6666in">
        <style:tab-stops/>
      </style:paragraph-properties>
      <style:text-properties style:font-weight-complex="bold" fo:font-size="11pt" style:font-size-asian="11pt" style:font-size-complex="11p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fo:font-size="11pt" style:font-size-asian="11pt" style:font-size-complex="12pt" style:language-asian="lt" style:country-asian="LT"/>
    </style:style>
    <style:style style:name="T596" style:parent-style-name="DefaultParagraphFont" style:family="text">
      <style:text-properties fo:font-weight="bold" style:font-weight-asian="bold" fo:font-size="11pt" style:font-size-asian="11pt" style:font-size-complex="12pt"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P598" style:parent-style-name="Normal" style:family="paragraph">
      <style:paragraph-properties fo:margin-left="1.6666in">
        <style:tab-stops/>
      </style:paragraph-properties>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weight="bold" style:font-weight-asian="bold"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03" style:parent-style-name="DefaultParagraphFont" style:family="text">
      <style:text-properties fo:font-size="11pt" style:font-size-asian="11pt" style:font-size-complex="12pt" style:language-asian="lt" style:country-asian="LT"/>
    </style:style>
    <style:style style:name="T604" style:parent-style-name="DefaultParagraphFont" style:family="text">
      <style:text-properties fo:font-weight="bold" style:font-weight-asian="bold" fo:font-size="11pt" style:font-size-asian="11pt" style:font-size-complex="12pt" style:language-asian="lt" style:country-asian="LT"/>
    </style:style>
    <style:style style:name="T605" style:parent-style-name="DefaultParagraphFont" style:family="text">
      <style:text-properties fo:font-weight="bold" style:font-weight-asian="bold" fo:font-size="11pt" style:font-size-asian="11pt" style:font-size-complex="12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T607" style:parent-style-name="DefaultParagraphFont" style:family="text">
      <style:text-properties fo:font-weight="bold" style:font-weight-asian="bold" fo:font-size="11pt" style:font-size-asian="11pt"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fo:font-weight="bold" style:font-weight-asian="bold"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weight="bold" style:font-weight-asian="bold" fo:font-size="11pt" style:font-size-asian="11pt" style:font-size-complex="12pt" style:language-asian="lt" style:country-asian="LT"/>
    </style:style>
    <style:style style:name="T615" style:parent-style-name="DefaultParagraphFont" style:family="text">
      <style:text-properties fo:font-size="11pt" style:font-size-asian="11pt" style:font-size-complex="12pt" style:language-asian="lt" style:country-asian="LT"/>
    </style:style>
    <style:style style:name="T616" style:parent-style-name="DefaultParagraphFont" style:family="text">
      <style:text-properties fo:font-weight="bold" style:font-weight-asian="bold"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3" style:parent-style-name="DefaultParagraphFont" style:family="text">
      <style:text-properties fo:font-size="11pt" style:font-size-asian="11pt" style:font-size-complex="12pt" style:language-asian="lt" style:country-asian="LT"/>
    </style:style>
    <style:style style:name="P624" style:parent-style-name="Normal" style:family="paragraph">
      <style:paragraph-properties fo:margin-left="1.6666in">
        <style:tab-stops/>
      </style:paragraph-properties>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7" style:parent-style-name="DefaultParagraphFont" style:family="text">
      <style:text-properties fo:font-weight="bold" style:font-weight-asian="bold" fo:color="#000000" fo:font-size="11pt" style:font-size-asian="11pt" style:font-size-complex="12pt"/>
    </style:style>
    <style:style style:name="T628" style:parent-style-name="DefaultParagraphFont" style:family="text">
      <style:text-properties fo:color="#000000" fo:font-size="11pt" style:font-size-asian="11pt" style:font-size-complex="12p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fo:font-weight="bold" style:font-weight-asian="bold" fo:color="#000000" fo:font-size="11pt" style:font-size-asian="11pt" style:font-size-complex="12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2pt"/>
    </style:style>
    <style:style style:name="T634" style:parent-style-name="DefaultParagraphFont" style:family="text">
      <style:text-properties fo:font-weight="bold" style:font-weight-asian="bold" fo:font-size="11pt" style:font-size-asian="11pt" style:font-size-complex="12pt" style:language-asian="lt" style:country-asian="LT"/>
    </style:style>
    <style:style style:name="T635" style:parent-style-name="DefaultParagraphFont" style:family="text">
      <style:text-properties fo:font-weight="bold" style:font-weight-asian="bold" fo:color="#000000" fo:font-size="11pt" style:font-size-asian="11pt" style:font-size-complex="12pt"/>
    </style:style>
    <style:style style:name="T636" style:parent-style-name="DefaultParagraphFont" style:family="text">
      <style:text-properties fo:font-weight="bold" style:font-weight-asian="bold" fo:font-size="11pt" style:font-size-asian="11pt" style:font-size-complex="12pt" style:language-asian="lt" style:country-asian="LT"/>
    </style:style>
    <style:style style:name="T637" style:parent-style-name="DefaultParagraphFont" style:family="text">
      <style:text-properties fo:font-weight="bold" style:font-weight-asian="bold" fo:color="#000000"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language-asian="lt" style:country-asian="LT"/>
    </style:style>
    <style:style style:name="T639" style:parent-style-name="DefaultParagraphFont" style:family="text">
      <style:text-properties fo:font-weight="bold" style:font-weight-asian="bold" fo:color="#000000"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weight="bold" style:font-weight-asian="bold"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weight="bold" style:font-weight-asian="bold"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weight="bold" style:font-weight-asian="bold" fo:font-size="11pt" style:font-size-asian="11pt" style:font-size-complex="12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52" style:parent-style-name="DefaultParagraphFont" style:family="text">
      <style:text-properties fo:font-weight="bold" style:font-weight-asian="bold" fo:font-size="11pt" style:font-size-asian="11pt" style:font-size-complex="12pt" style:language-asian="lt" style:country-asian="LT"/>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fo:font-weight="bold" style:font-weight-asian="bold" fo:font-size="11pt" style:font-size-asian="11pt"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weight="bold" style:font-weight-asian="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weight="bold" style:font-weight-asian="bold" fo:color="#000000"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2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2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81" style:parent-style-name="DefaultParagraphFont" style:family="text">
      <style:text-properties fo:font-weight="bold" style:font-weight-asian="bold"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84" style:parent-style-name="DefaultParagraphFont" style:family="text">
      <style:text-properties fo:font-weight="bold" style:font-weight-asian="bold"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weight="bold" style:font-weight-asian="bold"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weight="bold" style:font-weight-asian="bold" fo:font-size="11pt" style:font-size-asian="11pt" style:font-size-complex="12pt" style:language-asian="lt" style:country-asian="LT"/>
    </style:style>
    <style:style style:name="T689" style:parent-style-name="DefaultParagraphFont" style:family="text">
      <style:text-properties fo:font-weight="bold" style:font-weight-asian="bold" fo:color="#000000" fo:font-size="11pt" style:font-size-asian="11pt" style:font-size-complex="12pt"/>
    </style:style>
    <style:style style:name="T690" style:parent-style-name="DefaultParagraphFont" style:family="text">
      <style:text-properties fo:color="#000000" fo:font-size="11pt" style:font-size-asian="11pt" style:font-size-complex="12pt"/>
    </style:style>
    <style:style style:name="T691" style:parent-style-name="DefaultParagraphFont" style:family="text">
      <style:text-properties fo:font-weight="bold" style:font-weight-asian="bold" fo:font-size="11pt" style:font-size-asian="11pt" style:font-size-complex="12pt" style:language-asian="lt" style:country-asian="LT"/>
    </style:style>
    <style:style style:name="T692" style:parent-style-name="DefaultParagraphFont" style:family="text">
      <style:text-properties fo:font-weight="bold" style:font-weight-asian="bold" fo:color="#000000" fo:font-size="11pt" style:font-size-asian="11pt" style:font-size-complex="12pt"/>
    </style:style>
    <style:style style:name="T693" style:parent-style-name="DefaultParagraphFont" style:family="text">
      <style:text-properties fo:font-weight="bold" style:font-weight-asian="bold" fo:font-size="11pt" style:font-size-asian="11pt" style:font-size-complex="12pt" style:language-asian="lt" style:country-asian="LT"/>
    </style:style>
    <style:style style:name="T694" style:parent-style-name="DefaultParagraphFont" style:family="text">
      <style:text-properties fo:font-weight="bold" style:font-weight-asian="bold" fo:color="#000000" fo:font-size="11pt" style:font-size-asian="11pt" style:font-size-complex="12pt"/>
    </style:style>
    <style:style style:name="T695" style:parent-style-name="DefaultParagraphFont" style:family="text">
      <style:text-properties fo:color="#000000"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language-asian="lt" style:country-asian="LT"/>
    </style:style>
    <style:style style:name="T697" style:parent-style-name="DefaultParagraphFont" style:family="text">
      <style:text-properties fo:font-weight="bold" style:font-weight-asian="bold" fo:color="#000000"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language-asian="lt" style:country-asian="LT"/>
    </style:style>
    <style:style style:name="T699" style:parent-style-name="DefaultParagraphFont" style:family="text">
      <style:text-properties fo:font-weight="bold" style:font-weight-asian="bold" fo:color="#000000"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language-asian="lt" style:country-asian="LT"/>
    </style:style>
    <style:style style:name="T701" style:parent-style-name="DefaultParagraphFont" style:family="text">
      <style:text-properties fo:font-weight="bold" style:font-weight-asian="bold" fo:color="#000000"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language-asian="lt" style:country-asian="LT"/>
    </style:style>
    <style:style style:name="T703" style:parent-style-name="DefaultParagraphFont" style:family="text">
      <style:text-properties fo:font-weight="bold" style:font-weight-asian="bold" fo:color="#000000"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language-asian="lt" style:country-asian="LT"/>
    </style:style>
    <style:style style:name="T705"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706"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language-asian="lt" style:country-asian="LT"/>
    </style:style>
    <style:style style:name="T708" style:parent-style-name="DefaultParagraphFont" style:family="text">
      <style:text-properties fo:font-weight="bold" style:font-weight-asian="bold" style:text-position="super 68.1%" fo:font-size="11pt" style:font-size-asian="11pt" style:font-size-complex="12pt" style:language-asian="lt" style:country-asian="LT"/>
    </style:style>
    <style:style style:name="T709" style:parent-style-name="DefaultParagraphFont" style:family="text">
      <style:text-properties fo:font-weight="bold" style:font-weight-asian="bold"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weight="bold" style:font-weight-asian="bold"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T714" style:parent-style-name="DefaultParagraphFont" style:family="text">
      <style:text-properties fo:font-weight="bold" style:font-weight-asian="bold" fo:font-size="11pt" style:font-size-asian="11pt"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fo:font-weight="bold" style:font-weight-asian="bold"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weight="bold" style:font-weight-asian="bold" fo:font-size="11pt" style:font-size-asian="11pt" style:font-size-complex="12pt" style:language-asian="lt" style:country-asian="LT"/>
    </style:style>
    <style:style style:name="T719" style:parent-style-name="DefaultParagraphFont" style:family="text">
      <style:text-properties fo:font-weight="bold" style:font-weight-asian="bold" fo:color="#000000" fo:font-size="11pt" style:font-size-asian="11pt" style:font-size-complex="12pt"/>
    </style:style>
    <style:style style:name="T720" style:parent-style-name="DefaultParagraphFont" style:family="text">
      <style:text-properties fo:color="#000000" fo:font-size="11pt" style:font-size-asian="11pt" style:font-size-complex="12pt"/>
    </style:style>
    <style:style style:name="T721" style:parent-style-name="DefaultParagraphFont" style:family="text">
      <style:text-properties fo:font-weight="bold" style:font-weight-asian="bold" fo:font-size="11pt" style:font-size-asian="11pt" style:font-size-complex="12pt" style:language-asian="lt" style:country-asian="LT"/>
    </style:style>
    <style:style style:name="T722" style:parent-style-name="DefaultParagraphFont" style:family="text">
      <style:text-properties fo:font-weight="bold" style:font-weight-asian="bold" fo:color="#000000"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language-asian="lt" style:country-asian="LT"/>
    </style:style>
    <style:style style:name="T724" style:parent-style-name="DefaultParagraphFont" style:family="text">
      <style:text-properties fo:font-weight="bold" style:font-weight-asian="bold" fo:color="#000000"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language-asian="lt" style:country-asian="LT"/>
    </style:style>
    <style:style style:name="T726"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727" style:parent-style-name="DefaultParagraphFont" style:family="text">
      <style:text-properties fo:font-weight="bold" style:font-weight-asian="bold" fo:font-size="11pt" style:font-size-asian="11pt" style:font-size-complex="12pt" style:language-asian="lt" style:country-asian="LT"/>
    </style:style>
    <style:style style:name="T728" style:parent-style-name="DefaultParagraphFont" style:family="text">
      <style:text-properties fo:font-weight="bold" style:font-weight-asian="bold" style:text-position="super 68.1%" fo:font-size="11pt" style:font-size-asian="11pt" style:font-size-complex="12pt" style:language-asian="lt" style:country-asian="LT"/>
    </style:style>
    <style:style style:name="T729" style:parent-style-name="DefaultParagraphFont" style:family="text">
      <style:text-properties fo:font-weight="bold" style:font-weight-asian="bold" fo:font-size="11pt" style:font-size-asian="11pt" style:font-size-complex="12pt" style:language-asian="lt" style:country-asian="LT"/>
    </style:style>
    <style:style style:name="P730" style:parent-style-name="Normal" style:family="paragraph">
      <style:paragraph-properties fo:margin-left="1.6666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2" style:parent-style-name="DefaultParagraphFont" style:family="text">
      <style:text-properties fo:font-weight="bold" style:font-weight-asian="bold" fo:font-size="11pt" style:font-size-asian="11pt" style:font-size-complex="12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fo:font-weight="bold" style:font-weight-asian="bold" fo:font-size="11pt" style:font-size-asian="11pt" style:font-size-complex="12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9" style:parent-style-name="DefaultParagraphFont" style:family="text">
      <style:text-properties fo:font-weight="bold" style:font-weight-asian="bold"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weight="bold" style:font-weight-asian="bold"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weight="bold" style:font-weight-asian="bold"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weight="bold" style:font-weight-asian="bold"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weight="bold" style:font-weight-asian="bold"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weight="bold" style:font-weight-asian="bold" fo:font-size="11pt" style:font-size-asian="11pt"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weight="bold" style:font-weight-asian="bold" fo:font-size="11pt" style:font-size-asian="11pt" style:font-size-complex="12pt" style:language-asian="lt" style:country-asian="LT"/>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weight="bold" style:font-weight-asian="bold"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69" style:parent-style-name="DefaultParagraphFont" style:family="text">
      <style:text-properties fo:font-weight="bold" style:font-weight-asian="bold" fo:font-size="11pt" style:font-size-asian="11pt" style:font-size-complex="12pt" style:language-asian="lt" style:country-asian="LT"/>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text-properties style:font-name-asian="TimesNewRomanPSMT"/>
    </style:style>
    <style:style style:name="P772" style:parent-style-name="Normal" style:family="paragraph">
      <style:paragraph-properties fo:text-align="justify" fo:text-indent="0.5in"/>
    </style:style>
    <style:style style:name="T773" style:parent-style-name="DefaultParagraphFont" style:family="text">
      <style:text-properties style:font-name-asian="TimesNewRomanPSMT" style:font-weight-complex="bold" style:letter-kerning="true"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TimesNewRomanPSMT" style:font-weight-complex="bold" style:letter-kerning="true"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TimesNewRomanPSMT" style:font-weight-complex="bold" style:letter-kerning="true"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ListParagraph" style:list-style-name="LFO2" style:family="paragraph">
      <style:paragraph-properties fo:margin-left="1.6666in" fo:text-indent="0in">
        <style:tab-stops>
          <style:tab-stop style:type="left" style:position="-0.9722in"/>
        </style:tab-stops>
      </style:paragraph-properties>
    </style:style>
    <style:style style:name="T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04" style:parent-style-name="Normal" style:family="paragraph">
      <style:paragraph-properties fo:margin-left="1.6666in">
        <style:tab-stops/>
      </style:paragraph-properties>
    </style:style>
    <style:style style:name="T9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07" style:parent-style-name="DefaultParagraphFont" style:family="text">
      <style:text-properties style:font-name-asian="Calibri" fo:font-weight="bold" style:font-weight-asian="bold" style:font-weight-complex="bold" fo:font-size="11pt" style:font-size-asian="11pt" style:font-size-complex="11pt"/>
    </style:style>
    <style:style style:name="P908" style:parent-style-name="Normal" style:family="paragraph">
      <style:paragraph-properties fo:margin-left="1.6666in">
        <style:tab-stops/>
      </style:paragraph-properties>
      <style:text-properties style:font-name-asian="Calibri" fo:font-size="11pt" style:font-size-asian="11pt" style:font-size-complex="11pt"/>
    </style:style>
    <style:style style:name="P909" style:parent-style-name="Normal" style:family="paragraph">
      <style:paragraph-properties fo:margin-left="1.6666in">
        <style:tab-stops/>
      </style:paragraph-properties>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color="#000000" fo:font-size="11pt" style:font-size-asian="11pt" style:font-size-complex="11pt"/>
    </style:style>
    <style:style style:name="P913" style:parent-style-name="Normal" style:family="paragraph">
      <style:paragraph-properties fo:margin-left="1.6666in">
        <style:tab-stops/>
      </style:paragraph-properties>
    </style:style>
    <style:style style:name="T914" style:parent-style-name="DefaultParagraphFont" style:family="text">
      <style:text-properties fo:font-weight="bold" style:font-weight-asian="bold" fo:color="#008000" fo:font-size="11pt" style:font-size-asian="11pt"/>
    </style:style>
    <style:style style:name="T9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6" style:parent-style-name="DefaultParagraphFont" style:family="text">
      <style:text-properties fo:font-weight="bold" style:font-weight-asian="bold" fo:color="#008000" fo:font-size="11pt" style:font-size-asian="11pt"/>
    </style:style>
    <style:style style:name="P917" style:parent-style-name="Normal" style:family="paragraph">
      <style:paragraph-properties fo:margin-left="1.6666in">
        <style:tab-stops/>
      </style:paragraph-properties>
    </style:style>
    <style:style style:name="T918" style:parent-style-name="DefaultParagraphFont" style:family="text">
      <style:text-properties fo:font-weight="bold" style:font-weight-asian="bold" fo:color="#008000" fo:font-size="11pt" style:font-size-asian="11pt"/>
    </style:style>
    <style:style style:name="P919" style:parent-style-name="Normal" style:family="paragraph">
      <style:paragraph-properties fo:margin-left="1.6666in">
        <style:tab-stops/>
      </style:paragraph-properties>
      <style:text-properties style:font-weight-complex="bold" fo:font-size="11pt" style:font-size-asian="11pt" style:font-size-complex="11pt"/>
    </style:style>
    <style:style style:name="P920" style:parent-style-name="Normal" style:family="paragraph">
      <style:paragraph-properties fo:margin-left="1.6666in">
        <style:tab-stops/>
      </style:paragraph-properties>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color="#000000"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color="#000000"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color="#000000"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weight="bold" style:font-weight-asian="bold"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color="#000000"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color="#000000"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color="#000000"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weight="bold" style:font-weight-asian="bold"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text-properties style:font-size-complex="12pt" style:language-asian="lt" style:country-asian="LT"/>
    </style:style>
    <style:style style:name="P952" style:parent-style-name="Normal" style:family="paragraph">
      <style:paragraph-properties fo:margin-left="1.6666in">
        <style:tab-stops/>
      </style:paragraph-properties>
      <style:text-properties fo:font-size="11pt" style:font-size-asian="11pt" style:language-asian="lt" style:country-asian="LT"/>
    </style:style>
    <style:style style:name="P953" style:parent-style-name="Normal" style:family="paragraph">
      <style:text-properties style:font-name-asian="TimesNewRomanPSMT"/>
    </style:style>
    <style:style style:name="P954" style:parent-style-name="Normal" style:family="paragraph">
      <style:paragraph-properties fo:text-align="justify" fo:text-indent="0.5in"/>
    </style:style>
    <style:style style:name="T955" style:parent-style-name="DefaultParagraphFont" style:family="text">
      <style:text-properties style:font-name-asian="TimesNewRomanPSMT" style:font-weight-complex="bold" style:letter-kerning="true"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1.6666in">
        <style:tab-stops>
          <style:tab-stop style:type="left" style:position="-0.9722in"/>
        </style:tab-stops>
      </style:paragraph-properties>
    </style:style>
    <style:style style:name="T972" style:parent-style-name="DefaultParagraphFont" style:family="text">
      <style:text-properties style:font-name="Symbol" fo:font-size="11pt" style:font-size-asian="11pt" style:language-asian="lt" style:country-asian="LT"/>
    </style:style>
    <style:style style:name="T973" style:parent-style-name="DefaultParagraphFont" style:family="text">
      <style:text-properties style:font-name="Symbol" fo:font-size="11pt" style:font-size-asian="11pt" style:language-asian="lt" style:country-asian="LT"/>
    </style:style>
    <style:style style:name="T9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975" style:parent-style-name="Normal" style:family="paragraph">
      <style:paragraph-properties fo:margin-left="1.6666in">
        <style:tab-stops/>
      </style:paragraph-properties>
      <style:text-properties style:font-weight-complex="bold" fo:font-size="11pt" style:font-size-asian="11pt" style:font-size-complex="11pt"/>
    </style:style>
    <style:style style:name="P976" style:parent-style-name="Normal" style:family="paragraph">
      <style:paragraph-properties fo:margin-left="1.666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style:text-position="super 68.1%"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margin-left="1.6666in">
        <style:tab-stops/>
      </style:paragraph-properties>
    </style:style>
    <style:style style:name="T981" style:parent-style-name="DefaultParagraphFont" style:family="text">
      <style:text-properties fo:font-weight="bold" style:font-weight-asian="bold" fo:font-size="11pt" style:font-size-asian="11pt" style:font-size-complex="12pt"/>
    </style:style>
    <style:style style:name="T982" style:parent-style-name="DefaultParagraphFont" style:family="text">
      <style:text-properties fo:font-weight="bold" style:font-weight-asian="bold" style:text-position="super 68.1%"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fo:font-weight="bold" style:font-weight-asian="bold" fo:color="#0000FF" fo:font-size="11pt" style:font-size-asian="11pt"/>
    </style:style>
    <style:style style:name="T9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weight="bold" style:font-weight-asian="bold" fo:color="#0000FF" fo:font-size="11pt" style:font-size-asian="11p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style:font-name-asian="TimesNewRomanPSMT" fo:font-weight="bold" style:font-weight-asian="bold" style:font-weight-complex="bold" fo:color="#0000FF" style:letter-kerning="true" fo:font-size="11pt" style:font-size-asian="11pt" style:font-size-complex="12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style:text-position="super 68.1%"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weight="bold" style:font-weight-asian="bold" fo:font-size="11pt" style:font-size-asian="11pt" style:font-size-complex="12pt"/>
    </style:style>
    <style:style style:name="T1000" style:parent-style-name="DefaultParagraphFont" style:family="text">
      <style:text-properties fo:font-weight="bold" style:font-weight-asian="bold" style:text-position="super 68.1%" fo:font-size="11pt" style:font-size-asian="11pt" style:font-size-complex="12pt"/>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weight="bold" style:font-weight-asian="bold" fo:font-size="11pt" style:font-size-asian="11pt" style:font-size-complex="12pt" style:language-asian="lt" style:country-asian="LT"/>
    </style:style>
    <style:style style:name="T1005" style:parent-style-name="DefaultParagraphFont" style:family="text">
      <style:text-properties fo:font-weight="bold" style:font-weight-asian="bold" fo:font-size="11pt" style:font-size-asian="11pt" style:font-size-complex="12p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T1007" style:parent-style-name="DefaultParagraphFont" style:family="text">
      <style:text-properties fo:font-weight="bold" style:font-weight-asian="bold"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name-asian="TimesNewRomanPSMT" style:font-weight-complex="bold" style:letter-kerning="true"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TimesNewRomanPSMT" style:font-weight-complex="bold" style:letter-kerning="true"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TimesNewRomanPSMT" style:font-weight-complex="bold" style:letter-kerning="true" style:font-size-complex="12pt"/>
    </style:style>
    <style:style style:name="P1033" style:parent-style-name="Normal" style:family="paragraph">
      <style:paragraph-properties fo:text-align="justify" fo:text-indent="0.5in">
        <style:tab-stops>
          <style:tab-stop style:type="left" style:position="3.985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3.9854in"/>
        </style:tab-stops>
      </style:paragraph-properties>
    </style:style>
    <style:style style:name="T1039" style:parent-style-name="DefaultParagraphFont" style:family="text">
      <style:text-properties style:font-name-asian="TimesNewRomanPSMT" style:font-weight-complex="bold" style:letter-kerning="true" style:font-size-complex="12pt"/>
    </style:style>
    <style:style style:name="T1040" style:parent-style-name="DefaultParagraphFont" style:family="text">
      <style:text-properties style:font-name-asian="TimesNewRomanPSMT" style:font-weight-complex="bold" style:letter-kerning="true" style:font-size-complex="12pt"/>
    </style:style>
    <style:style style:name="T1041" style:parent-style-name="DefaultParagraphFont" style:family="text">
      <style:text-properties style:font-name-asian="TimesNewRomanPSMT" style:font-weight-complex="bold" style:letter-kerning="true" style:text-position="super 62.5%" style:font-size-complex="12pt"/>
    </style:style>
    <style:style style:name="T1042" style:parent-style-name="DefaultParagraphFont" style:family="text">
      <style:text-properties style:font-name-asian="TimesNewRomanPSMT" style:font-weight-complex="bold" style:letter-kerning="true" style:font-size-complex="12pt"/>
    </style:style>
    <style:style style:name="T1043" style:parent-style-name="DefaultParagraphFont" style:family="text">
      <style:text-properties style:font-name-asian="TimesNewRomanPSMT" style:font-weight-complex="bold" style:letter-kerning="true"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fo:background-color="#FAF9F8"/>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TimesNewRomanPSMT" style:font-weight-complex="bold" style:letter-kerning="true" style:font-size-complex="12pt"/>
    </style:style>
    <style:style style:name="T1069" style:parent-style-name="DefaultParagraphFont" style:family="text">
      <style:text-properties style:font-name-asian="TimesNewRomanPSMT" style:font-weight-complex="bold" style:letter-kerning="true" style:font-size-complex="12pt"/>
    </style:style>
    <style:style style:name="P1070" style:parent-style-name="Normal" style:family="paragraph">
      <style:paragraph-properties fo:margin-left="1.6666in">
        <style:tab-stops>
          <style:tab-stop style:type="left" style:position="-0.9722in"/>
        </style:tab-stops>
      </style:paragraph-properties>
    </style:style>
    <style:style style:name="T1071" style:parent-style-name="DefaultParagraphFont" style:family="text">
      <style:text-properties style:font-name="Symbol" fo:font-size="11pt" style:font-size-asian="11pt"/>
    </style:style>
    <style:style style:name="T1072" style:parent-style-name="DefaultParagraphFont" style:family="text">
      <style:text-properties style:font-name="Symbol" fo:font-size="11pt" style:font-size-asian="11pt"/>
    </style:style>
    <style:style style:name="T10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74" style:parent-style-name="Normal" style:family="paragraph">
      <style:paragraph-properties fo:margin-left="1.6666in">
        <style:tab-stops/>
      </style:paragraph-properties>
      <style:text-properties style:font-weight-complex="bold" fo:font-size="11pt" style:font-size-asian="11pt" style:font-size-complex="11pt"/>
    </style:style>
    <style:style style:name="P1075" style:parent-style-name="Normal" style:family="paragraph">
      <style:paragraph-properties fo:margin-left="1.6666in">
        <style:tab-stops/>
      </style:paragraph-properties>
      <style:text-properties style:font-weight-complex="bold" fo:font-size="11pt" style:font-size-asian="11pt" style:font-size-complex="11pt"/>
    </style:style>
    <style:style style:name="P1076" style:parent-style-name="Normal" style:family="paragraph">
      <style:paragraph-properties fo:margin-left="1.6666in">
        <style:tab-stops/>
      </style:paragraph-properties>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style:text-position="super 68.1%"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margin-left="1.6666in">
        <style:tab-stops/>
      </style:paragraph-properties>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margin-left="1.6666in">
        <style:tab-stops/>
      </style:paragraph-properties>
    </style:style>
    <style:style style:name="T1087" style:parent-style-name="DefaultParagraphFont" style:family="text">
      <style:text-properties fo:font-weight="bold" style:font-weight-asian="bold" fo:color="#0000FF" fo:font-size="11pt" style:font-size-asian="11pt"/>
    </style:style>
    <style:style style:name="T10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weight="bold" style:font-weight-asian="bold" fo:color="#0000FF" fo:font-size="11pt" style:font-size-asian="11pt"/>
    </style:style>
    <style:style style:name="P1090" style:parent-style-name="Normal" style:family="paragraph">
      <style:paragraph-properties fo:margin-left="1.6666in">
        <style:tab-stops/>
      </style:paragraph-properties>
    </style:style>
    <style:style style:name="T1091" style:parent-style-name="DefaultParagraphFont" style:family="text">
      <style:text-properties style:font-name-asian="TimesNewRomanPSMT" fo:font-weight="bold" style:font-weight-asian="bold" style:font-weight-complex="bold" fo:color="#0000FF" style:letter-kerning="true" fo:font-size="11pt" style:font-size-asian="11pt" style:font-size-complex="12pt"/>
    </style:style>
    <style:style style:name="P1092" style:parent-style-name="Normal" style:family="paragraph">
      <style:paragraph-properties fo:margin-left="1.6666in">
        <style:tab-stops/>
      </style:paragraph-properties>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style:font-name-asian="TimesNewRomanPSMT" style:font-weight-complex="bold" style:letter-kerning="true" fo:font-size="11pt" style:font-size-asian="11pt" style:font-size-complex="12pt"/>
    </style:style>
    <style:style style:name="P1095" style:parent-style-name="Normal" style:family="paragraph">
      <style:paragraph-properties fo:margin-left="1.6666in">
        <style:tab-stops/>
      </style:paragraph-properties>
    </style:style>
    <style:style style:name="T1096" style:parent-style-name="DefaultParagraphFont" style:family="text">
      <style:text-properties style:font-name-asian="TimesNewRomanPSMT" style:font-weight-complex="bold" style:letter-kerning="true"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font-weight="bold" style:font-weight-asian="bold" fo:color="#000000" fo:font-size="11pt" style:font-size-asian="11pt"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00" style:parent-style-name="DefaultParagraphFont" style:family="text">
      <style:text-properties fo:font-weight="bold" style:font-weight-asian="bold" fo:color="#000000"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T1102" style:parent-style-name="DefaultParagraphFont" style:family="text">
      <style:text-properties fo:font-weight="bold" style:font-weight-asian="bold" fo:color="#000000" fo:font-size="11pt" style:font-size-asian="11pt" style:font-size-complex="12pt"/>
    </style:style>
    <style:style style:name="T1103" style:parent-style-name="DefaultParagraphFont" style:family="text">
      <style:text-properties fo:color="#000000" fo:font-size="11pt" style:font-size-asian="11pt" style:font-size-complex="12pt"/>
    </style:style>
    <style:style style:name="T1104" style:parent-style-name="DefaultParagraphFont" style:family="text">
      <style:text-properties fo:font-weight="bold" style:font-weight-asian="bold" fo:color="#000000"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T1106" style:parent-style-name="DefaultParagraphFont" style:family="text">
      <style:text-properties style:font-name-asian="TimesNewRomanPSMT" style:font-weight-complex="bold" style:letter-kerning="true" fo:font-size="11pt" style:font-size-asian="11pt" style:font-size-complex="12pt"/>
    </style:style>
    <style:style style:name="P1107" style:parent-style-name="Normal" style:family="paragraph">
      <style:paragraph-properties fo:margin-left="1.6666in">
        <style:tab-stops>
          <style:tab-stop style:type="left" style:position="2.3187in"/>
        </style:tab-stops>
      </style:paragraph-properties>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style:text-position="super 68.1%"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margin-left="1.6666in">
        <style:tab-stops/>
      </style:paragraph-properties>
    </style:style>
    <style:style style:name="T1115" style:parent-style-name="DefaultParagraphFont" style:family="text">
      <style:text-properties style:font-name-asian="TimesNewRomanPSMT" style:font-weight-complex="bold" style:letter-kerning="true" fo:font-size="11pt" style:font-size-asian="11pt" style:font-size-complex="12pt"/>
    </style:style>
    <style:style style:name="T1116"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117" style:parent-style-name="DefaultParagraphFont" style:family="text">
      <style:text-properties style:font-name-asian="TimesNewRomanPSMT" fo:font-weight="bold" style:font-weight-asian="bold" style:font-weight-complex="bold" style:letter-kerning="true" style:text-position="super 68.1%" fo:font-size="11pt" style:font-size-asian="11pt" style:font-size-complex="12pt"/>
    </style:style>
    <style:style style:name="T1118"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2pt"/>
    </style:style>
    <style:style style:name="T1121" style:parent-style-name="DefaultParagraphFont" style:family="text">
      <style:text-properties fo:font-weight="bold" style:font-weight-asian="bold" fo:color="#000000" fo:font-size="11pt" style:font-size-asian="11pt" style:font-size-complex="11pt"/>
    </style:style>
    <style:style style:name="T1122" style:parent-style-name="DefaultParagraphFont" style:family="text">
      <style:text-properties fo:font-weight="bold" style:font-weight-asian="bold" fo:font-size="11pt" style:font-size-asian="11pt" style:font-size-complex="9.5pt" fo:background-color="#FAF9F8"/>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2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2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2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131" style:parent-style-name="DefaultParagraphFont" style:family="text">
      <style:text-properties style:font-name-asian="TimesNewRomanPSMT" style:font-weight-complex="bold" style:letter-kerning="true" fo:font-size="11pt" style:font-size-asian="11pt" style:font-size-complex="12pt"/>
    </style:style>
    <style:style style:name="P1132" style:parent-style-name="Normal" style:family="paragraph">
      <style:paragraph-properties fo:text-align="justify" fo:text-indent="0.5in">
        <style:tab-stops>
          <style:tab-stop style:type="left" style:position="3.9854in"/>
        </style:tab-stops>
      </style:paragraph-properties>
      <style:text-properties fo:color="#000000" style:font-size-complex="12pt"/>
    </style:style>
    <style:style style:name="P1133" style:parent-style-name="Normal" style:family="paragraph">
      <style:paragraph-properties fo:text-align="justify" fo:text-indent="0.5in"/>
      <style:text-properties style:font-name-asian="TimesNewRomanPSMT" style:font-weight-complex="bold" style:letter-kerning="true" style:font-size-complex="12pt"/>
    </style:style>
    <style:style style:name="P1134" style:parent-style-name="Normal" style:family="paragraph">
      <style:paragraph-properties fo:text-align="justify" fo:text-indent="0.5in">
        <style:tab-stops>
          <style:tab-stop style:type="left" style:position="0.375in"/>
        </style:tab-stops>
      </style:paragraph-properties>
    </style:style>
    <style:style style:name="T1135" style:parent-style-name="DefaultParagraphFont" style:family="text">
      <style:text-properties style:font-name-asian="TimesNewRomanPSMT" style:font-weight-complex="bold" style:letter-kerning="true" style:font-size-complex="12pt"/>
    </style:style>
    <style:style style:name="T1136" style:parent-style-name="DefaultParagraphFont" style:family="text">
      <style:text-properties style:font-name-asian="TimesNewRomanPSMT" style:font-weight-complex="bold" style:letter-kerning="true"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ext-properties style:font-name-asian="TimesNewRomanPSMT" style:font-weight-complex="bold" style:letter-kerning="true" style:font-size-complex="12pt"/>
    </style:style>
    <style:style style:name="P1143" style:parent-style-name="Normal" style:family="paragraph">
      <style:paragraph-properties fo:text-align="justify" fo:text-indent="0.5in">
        <style:tab-stops>
          <style:tab-stop style:type="left" style:position="0.375in"/>
        </style:tab-stops>
      </style:paragraph-properties>
    </style:style>
    <style:style style:name="T1144" style:parent-style-name="DefaultParagraphFont" style:family="text">
      <style:text-properties style:font-name-asian="TimesNewRomanPSMT" style:font-weight-complex="bold" style:letter-kerning="true" style:font-size-complex="12pt"/>
    </style:style>
    <style:style style:name="T1145" style:parent-style-name="DefaultParagraphFont" style:family="text">
      <style:text-properties style:font-name-asian="TimesNewRomanPSMT" style:font-weight-complex="bold" style:letter-kerning="true" style:font-size-complex="12pt"/>
    </style:style>
    <style:style style:name="T1146" style:parent-style-name="DefaultParagraphFont" style:family="text">
      <style:text-properties style:font-size-complex="12pt" style:language-asian="lt" style:country-asian="LT"/>
    </style:style>
    <style:style style:name="T1147" style:parent-style-name="clear3" style:family="text">
      <style:text-properties fo:color="#000000" style:font-size-complex="12pt"/>
    </style:style>
    <style:style style:name="T1148" style:parent-style-name="clear3" style:family="text">
      <style:text-properties fo:color="#000000" style:font-size-complex="12pt"/>
    </style:style>
    <style:style style:name="T1149" style:parent-style-name="clear3" style:family="text">
      <style:text-properties fo:color="#000000" style:font-size-complex="12pt"/>
    </style:style>
    <style:style style:name="T1150" style:parent-style-name="clear3" style:family="text">
      <style:text-properties fo:color="#000000" style:font-size-complex="12pt"/>
    </style:style>
    <style:style style:name="T1151" style:parent-style-name="DefaultParagraphFont" style:family="text">
      <style:text-properties style:font-name-asian="TimesNewRomanPSMT" style:font-weight-complex="bold" style:letter-kerning="true"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TimesNewRomanPSMT" style:font-weight-complex="bold" style:letter-kerning="true"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1.6666in">
        <style:tab-stops/>
      </style:paragraph-properties>
      <style:text-properties fo:font-size="11pt" style:font-size-asian="11pt" style:language-asian="lt" style:country-asian="LT"/>
    </style:style>
    <style:style style:name="P1162" style:parent-style-name="ListParagraph" style:list-style-name="LFO4" style:family="paragraph">
      <style:paragraph-properties fo:margin-left="1.6666in" fo:text-indent="0in">
        <style:tab-stops>
          <style:tab-stop style:type="left" style:position="-0.9722in"/>
        </style:tab-stops>
      </style:paragraph-properties>
    </style:style>
    <style:style style:name="T11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64" style:parent-style-name="Normal" style:family="paragraph">
      <style:paragraph-properties fo:margin-left="1.6666in">
        <style:tab-stops>
          <style:tab-stop style:type="center" style:position="0.5541in"/>
        </style:tab-stops>
      </style:paragraph-properties>
    </style:style>
    <style:style style:name="T1165" style:parent-style-name="DefaultParagraphFont" style:family="text">
      <style:text-properties fo:color="#000000" fo:font-size="11pt" style:font-size-asian="11pt" style:font-size-complex="11pt" fo:background-color="#FFFFFF"/>
    </style:style>
    <style:style style:name="P1166" style:parent-style-name="Normal" style:family="paragraph">
      <style:paragraph-properties fo:margin-left="1.6666in">
        <style:tab-stops/>
      </style:paragraph-properties>
      <style:text-properties fo:color="#000000" fo:font-size="11pt" style:font-size-asian="11pt" style:font-size-complex="11pt"/>
    </style:style>
    <style:style style:name="P1167" style:parent-style-name="Normal" style:family="paragraph">
      <style:paragraph-properties fo:margin-left="1.6666in">
        <style:tab-stops/>
      </style:paragraph-properties>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margin-left="1.6666in">
        <style:tab-stops/>
      </style:paragraph-properties>
    </style:style>
    <style:style style:name="T1170" style:parent-style-name="DefaultParagraphFont" style:family="text">
      <style:text-properties fo:font-weight="bold" style:font-weight-asian="bold" fo:color="#008000" fo:font-size="11pt" style:font-size-asian="11pt" style:language-asian="lt" style:country-asian="LT"/>
    </style:style>
    <style:style style:name="T1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weight="bold" style:font-weight-asian="bold" fo:color="#008000" fo:font-size="11pt" style:font-size-asian="11pt" style:language-asian="lt" style:country-asian="LT"/>
    </style:style>
    <style:style style:name="P1173" style:parent-style-name="Normal" style:family="paragraph">
      <style:paragraph-properties fo:margin-left="1.6666in">
        <style:tab-stops>
          <style:tab-stop style:type="left" style:position="-1.2916in"/>
        </style:tab-stops>
      </style:paragraph-properties>
    </style:style>
    <style:style style:name="T1174" style:parent-style-name="DefaultParagraphFont" style:family="text">
      <style:text-properties fo:font-weight="bold" style:font-weight-asian="bold" fo:color="#008000" fo:font-size="11pt" style:font-size-asian="11pt" style:font-size-complex="12pt"/>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178" style:parent-style-name="Normal" style:family="paragraph">
      <style:paragraph-properties fo:text-align="justify" fo:text-indent="0.5in">
        <style:tab-stops>
          <style:tab-stop style:type="left" style:position="0.37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text-position="super 62.5%"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tab-stops>
          <style:tab-stop style:type="left" style:position="0.3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3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3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3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fo:text-indent="0.5in"/>
      <style:text-properties fo:font-weight="bold" style:font-weight-asian="bold" style:font-size-complex="12pt"/>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text-align="justify" fo:text-indent="4.4298in"/>
      <style:text-properties fo:color="#000000" style:font-size-complex="12pt"/>
    </style:style>
    <style:style style:name="P1218" style:parent-style-name="Normal" style:family="paragraph">
      <style:paragraph-properties fo:text-align="justify" fo:text-indent="4.4298in"/>
      <style:text-properties fo:color="#000000" style:font-size-complex="12pt"/>
    </style:style>
    <style:style style:name="P1219" style:parent-style-name="Normal" style:family="paragraph">
      <style:paragraph-properties fo:text-align="justify" fo:text-indent="4.4298in"/>
      <style:text-properties fo:color="#000000" style:font-size-complex="12pt"/>
    </style:style>
    <style:style style:name="P1220" style:parent-style-name="Normal" style:family="paragraph">
      <style:paragraph-properties fo:text-align="justify" fo:text-indent="4.4298in"/>
      <style:text-properties fo:color="#000000" style:font-size-complex="12pt"/>
    </style:style>
    <style:style style:name="P1221" style:parent-style-name="Normal" style:family="paragraph">
      <style:paragraph-properties fo:text-align="justify" fo:text-indent="4.4298in"/>
      <style:text-properties style:font-size-complex="12pt"/>
    </style:style>
    <style:style style:name="P1222" style:parent-style-name="ListParagraph" style:family="paragraph">
      <style:paragraph-properties fo:text-align="justify" fo:margin-left="1.1812in" fo:text-indent="0.0986in">
        <style:tab-stops/>
      </style:paragraph-properties>
      <style:text-properties fo:font-weight="bold" style:font-weight-asian="bold" style:font-weight-complex="bold" style:font-size-complex="12pt"/>
    </style:style>
    <style:style style:name="P1223" style:parent-style-name="Normal" style:family="paragraph">
      <style:paragraph-properties fo:text-align="justify" fo:text-indent="0.5in"/>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fo:font-weight="bold" style:font-weight-asian="bold" style:font-size-complex="12pt"/>
    </style:style>
    <style:style style:name="P1244" style:parent-style-name="Normal" style:family="paragraph">
      <style:paragraph-properties fo:text-align="justify" fo:text-indent="0.5in"/>
      <style:text-properties fo:font-weight="bold" style:font-weight-asian="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weight="bold" style:font-weight-asian="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TimesNewRomanPSMT" style:font-weight-complex="bold" style:letter-kerning="true" style:font-size-complex="12pt"/>
    </style:style>
    <style:style style:name="T1290" style:parent-style-name="DefaultParagraphFont" style:family="text">
      <style:text-properties style:font-name-asian="TimesNewRomanPSMT" style:font-weight-complex="bold" style:letter-kerning="true" style:font-size-complex="12pt"/>
    </style:style>
    <style:style style:name="T1291" style:parent-style-name="DefaultParagraphFont" style:family="text">
      <style:text-properties style:font-name-asian="TimesNewRomanPSMT" style:font-weight-complex="bold" style:letter-kerning="true" style:font-size-complex="12pt"/>
    </style:style>
    <style:style style:name="T1292" style:parent-style-name="DefaultParagraphFont" style:family="text">
      <style:text-properties style:font-name-asian="TimesNewRomanPSMT" style:font-weight-complex="bold" style:letter-kerning="true"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2.5%"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fo:background-color="#FAF9F8"/>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TimesNewRomanPSMT" style:font-weight-complex="bold" style:letter-kerning="true"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1.6666in">
        <style:tab-stops/>
      </style:paragraph-properties>
      <style:text-properties fo:font-size="11pt" style:font-size-asian="11pt" style:language-asian="lt" style:country-asian="LT"/>
    </style:style>
    <style:style style:name="P1388" style:parent-style-name="ListParagraph" style:list-style-name="LFO3" style:family="paragraph">
      <style:paragraph-properties fo:margin-left="1.6666in" fo:text-indent="0in">
        <style:tab-stops>
          <style:tab-stop style:type="left" style:position="-0.9722in"/>
        </style:tab-stops>
      </style:paragraph-properties>
    </style:style>
    <style:style style:name="T13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90" style:parent-style-name="Normal" style:family="paragraph">
      <style:paragraph-properties fo:margin-left="1.6666in">
        <style:tab-stops/>
      </style:paragraph-properties>
    </style:style>
    <style:style style:name="T1391" style:parent-style-name="DefaultParagraphFont" style:family="text">
      <style:text-properties style:font-weight-complex="bold" fo:color="#000000" fo:font-size="11pt" style:font-size-asian="11pt" style:font-size-complex="11pt" style:language-asian="lt" style:country-asian="LT"/>
    </style:style>
    <style:style style:name="T1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3"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4" style:parent-style-name="Normal" style:family="paragraph">
      <style:paragraph-properties fo:margin-left="1.6666in">
        <style:tab-stops/>
      </style:paragraph-properties>
    </style:style>
    <style:style style:name="T1395" style:parent-style-name="DefaultParagraphFont" style:family="text">
      <style:text-properties fo:color="#000000" fo:font-size="11pt" style:font-size-asian="11pt" style:font-size-complex="12pt" style:language-asian="lt" style:country-asian="LT"/>
    </style:style>
    <style:style style:name="T1396" style:parent-style-name="DefaultParagraphFont" style:family="text">
      <style:text-properties fo:color="#000000" fo:font-size="11pt" style:font-size-asian="11pt" style:font-size-complex="12pt"/>
    </style:style>
    <style:style style:name="T1397" style:parent-style-name="DefaultParagraphFont" style:family="text">
      <style:text-properties fo:font-weight="bold" style:font-weight-asian="bold" fo:color="#000000" fo:font-size="11pt" style:font-size-asian="11pt" style:font-size-complex="12pt"/>
    </style:style>
    <style:style style:name="T1398" style:parent-style-name="DefaultParagraphFont" style:family="text">
      <style:text-properties fo:color="#000000" fo:font-size="11pt" style:font-size-asian="11pt"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00" style:parent-style-name="DefaultParagraphFont" style:family="text">
      <style:text-properties fo:color="#000000" fo:font-size="11pt" style:font-size-asian="11pt" style:font-size-complex="12pt"/>
    </style:style>
    <style:style style:name="T1401" style:parent-style-name="DefaultParagraphFont" style:family="text">
      <style:text-properties fo:font-weight="bold" style:font-weight-asian="bold" fo:color="#000000" fo:font-size="11pt" style:font-size-asian="11pt" style:font-size-complex="12pt"/>
    </style:style>
    <style:style style:name="T1402" style:parent-style-name="DefaultParagraphFont" style:family="text">
      <style:text-properties fo:color="#000000" fo:font-size="11pt" style:font-size-asian="11pt" style:font-size-complex="12p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04" style:parent-style-name="DefaultParagraphFont" style:family="text">
      <style:text-properties fo:color="#000000" fo:font-size="11pt" style:font-size-asian="11pt" style:font-size-complex="12pt"/>
    </style:style>
    <style:style style:name="T1405" style:parent-style-name="DefaultParagraphFont" style:family="text">
      <style:text-properties fo:font-weight="bold" style:font-weight-asian="bold" fo:color="#000000" fo:font-size="11pt" style:font-size-asian="11pt" style:font-size-complex="12pt"/>
    </style:style>
    <style:style style:name="T1406" style:parent-style-name="DefaultParagraphFont" style:family="text">
      <style:text-properties fo:color="#000000" fo:font-size="11pt" style:font-size-asian="11pt" style:font-size-complex="12p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08" style:parent-style-name="DefaultParagraphFont" style:family="text">
      <style:text-properties fo:color="#000000" fo:font-size="11pt" style:font-size-asian="11pt"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10" style:parent-style-name="DefaultParagraphFont" style:family="text">
      <style:text-properties fo:color="#000000" fo:font-size="11pt" style:font-size-asian="11pt" style:font-size-complex="12pt"/>
    </style:style>
    <style:style style:name="T1411" style:parent-style-name="DefaultParagraphFont" style:family="text">
      <style:text-properties fo:font-weight="bold" style:font-weight-asian="bold" fo:color="#000000" fo:font-size="11pt" style:font-size-asian="11pt" style:font-size-complex="12pt"/>
    </style:style>
    <style:style style:name="T1412" style:parent-style-name="DefaultParagraphFont" style:family="text">
      <style:text-properties fo:color="#000000" fo:font-size="11pt" style:font-size-asian="11pt"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T1415" style:parent-style-name="DefaultParagraphFont" style:family="text">
      <style:text-properties fo:font-weight="bold" style:font-weight-asian="bold" fo:color="#000000" fo:font-size="11pt" style:font-size-asian="11pt" style:font-size-complex="12pt"/>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18" style:parent-style-name="DefaultParagraphFont" style:family="text">
      <style:text-properties fo:color="#000000" fo:font-size="11pt" style:font-size-asian="11pt" style:font-size-complex="12pt"/>
    </style:style>
    <style:style style:name="T1419" style:parent-style-name="DefaultParagraphFont" style:family="text">
      <style:text-properties fo:font-weight="bold" style:font-weight-asian="bold"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font-weight="bold" style:font-weight-asian="bold"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margin-left="1.6666in">
        <style:tab-stops/>
      </style:paragraph-properties>
    </style:style>
    <style:style style:name="T1426" style:parent-style-name="DefaultParagraphFont" style:family="text">
      <style:text-properties fo:font-weight="bold" style:font-weight-asian="bold" fo:color="#008000" fo:font-size="11pt" style:font-size-asian="11pt"/>
    </style:style>
    <style:style style:name="T14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28" style:parent-style-name="DefaultParagraphFont" style:family="text">
      <style:text-properties fo:font-weight="bold" style:font-weight-asian="bold" fo:color="#008000" fo:font-size="11pt" style:font-size-asian="11pt"/>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fo:font-weight="bold" style:font-weight-asian="bold" fo:color="#008000" fo:font-size="11pt" style:font-size-asian="11pt" style:font-size-complex="12pt"/>
    </style:style>
    <style:style style:name="P1431"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432" style:parent-style-name="Normal" style:family="paragraph">
      <style:paragraph-properties fo:margin-left="1.6666in">
        <style:tab-stops/>
      </style:paragraph-properties>
      <style:text-properties style:font-weight-complex="bold" fo:font-size="11pt" style:font-size-asian="11pt" style:font-size-complex="11pt"/>
    </style:style>
    <style:style style:name="P1433" style:parent-style-name="Normal" style:family="paragraph">
      <style:paragraph-properties fo:margin-left="1.6666in">
        <style:tab-stops/>
      </style:paragraph-properties>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margin-left="1.6666in">
        <style:tab-stops/>
      </style:paragraph-properties>
      <style:text-properties fo:font-size="11pt" style:font-size-asian="11pt"/>
    </style:style>
    <style:style style:name="P1458" style:parent-style-name="Normal" style:family="paragraph">
      <style:paragraph-properties fo:margin-left="1.6666in">
        <style:tab-stops>
          <style:tab-stop style:type="left" style:position="-0.9722in"/>
        </style:tab-stops>
      </style:paragraph-properties>
    </style:style>
    <style:style style:name="T1459" style:parent-style-name="DefaultParagraphFont" style:family="text">
      <style:text-properties style:font-name="Symbol" fo:font-size="11pt" style:font-size-asian="11pt"/>
    </style:style>
    <style:style style:name="T1460" style:parent-style-name="DefaultParagraphFont" style:family="text">
      <style:text-properties style:font-name="Symbol" fo:font-size="11pt" style:font-size-asian="11pt"/>
    </style:style>
    <style:style style:name="T14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6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463" style:parent-style-name="Normal" style:family="paragraph">
      <style:paragraph-properties fo:margin-left="1.6666in">
        <style:tab-stops/>
      </style:paragraph-properties>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margin-left="1.666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margin-left="1.6666in">
        <style:tab-stops/>
      </style:paragraph-properties>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margin-left="1.6666in">
        <style:tab-stops/>
      </style:paragraph-properties>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style:text-position="super 68.1%"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margin-left="1.6666in">
        <style:tab-stops/>
      </style:paragraph-properties>
    </style:style>
    <style:style style:name="T1487" style:parent-style-name="DefaultParagraphFont" style:family="text">
      <style:text-properties fo:font-weight="bold" style:font-weight-asian="bold" fo:color="#0000FF" fo:font-size="11pt" style:font-size-asian="11pt"/>
    </style:style>
    <style:style style:name="T14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89" style:parent-style-name="DefaultParagraphFont" style:family="text">
      <style:text-properties fo:font-weight="bold" style:font-weight-asian="bold" fo:color="#0000FF" fo:font-size="11pt" style:font-size-asian="11pt"/>
    </style:style>
    <style:style style:name="P1490"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491" style:parent-style-name="DefaultParagraphFont" style:family="text">
      <style:text-properties fo:font-weight="bold" style:font-weight-asian="bold" fo:color="#0000FF" fo:font-size="11pt" style:font-size-asian="11pt" style:font-size-complex="12pt"/>
    </style:style>
    <style:style style:name="P1492" style:parent-style-name="Normal" style:family="paragraph">
      <style:paragraph-properties fo:margin-left="1.6666in">
        <style:tab-stops/>
      </style:paragraph-properties>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99" style:parent-style-name="DefaultParagraphFont" style:family="text">
      <style:text-properties fo:color="#000000" fo:font-size="11pt" style:font-size-asian="11pt" style:font-size-complex="12pt" style:language-asian="lt" style:country-asian="LT"/>
    </style:style>
    <style:style style:name="T1500" style:parent-style-name="DefaultParagraphFont" style:family="text">
      <style:text-properties fo:font-weight="bold" style:font-weight-asian="bold" fo:color="#000000" fo:font-size="11pt" style:font-size-asian="11pt" style:font-size-complex="12pt" style:language-asian="lt" style:country-asian="LT"/>
    </style:style>
    <style:style style:name="T1501" style:parent-style-name="DefaultParagraphFont" style:family="text">
      <style:text-properties fo:color="#000000"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margin-left="1.6666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weight="bold" style:font-weight-asian="bold"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margin-left="1.6666in">
        <style:tab-stops/>
      </style:paragraph-properties>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514" style:parent-style-name="DefaultParagraphFont" style:family="text">
      <style:text-properties fo:font-weight="bold" style:font-weight-asian="bold" fo:font-size="11pt" style:font-size-asian="11pt" style:font-size-complex="12pt"/>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weight="bold" style:font-weight-asian="bold"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margin-left="1.6666in">
        <style:tab-stops/>
      </style:paragraph-properties>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color="#000000" fo:font-size="11pt" style:font-size-asian="11pt" style:font-size-complex="12pt" style:language-asian="lt" style:country-asian="LT"/>
    </style:style>
    <style:style style:name="T1525" style:parent-style-name="DefaultParagraphFont" style:family="text">
      <style:text-properties fo:text-transform="uppercase" fo:color="#000000" fo:font-size="11pt" style:font-size-asian="11pt" style:font-size-complex="12pt" style:language-asian="lt" style:country-asian="LT"/>
    </style:style>
    <style:style style:name="T1526" style:parent-style-name="DefaultParagraphFont" style:family="text">
      <style:text-properties fo:color="#000000" fo:font-size="11pt" style:font-size-asian="11pt" style:font-size-complex="12pt" style:language-asian="lt" style:country-asian="LT"/>
    </style:style>
    <style:style style:name="T1527" style:parent-style-name="DefaultParagraphFont" style:family="text">
      <style:text-properties fo:color="#000000" style:text-position="super 68.1%" fo:font-size="11pt" style:font-size-asian="11pt" style:font-size-complex="12pt" style:language-asian="lt" style:country-asian="LT"/>
    </style:style>
    <style:style style:name="T1528" style:parent-style-name="DefaultParagraphFont" style:family="text">
      <style:text-properties fo:color="#000000" fo:font-size="11pt" style:font-size-asian="11pt" style:font-size-complex="12pt" style:language-asian="lt" style:country-asian="LT"/>
    </style:style>
    <style:style style:name="P1529" style:parent-style-name="Normal" style:family="paragraph">
      <style:paragraph-properties fo:margin-left="1.6666in">
        <style:tab-stops/>
      </style:paragraph-properties>
    </style:style>
    <style:style style:name="T1530" style:parent-style-name="DefaultParagraphFont" style:family="text">
      <style:text-properties style:font-name-asian="Calibri"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font-weight="bold" style:font-weight-asian="bold" fo:text-transform="uppercase" fo:color="#000000" fo:font-size="11pt" style:font-size-asian="11pt" style:font-size-complex="11pt"/>
    </style:style>
    <style:style style:name="T1537" style:parent-style-name="DefaultParagraphFont" style:family="text">
      <style:text-properties fo:font-weight="bold" style:font-weight-asian="bold" fo:color="#000000" fo:font-size="11pt" style:font-size-asian="11pt" style:font-size-complex="11pt"/>
    </style:style>
    <style:style style:name="P1538"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1539" style:parent-style-name="Normal" style:family="paragraph">
      <style:paragraph-properties fo:margin-left="1.6666in">
        <style:tab-stops/>
      </style:paragraph-properties>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color="#000000"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8" style:parent-style-name="DefaultParagraphFont" style:family="text">
      <style:text-properties fo:font-weight="bold" style:font-weight-asian="bold" fo:color="#000000" fo:font-size="11pt" style:font-size-asian="11pt" style:font-size-complex="11pt" style:language-asian="lt" style:country-asian="LT"/>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text-transform="uppercase"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fo:font-weight="bold" style:font-weight-asian="bold" fo:color="#000000" style:text-position="super 68.1%"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fo:color="#000000" fo:font-size="11pt" style:font-size-asian="11pt" style:font-size-complex="11pt" style:language-asian="lt" style:country-asian="LT"/>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style:language-asian="lt" style:country-asian="LT"/>
    </style:style>
    <style:style style:name="T1559" style:parent-style-name="DefaultParagraphFont" style:family="text">
      <style:text-properties fo:font-weight="bold" style:font-weight-asian="bold" fo:color="#000000"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fo:background-color="#FAF9F8"/>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P1564" style:parent-style-name="Normal" style:family="paragraph">
      <style:paragraph-properties fo:margin-left="1.6666in">
        <style:tab-stops/>
      </style:paragraph-properties>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P1568" style:parent-style-name="Normal" style:family="paragraph">
      <style:paragraph-properties fo:margin-left="1.6666in">
        <style:tab-stops/>
      </style:paragraph-properties>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language-asian="lt" style:country-asian="L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margin-left="1.6666in">
        <style:tab-stops/>
      </style:paragraph-properties>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margin-left="1.6666in">
        <style:tab-stops/>
      </style:paragraph-properties>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color="#000000"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color="#000000"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margin-left="1.6666in">
        <style:tab-stops/>
      </style:paragraph-properties>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1"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2"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3"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4"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5"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6"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7"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8" style:parent-style-name="Normal" style:family="paragraph">
      <style:paragraph-properties fo:margin-left="1.6666in">
        <style:tab-stops/>
      </style:paragraph-properties>
      <style:text-properties style:font-weight-complex="bold" fo:letter-spacing="0.0006in" fo:font-size="11pt" style:font-size-asian="11pt" style:font-size-complex="11pt"/>
    </style:style>
    <style:style style:name="P1619" style:parent-style-name="Normal" style:family="paragraph">
      <style:text-properties style:font-weight-complex="bold" fo:letter-spacing="0.0006in" fo:font-size="11pt" style:font-size-asian="11pt" style:font-size-complex="11pt"/>
    </style:style>
  </office:automatic-styles>
  <office:body>
    <office:text text:use-soft-page-breaks="true">
      <text:p text:style-name="P1"/>
      <text:p text:style-name="P6">Projektas<text:s/>Nr. XIVP-172(2)<text:s text:c="10"/></text:p>
      <text:p text:style-name="P7"/>
      <text:p text:style-name="P8"/>
      <text:p text:style-name="P9"/>
      <text:p text:style-name="P10">LIETUVOS RESPUBLIKOS</text:p>
      <text:p text:style-name="P11"><text:span text:style-name="T12">PAKUOČIŲ IR PAKUOČIŲ ATLIEKŲ TVARKYMO<text:s/></text:span><text:span text:style-name="T13">ĮSTATYMO nr. ix-517<text:s/></text:span><text:span text:style-name="T14">2, 4, 4</text:span><text:span text:style-name="T15">2</text:span><text:span text:style-name="T16">, 7, 10, 11</text:span><text:span text:style-name="T17">2</text:span><text:span text:style-name="T18"><text:s/>STRAIPSNIŲ IR 2 PRIEDO PAKEITIMO</text:span></text:p>
      <text:p text:style-name="P19">ĮSTATYMAS</text:p>
      <text:p text:style-name="P20"/>
      <text:p text:style-name="P21"><text:span text:style-name="T22">2021 m. <text:s text:c="14"/>d. Nr.</text:span></text:p>
      <text:p text:style-name="P23"><text:span text:style-name="T24">Vilnius</text:span></text:p>
      <text:p text:style-name="P25"/>
      <text:p text:style-name="P26"><text:bookmark-start text:name="straipsnis1"/>1 straipsnis. 2 straipsnio pakeitimas</text:p>
      <text:p text:style-name="P27"><text:bookmark-end text:name="straipsnis1"/><text:span text:style-name="T28">1. Papildyti 2 straipsnį nauja 1</text:span><text:span text:style-name="T29">1</text:span><text:span text:style-name="T30"><text:s/>dalimi:</text:span></text:p>
      <text:p text:style-name="P31"><text:span text:style-name="T32">„</text:span><text:span text:style-name="T33">1</text:span><text:span text:style-name="T34">1</text:span><text:span text:style-name="T35">.<text:s/></text:span><text:span text:style-name="T36">Aerobiškai skaidi plastikinė pakuotė –<text:s/></text:span><text:span text:style-name="T37">plastikinė pakuotė, kurios medžiagos sudėtyje yra aerobinį skilimą į mikrodaleles spartinančių priedų.“</text:span></text:p>
      <text:p text:style-name="P38"><text:span text:style-name="T39">2.<text:s/></text:span><text:span text:style-name="T40">Buvusią 2 straipsnio 1</text:span><text:span text:style-name="T41">1</text:span><text:span text:style-name="T42"><text:s/>dalį laikyti 1</text:span><text:span text:style-name="T43">2</text:span><text:span text:style-name="T44"><text:s/>dalimi.</text:span></text:p>
      <text:p text:style-name="P45"><text:bookmark-start text:name="part_68b0bc9566b644a1bb521c1742f2dbce"/><text:bookmark-end text:name="part_68b0bc9566b644a1bb521c1742f2dbce"/><text:span text:style-name="T46">3. Pripažinti netekusia galios 2 straipsnio 2</text:span><text:span text:style-name="T47">.</text:span><text:span text:style-name="T48">dalį.</text:span></text:p>
      <text:p text:style-name="P49"><text:span text:style-name="T50">4. Pakeisti 2 straipsnio 2</text:span><text:span text:style-name="T51">1</text:span><text:span text:style-name="T52"><text:s/>dalį ir ją išdėstyti taip:</text:span></text:p>
      <text:p text:style-name="P53"><text:span text:style-name="T54">„2</text:span><text:span text:style-name="T55">1</text:span><text:span text:style-name="T56">.<text:s/></text:span><text:span text:style-name="T57">Daugkartinė pakuotė –</text:span><text:span text:style-name="T58"><text:s/></text:span><text:span text:style-name="T59">pakuotė,<text:s/></text:span><text:span text:style-name="T60">kuri<text:s/></text:span><text:span text:style-name="T61">sumanyta, sukurta ir pateikta rinkai taip, kad per jos gyvavimo ciklą ją būtų galima ne vieną kartą panaudoti vežant prekes arba iš naujo ją užpildant, arba pakartotinai naudoti<text:s/></text:span><text:span text:style-name="T62">tuo pačiu<text:s/></text:span><text:span text:style-name="T63">tikslu,<text:s/></text:span><text:span text:style-name="T64">kuriuo<text:s/></text:span><text:span text:style-name="T65">ji buvo sumanyta.“</text:span></text:p>
      <text:p text:style-name="P66"><text:span text:style-name="T67">5. Pripažinti netekusia galios 2 straipsnio 3</text:span><text:span text:style-name="T68">.</text:span><text:span text:style-name="T69">dalį.</text:span></text:p>
      <text:p text:style-name="P70"><text:span text:style-name="T71">6. Papildyti 2 straipsnį 4</text:span><text:span text:style-name="T72">1</text:span><text:span text:style-name="T73"><text:s/>dalimi:</text:span></text:p>
      <text:p text:style-name="P74"><text:span text:style-name="T75">„</text:span><text:span text:style-name="T76">4</text:span><text:span text:style-name="T77">1</text:span><text:span text:style-name="T78">.</text:span><text:span text:style-name="T79"><text:s/></text:span><text:span text:style-name="T80">Gamintojų ir importuotojų<text:s/></text:span><text:span text:style-name="T81">organizacijų<text:s/></text:span><text:span text:style-name="T82">ar</text:span><text:span text:style-name="T83"><text:s/></text:span><text:span text:style-name="T84">užstato už vienkartines pakuotes sistemos administratorių veiklos atitiktis –<text:s/></text:span><text:span text:style-name="T85">gamintojų ir importuotojų organizacijų ar užstato už vienkartines pakuotes sistemos administratorių veiklos ir šių subjektų ataskaitinio laikotarpio veiklos dokumentų, nurodytų Lietuvos Respublikos atliekų tvarkymo įstatymo 34</text:span><text:span text:style-name="T86">26</text:span><text:span text:style-name="T87"> straipsnio 1 dalies 1 punkte ir šio įstatymo 11</text:span><text:span text:style-name="T88">2</text:span><text:span text:style-name="T89"> straipsnio 9</text:span><text:span text:style-name="T90"> </text:span><text:span text:style-name="T91">dalyje, atitikimas</text:span><text:span text:style-name="T92">.</text:span><text:span text:style-name="T93">“</text:span></text:p>
      <text:p text:style-name="P94"><text:span text:style-name="T95">7</text:span><text:span text:style-name="T96">. Papildyti 2 straipsnį 4</text:span><text:span text:style-name="T97">2</text:span><text:span text:style-name="T98"> dalimi:</text:span></text:p>
      <text:p text:style-name="P99"><text:bookmark-start text:name="part_d886201a1251431596e7b816dd4fc209"/><text:bookmark-start text:name="part_4626f2a9977a4b5d9b0974835be801d6"/><text:bookmark-end text:name="part_d886201a1251431596e7b816dd4fc209"/><text:bookmark-end text:name="part_4626f2a9977a4b5d9b0974835be801d6"/><text:span text:style-name="T100">„</text:span><text:span text:style-name="T101">4</text:span><text:span text:style-name="T102">2</text:span><text:span text:style-name="T103">.</text:span><text:span text:style-name="T104"> Gamintojų ir importuotojų organizacijų ar užstato už vienkartines pakuotes sistemos administratorių veiklos patikrinimo techninė užduotis (toliau – veiklos patikrinimo techninė užduotis) </text:span><text:span text:style-name="T105">– dokumentas, kuriame nurodomi konkretūs Tarptautinės buhalterių federacijos Tarptautinių audito ir užtikrinimo standartų valdybos parengti ir patvirtinti tarptautiniai užtikrinimo užduočių, peržiūros užduočių, susijusių paslaugų standartai ir praktiniai nurodymai arba tarptautiniai audito standartai, kuriais vadovaujantis turi būti atliekamas gamintojų ir importuotojų organizacijų ar užstato už vienkartines pakuotes sistemos administratorių veiklos atitikties patikrinimas, taip pat šio patikrinimo reikalavimai ir (ar) apimtis</text:span><text:span text:style-name="T106">.</text:span><text:span text:style-name="T107">“</text:span></text:p>
      <text:p text:style-name="P108"><text:span text:style-name="T109">8. Papildyti 2 straipsnį nauja 6</text:span><text:span text:style-name="T110">1</text:span><text:span text:style-name="T111"><text:s/>dalimi:</text:span></text:p>
      <text:p text:style-name="P112"><text:span text:style-name="T113">„</text:span><text:span text:style-name="T114">6</text:span><text:span text:style-name="T115">1</text:span><text:span text:style-name="T116">.<text:s/></text:span><text:span text:style-name="T117">Kombinuotoji pakuotė – iš dviejų ar daugiau skirtingų medžiagų sluoksnių, kurių negalima atskirti rankomis, pagaminta pakuotė, kurią sudaro vidinis ir išorinis medžiagų sluoksniai (vidinė talpyklė ir išorinis gaubtas) ir kuri kaip neatsiejama daugiasluoksnė skirtingų medžiagų visuma užpildoma, sandėliuojama, transportuojama ir ištuštinama kartu.“</text:span></text:p>
      <text:p text:style-name="P118"><text:span text:style-name="T119">9. Buvusias 2 straipsnio 6</text:span><text:span text:style-name="T120">1</text:span><text:span text:style-name="T121"><text:s/>ir 6</text:span><text:span text:style-name="T122">2</text:span><text:span text:style-name="T123"><text:s/>dalis laikyti<text:s/></text:span><text:span text:style-name="T124">atitinkamai<text:s/></text:span><text:span text:style-name="T125">6</text:span><text:span text:style-name="T126">2</text:span><text:span text:style-name="T127"><text:s/>ir 6</text:span><text:span text:style-name="T128">3</text:span><text:span text:style-name="T129"><text:s/>dalimis.</text:span></text:p>
      <text:p text:style-name="P130"><text:span text:style-name="T131">10. Pripažinti netekusia galios 2 straipsnio 7</text:span><text:span text:style-name="T132">.</text:span><text:span text:style-name="T133">dalį.</text:span></text:p>
      <text:p text:style-name="P134"><text:span text:style-name="T135">11.<text:s/></text:span><text:span text:style-name="T136">Pakeisti 2 straipsnio 8 dalį ir ją išdėstyti taip:</text:span></text:p>
      <text:p text:style-name="P137"><text:span text:style-name="T138">„8.<text:s/></text:span><text:span text:style-name="T139">Pakuočių atliekos</text:span><text:span text:style-name="T140"><text:s/>– pakuotės ir pakuočių medžiagos, kurios pagal Atliekų tvarkymo įstatyme pateiktą atliekų apibrėžimą<text:s/></text:span><text:span text:style-name="T141">laikomos atliekomis</text:span><text:span text:style-name="T142">, išskyrus pakuočių gamybos atliekas.“</text:span></text:p>
      <text:p text:style-name="P143">12. Pripažinti<text:s/>netekusiomis<text:s/>galios 2 straipsnio 9<text:s/>ir 10<text:s/>dalis.</text:p>
      <text:p text:style-name="P144"><text:span text:style-name="T145">1</text:span><text:span text:style-name="T146">3</text:span><text:span text:style-name="T147">. Pripažinti netekusia galios 2 straipsnio 13 dalį.</text:span></text:p>
      <text:soft-page-break/>
      <text:p text:style-name="P148">14. Pakeisti 2 straipsnio 14 dalį ir ją išdėstyti taip:</text:p>
      <text:p text:style-name="P149"><text:span text:style-name="T150">„</text:span><text:span text:style-name="T151">14. </text:span><text:span text:style-name="T152">Pakuočių atliekų tvarkymo organizavimo ir finansavimo sutartis</text:span><text:span text:style-name="T153"> –</text:span><text:span text:style-name="T154"><text:s/></text:span><text:span text:style-name="T155">daugiašalė sutartis tarp savivaldybės (arba savivaldybės pavedimu<text:s/></text:span><text:span text:style-name="T156">komunalinių atliekų tvarkymo sistemos administratoriaus</text:span><text:span text:style-name="T157">)</text:span><text:span text:style-name="T158">,</text:span><text:span text:style-name="T159"><text:s/></text:span><text:span text:style-name="T160">jos Lietuvos Respublikos įstatymų ir kitų teisės aktų nustatyta tvarka<text:s/></text:span><text:span text:style-name="T161">atliekų tvarkytojo<text:s/></text:span><text:span text:style-name="T162">ir gamintojų ir importuotojų organizacijų<text:s/></text:span><text:span text:style-name="T163">dėl pakuočių atliekų rūšiuojamojo surinkimo</text:span><text:span text:style-name="T164"><text:s/>komunalinių atliekų tvarkymo sistemoje ir</text:span><text:span text:style-name="T165"><text:s/>vežimo</text:span><text:span text:style-name="T166"><text:s/>paslaugos teikimo</text:span><text:span text:style-name="T167">,</text:span><text:span text:style-name="T168"><text:s/>ir šios paslaugos finansavimo</text:span><text:span text:style-name="T169">.</text:span></text:p>
      <text:p text:style-name="P170"/>
      <text:p text:style-name="P171"><text:span text:style-name="T172"></text:span><text:span text:style-name="T173"><text:tab/></text:span><text:span text:style-name="T174">Seimo nariai: A. Gedvilienė, R.Morkūnaitė-Mikulėnienė, M. Navickienė, P. Kuzmickienė, V. Kernagis, J. Urbanavičius, A. Gedvilas, 2021-02-03.:</text:span></text:p>
      <text:p text:style-name="P175">1. Papildyti 1 straipsnį nauja 14 dalimi:</text:p>
      <text:p text:style-name="P176">„14. Pripažinti 2 straipsnio 14 dalį netekusia galios.</text:p>
      <text:p text:style-name="P177"><text:span text:style-name="T178">14.<text:s/></text:span><text:span text:style-name="T179">Pakuočių atliekų tvarkymo organi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o dėl pakuočių atliekų rūšiuojamojo surinkimo, vežimo, perdirbimo, naudojimo. Pakuočių atliekų tvarkymo organizavimo 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181">“</text:span></text:p>
      <text:p text:style-name="P182"><text:span text:style-name="T183">2. 15 dalį atitinkamai laikyti 16.</text:span></text:p>
      <text:p text:style-name="P184"><text:span text:style-name="T185">Komiteto nuomonė -<text:s/></text:span><text:span text:style-name="T186">Pritarti iš dalies</text:span><text:span text:style-name="T187">.</text:span></text:p>
      <text:p text:style-name="P188"><text:span text:style-name="T189">Komiteto pasiūlymas:<text:s/></text:span></text:p>
      <text:p text:style-name="P190">Yra galimos rizikos, jei būtų priimti siūlomi Įstatymo pakeitimai:</text:p>
      <text:p text:style-name="P191">– siūlomais pakeitimais neišsprendžiama organizacijų savalaikio atsiskaitymo su savivaldybių atrinktais atliekų tvarkytojais problema;</text:p>
      <text:p text:style-name="P192">– nenumatoma, kaip bus užtikrinamas organizacijų finansinis stabilumas, siekiant užtikrinti savalaikį pakuočių atliekų tvarkymo išlaidų ir sistemos plėtros bei eksploatavimo išlaidų apmokėjimą;</text:p>
      <text:p text:style-name="P193"><text:span text:style-name="T194">–<text:s/></text:span><text:span text:style-name="T195">neaiškus ir neapibrėžtas mastas, kokias paslaugų teikimo išlaidas turės apmokėti gamintojai, jų organizacijos, taip suteikiant diskrecijos teisę savivaldybėms reikalauti gamintojų apmokėti galimai nepagrįstas ar tiesiogiai su tvarkymo paslauga nesusijusias išlaidas;</text:span></text:p>
      <text:p text:style-name="P196">– nenumatoma, kaip bus užtikrintas skaidrus ir sąžiningos konkurencijos principą atitinkantis paslaugų teikėjų parinkimas (paliekama galimybė savivaldybėms vykdyti vidaus sandorius ir paslaugos teikėju paskiriant savivaldybės komunalininką, kuris neturės poreikio paslaugas teikti efektyviai (konkurencinga rinkos kaina);</text:p>
      <text:p text:style-name="P197">– neaišku, kas bus atsakingas už Vyriausybės 2006-11-24 nutarimu Nr. 1168 nustatytų pakuočių atliekų naudojimo ir (ar) perdirbimo užduočių įvykdymą, jei gamintojų ir importuotojų organizacijos bus atsakingos tik už pakuočių atliekų surinkimo, naudojimo ir (ar) perdirbimo finansavimą;</text:p>
      <text:p text:style-name="P198"><text:span text:style-name="T199">– organizacijoms palikus tik pareigą apmokėti pakuočių atliekų tvarkymo išlaidas, </text:span><text:span text:style-name="T200">abejotina, ar taip būtų tinkamai įgyvendinta išplėstinė gamintojo atsakomybė</text:span><text:span text:style-name="T201">, į kurią remiasi dauguma EK iniciatyvų, susijusių su žiedinės ekonomikos tikslais.</text:span></text:p>
      <text:p text:style-name="P202"><text:span text:style-name="T203">Pakuočių ir pakuočių atliekų tvarkymo sistemos peržiūra yra Aplinkos ministerijos šių metų prioritetinių darbų sąraše ir numatyta Vyriausybės programos įgyvendinimo priemonių plane. Todėl planuojama aktyvi Aplinkos<text:s/></text:span><text:soft-page-break/><text:span text:style-name="T204">ministro įsakymu</text:span><text:span text:style-name="T205"><text:note text:note-class="footnote" text:id="_ftn0"><text:note-citation>1</text:note-citation><text:note-body><text:p text:style-name="FootnoteText"><text:s/>Lietuvos Respublikos aplinkos ministro 2019 m. vasario 20 d. įsakymu Nr. D1-100 „Dėl darbo grupės sudarymo“.</text:p></text:note-body></text:note></text:span><text:span text:style-name="T206"><text:s/>sudarytos pakuočių darbo grupės veikla, kad kuo greičiau būtų išspręstos susikaupusios problemos.<text:s/></text:span></text:p>
      <text:p text:style-name="P207">Iškeltas pakuočių atliekų tvarkymo organizavimo problemas AM jau aptarė 2021-02-04, 2021-02-12, 2021-02-25, 2021-03-18, 2021-03-25 vykusiuose pakuočių darbo grupės posėdžiuose bei 2021-02-05 vykusiame pasitarime su organizacijų ir Vilniaus m. savivaldybės atstovais.<text:s/></text:p>
      <text:p text:style-name="P208">Ministerijos siūlomi galimi alternatyvūs pakeitimai, pakuočių atliekų tvarkymo problemų sprendimui:</text:p>
      <text:p text:style-name="P209">- aiškiau sureguliuoti organizacijų ir savivaldybių santykius, susijusius su pakuočių atliekų tvarkymu savivaldybių organizuojamose komunalinių atliekų tvarkymo sistemose;</text:p>
      <text:p text:style-name="P210"><text:span text:style-name="T211">- įpareigoti organizacijas teikti valstybės institucijai (licencijas išduodančiai institucijai) finansines garantijas, kurių lėšos būtų naudojamos apmokėti savivaldybių išrinktiems<text:s/></text:span><text:span text:style-name="T212">atliekų tvarkytojams</text:span><text:span text:style-name="T213"><text:s/>už pakuočių atliekų</text:span><text:span text:style-name="T214"><text:s/>tvarkymo komunalinių atliekų tvarkymo sistemose<text:s/></text:span><text:span text:style-name="T215">paslaugas<text:s/></text:span><text:span text:style-name="T216">tais atvejais, kai organizacijos neatsiskaito;</text:span></text:p>
      <text:p text:style-name="P217"><text:span text:style-name="T218">- griežtinti reikalavimus organizacijoms kaip licencijuojamos veiklos sąlygą (už kurios nesilaikymą organizacijoms numatytos poveikio priemonės – įspėjimas, licencijos galiojimo stabdymas ar panaikinamas) numatant reikalavimą sudaryti bendradarbiavimo sutartis su savivaldybėmis bei pakuočių atliekų tvarkymo organizavimo sutartis su savivaldybėmis ir jų parinktais atliekų tvarkytojais ir šiose sutartyse nustatyta tvarka<text:s/></text:span><text:span text:style-name="T219">apmokėti pakuočių atliekų tvarkymo išlaidas;<text:s/></text:span></text:p>
      <text:p text:style-name="P220"><text:span text:style-name="T221">-</text:span><text:span text:style-name="T222"><text:s/></text:span><text:span text:style-name="T223">nustatyti detalius reikalavimus kokybiškos pakuočių atliekų tvarkymo paslaugos teikimui, standartines<text:s/></text:span><text:span text:style-name="T224">pakuočių atliekų tvarkymo organizavimo sutarčių sąlygas</text:span><text:span text:style-name="T225">.</text:span></text:p>
      <text:p text:style-name="P226"/>
      <text:p text:style-name="P227"><text:span text:style-name="T228">Siūloma:</text:span></text:p>
      <text:p text:style-name="P229">Atsižvelgiant į Seimo narių S. Gentvilo, A. Gedvilienės 2021-04-08 pasiūlymą, pakeisti 1 straipsnio 14 dalį ir ją išdėstyti taip:</text:p>
      <text:p text:style-name="P230"><text:span text:style-name="T231">„</text:span><text:span text:style-name="T232">14. </text:span><text:span text:style-name="T233">Pakuočių atliekų tvarkymo organizavimo ir finansavimo sutartis</text:span><text:span text:style-name="T234"> –<text:s/></text:span><text:span text:style-name="T235">trišalė<text:s/></text:span><text:span text:style-name="T236">daugiašalė<text:s/></text:span><text:span text:style-name="T237">sutartis tarp savivaldybės (arba<text:s/></text:span><text:span text:style-name="T238">tarp<text:s/></text:span><text:span text:style-name="T239">savivaldybės<text:s/></text:span><text:span text:style-name="T240">pavedimu –</text:span><text:span text:style-name="T241"><text:s/></text:span><text:span text:style-name="T242">(kelių savivaldybių) įsteigto juridinio asmens, kuriam pavesta administruoti komunalinių atliekų tvarkymo sistemą<text:s/></text:span><text:span text:style-name="T243">komunalinių atliekų tvarkymo sistemos administratoriaus</text:span><text:span text:style-name="T244">)</text:span><text:span text:style-name="T245">,</text:span><text:span text:style-name="T246"><text:s/></text:span><text:span text:style-name="T247">jos<text:s/></text:span><text:span text:style-name="T248">Lietuvos Respublikos įstatymų ir kitų teisės aktų</text:span><text:span text:style-name="T249"><text:s/>nustatyta tvarka atrinkto</text:span><text:span text:style-name="T250"><text:s/>ir gamintojų ir importuotojų organizacijos, ir<text:s/></text:span><text:span text:style-name="T251">atliekų tvarkytojo<text:s/></text:span><text:span text:style-name="T252">ir gamintojų ir importuotojų organizacijų<text:s/></text:span><text:span text:style-name="T253">dėl pakuočių atliekų rūšiuojamojo surinkimo</text:span><text:span text:style-name="T254"><text:s/>komunalinių atliekų tvarkymo sistemoje ir</text:span><text:span text:style-name="T255">,</text:span><text:span text:style-name="T256"><text:s/>vežimo</text:span><text:span text:style-name="T257"><text:s/>paslaugos teikimo ir šios paslaugos finansavimo</text:span><text:span text:style-name="T258">, perdirbimo, naudojimo</text:span><text:span text:style-name="T259">.</text:span><text:span text:style-name="T260"><text:s/>Pakuočių atliekų tvarkymo organizavimo</text:span><text:span text:style-name="T261"> </text:span><text:span text:style-name="T262">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263">“</text:span></text:p>
      <text:p text:style-name="P264"><text:bookmark-start text:name="p_1_14"/><text:bookmark-end text:name="p_1_14"/></text:p>
      <text:p text:style-name="P265"><text:span text:style-name="T266">1</text:span><text:span text:style-name="T267">5</text:span><text:span text:style-name="T268">.<text:s/></text:span><text:span text:style-name="T269">Pripažinti netekusia galios 2 straipsnio 22 dalį.<text:s/></text:span></text:p>
      <text:p text:style-name="P270"/>
      <text:p text:style-name="P271"><text:bookmark-start text:name="straipsnis2"/>2 straipsnis. 4 straipsnio pakeitimas</text:p>
      <text:p text:style-name="P272"><text:bookmark-end text:name="straipsnis2"/><text:span text:style-name="T273">Pakeisti 4 straipsnio 2 dalį ir ją išdėstyti taip:</text:span></text:p>
      <text:p text:style-name="P274">„2. Pakuotės turi būti projektuojamos, gaminamos, parduodamos taip, kad jas būtų galima pakartotinai naudoti, perdirbti ar kitaip panaudoti<text:s/>vadovaujantis<text:s/>Atliekų tvarkymo<text:s/><text:soft-page-break/>įstatymo 3 straipsnyje<text:s/>nurodytu<text:s/>atliekų<text:s/>prevencijos ir tvarkymo prioritetų eiliškumu<text:s/>ir<text:s/>sumažinti neigiamą poveikį aplinkai šalinant pakuočių atliekas ir (ar) pakuočių atliekų apdorojimo liekanas.“</text:p>
      <text:p text:style-name="P275"/>
      <text:p text:style-name="P276"><text:bookmark-start text:name="straipsnis3"/><text:span text:style-name="T277">3 straipsnis. 4</text:span><text:span text:style-name="T278">2</text:span><text:span text:style-name="T279"><text:s/>straipsnio pakeitimas</text:span></text:p>
      <text:p text:style-name="P280"><text:bookmark-end text:name="straipsnis3"/><text:span text:style-name="T281">Pakeisti 4</text:span><text:span text:style-name="T282">2</text:span><text:span text:style-name="T283"><text:s/>straipsnio 3 dalį ir ją išdėstyti taip:</text:span></text:p>
      <text:p text:style-name="P284"><text:span text:style-name="T285">„3. Biologiškai skaidžios pakuočių atliekos turi fiziškai, chemiškai, termiškai ir biologiškai suirti taip, kad didžioji pagaminto komposto dalis galėtų skaidytis į anglies dioksidą, biomasę ir vandenį.<text:s/></text:span><text:span text:style-name="T286">Aerobiškai skaidžios plastikinės pakuotės nelaikomos biologiškai skaidžiomis</text:span><text:span text:style-name="T287">.</text:span><text:span text:style-name="T288">“</text:span></text:p>
      <text:p text:style-name="P289"/>
      <text:p text:style-name="P290"><text:bookmark-start text:name="straipsnis4"/><text:span text:style-name="T291">4 straipsnis. 7 straipsnio pakeitimas</text:span></text:p>
      <text:p text:style-name="P292"><text:bookmark-end text:name="straipsnis4"/>1. Pakeisti 7 straipsnio 1 dalies 2 punktą ir jį išdėstyti taip:</text:p>
      <text:p text:style-name="P293"><text:span text:style-name="T294">„</text:span><text:span text:style-name="T295">2) organizuoti rūšiuojamąjį surinkimą, vežimą, paruošimą naudoti</text:span><text:span text:style-name="T296">,<text:s/></text:span><text:span text:style-name="T297">įskaitant pradinį apdorojimą</text:span><text:span text:style-name="T298">, naudojimą visų pakuočių atliekų, kurios susidarė naudojant gamintojų ir importuotojų tiektus Lietuvos Respublikos vidaus rinkai supakuotus gaminius, ir</text:span><text:span text:style-name="T299">,</text:span><text:span text:style-name="T300"><text:s/></text:span><text:span text:style-name="T301">jeigu Lietuvos Respublikos vidaus rinkai tiekia supakuotus gaminius juos perleisdami kitiems asmenims Lietuvos Respublikos teritorijoje,<text:s/></text:span><text:span text:style-name="T302">dalyvauti organizuojant tokių pakuočių atliekų tvarkymą savivaldybių organizuojamose komunalinių atliekų tvarkymo sistemose</text:span><text:span text:style-name="T303">,</text:span><text:span text:style-name="T304"><text:s/>ir, jeigu tiekia Lietuvos Respublikos vidaus rinkai gaminius, už kurių vienkartinę pakuotę pagal šio įstatymo 11 straipsnio 2 dalį nustatytas užstatas, dalyvauti užstato už vienkartines pakuotes sistemoje,<text:s/></text:span><text:span text:style-name="T305">ir</text:span><text:span text:style-name="T306">,</text:span><text:span text:style-name="T307"><text:s/>jeigu tiekia Lietuvos Respublikos vidaus rinkai gaminius, už kurių daugkartines pakuotes pagal šio įstatymo 11</text:span><text:span text:style-name="T308"><text:s/></text:span><text:span text:style-name="T309">straipsnio 1 dalį nustatytas užstatas, dalyvauti užstato už</text:span><text:span text:style-name="T310"><text:s/></text:span><text:span text:style-name="T311">daugkartines pakuotes sistemoje</text:span><text:span text:style-name="T312">;“</text:span><text:span text:style-name="T313">.</text:span></text:p>
      <text:p text:style-name="P314">2. Pakeisti 7 straipsnio 1 dalies 3 punktą ir jį išdėstyti taip:</text:p>
      <text:p text:style-name="P315"><text:span text:style-name="T316">„</text:span><text:span text:style-name="T317">3)</text:span><text:span text:style-name="T318"><text:s/></text:span><text:span text:style-name="T319">aplinkos ministro nustatyta tvarka šviesti ir informuoti visuomenę pakuočių atliekų<text:s/></text:span><text:span text:style-name="T320">prevencijos ir</text:span><text:span text:style-name="T321"><text:s/></text:span><text:span text:style-name="T322">tvarkymo klausimais: apie netinkamo pakuočių atliekų tvarkymo žalą aplinkai ir<text:s/></text:span><text:span text:style-name="T323">visuomenės</text:span><text:span text:style-name="T324"><text:s/>sveikatai,<text:s/></text:span><text:span text:style-name="T325">pakuočių</text:span><text:span text:style-name="T326"><text:s/></text:span><text:span text:style-name="T327">pakartotinio naudojimo, paruošimo pakartotinai naudoti ir kitas</text:span><text:span text:style-name="T328"><text:s/></text:span><text:span text:style-name="T329">atliekų tvarkymo galimybes</text:span><text:span text:style-name="T330">, šiukšlinimo prevenciją</text:span><text:span text:style-name="T331"><text:s/>ir pan</text:span><text:span text:style-name="T332">.;“</text:span><text:span text:style-name="T333">.</text:span></text:p>
      <text:p text:style-name="P334"><text:span text:style-name="T335">3. Pakeisti 7 straipsnio 1 dalies 4 punktą ir jį išdėstyti taip:</text:span></text:p>
      <text:p text:style-name="P336"><text:span text:style-name="T337">„4) apmokėti šios dalies 2 punkte nurodyto pakuočių atliekų<text:s/></text:span><text:span text:style-name="T338">rūšiuojamojo</text:span><text:span text:style-name="T339"><text:s/></text:span><text:span text:style-name="T340">surinkimo, vežimo, paruošimo naudoti</text:span><text:span text:style-name="T341">,<text:s/></text:span><text:span text:style-name="T342">įskaitant pradinį apdorojimą</text:span><text:span text:style-name="T343">,<text:s/></text:span><text:span text:style-name="T344">ir</text:span><text:span text:style-name="T345"><text:s/>naudojimo išlaidas ir</text:span><text:span text:style-name="T346">, jeigu tiekia Lietuvos Respublikos vidaus rinkai gaminius, už kurių vienkartinę pakuotę pagal šio<text:s/></text:span><text:span text:style-name="T347">įstatymo<text:s/></text:span><text:span text:style-name="T348">11 straipsnio 2 dalį nustatytas užstatas,</text:span><text:span text:style-name="T349"><text:s/>dalyvavimo užstato už vienkartines pakuotes sistemoje išlaidas, susijusias su užstato sistemoje surenkamų vienkartinių pakuočių atliekų sutvarkymu ir užstato už vienkartines pakuotes sistemos administravimu, ir</text:span><text:span text:style-name="T350">, jeigu tiekia Lietuvos Respublikos vidaus rinkai gaminius, už kurių daugkartinę pakuotę pagal šio<text:s/></text:span><text:span text:style-name="T351">įstatymo 11<text:s/></text:span><text:span text:style-name="T352">straipsnio 1 dalį nustatytas užstatas,</text:span><text:span text:style-name="T353"><text:s/>dalyvavimo užstato už daugkartines pakuotes sistemoje išlaidas, susijusias<text:s/></text:span><text:span text:style-name="T354">su<text:s/></text:span><text:span text:style-name="T355">daugkartinių pakuočių surinkimu užstato sistemoje, taip pat šios dalies 3 punkte nurodyto visuomenės švietimo ir</text:span><text:span text:style-name="T356"><text:s/></text:span><text:span text:style-name="T357">informavimo organizavimo ir vykdymo išlaidas;“</text:span><text:span text:style-name="T358">.</text:span></text:p>
      <text:p text:style-name="P359"/>
      <text:p text:style-name="P360"><text:span text:style-name="T361"></text:span><text:span text:style-name="T362"><text:tab/></text:span><text:span text:style-name="T363">Seimo narys Andrius Palionis 2021-04-06:</text:span></text:p>
      <text:p text:style-name="P364"><text:span text:style-name="T365">Pasiūlymo</text:span><text:span text:style-name="T366"><text:s/>tikslas – užtikrinti teisinį apibrėžtumą nustatant pakuočių atliekų tvarkymo uždavinius atskirai pagal komunalinius ir ne-komunalinius srautus bei įtvirtinant organizacijų veiklos užtikrinimo garantijas.<text:s/></text:span></text:p>
      <text:p text:style-name="P367"><text:span text:style-name="T368">Šiuo metu nėra aiškiai apibrėžta, kokių kiekių pakuočių atliekų rūšiuojamąjį surinkimą, vežimą, pradinį apdorojimą ir naudojimą turi organizuoti ir finansuoti gamintojai ir importuotojai (ar jų organizacijos). Siekdami sumažinti savo finansinius įsipareigojimus ir, atitinkamai, perkelti juos savivaldybėms / atliekų tvarkytojams, gamintojai ir importuotojai (jų organizacijos) paprastai laikosi pozicijos, kad jie privalo užtikrinti tik tokio kiekio pakuočių atliekų sutvarkymą, kiek yra nustatyta Lietuvos Respublikos Vyriausybės ar jos įgaliotos institucijos patvirtintose užduotyse. Tačiau šiose<text:s/></text:span><text:soft-page-break/><text:span text:style-name="T369">užduotyse šiuo metu nėra išskiriamos pakuočių atliekų tvarkymo užduotys pagal srautus, t. y. pagal komunalinių atliekų srautą ir ne-komunalinių atliekų srautą. Todėl gamintojai ir importuotojai (organizacijos) jiems nustatytas minimalias užduotis įvykdo, pvz., iš ne-komunalinių atliekų srauto – ir tada atsisako arba vengia organizuoti ir apmokėti pakuočių atliekų, susidariusių komunalinių atliekų sraute, tvarkymo išlaidas. Tokiu atveju pakuočių atliekų, susidariusių komunalinių atliekų sraute, tvarkymą realiai apmoka ne gamintojai ir importuotojai (jų organizacijos), kaip to reikalauja Direktyva 2018/851 ir PPATĮ, bet savivaldybės ir/ar atliekų tvarkytojai, t. y. galiausiai – savivaldybės teritorijos gyventojai ir kiti atliekų turėtojai.</text:span></text:p>
      <text:p text:style-name="P370"><text:span text:style-name="T371">Taip pat organizacijoms atsisakius priimti atliekų tvarkytojų surinktus pakuočių ir pakuočių atliekų kiekius (kurie viršija numatytas Lietuvos Respublikos Vyriausybės užduotis) savivaldybėms<text:s/></text:span><text:span text:style-name="T372">(arba savivaldybių įsteigtiems juridiniais asmenimis, kuriems pavesta administruoti komunalinių atliekų tvarkymo sistemą) nėra<text:s/></text:span><text:span text:style-name="T373">kompensuojamos visos su pakuočių ir pakuočių atliekų surinkimu, vežimu ir sutvarkymu susijusios išlaidos. Taigi, tokiu atveju, kai minėtos išlaidos nėra atlyginamos, savivaldybės<text:s/></text:span><text:span text:style-name="T374">(arba savivaldybių įsteigti juridiniai asmenys, kuriems pavesta administruoti komunalinių atliekų tvarkymo sistemą)<text:s/></text:span><text:span text:style-name="T375">išlaidas turėtų padengti organizacijų įsipareigojimų įvykdymo užtikrinimas.</text:span></text:p>
      <text:p text:style-name="P376"><text:span text:style-name="T377">Siūlome</text:span><text:span text:style-name="T378"><text:s/>nustatyti, kad pakuočių atliekų tvarkymo uždaviniai būtų nustatomi atskirai pagal komunalinius ir ne-komunalinius srautus ir įpareigoti organizacijas pateikti savo prievolių apmokėti tokį tvarkymą užtikrinimą.</text:span></text:p>
      <text:p text:style-name="P379"/>
      <text:p text:style-name="P380">Pasiūlymas</text:p>
      <text:p text:style-name="P381"/>
      <text:p text:style-name="P382">Pakeisti įstatymo projekto 4 straipsnį ir jį išdėstyti taip:</text:p>
      <text:p text:style-name="P383">„1. Pakeisti 7 straipsnio 1 dalį ir ją išdėstyti taip:</text:p>
      <text:p text:style-name="P384"/>
      <text:p text:style-name="P385">1. Gamintojų ir importuotojų pareigos:</text:p>
      <text:p text:style-name="P386">1) registruotis Vyriausybės ar jos įgaliotos institucijos nustatyta tvarka;<text:bookmark-start text:name="part_876414df6374404d860384b3925d1e10"/><text:bookmark-end text:name="part_876414df6374404d860384b3925d1e10"/></text:p>
      <text:p text:style-name="P387"><text:span text:style-name="T388">2) organizuoti rūšiuojamąjį surinkimą, vežimą, paruošimą naudoti</text:span><text:span text:style-name="T389">, įskaitant pradinį apdorojimą</text:span><text:span text:style-name="T390">, naudojimą visų pakuočių atliekų, kurios susidarė naudojant gamintojų ir importuotojų tiektus Lietuvos Respublikos vidaus rinkai supakuotus gaminius</text:span><text:span text:style-name="T391">, nepaisant to, ar jos susidarė komunalinių atliekų sraute ar ne-komunalinių atliekų sraute ir užtikrinant minimalių pakuočių atliekų tvarkymo užduočių pagal šiuos atskirus srautus įvykdymą</text:span><text:span text:style-name="T392">, ir (ar) dalyvauti organizuojant tokių </text:span><text:span text:style-name="T393">pakuočių </text:span><text:span text:style-name="T394">atliekų<text:s/></text:span><text:span text:style-name="T395">surinkimą</text:span><text:span text:style-name="T396"><text:s/></text:span><text:span text:style-name="T397">tvarkymą</text:span><text:span text:style-name="T398"><text:s/>savivaldybių organizuojamose komunalinių atliekų tvarkymo sistemose<text:s/></text:span><text:span text:style-name="T399"><text:s/>bei tolesnį tokiose sistemose surinktų pakuočių atliekų tvarkymą  </text:span><text:span text:style-name="T400">ir, jeigu tiekia Lietuvos Respublikos vidaus rinkai gaminius, už kurių vienkartines pakuotes pagal šio įstatymo 11 straipsnio 2 dalį nustatytas užstatas, dalyvauti užstato už vienkartines pakuotes sistemoje</text:span><text:span text:style-name="T401">, ir (ar) jeigu tiekia Lietuvos Respublikos vidaus rinkai gaminius, už kurių daugkartines pakuotes pagal šio įstatymo 11 straipsnio 1 dalį nustatytas užstatas, dalyvauti užstato už daugkartines pakuotes sistemoje</text:span><text:span text:style-name="T402">;</text:span><text:span text:style-name="T403">. Minimalias pakuočių atliekų tvarkymo užduotis atskirai komunaliniame atliekų sraute susidarančioms pakuočių atliekoms ir ne-komunaliniame atliekų sraute susidarančioms pakuočių atliekoms nustato Vyriausybė ar jos įgaliota institucija</text:span><text:span text:style-name="T404">;</text:span></text:p>
      <text:p text:style-name="P405"><text:span text:style-name="T406">3) aplinkos ministro nustatyta tvarka šviesti ir informuoti visuomenę pakuočių atliekų<text:s/></text:span><text:span text:style-name="T407">prevencijos ir<text:s/></text:span><text:span text:style-name="T408">tvarkymo klausimais: apie netinkamo pakuočių atliekų tvarkymo žalą aplinkai ir žmonių sveikatai, pakuočių<text:s/></text:span><text:span text:style-name="T409">pakartotinio naudojimo, paruošimo pakartotinai naudoti ir kitas</text:span><text:span text:style-name="T410"><text:s/>atliekų tvarkymo galimybes</text:span><text:span text:style-name="T411">, šiukšlinimo prevenciją</text:span><text:span text:style-name="T412"><text:s/>ir pan.;</text:span></text:p>
      <text:p text:style-name="P413"><text:span text:style-name="T414">4) apmokėti šios dalies 2 punkte nurodyto pakuočių atliekų surinkimo, vežimo, paruošimo naudoti</text:span><text:span text:style-name="T415">, įskaitant</text:span><text:span text:style-name="T416"><text:s/></text:span><text:span text:style-name="T417">pradinį apdorojimą,</text:span><text:span text:style-name="T418"><text:s/>ir naudojimo<text:s/></text:span><text:soft-page-break/><text:span text:style-name="T419">išlaidas ir (ar) dalyvavimo užstato už vienkartines pakuotes sistemoje išlaidas, susijusias su užstato sistemoje surenkamų vienkartinių pakuočių atliekų sutvarkymu ir užstato už vienkartines pakuotes sistemos administravimu,<text:s/></text:span><text:span text:style-name="T420">ir (ar) dalyvavimo užstato už daugkartines pakuotes sistemoje išlaidas, susijusias daugkartinių pakuočių surinkimu užstato sistemoje,</text:span><text:span text:style-name="T421"><text:s/>taip pat šios dalies 3 punkte nurodyto visuomenės<text:s/></text:span><text:span text:style-name="T422">švietimo ir<text:s/></text:span><text:span text:style-name="T423">informavimo organizavimo ir vykdymo išlaidas;</text:span></text:p>
      <text:p text:style-name="P424"><text:span text:style-name="T425">5) tvarkyti pakuočių apskaitą ir teikti apskaitos ataskaitas</text:span><text:span text:style-name="T426"> </text:span><text:span text:style-name="T427">Vyriausybės ar jos įgaliotos institucijos nustatyta tvarka</text:span><text:span text:style-name="T428">, atskirai apskaitant komunalinį ir ne-komunalinį atliekų srautą.</text:span><text:span text:style-name="T429">“</text:span></text:p>
      <text:p text:style-name="P430"><text:span text:style-name="T431">Komiteto nuomonė -<text:s/></text:span><text:span text:style-name="T432">Nepritarti</text:span><text:span text:style-name="T433">.</text:span></text:p>
      <text:p text:style-name="P434"><text:span text:style-name="T435">Komiteto argumentai:<text:s/></text:span></text:p>
      <text:p text:style-name="P436"><text:span text:style-name="T437">Pagal galiojančius reikalavimus gamintojų ir importuotojų organizacijų (GIO) pareiga yra dalyvauti organizuojant ir finansuoti<text:s/></text:span><text:span text:style-name="T438">visų</text:span><text:span text:style-name="T439"><text:s/>komunaliniame sraute rūšiuojamojo surinkimo būdu surenkamų pakuočių atliekų tvarkymą. Nustačius konkrečią užduotį būtų sukuriama prieštaraujanti įvardijamam tikslui situacija, kuomet surinkus reikiamą užduočiai įvykdyti kiekį, papildomos pastangos rinkti daugiau nebūtų dedamos arba bandoma visomis išgalėmis vengti finansuoti viršužduotinį kiekį. Atliekų tvarkytojai/savivaldybės gali kreiptis į GIO licencijuojamą veiklą prižiūrinčias institucijas tais atvejais, kuomet yra atsisakoma finansuoti visą surenkamą pakuočių atliekų kiekį su tokį faktą pagrindžiančia informacija.</text:span></text:p>
      <text:p text:style-name="P440"><text:span text:style-name="T441">Dėl apskaitos – gamintojai/importuotojai vykdo<text:s/></text:span><text:span text:style-name="T442">pakuočių</text:span><text:span text:style-name="T443">, o ne<text:s/></text:span><text:span text:style-name="T444">pakuočių atliekų</text:span><text:span text:style-name="T445"><text:s/>apskaitą. Apskaitos vedimo metu žinoti, kur pakuotė, jai tapus atlieka, nukeliaus ir kokiam srautui ją priskirti – nėra jokių realių galimybių.</text:span></text:p>
      <text:p text:style-name="Normal"/>
      <text:p text:style-name="P446"><text:span text:style-name="T447"></text:span><text:span text:style-name="T448"><text:tab/></text:span><text:span text:style-name="T449">Seimo narys Andrius Palionis 2021-04-06:</text:span></text:p>
      <text:p text:style-name="P450">Papildyti įstatymo projekto 4 straipsnį nauja 2 dalimi:</text:p>
      <text:p text:style-name="P451"><text:span text:style-name="T452">„</text:span><text:span text:style-name="T453">2. Papildyti 7 straipsnio 1 dalį nauju 6 punktu ir jį išdėstyti taip:</text:span></text:p>
      <text:p text:style-name="P454"/>
      <text:p text:style-name="P455"><text:span text:style-name="T456">6) Šio straipsnio 1 dalies 1-5<text:s/></text:span><text:span text:style-name="T457">nustatytų prievolių įvykdymui gamintojų ir importuotojų įsteigta organizacija turi pateikti užtikrinimą.</text:span><text:span text:style-name="T458">“</text:span></text:p>
      <text:p text:style-name="P459"><text:span text:style-name="T460">Komiteto nuomonė -<text:s/></text:span><text:span text:style-name="T461">Nepritarti</text:span><text:span text:style-name="T462">.</text:span></text:p>
      <text:p text:style-name="P463"><text:span text:style-name="T464">Komiteto argumentai:<text:s/></text:span></text:p>
      <text:p text:style-name="P465"><text:span text:style-name="T466">Pirma, gamintojų ir importuotojų organizacijų (GIO) pareigų užtikrinimo garantijos reglamentavimas turėtų būti ne siūlomoje įstatymo dalyje, o siūlant keisti Pakuočių ir pakuočių atliekų tvarkymo įstatymo<text:s/></text:span><text:span text:style-name="T467">10<text:s/></text:span><text:span text:style-name="T468">straipsnį. Maksimalioji hipoteka – nėra tinkama garantijos forma GIO, nes jos neturi nekilnojamojo turto, kurį galėtų įkeisti.</text:span></text:p>
      <text:p text:style-name="P469"><text:span text:style-name="T470">Pritariame idėjai, jog GIO turėtų teikti garantijas ir siūlome pritarti alternatyviam registruotam Seimo narių S. Gentvilo ir A. Gedvilienės pasiūlymui, kuris paremtas veikiančia praktika.</text:span></text:p>
      <text:p text:style-name="P471"/>
      <text:p text:style-name="P472"><text:span text:style-name="T473"></text:span><text:span text:style-name="T474"><text:tab/></text:span><text:span text:style-name="T475">Seimo narys Andrius Palionis 2021-04-06:</text:span></text:p>
      <text:p text:style-name="P476">Papildyti įstatymo projekto 4 straipsnį nauja 3 dalimi:</text:p>
      <text:p text:style-name="P477"><text:span text:style-name="T478">„3. Papildyti 7 straipsnį 1</text:span><text:span text:style-name="T479">1<text:s/></text:span><text:span text:style-name="T480">dalimi ir ją išdėstyti taip:</text:span></text:p>
      <text:p text:style-name="P481"/>
      <text:p text:style-name="P482"><text:span text:style-name="T483">1</text:span><text:span text:style-name="T484">1</text:span><text:span text:style-name="T485">. Šio straipsnio 1 dalies 6 punkte nurodytą užtikrinimą gamintojų ir importuotojų įsteigta organizacija privalo pateikti Aplinkos ministerijos įgaliotai institucijai vadovaujantis Aplinkos ministro nustatyta gamintojų ir importuotojų prievolių įvykdymo užtikrinimo tvarka ir šioje tvarkoje nustatytais užtikrinimo dydžiais numatomų naudoti ar šalinti komunalinių atliekų sraute susidarančių pakuočių atliekų ir ne-komunalinių atliekų sraute susidarančių pakuočių atliekų vienai tonai, bei užtikrinimo sumos apskaičiavimo tvarka. Užtikrinimas turi būti taikomas nuo gamintojo ar importuotojo veiklos pradžios iki veiklos nutraukimo ir šio straipsnio 1 dalies 1-5 punktuose nustatytų prievolių<text:s/></text:span><text:soft-page-break/><text:span text:style-name="T486">visiško įvykdymo. Pažeidus šiuos reikalavimus, juridinis asmuo, juridinių asmenų vadovai ar kiti atsakingi asmenys atsako pagal Lietuvos Respublikos aplinkos apsaugos įstatymo ir Lietuvos Respublikos administracinių nusižengimų kodekso nuostatas.</text:span><text:span text:style-name="T487">“</text:span></text:p>
      <text:p text:style-name="P488"><text:span text:style-name="T489">Komiteto nuomonė -<text:s/></text:span><text:span text:style-name="T490">Nepritarti</text:span><text:span text:style-name="T491">.</text:span></text:p>
      <text:p text:style-name="P492"><text:span text:style-name="T493">Komiteto argumentai:<text:s/></text:span></text:p>
      <text:p text:style-name="P494"><text:span text:style-name="T495">Tie patys argumentai, kaip ir<text:s/></text:span><text:span text:style-name="T496">7 pasiūlymo punktui.</text:span></text:p>
      <text:p text:style-name="P497"/>
      <text:p text:style-name="P498"><text:span text:style-name="T499"></text:span><text:span text:style-name="T500"><text:tab/></text:span><text:span text:style-name="T501">Seimo narys Andrius Palionis 2021-04-06:</text:span></text:p>
      <text:p text:style-name="P502"><text:span text:style-name="T503">Papildyti įstatymo projekto 4 straipsnį nauja 4 dalimi:</text:span></text:p>
      <text:p text:style-name="P504"><text:span text:style-name="T505">„4. Papildyti 7 straipsnį 1</text:span><text:span text:style-name="T506">2<text:s/></text:span><text:span text:style-name="T507">dalimi ir ją išdėstyti taip:</text:span></text:p>
      <text:p text:style-name="P508"/>
      <text:p text:style-name="P509"><text:span text:style-name="T510">1</text:span><text:span text:style-name="T511">2</text:span><text:span text:style-name="T512">. Gamintojų ir importuotojų įsteigtai organizacijai neįvykdžius bent vienos šio straipsnio 1 dalies 1-5 punktuose ir (ar) šio Įstatymo 10 straipsnio 4 dalies 2 ir (ar) 3 punktuose nustatytos prievolės užtikrinimo galiojimo laikotarpiu, Aplinkos ministerijos įgaliota institucija, veikianti kaip naudos gavėja, turi teisę pagal užtikrinimą gauti užtikrinimo sumą, kuri padengtų neįvykdytų prievolių įvykdymo išlaidas, būtinas apmokant šio straipsnio 1 dalies 2 ir (ar) 3 punkte nurodyto pakuočių atliekų surinkimo, vežimo,<text:s/></text:span><text:span text:style-name="T513">naudojimo, įskaitant paruošimą naudoti ir pradinį apdorojimą</text:span><text:span text:style-name="T514"><text:s/>išlaidas ir (ar) dalyvavimo užstato už vienkartines pakuotes sistemoje išlaidas, susijusias su užstato sistemoje surenkamų vienkartinių pakuočių atliekų sutvarkymu ir užstato už vienkartines pakuotes sistemos administravimu, taip pat šio straipsnio 1 dalies 3 punkte nurodyto visuomenės informavimo organizavimo ir vykdymo išlaidas.</text:span><text:span text:style-name="T515">“</text:span></text:p>
      <text:p text:style-name="P516"><text:span text:style-name="T517">Komiteto nuomonė -<text:s/></text:span><text:span text:style-name="T518">Nepritarti</text:span><text:span text:style-name="T519">.</text:span></text:p>
      <text:p text:style-name="P520"><text:span text:style-name="T521">Komiteto argumentai:<text:s/></text:span></text:p>
      <text:p text:style-name="P522"><text:span text:style-name="T523">Tie patys argumentai, kaip ir<text:s/></text:span><text:span text:style-name="T524">7 pasiūlymo punktui.</text:span></text:p>
      <text:p text:style-name="Normal"/>
      <text:p text:style-name="P525"><text:span text:style-name="T526"></text:span><text:span text:style-name="T527"><text:tab/></text:span><text:span text:style-name="T528">Seimo narys Andrius Palionis 2021-04-06:</text:span></text:p>
      <text:p text:style-name="P529"><text:span text:style-name="T530">Papildyti įstatymo projekto 4 straipsnį nauja 5 dalimi:</text:span></text:p>
      <text:p text:style-name="P531"><text:span text:style-name="T532">„5. Papildyti 7 straipsnį 1</text:span><text:span text:style-name="T533">3<text:s/></text:span><text:span text:style-name="T534">dalimi ir ją išdėstyti taip:</text:span></text:p>
      <text:p text:style-name="P535"/>
      <text:p text:style-name="P536"><text:span text:style-name="T537">1</text:span><text:span text:style-name="T538">3</text:span><text:span text:style-name="T539">. Maksimalioji hipoteka turi užtikrinti prievolių nustatytų šio straipsnio 1 dalies 1-5 punktuose, įvykdymą. Aplinkos ministerijos įgaliotos institucijos nuostoliai atsiradę dėl prievolių pagal šio straipsnio 1 dalies 1-5 punktuose nevykdymo turi būti atlyginami iš maksimaliosios hipotekos.</text:span><text:span text:style-name="T540">“</text:span></text:p>
      <text:p text:style-name="P541"><text:span text:style-name="T542">Komiteto nuomonė -<text:s/></text:span><text:span text:style-name="T543">Nepritarti</text:span><text:span text:style-name="T544">.</text:span></text:p>
      <text:p text:style-name="P545"><text:span text:style-name="T546">Komiteto argumentai:<text:s/></text:span></text:p>
      <text:p text:style-name="P547"><text:span text:style-name="T548">Tie patys argumentai, kaip ir<text:s/></text:span><text:span text:style-name="T549">7 pasiūlymo punktui.</text:span></text:p>
      <text:p text:style-name="Normal"><text:bookmark-start text:name="p_4"/><text:bookmark-end text:name="p_4"/></text:p>
      <text:p text:style-name="P550"><text:bookmark-start text:name="straipsnis5"/><text:span text:style-name="T551">5 straipsnis. 1</text:span><text:span text:style-name="T552">0 straipsnio pakeitimas</text:span></text:p>
      <text:p text:style-name="P553"><text:bookmark-end text:name="straipsnis5"/>1. Pakeisti 10 straipsnio 3 dalį ir ją išdėstyti taip:</text:p>
      <text:p text:style-name="P554"><text:span text:style-name="T555">„3.<text:s/></text:span><text:span text:style-name="T556">Pakuočių atliekų tvarkymo organizavimo licencija gali būti išduodama tik tai organizacijai, kuriai organizuoti pakuočių atliekų tvarkymą kaip jos dalyviai pavedė ne mažiau kaip 10 procentų visų Lietuvos Respublikos vidaus rinkai tiekiamų<text:s/></text:span><text:span text:style-name="T557">vienkartinių</text:span><text:span text:style-name="T558"><text:s/></text:span><text:span text:style-name="T559">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560"/>
      <text:p text:style-name="P561"><text:span text:style-name="T562"></text:span><text:span text:style-name="T563"><text:tab/></text:span><text:span text:style-name="T564">Seimo nariai: A. Gedvilienė, R.Morkūnaitė-Mikulėnienė, M. Navickienė, P. Kuzmickienė, V. Kernagis, J. Urbanavičius, A. Gedvilas, 2021-02-03.:</text:span></text:p>
      <text:p text:style-name="P565">1. Pakeisti 10 straipsnio 4 dalį ir ją išdėstyti taip:</text:p>
      <text:soft-page-break/>
      <text:p text:style-name="P566">„4. Siekdama įvykdyti šio įstatymo 7 straipsnio 1 dalies 2 punkte gamintojams ir importuotojams nustatytą pareigą, organizacija privalo sudaryti sutartis:</text:p>
      <text:p text:style-name="P567">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68"><text:span text:style-name="T569">2) ne vėliau kaip iki einamųjų kalendorinių metų I ketvirčio pabaigos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text:s/></text:span><text:span text:style-name="T570">įskaitant pradinį apdorojimą,<text:s/></text:span><text:span text:style-name="T571">ir naudojimo. Šiose sutartyse turi būti numatyta komunalinių atliekų sraute susidarančių pakuočių atliekų rūšiuojamojo surinkimo, vežimo, paruošimo naudoti,<text:s/></text:span><text:span text:style-name="T572">įskaitant pradinį apdorojimą,</text:span><text:span text:style-name="T573"><text:s/>naudojimo finansavimo (išlaidų apmokėjimo) tvarka, pakuočių atliekų sutvarkymą patvirtinančių dokumentų pateikimo tvarka ir sutartinių įsipareigojimų vykdymo kontrolės tvarka. Esant daugiau nei vienai organizacijai, šiame punkte nurodytos sutartys pasirašomos vienodomis sąlygomis;“</text:span></text:p>
      <text:p text:style-name="P574"><text:span text:style-name="T575">3) su pagal aplinkos ministro nustatytą tvarką organizacijos išrinktais pakuočių atliekų surinkėjais dėl ne komunalinių atliekų sraute susidarančių pakuočių atliekų rūšiuojamojo surinkimo, vežimo, paruošimo naudoti</text:span><text:span text:style-name="T576">, įskaitant pradinį apdorojimą</text:span><text:span text:style-name="T577">, naudojimo arba su pagal aplinkos ministro nustatytą tvarką organizacijos išrinktais pakuočių atliekų surinkėjais dėl ne komunalinių atliekų sraute susidarančių pakuočių atliekų surinkimo, vežimo, paruošimo naudoti</text:span><text:span text:style-name="T578">, įskaitant pradinį apdorojimą,</text:span><text:span text:style-name="T579"><text:s/>ir pakuočių atliekų naudotojais (perdirbėjais) ir (ar) eksportuotojais dėl surinktų ir paruoštų naudoti pakuočių atliekų panaudojimo (taip, kad būtų užtikrintas pakuočių atliekų rūšiuojamasis surinkimas, vežimas ir paruošimas naudoti</text:span><text:span text:style-name="T580">, įskaitant pradinį apdorojimą,</text:span><text:span text:style-name="T581"><text:s/>visose Lietuvos Respublikos savivaldybėse). Šiose sutartyse turi būti numatyta apmokėjimo už ne komunalinių atliekų sraute susidarančių pakuočių atliekų rūšiuojamąjį surinkimą, vežimą, paruošimą naudoti</text:span><text:span text:style-name="T582">, įskaitant pradinį apdorojimą</text:span><text:span text:style-name="T583">, naudojimą tvarka, ne komunalinių atliekų sraute susidarančių pakuočių atliekų sutvarkymą patvirtinančių dokumentų pateikimo tvarka ir sutartinių įsipareigojimų vykdymo kontrolės tvarka.“</text:span></text:p>
      <text:p text:style-name="P584"><text:span text:style-name="T585">Komiteto nuomonė -<text:s/></text:span><text:span text:style-name="T586">Pritarti iš dalies</text:span><text:span text:style-name="T587">.</text:span></text:p>
      <text:p text:style-name="P588"><text:span text:style-name="T589">Komiteto pasiūlymas:<text:s/></text:span></text:p>
      <text:p text:style-name="P590"><text:span text:style-name="T591">„1.<text:s/></text:span><text:span text:style-name="T592">Pakeisti 10 straipsnio 4 dalį ir ją išdėstyti taip:</text:span></text:p>
      <text:p text:style-name="P593"/>
      <text:p text:style-name="P594"><text:span text:style-name="T595">4. Siekdama įvykdyti šio įstatymo 7 straipsnio 1 dalies 2 punkte gamintojams ir importuotojams nustatytą pareigą, organizacija privalo sudaryti<text:s/></text:span><text:span text:style-name="T596">šias<text:s/></text:span><text:span text:style-name="T597">sutartis:<text:s/></text:span></text:p>
      <text:p text:style-name="P598"><text:span text:style-name="T599">1)<text:s/></text:span><text:span text:style-name="T600">bendradarbiavimo sutartis<text:s/></text:span><text:span text:style-name="T601">su visomis savivaldybėmis<text:s/></text:span><text:span text:style-name="T602">(arba savivaldybių įsteigtais juridiniais asmenimis, kuriems pavesta administruoti komunalinių atliekų tvarkymo sistemą)</text:span><text:span text:style-name="T603"><text:s/>dėl<text:s/></text:span><text:span text:style-name="T604">komunalinių atliekų sraute susidarančių pakuočių atliekų rūšiuojamojo surinkimo sistemos infrastruktūros priežiūros, atnaujinimo ir plėtros finansavimo (jeigu planuojama aplinkos ministro nustatytus būtinuosius reikalavimus, nurodytus šios dalies 2 punkte, viršijanti komunalinių atliekų sraute susidarančių pakuočių atliekų rūšiuojamojo surinkimo sistemos infrastruktūros plėtra)<text:s/></text:span><text:soft-page-break/><text:span text:style-name="T605">ir</text:span><text:span text:style-name="T606"><text:s/>bendradarbiavimo<text:s/></text:span><text:span text:style-name="T607">šviečiant ir informuojant gyventojus pakuočių atliekų tvarkymo klausimais</text:span><text:span text:style-name="T608"><text:s/>organizuojant komunalinių atliekų sraute susidarančių pakuočių atliekų rūšiuojamąjį surinkimą, vežimą ir paruošimą naudoti</text:span><text:span text:style-name="T609">. Šiose sutartyse turi būti numatyta bendradarbiavimo<text:s/></text:span><text:span text:style-name="T610">eksploatuojant komunalinių atliekų sraute susidarančių pakuočių atliekų surinkimo sistemą,<text:s/></text:span><text:span text:style-name="T611">šviečiant ir informuojant gyventojus pakuočių atliekų tvarkymo klausimais sąlygos, komunalinių atliekų sraute susidarančių pakuočių atliekų<text:s/></text:span><text:span text:style-name="T612">rūšiuojamojo<text:s/></text:span><text:span text:style-name="T613">surinkimo sistemos infrastruktūros<text:s/></text:span><text:span text:style-name="T614">priežiūros,</text:span><text:span text:style-name="T615"><text:s/></text:span><text:span text:style-name="T616">atnaujinimo ir</text:span><text:span text:style-name="T617"><text:s/>plėtros finansavimo tvarka</text:span><text:span text:style-name="T618">, komunalinių atliekų sraute susidarančių pakuočių atliekų</text:span><text:span text:style-name="T619"><text:s/></text:span><text:span text:style-name="T620">surinkėjų</text:span><text:span text:style-name="T621"><text:s/></text:span><text:span text:style-name="T622">parinkimo tvarka</text:span><text:span text:style-name="T623">;</text:span></text:p>
      <text:p text:style-name="P624"><text:span text:style-name="T625">2)<text:s/></text:span><text:span text:style-name="T626">ne vėliau kaip iki einamųjų kalendorinių metų I ketvirčio pabaigos<text:s/></text:span><text:span text:style-name="T627">savivaldybėms (arba savivaldybių pavedimu –</text:span><text:span text:style-name="T628"><text:s/></text:span><text:span text:style-name="T629">komunalinių atliekų tvarkymo sistemos administratoriams</text:span><text:span text:style-name="T630">)<text:s/></text:span><text:span text:style-name="T631">Lietuvos Respublikos įstatymų ir kitų teisės aktų</text:span><text:span text:style-name="T632"><text:s/></text:span><text:span text:style-name="T633">nustatyta tvarka pagal būtinuosius reikalavimus, taikomus pakuočių atliekų,<text:s/></text:span><text:span text:style-name="T634">susidarančių komunalinių atliekų sraute</text:span><text:span text:style-name="T635">, rūšiuojamojo surinkimo</text:span><text:span text:style-name="T636"><text:s/>ir vežimo paslaugos teikimui<text:s/></text:span><text:span text:style-name="T637">(toliau – būtinieji reikalavimai paslaugos teikimui) parinkus atliekų tvarkytojus, kurie teiks<text:s/></text:span><text:span text:style-name="T638">komunalinių atliekų sraute susidarančių pakuočių atliekų</text:span><text:span text:style-name="T639"><text:s/>rūšiuojamojo surinkimo ir vežimo šios dalies 3 punkte nurodytiems atliekų tvarkytojams paslaugą (toliau – pakuočių atliekų rūšiuojamojo surinkimo paslauga)</text:span><text:span text:style-name="T640">,<text:s/></text:span><text:span text:style-name="T641">pakuočių atliekų tvarkymo organizavimo<text:s/></text:span><text:span text:style-name="T642">ir finansavimo<text:s/></text:span><text:span text:style-name="T643">sutartis su visomis<text:s/></text:span><text:span text:style-name="T644">tokius atliekų tvarkytojus parinkusiomis<text:s/></text:span><text:span text:style-name="T645">savivaldybėmis (arba savivaldybių<text:s/></text:span><text:span text:style-name="T646">pavedimu –<text:s/></text:span><text:span text:style-name="T647">įsteigtais juridiniais asmenimis, kuriems pavesta administruoti komunalinių atliekų tvarkymo sistemą</text:span><text:span text:style-name="T648"><text:s/></text:span><text:span text:style-name="T649">su komunalinių atliekų tvarkymo sistemos administratoriais</text:span><text:span text:style-name="T650">) ir<text:s/></text:span><text:span text:style-name="T651">pagal šios dalies 1 punkte nurodytose sutartyse nustatytą tvarką<text:s/></text:span><text:span text:style-name="T652">jų</text:span><text:span text:style-name="T653"><text:s/>parinktais atliekų<text:s/></text:span><text:span text:style-name="T654">tvarkytojais<text:s/></text:span><text:span text:style-name="T655">surinkėjais dėl komunalinių atliekų sraute susidarančių pakuočių atliekų rūšiuojamojo surinkimo, vežimo, paruošimo naudoti ir naudojimo</text:span><text:span text:style-name="T656">.<text:s/></text:span><text:span text:style-name="T657">Būtinuosius reikalavimus</text:span><text:span text:style-name="T658"><text:s/></text:span><text:span text:style-name="T659">paslaugos teikimui ir būtinuosius reikalavimus<text:s/></text:span><text:span text:style-name="T660">pakuočių atliekų tvarkymo organizavimo</text:span><text:span text:style-name="T661"><text:s/></text:span><text:span text:style-name="T662">ir finansavimo<text:s/></text:span><text:span text:style-name="T663">sutarties</text:span><text:span text:style-name="T664"><text:s/></text:span><text:span text:style-name="T665">sąlygoms, įskaitant reikalavimus rūšiuojamojo surinkimo<text:s/></text:span><text:span text:style-name="T666">priemonių tipui, dydžiui, išdėstymo tankiui, žymėjimui, šių priemonių ištuštinimo dažniui</text:span><text:span text:style-name="T667">,<text:s/></text:span><text:span text:style-name="T668">surinkimo priemonėmis<text:s/></text:span><text:span text:style-name="T669">surinktų atliekų (pakuočių ir kitų atliekų) tvarkymo išlaidų apmokėjimo tvarkai,<text:s/></text:span><text:span text:style-name="T670">administravimo išlaidų, susijusių su<text:s/></text:span><text:span text:style-name="T671">atliekų tvarkytojų teikiamos<text:s/></text:span><text:span text:style-name="T672">pakuočių atliekų rūšiuojamojo surinkimo</text:span><text:span text:style-name="T673"><text:s/>paslaugos kokybės priežiūros ir kontrolės vykdymu, apmokėjimo tvarkai,</text:span><text:span text:style-name="T674"><text:s/></text:span><text:span text:style-name="T675">tvirtina aplinkos ministras</text:span><text:span text:style-name="T676">.</text:span><text:span text:style-name="T677"><text:s/></text:span><text:span text:style-name="T678">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679"><text:s/>Esant daugiau<text:s/></text:span><text:span text:style-name="T680">nei<text:s/></text:span><text:span text:style-name="T681">kaip<text:s/></text:span><text:span text:style-name="T682">vienai organizacijai,<text:s/></text:span><text:span text:style-name="T683">šiame punkte nurodytos sutartys pasirašomos vienodomis sąlygomis</text:span><text:span text:style-name="T684"><text:s/>visos organizacijos pasirašo vieną bendrą pakuočių atliekų tvarkymo organizavimo ir finansavimo sutartį su savivaldybe (arba savivaldybės pavedimu – su komunalinių atliekų tvarkymo sistemos administratoriumi) ir savivaldybės (arba komunalinių atliekų tvarkymo sistemos administratoriaus)</text:span><text:span text:style-name="T685"><text:s/></text:span><text:span text:style-name="T686">parinktu atliekų</text:span><text:span text:style-name="T687"><text:s/></text:span><text:span text:style-name="T688">tvarkytoju. Jei organizacija per vieną kalendorinį mėnesį nuo dienos, kai savivaldybė<text:s/></text:span><text:span text:style-name="T689">(arba savivaldybės pavedimu –</text:span><text:span text:style-name="T690"><text:s/></text:span><text:span text:style-name="T691">komunalinių atliekų tvarkymo sistemos administratorius</text:span><text:span text:style-name="T692">)<text:s/></text:span><text:span text:style-name="T693">ją informavo apie<text:s/></text:span><text:span text:style-name="T694">savivaldybės (arba savivaldybės pavedimu –</text:span><text:span text:style-name="T695"><text:s/></text:span><text:span text:style-name="T696">komunalinių atliekų tvarkymo sistemos administratoriaus</text:span><text:span text:style-name="T697">)<text:s/></text:span><text:span text:style-name="T698">šiame punkte nustatyta tvarka<text:s/></text:span><text:span text:style-name="T699">parinktus atliekų tvarkytojus</text:span><text:span text:style-name="T700">, nepasirašo pakuočių atliekų tvarkymo organizavimo ir finansavimo sutarties ar, pasirašiusi šią sutartį, nevykdo šioje sutartyje numatyto įsipareigojimo finansuoti<text:s/></text:span><text:span text:style-name="T701">pakuočių atliekų rūšiuojamojo surinkimo</text:span><text:span text:style-name="T702"><text:s/>paslaugos teikimo,<text:s/></text:span><text:span text:style-name="T703">pakuočių atliekų rūšiuojamojo surinkimo</text:span><text:span text:style-name="T704"><text:s/>paslaugos teikimas<text:s/></text:span><text:span text:style-name="T705">Vyriausybės ar jos įgaliotos<text:s/></text:span><text:soft-page-break/><text:span text:style-name="T706">institucijos nustatyta tvarka<text:s/></text:span><text:span text:style-name="T707">finansuojamas šio straipsnio 5</text:span><text:span text:style-name="T708">1</text:span><text:span text:style-name="T709"> dalyje nurodytų finansavimo dokumentų lėšomis</text:span><text:span text:style-name="T710">;<text:s/></text:span></text:p>
      <text:p text:style-name="P711"><text:span text:style-name="T712">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713"><text:s/></text:span><text:span text:style-name="T714">įskaitant pradinį apdorojimą, naudojimo. Esant daugiau</text:span><text:span text:style-name="T715"><text:s/></text:span><text:span text:style-name="T716">kaip vienai organizacijai,</text:span><text:span text:style-name="T717"><text:s/></text:span><text:span text:style-name="T718">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e nurodyto termino nesudaro šiame punkte nurodytų sutarčių (šiuo atveju tokias sutartis su įstatymų ir kitų teisės aktų nustatyta tvarka parinktais atliekų tvarkytojais sudaro savivaldybės<text:s/></text:span><text:span text:style-name="T719">(arba savivaldybių pavedimu –</text:span><text:span text:style-name="T720"><text:s/></text:span><text:span text:style-name="T721">komunalinių atliekų tvarkymo sistemos administratoriai</text:span><text:span text:style-name="T722">)</text:span><text:span text:style-name="T723">, tokių<text:s/></text:span><text:span text:style-name="T724">pakuočių atliekų,<text:s/></text:span><text:span text:style-name="T725">rūšiuojamojo surinkimo būdu surinktų savivaldybių organizuojamose komunalinių atliekų tvarkymo sistemose, paruošimo naudoti, įskaitant pradinį apdorojimą, naudojimo išlaidos<text:s/></text:span><text:span text:style-name="T726">Vyriausybės ar jos įgaliotos institucijos nustatyta tvarka<text:s/></text:span><text:span text:style-name="T727">apmokamos šio straipsnio 5</text:span><text:span text:style-name="T728">1</text:span><text:span text:style-name="T729"> dalyje nurodytų finansavimo dokumentų lėšomis;</text:span></text:p>
      <text:p text:style-name="P730"><text:span text:style-name="T731">3)</text:span><text:span text:style-name="T732">4)</text:span><text:span text:style-name="T733"><text:s/>su<text:s/></text:span><text:span text:style-name="T734">pagal aplinkos ministro nustatytą tvarką<text:s/></text:span><text:span text:style-name="T735">organizacijos<text:s/></text:span><text:span text:style-name="T736">pagal aplinkos ministro nustatytą tvarką</text:span><text:span text:style-name="T737"><text:s/>išrinktais pakuočių atliekų<text:s/></text:span><text:span text:style-name="T738">surinkėjais<text:s/></text:span><text:span text:style-name="T739">tvarkytojais<text:s/></text:span><text:span text:style-name="T740">dėl ne</text:span><text:span text:style-name="T741"><text:s/></text:span><text:span text:style-name="T742">komunalinių atliekų sraute susidarančių pakuočių atliekų rūšiuojamojo surinkimo, vežimo,<text:s/></text:span><text:span text:style-name="T743">surinktų pakuočių atliekų<text:s/></text:span><text:span text:style-name="T744">paruošimo naudoti</text:span><text:span text:style-name="T745">, įskaitant pradinį apdorojimą</text:span><text:span text:style-name="T746">, naudojimo<text:s/></text:span><text:span text:style-name="T747">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text:span><text:span text:style-name="T748"><text:s/>(taip, kad<text:s/></text:span><text:span text:style-name="T749">visų Lietuvos Respublikos savivaldybių teritorijoje<text:s/></text:span><text:span text:style-name="T750">būtų užtikrintas pakuočių atliekų rūšiuojamasis surinkimas, vežimas</text:span><text:span text:style-name="T751">, surinktų pakuočių atliekų<text:s/></text:span><text:span text:style-name="T752">paruošimas naudoti</text:span><text:span text:style-name="T753">,</text:span><text:span text:style-name="T754"><text:s/></text:span><text:span text:style-name="T755">įskaitant pradinį apdorojimą</text:span><text:span text:style-name="T756"><text:s/>visose Lietuvos Respublikos savivaldybėse</text:span><text:span text:style-name="T757">). Šiose sutartyse turi būti numatyta apmokėjimo už ne</text:span><text:span text:style-name="T758"><text:s/></text:span><text:span text:style-name="T759">komunalinių atliekų sraute susidarančių pakuočių atliekų rūšiuojamąjį surinkimą, vežimą,<text:s/></text:span><text:span text:style-name="T760">surinktų pakuočių atliekų<text:s/></text:span><text:span text:style-name="T761">paruošimą naudoti</text:span><text:span text:style-name="T762">,</text:span><text:span text:style-name="T763"><text:s/></text:span><text:span text:style-name="T764">įskaitant pradinį apdorojimą</text:span><text:span text:style-name="T765">, naudojimą tvarka, ne</text:span><text:span text:style-name="T766"><text:s/></text:span><text:span text:style-name="T767">komunalinių atliekų sraute susidarančių pakuočių atliekų sutvarkymą<text:s/></text:span><text:span text:style-name="T768">patvirtinančių<text:s/></text:span><text:span text:style-name="T769">įrodančių<text:s/></text:span><text:span text:style-name="T770">dokumentų pateikimo tvarka ir sutartinių įsipareigojimų vykdymo kontrolės tvarka.“</text:span></text:p>
      <text:p text:style-name="P771"><text:bookmark-start text:name="p_5_1"/><text:bookmark-end text:name="p_5_1"/></text:p>
      <text:p text:style-name="P772"><text:span text:style-name="T773">2. Pakeisti 10 straipsnio 4 dalį ir ją išdėstyti taip:</text:span></text:p>
      <text:p text:style-name="P774"><text:span text:style-name="T775">„</text:span><text:span text:style-name="T776">4. Siekdama įvykdyti šio įstatymo 7 straipsnio 1 dalies 2 punkte gamintojams ir importuotojams nustatytą pareigą, organizacija privalo sudaryti<text:s/></text:span><text:span text:style-name="T777">šias</text:span><text:span text:style-name="T778"><text:s/></text:span><text:span text:style-name="T779">sutartis:</text:span></text:p>
      <text:p text:style-name="P780"><text:span text:style-name="T781">1)<text:s/></text:span><text:span text:style-name="T782">bendradarbiavimo sutartis<text:s/></text:span><text:span text:style-name="T783">su visomis savivaldybėmis <text:s/>dėl<text:s/></text:span><text:span text:style-name="T784">komunalinių atliekų sraute susidarančių pakuočių atliekų rūšiuojamojo surinkimo sistemos infrastruktūros priežiūros,<text:s/></text:span><text:soft-page-break/><text:span text:style-name="T785">atnaujinimo ir plėtros finansavimo (jeigu planuojama aplinkos ministro nustatytus būtinuosius reikalavimus, nurodytus šios dalies 2 punkte, viršijanti komunalinių atliekų sraute susidarančių pakuočių atliekų rūšiuojamojo surinkimo sistemos infrastruktūros plėtra) ir</text:span><text:span text:style-name="T786"><text:s/>bendradarbiavimo<text:s/></text:span><text:span text:style-name="T787">šviečiant ir informuojant gyventojus pakuočių atliekų tvarkymo klausimais</text:span><text:span text:style-name="T788">. Šiose sutartyse turi būti numatyta bendradarbiavimo šviečiant ir informuojant gyventojus pakuočių atliekų tvarkymo klausimais sąlygos, komunalinių atliekų sraute susidarančių pakuočių atliekų<text:s/></text:span><text:span text:style-name="T789">rūšiuojamojo</text:span><text:span text:style-name="T790"><text:s/></text:span><text:span text:style-name="T791">surinkimo sistemos infrastruktūros<text:s/></text:span><text:span text:style-name="T792">priežiūros,</text:span><text:span text:style-name="T793"><text:s/></text:span><text:span text:style-name="T794">atnaujinimo ir</text:span><text:span text:style-name="T795"><text:s/>plėtros finansavimo tvarka;</text:span><text:bookmark-start text:name="part_451fc677394049d387a5969fafb5d957"/><text:bookmark-end text:name="part_451fc677394049d387a5969fafb5d957"/></text:p>
      <text:p text:style-name="P796"><text:span text:style-name="T797">2)<text:s/></text:span><text:span text:style-name="T798">savivaldybėms (arba savivaldybių pavedimu –</text:span><text:span text:style-name="T799"><text:s/></text:span><text:span text:style-name="T800">komunalinių atliekų tvarkymo sistemos administratoriams</text:span><text:span text:style-name="T801">)<text:s/></text:span><text:span text:style-name="T802">Lietuvos Respublikos įstatymų ir kitų teisės aktų</text:span><text:span text:style-name="T803"><text:s/></text:span><text:span text:style-name="T804">nustatyta tvarka pagal būtinuosius reikalavimus, taikomus pakuočių atliekų,<text:s/></text:span><text:span text:style-name="T805">susidarančių komunalinių atliekų sraute</text:span><text:span text:style-name="T806">, rūšiuojamojo surinkimo</text:span><text:span text:style-name="T807"><text:s/>ir vežimo paslaugos teikimui<text:s/></text:span><text:span text:style-name="T808">(toliau – būtinieji reikalavimai paslaugos teikimui) parinkus atliekų tvarkytojus, kurie teiks<text:s/></text:span><text:span text:style-name="T809">komunalinių atliekų sraute susidarančių pakuočių atliekų</text:span><text:span text:style-name="T810"><text:s/>rūšiuojamojo surinkimo ir vežimo šios dalies 3 punkte nurodytiems atliekų tvarkytojams paslaugą (toliau – pakuočių atliekų rūšiuojamojo surinkimo paslauga)</text:span><text:span text:style-name="T811">,</text:span><text:span text:style-name="T812"><text:s/></text:span><text:span text:style-name="T813">pakuočių atliekų tvarkymo organizavimo<text:s/></text:span><text:span text:style-name="T814">ir finansavimo</text:span><text:span text:style-name="T815"><text:s/></text:span><text:span text:style-name="T816">sutartis su visomis<text:s/></text:span><text:span text:style-name="T817">tokius atliekų tvarkytojus parinkusiomis<text:s/></text:span><text:span text:style-name="T818">savivaldybėmis (arba savivaldybių<text:s/></text:span><text:span text:style-name="T819">pavedimu su komunalinių atliekų tvarkymo sistemos administratoriais</text:span><text:span text:style-name="T820">) ir<text:s/></text:span><text:span text:style-name="T821">jų</text:span><text:span text:style-name="T822"><text:s/>parinktais atliekų<text:s/></text:span><text:span text:style-name="T823">tvarkytojais</text:span><text:span text:style-name="T824">.<text:s/></text:span><text:span text:style-name="T825">Būtinuosius reikalavimus</text:span><text:span text:style-name="T826"><text:s/></text:span><text:span text:style-name="T827">paslaugos teikimui ir būtinuosius reikalavimus<text:s/></text:span><text:span text:style-name="T828">pakuočių atliekų tvarkymo organizavimo</text:span><text:span text:style-name="T829"><text:s/></text:span><text:span text:style-name="T830">ir finansavimo<text:s/></text:span><text:span text:style-name="T831">sutarties</text:span><text:span text:style-name="T832"><text:s/></text:span><text:span text:style-name="T833">sąlygoms, įskaitant reikalavimus rūšiuojamojo surinkimo<text:s/></text:span><text:span text:style-name="T834">priemonių tipui, dydžiui, išdėstymo tankiui, žymėjimui, šių priemonių ištuštinimo dažniui</text:span><text:span text:style-name="T835">,<text:s/></text:span><text:span text:style-name="T836">surinkimo priemonėmis<text:s/></text:span><text:span text:style-name="T837">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pan><text:span text:style-name="T838"><text:s/></text:span><text:span text:style-name="T839">tvirtina aplinkos ministras</text:span><text:span text:style-name="T840">.</text:span><text:span text:style-name="T841"><text:s/>Esant daugiau<text:s/></text:span><text:span text:style-name="T842">kaip<text:s/></text:span><text:span text:style-name="T843">vienai organizacijai,<text:s/></text:span><text:span text:style-name="T844">visos organizacijos pasirašo vieną bendrą pakuočių atliekų tvarkymo organizavimo ir finansavimo sutartį su savivaldybe (arba savivaldybės pavedimu – su komunalinių atliekų tvarkymo sistemos administratoriumi) ir savivaldybės (arba<text:s/></text:span><text:span text:style-name="T845">savivaldybės pavedimu –<text:s/></text:span><text:span text:style-name="T846">komunalinių atliekų tvarkymo sistemos administratoriaus)</text:span><text:span text:style-name="T847"><text:s/></text:span><text:span text:style-name="T848">parinktu atliekų</text:span><text:span text:style-name="T849"><text:s/></text:span><text:span text:style-name="T850">tvarkytoju. Jei</text:span><text:span text:style-name="T851">gu</text:span><text:span text:style-name="T852"><text:s/>organizacija per vieną kalendorinį mėnesį nuo dienos, kai savivaldybė<text:s/></text:span><text:span text:style-name="T853">(arba savivaldybės pavedimu –</text:span><text:span text:style-name="T854"><text:s/></text:span><text:span text:style-name="T855">komunalinių atliekų tvarkymo sistemos administratorius</text:span><text:span text:style-name="T856">)<text:s/></text:span><text:span text:style-name="T857">ją informavo apie<text:s/></text:span><text:span text:style-name="T858">savivaldybės (arba savivaldybės pavedimu –</text:span><text:span text:style-name="T859"><text:s/></text:span><text:span text:style-name="T860">komunalinių atliekų tvarkymo sistemos administratoriaus</text:span><text:span text:style-name="T861">)<text:s/></text:span><text:span text:style-name="T862">šiame punkte nustatyta tvarka<text:s/></text:span><text:span text:style-name="T863">parinktus atliekų tvarkytojus</text:span><text:span text:style-name="T864">, nepasirašo pakuočių atliekų tvarkymo organizavimo ir finansavimo sutarties ar, pasirašiusi šią sutartį, nevykdo šioje sutartyje numatyto įsipareigojimo finansuoti<text:s/></text:span><text:span text:style-name="T865">pakuočių atliekų rūšiuojamojo surinkimo</text:span><text:span text:style-name="T866"><text:s/>paslaugos teikimo,<text:s/></text:span><text:span text:style-name="T867">pakuočių atliekų rūšiuojamojo surinkimo</text:span><text:span text:style-name="T868"><text:s/>paslaugos teikimas<text:s/></text:span><text:span text:style-name="T869">Vyriausybės ar jos įgaliotos institucijos nustatyta tvarka<text:s/></text:span><text:span text:style-name="T870">finansuojamas šio<text:s/></text:span><text:span text:style-name="T871">straipsnio 5</text:span><text:span text:style-name="T872">1</text:span><text:span text:style-name="T873"><text:s/></text:span><text:span text:style-name="T874">dalyje nurodytų finansavimo dokumentų lėšomis</text:span><text:span text:style-name="T875">;</text:span></text:p>
      <text:p text:style-name="P876"><text:span text:style-name="T877">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878"><text:s/></text:span><text:span text:style-name="T879">įskaitant pradinį apdorojimą, naudojimo. Esant daugiau</text:span><text:span text:style-name="T880"><text:s/></text:span><text:span text:style-name="T881">kaip vienai organizacijai,</text:span><text:span text:style-name="T882"><text:s/></text:span><text:span text:style-name="T883">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text:span><text:span text:style-name="T884">gu</text:span><text:span text:style-name="T885"><text:s/>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text:s/></text:span><text:span text:style-name="T886">punkte<text:s/></text:span><text:span text:style-name="T887">nurodyto termino nesudaro šiame punkte nurodytų sutarčių (šiuo atveju tokias sutartis su<text:s/></text:span><text:soft-page-break/><text:span text:style-name="T888">įstatymų ir kitų teisės aktų nustatyta tvarka parinktais atliekų tvarkytojais sudaro savivaldybės<text:s/></text:span><text:span text:style-name="T889">(arba savivaldybių pavedimu –</text:span><text:span text:style-name="T890"><text:s/></text:span><text:span text:style-name="T891">komunalinių atliekų tvarkymo sistemos administratoriai</text:span><text:span text:style-name="T892">)</text:span><text:span text:style-name="T893">, tokių<text:s/></text:span><text:span text:style-name="T894">pakuočių atliekų,<text:s/></text:span><text:span text:style-name="T895">rūšiuojamojo surinkimo būdu surinktų savivaldybių organizuojamose komunalinių atliekų tvarkymo sistemose, paruošimo naudoti, įskaitant pradinį apdorojimą, naudojimo išlaidos<text:s/></text:span><text:span text:style-name="T896">Vyriausybės ar jos įgaliotos institucijos nustatyta tvarka<text:s/></text:span><text:span text:style-name="T897">apmokamos šio straipsnio 5</text:span><text:span text:style-name="T898">1</text:span><text:span text:style-name="T899"> dalyje nurodytų finansavimo dokumentų lėšomis;</text:span><text:bookmark-start text:name="part_859b407ef25249199cd571732559795b"/><text:bookmark-end text:name="part_859b407ef25249199cd571732559795b"/></text:p>
      <text:p text:style-name="P900">4)<text:s/>su organizacijos<text:s/>pagal aplinkos ministro nustatytą tvarką<text:s/>parinktais<text:s/>pakuočių atliekų<text:s/>tvarkytojais<text:s/>dėl nekomunalinių atliekų sraute susidarančių pakuočių atliekų rūšiuojamojo surinkimo, vežimo,<text:s/>surinktų pakuočių atliekų<text:s/>paruošimo naudoti,<text:s/>įskaitant pradinį apdorojimą, naudojimo (taip, kad<text:s/>visų Lietuvos Respublikos savivaldybių teritorijoje<text:s/>būtų užtikrintas pakuočių atliekų rūšiuojamasis surinkimas, vežimas, surinktų pakuočių atliekų<text:s/>paruošimas naudoti, įskaitant pradinį apdorojimą). Šiose sutartyse turi būti numatyta apmokėjimo už nekomunalinių atliekų sraute susidarančių pakuočių atliekų rūšiuojamąjį surinkimą, vežimą,<text:s/>surinktų pakuočių atliekų<text:s/>paruošimą naudoti, įskaitant pradinį apdorojimą,<text:s/>naudojimą tvarka, nekomunalinių atliekų sraute susidarančių pakuočių atliekų sutvarkymą<text:s/>įrodančių<text:s/>dokumentų pateikimo tvarka ir sutartinių įsipareigojimų vykdymo kontrolės tvarka.“</text:p>
      <text:p text:style-name="P901"/>
      <text:list text:style-name="LFO2" text:continue-numbering="true">
        <text:list-item>
          <text:p text:style-name="P902"><text:span text:style-name="T903">Lietuvos Respublikos konkurencijos taryba 2021-04-29:</text:span></text:p>
        </text:list-item>
      </text:list>
      <text:p text:style-name="P904"><text:span text:style-name="T905">(31)</text:span><text:span text:style-name="T906"><text:tab/></text:span><text:span text:style-name="T907">Pateikti Siūlymai galėtų spręsti susidariusias problemas, tačiau, atsižvelgiant į šiame rašte pateiktus argumentus, manome, kad:<text:s/></text:span></text:p>
      <text:p text:style-name="P908">(a)<text:tab/>tik konkurencingu būdu atrinkti paslaugų teikėjai užtikrintų geriausią paslaugų kainą ir kokybę, todėl siūlomu reguliavimu taip pat turėtų būti užkertamas kelias sudaryti vidaus sandorius ar kitais būdais be konkurencingos atrankos pavesti paslaugų teikimą ūkio subjektams (19 šio rašto pastraipa).<text:s/></text:p>
      <text:p text:style-name="P909"><text:span text:style-name="T910">(b)</text:span><text:span text:style-name="T911"><text:tab/></text:span><text:span text:style-name="T912">numačius savivaldybėms pareigą skelbti konkurencingas procedūras, turėtų būti užtikrinama, kad šių procedūrų sąlygos užtikrintų konkurenciją (be kita ko, kad paslaugų teikimo sutartys nebūtų sudaromos itin ilgam laikotarpiui) (27 ir 30 šio rašto pastraipos).</text:span></text:p>
      <text:p text:style-name="P913"><text:span text:style-name="T914">Komiteto nuomonė -<text:s/></text:span><text:span text:style-name="T915">Pritarti iš dalies</text:span><text:span text:style-name="T916">.</text:span></text:p>
      <text:p text:style-name="P917"><text:span text:style-name="T918">Komiteto pasiūlymas:<text:s/></text:span></text:p>
      <text:p text:style-name="P919">Atsižvelgiant į Konkurencijos tarybos išvados 23 punktą, patikslinti projekto Nr. XIVP-172(2) 5 straipsnio 2 dalyje išdėstyto Pakuočių ir pakuočių ir pakuočių atliekų tvarkymo įstatymo 10 straipsnio 4 dalies 2 punktą taip:</text:p>
      <text:p text:style-name="P920"><text:span text:style-name="T921">„2)<text:s/></text:span><text:span text:style-name="T922">savivaldybėms (arba savivaldybių pavedimu –<text:s/></text:span><text:span text:style-name="T923">komunalinių atliekų tvarkymo sistemos administratoriams</text:span><text:span text:style-name="T924">)<text:s/></text:span><text:span text:style-name="T925">Lietuvos Respublikos įstatymų ir kitų teisės aktų<text:s/></text:span><text:span text:style-name="T926">nustatyta tvarka pagal būtinuosius reikalavimus, taikomus pakuočių atliekų,<text:s/></text:span><text:span text:style-name="T927">susidarančių komunalinių atliekų sraute</text:span><text:span text:style-name="T928">, rūšiuojamojo surinkimo</text:span><text:span text:style-name="T929"><text:s/>ir vežimo paslaugos teikimui<text:s/></text:span><text:span text:style-name="T930">(toliau – būtinieji reikalavimai paslaugos teikimui) parinkus atliekų tvarkytojus, kurie teiks<text:s/></text:span><text:span text:style-name="T931">komunalinių atliekų sraute susidarančių pakuočių atliekų</text:span><text:span text:style-name="T932"><text:s/>rūšiuojamojo surinkimo ir vežimo šios dalies 3 punkte nurodytiems atliekų tvarkytojams paslaugą (toliau – pakuočių atliekų rūšiuojamojo surinkimo paslauga)</text:span><text:span text:style-name="T933">,</text:span><text:span text:style-name="T934"><text:s/></text:span><text:span text:style-name="T935">pakuočių atliekų tvarkymo organizavimo ir finansavimo</text:span><text:span text:style-name="T936"><text:s/></text:span><text:span text:style-name="T937">sutartis su visomis tokius atliekų tvarkytojus parinkusiomis savivaldybėmis (arba savivaldybių pavedimu su komunalinių atliekų tvarkymo sistemos administratoriais) ir jų parinktais atliekų tvarkytojais.<text:s/></text:span><text:span text:style-name="T938">Būtinuosius reikalavimus</text:span><text:span text:style-name="T939"><text:s/></text:span><text:span text:style-name="T940">paslaugos teikimui ir būtinuosius reikalavimus<text:s/></text:span><text:span text:style-name="T941">pakuočių atliekų tvarkymo organizavimo ir finansavimo<text:s/></text:span><text:span text:style-name="T942">sutarties sąlygoms, įskaitant reikalavimus rūšiuojamojo surinkimo<text:s/></text:span><text:span text:style-name="T943">priemonių tipui, dydžiui, išdėstymo tankiui, žymėjimui, šių priemonių ištuštinimo dažniui</text:span><text:span text:style-name="T944">,<text:s/></text:span><text:span text:style-name="T945">surinkimo priemonėmis<text:s/></text:span><text:span text:style-name="T946">surinktų atliekų (pakuočių ir kitų atliekų) tvarkymo išlaidų apmokėjimo tvarkai, administravimo išlaidų, susijusių su atliekų tvarkytojų teikiamos pakuočių atliekų rūšiuojamojo surinkimo paslaugos kokybės priežiūros ir kontrolės vykdymu, apmokėjimo tvarkai, tvirtina aplinkos ministras.</text:span><text:span text:style-name="T947"><text:s/>Esant daugiau kaip vienai organizacijai, visos organizacijos pasirašo vieną bendrą<text:s/></text:span><text:soft-page-break/><text:span text:style-name="T948">pakuočių atliekų tvarkymo organizavimo ir finansavimo sutartį su savivaldybe (arba savivaldybės pavedimu – su komunalinių atliekų tvarkymo sistemos administratoriumi) ir<text:s/></text:span><text:span text:style-name="T949">kiekvienu</text:span><text:span text:style-name="T950"><text:s/>savivaldybės (arba savivaldybės pavedimu – komunalinių atliekų tvarkymo sistemos administratoriaus) parinktu atliekų tvarkytoju.“</text:span></text:p>
      <text:p text:style-name="P951"/>
      <text:p text:style-name="P952"/>
      <text:p text:style-name="P953"><text:bookmark-start text:name="p_5_2"/><text:bookmark-end text:name="p_5_2"/></text:p>
      <text:p text:style-name="P954"><text:span text:style-name="T955">3.<text:s/></text:span><text:span text:style-name="T956">Papildyti 10 straipsnį 4</text:span><text:span text:style-name="T957">1</text:span><text:span text:style-name="T958"><text:s/>dalimi:</text:span></text:p>
      <text:p text:style-name="P959"><text:span text:style-name="T960">„</text:span><text:span text:style-name="T961">4</text:span><text:span text:style-name="T962">1</text:span><text:span text:style-name="T963">. Organizacija privalo<text:s/></text:span><text:span text:style-name="T964">šio straipsnio 4 dalies 1 punkte nurodytose bendradarbiavimo su savivaldybėmis sutartyse arba šio straipsnio 4 dalies 2 punkte nurodytose pakuočių atliekų tvarkymo organizavimo ir finansavimo sutartyse</text:span><text:span text:style-name="T965"><text:s/></text:span><text:span text:style-name="T966">nustatyta tvarka</text:span><text:span text:style-name="T967"><text:s/>finansuoti<text:s/></text:span><text:span text:style-name="T968">komunalinių atliekų sraute susidarančių pakuočių atliekų rūšiuojamojo surinkimo sistemos infrastruktūros priežiūrą, atnaujinimą ir plėtrą</text:span><text:span text:style-name="T969">.</text:span><text:span text:style-name="T970">“</text:span><text:bookmark-start text:name="p_5_3"/><text:bookmark-end text:name="p_5_3"/></text:p>
      <text:p text:style-name="P971"><text:span text:style-name="T972"></text:span><text:span text:style-name="T973"><text:tab/></text:span><text:span text:style-name="T974">Seimo nariai: A. Gedvilienė, R.Morkūnaitė-Mikulėnienė, M. Navickienė, P. Kuzmickienė, V. Kernagis, J. Urbanavičius, A. Gedvilas, 2021-02-03.:</text:span></text:p>
      <text:p text:style-name="P975">Papildyti įstatymo projekto 5 straipsnį nauja 2 dalimi:</text:p>
      <text:p text:style-name="P976"><text:span text:style-name="T977">„2. Papildyti 10 straipsnį nauja 4</text:span><text:span text:style-name="T978">1</text:span><text:span text:style-name="T979"><text:s/>dalimi ir ją išdėstyti taip:</text:span></text:p>
      <text:p text:style-name="P980"><text:span text:style-name="T981">4</text:span><text:span text:style-name="T982">1</text:span><text:span text:style-name="T983">. Savivaldybės (arba savivaldybių įsteigti juridiniai asmenys, kuriems pavesta administruoti komunalinių atliekų tvarkymo sistemą) savarankiškai vykdo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text:span><text:span text:style-name="T984">“</text:span></text:p>
      <text:p text:style-name="P985"><text:span text:style-name="T986">Komiteto nuomonė -<text:s/></text:span><text:span text:style-name="T987">Pritarti iš dalies</text:span><text:span text:style-name="T988">.</text:span></text:p>
      <text:p text:style-name="P989"><text:span text:style-name="T990">Komiteto pasiūlymas:<text:s/></text:span></text:p>
      <text:p text:style-name="P991"><text:span text:style-name="T992">„2.<text:s/></text:span><text:span text:style-name="T993">Papildyti<text:s/></text:span><text:span text:style-name="T994">10 straipsnį 4</text:span><text:span text:style-name="T995">1</text:span><text:span text:style-name="T996"><text:s/>dalimi:</text:span></text:p>
      <text:p text:style-name="P997"><text:span text:style-name="T998">„</text:span><text:span text:style-name="T999">4</text:span><text:span text:style-name="T1000">1</text:span><text:span text:style-name="T1001">. Organizacija privalo<text:s/></text:span><text:span text:style-name="T1002">šio straipsnio 4 dalies 1 punkte nurodytose bendradarbiavimo su savivaldybėmis sutartyse arba šio straipsnio 4 dalies 2 punkte nurodytose pakuočių atliekų tvarkymo organizavimo ir finansavimo sutartyse</text:span><text:span text:style-name="T1003"><text:s/></text:span><text:span text:style-name="T1004">nustatyta tvarka</text:span><text:span text:style-name="T1005"><text:s/>finansuoti<text:s/></text:span><text:span text:style-name="T1006">komunalinių atliekų sraute susidarančių pakuočių atliekų rūšiuojamojo surinkimo sistemos infrastruktūros priežiūrą, atnaujinimą ir plėtrą</text:span><text:span text:style-name="T1007">.</text:span><text:span text:style-name="T1008">“</text:span></text:p>
      <text:p text:style-name="P1009"/>
      <text:p text:style-name="P1010">4. Pakeisti 10 straipsnio 5 dalį ir ją išdėstyti taip:</text:p>
      <text:p text:style-name="P1011"><text:span text:style-name="T1012">„</text:span><text:span text:style-name="T1013">5.</text:span><text:span text:style-name="T1014"><text:s/></text:span><text:span text:style-name="T1015">Organizacija</text:span><text:span text:style-name="T1016"><text:s/></text:span><text:span text:style-name="T1017">šio straipsnio 4 dalies 2<text:s/></text:span><text:span text:style-name="T1018">ir 3 punktuose<text:s/></text:span><text:span text:style-name="T1019">nurodytas išlaidas ir komunalinių atliekų sraute susidarančių pakuočių atliekų<text:s/></text:span><text:span text:style-name="T1020">rūšiuojamojo</text:span><text:span text:style-name="T1021"><text:s/></text:span><text:span text:style-name="T1022">surinkimo sistemos infrastruktūros<text:s/></text:span><text:span text:style-name="T1023">priežiūrą,</text:span><text:span text:style-name="T1024"><text:s/></text:span><text:span text:style-name="T1025">atnaujinimą ir<text:s/></text:span><text:span text:style-name="T1026">plėtrą turi finansuoti</text:span><text:span text:style-name="T1027"><text:s/>proporcingai jos dalyvių ir organizuoti pakuočių atliekų tvarkymą sutartiniais pagrindais pavedusių gamintojų ir importuotojų užimamai rinkos daliai, kuri Vyriausybės įgaliotos institucijos nustatyta tvarka apskaičiuojama pagal šių gamintojų ir<text:s/></text:span><text:span text:style-name="T1028">importuotojų</text:span><text:span text:style-name="T1029"><text:s/></text:span><text:span text:style-name="T1030">bei dalyvių deklaruotą ataskaitiniu laikotarpiu Lietuvos Respublikos vidaus rinkai tiektiems gaminiams supakuoti panaudotų pakuočių kiekį</text:span><text:span text:style-name="T1031">.</text:span><text:span text:style-name="T1032">“</text:span></text:p>
      <text:p text:style-name="P1033"><text:span text:style-name="T1034">5</text:span><text:span text:style-name="T1035">. Papildyti 10 straipsnį 5</text:span><text:span text:style-name="T1036">1</text:span><text:span text:style-name="T1037"><text:s/>dalimi:</text:span></text:p>
      <text:p text:style-name="P1038"><text:span text:style-name="T1039">„</text:span><text:span text:style-name="T1040">5</text:span><text:span text:style-name="T1041">1</text:span><text:span text:style-name="T1042">.</text:span><text:span text:style-name="T1043"><text:s/>Organizacija privalo Vyriausybės ar jos įgaliotos institucijos nustatyta tvarka ir terminais licencijas išduodančiai institucijai pateikti<text:s/></text:span><text:span text:style-name="T1044">banko garantiją ar laidavimo draudimo sutartį, įrodančią, kad<text:s/></text:span><text:span text:style-name="T1045">bus finansuojamas<text:s/></text:span><text:span text:style-name="T1046">komunalinių atliekų sraute susidarančių pakuočių atliekų tvarkymas</text:span><text:span text:style-name="T1047"><text:s/></text:span><text:span text:style-name="T1048">,</text:span><text:span text:style-name="T1049"><text:s/></text:span><text:span text:style-name="T1050">suma,<text:s/></text:span><text:span text:style-name="T1051">kuri<text:s/></text:span><text:span text:style-name="T1052">lygi<text:s/></text:span><text:span text:style-name="T1053">1/4<text:s/></text:span><text:span text:style-name="T1054">komunalinių atliekų sraute susidarančių pakuočių atliekų rūšiuojamajam surinkimui, vežimui, paruošimui naudoti</text:span><text:span text:style-name="T1055">, įskaitant pradinį apdorojimą,<text:s/></text:span><text:span text:style-name="T1056">ir naudojimui bei Vyriausybės nustatytų pakuočių atliekų tvarkymo užduočių vykdymui<text:s/></text:span><text:span text:style-name="T1057">skirtų<text:s/></text:span><text:span text:style-name="T1058">lėšų sumos, nurodytos<text:s/></text:span><text:span text:style-name="T1059">organizacijos</text:span><text:span text:style-name="T1060"><text:s/>metinėje praėjusių ataskaitinių<text:s/></text:span><text:span text:style-name="T1061">metų<text:s/></text:span><text:span text:style-name="T1062">atliekų tvarkymo veiklos organizavimo plano<text:s/></text:span><text:span text:style-name="T1063">vykdymo,</text:span><text:span text:style-name="T1064"><text:s/>atliekų tvarkymo finansavimo schemoje ir visuomenės švietimo bei informavimo atliekų tvarkymo klausimais programoje numatytų priemonių įgyvendinim</text:span><text:span text:style-name="T1065">o<text:s/></text:span><text:soft-page-break/><text:span text:style-name="T1066">ataskaitoje</text:span><text:span text:style-name="T1067">. Tokių dokumentų sudarymo, pateikimo ir jų reikalavimų vykdymo tvarką, lėšų, gautų pagal šiuos dokumentus, kaupimo, naudojimo ir grąžinimo tvarką nustato Vyriausybė ar jos įgaliota institucija</text:span><text:span text:style-name="T1068">.</text:span><text:span text:style-name="T1069">“</text:span></text:p>
      <text:p text:style-name="P1070"><text:span text:style-name="T1071"></text:span><text:span text:style-name="T1072"><text:tab/></text:span><text:span text:style-name="T1073">Seimo nariai: A. Gedvilienė, R.Morkūnaitė-Mikulėnienė, M. Navickienė, P. Kuzmickienė, V. Kernagis, J. Urbanavičius, A. Gedvilas, 2021-02-03.:</text:span></text:p>
      <text:p text:style-name="P1074">1. Papildyti įstatymo projekto 5 straipsnį nauja 3 dalimi:</text:p>
      <text:p text:style-name="P1075">„3. Pakeisti 10 straipsnio 5 dalį ir ją išdėstyti taip:</text:p>
      <text:p text:style-name="P1076"><text:span text:style-name="T1077">5.<text:s/></text:span><text:span text:style-name="T1078">Organizacija šio straipsnio 4 dalies 2 punkte nurodytas išlaidas ir komunalinių atliekų sraute susidarančių pakuočių atliekų surinkimo sistemos infrastruktūros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079"><text:s/></text:span><text:span text:style-name="T1080">Organizacijos šio straipsnio 4</text:span><text:span text:style-name="T1081">1</text:span><text:span text:style-name="T1082"><text:s/>dalyje nurodytų paslaugų teikimą turi finansuoti pilna apimtimi.</text:span><text:span text:style-name="T1083">“</text:span></text:p>
      <text:p text:style-name="P1084"><text:span text:style-name="T1085">3. Atitinkamai Straipsnio 2 ir 3 dalis laikyti 4 ir 5 dalimis.</text:span></text:p>
      <text:p text:style-name="P1086"><text:span text:style-name="T1087">Komiteto nuomonė -<text:s/></text:span><text:span text:style-name="T1088">Pritarti iš dalies</text:span><text:span text:style-name="T1089">.</text:span></text:p>
      <text:p text:style-name="P1090"><text:span text:style-name="T1091">Komiteto pasiūlymas:<text:s/></text:span></text:p>
      <text:p text:style-name="P1092"><text:span text:style-name="T1093">„</text:span><text:span text:style-name="T1094">Pakeisti 10 straipsnio 5 dalį ir ją išdėstyti taip:</text:span></text:p>
      <text:p text:style-name="P1095"><text:span text:style-name="T1096">„</text:span><text:span text:style-name="T1097">5. Organizacija šio straipsnio 4 dalies 2<text:s/></text:span><text:span text:style-name="T1098">ir 3<text:s/></text:span><text:span text:style-name="T1099">punkte<text:s/></text:span><text:span text:style-name="T1100">punktuose<text:s/></text:span><text:span text:style-name="T1101">nurodytas išlaidas ir komunalinių atliekų sraute susidarančių pakuočių atliekų surinkimo sistemos infrastruktūros<text:s/></text:span><text:span text:style-name="T1102">priežiūrą,</text:span><text:span text:style-name="T1103"><text:s/></text:span><text:span text:style-name="T1104">atnaujinimą ir<text:s/></text:span><text:span text:style-name="T1105">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106">“</text:span></text:p>
      <text:p text:style-name="P1107"><text:span text:style-name="T1108">2. <text:s/></text:span><text:span text:style-name="T1109">Papildyti<text:s/></text:span><text:span text:style-name="T1110">10 straipsnį 5</text:span><text:span text:style-name="T1111">1</text:span><text:span text:style-name="T1112"><text:s/>dalimi:</text:span><text:span text:style-name="T1113"><text:tab/></text:span></text:p>
      <text:p text:style-name="P1114"><text:span text:style-name="T1115">„</text:span><text:span text:style-name="T1116">5</text:span><text:span text:style-name="T1117">1</text:span><text:span text:style-name="T1118">. Organizacija privalo Vyriausybės ar jos įgaliotos institucijos nustatyta tvarka ir terminais licencijas išduodančiai institucijai pateikti<text:s/></text:span><text:span text:style-name="T1119">banko garantiją ar laidavimo draudimo sutartį, įrodančią, kad bus finansuojamas komunalinių atliekų sraute susidarančių pakuočių atliekų tvarkymas, sumai, lygiai ¼<text:s/></text:span><text:span text:style-name="T1120">komunalinių atliekų sraute susidarančių pakuočių atliekų rūšiuojamajam surinkimui, vežimui, paruošimui naudoti ir naudojimui bei Lietuvos Respublikos Vyriausybės nustatytų pakuočių atliekų tvarkymo užduočių vykdymui</text:span><text:span text:style-name="T1121"><text:s/>lėšų skirtos sumos, nurodytos<text:s/></text:span><text:span text:style-name="T1122">organizacijos</text:span><text:span text:style-name="T1123"><text:s/></text:span><text:span text:style-name="T1124">metinėje ataskaitoje apie </text:span><text:span text:style-name="T1125">praėjusių ataskaitinių<text:s/></text:span><text:span text:style-name="T1126">metų </text:span><text:span text:style-name="T1127">atliekų tvarkymo</text:span><text:span text:style-name="T1128"><text:s/>veiklos organizavimo plano vykdymą ir atliekų tvarkymo finansavimo schemoje ir visuomenės švietimo bei informavimo atliekų tvarkymo klausimais programoje numatytų priemonių įgyvendinimą</text:span><text:span text:style-name="T1129">. Tokių dokumentų sudarymo, pateikimo ir jų reikalavimų vykdymo tvarką, lėšų, gautų pagal šiuos dokumentus, kaupimo, naudojimo ir grąžinimo tvarką nustato Vyriausybė ar jos įgaliota institucija</text:span><text:span text:style-name="T1130">.</text:span><text:span text:style-name="T1131">“</text:span></text:p>
      <text:p text:style-name="P1132"/>
      <text:p text:style-name="P1133">6. Papildyti 10 straipsnį 10 dalimi:</text:p>
      <text:p text:style-name="P1134"><text:span text:style-name="T1135">„</text:span><text:span text:style-name="T1136">10.<text:s/></text:span><text:span text:style-name="T1137">Organizacija, nustatydama<text:s/></text:span><text:span text:style-name="T1138">įmokų už pakuočių atliekų tvarkymą, kurias organizacijai turi mokėti organizacijos nariai ir pavedimo davėjai (toliau – organizacijos įkainiai), dydžius, privalo juos diferencijuoti atsižvelgdama į pakuotėms pagaminti naudotų medžiagų rūšis, kurioms<text:s/></text:span><text:span text:style-name="T1139">Vyriausybė ar jos įgaliota institucija nustatė pakuočių atliekų tvarkymo užduotis</text:span><text:span text:style-name="T1140">, ir atitinkamos pakuočių rūšies tinkamumą pakartotinai naudoti ir perdirbti.</text:span><text:span text:style-name="T1141">“</text:span></text:p>
      <text:p text:style-name="P1142">7. Papildyti 10 straipsnį 11 dalimi:</text:p>
      <text:soft-page-break/>
      <text:p text:style-name="P1143"><text:span text:style-name="T1144">„11</text:span><text:span text:style-name="T1145">. O</text:span><text:span text:style-name="T1146">rganizacija</text:span><text:span text:style-name="T1147">, v</text:span><text:span text:style-name="T1148">adovaudamasi aplinkos ministro tvirtinamais kriterijais, kuriais remiantis<text:s/></text:span><text:span text:style-name="T1149">aplinkos ministro<text:s/></text:span><text:span text:style-name="T1150">nustatytais atvejais turi būti diferencijuojami organizacijų įkainių dydžiai</text:span><text:span text:style-name="T1151"><text:s/></text:span><text:span text:style-name="T1152">atsižvelgus į pakuočių savybes,</text:span><text:span text:style-name="T1153"><text:s/>n</text:span><text:span text:style-name="T1154">ustatydama organizacijos įkainių dydžius, juos diferencijuoja atsižvelgdama į pakuočių<text:s/></text:span><text:span text:style-name="T1155">patvarumą, taisomum</text:span><text:span text:style-name="T1156">ą</text:span><text:span text:style-name="T1157"><text:s/>ir į tai, ar pakuotėse yra pavojingų</text:span><text:span text:style-name="T1158">jų</text:span><text:span text:style-name="T1159"><text:s/>medžiagų.</text:span><text:span text:style-name="T1160">“</text:span></text:p>
      <text:p text:style-name="P1161"/>
      <text:list text:style-name="LFO4" text:continue-numbering="true">
        <text:list-item>
          <text:p text:style-name="P1162"><text:span text:style-name="T1163">Seimo narė Ligita Girskienė 2021-05-11:</text:span></text:p>
        </text:list-item>
      </text:list>
      <text:p text:style-name="P1164"><text:span text:style-name="T1165">Papildyti projekto 5 straipsnį 8 dalimi ir ją išdėstyti taip:</text:span></text:p>
      <text:p text:style-name="P1166">„8. Papildyti 10 straipsnį 12 dalimi :</text:p>
      <text:p text:style-name="P1167"><text:span text:style-name="T1168">8. Organizacijos yra perkančiosios organizacijos privalo visus pirkimus vykdyti pagal Viešųjų pirkimų įstatymo nuostatas,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 per 30 darbo dienų Organizacijos savo interneto svetainėse paskelbia Viešųjų pirkimų tarnybai teikiamas ataskaitas.“</text:span></text:p>
      <text:p text:style-name="P1169"><text:span text:style-name="T1170">Komiteto nuomonė -<text:s/></text:span><text:span text:style-name="T1171">Nepritarti</text:span><text:span text:style-name="T1172">.</text:span></text:p>
      <text:p text:style-name="P1173"><text:span text:style-name="T1174">Komiteto argumentai:<text:s/></text:span></text:p>
      <text:p text:style-name="P1175"><text:span text:style-name="T1176">Perkančiosios organizacijos (PO) sąvoka apibrėžta Viešųjų pirkimų įstatyme. Viešųjų pirkimų įstatymu vadovaujasi tik tie subjektai, kurie atitinka <text:s/>sąvokoje nustatytus kriterijus ir sąlygas. Pagal steigimo, valdymo ir kt. principus GIO nėra PO, todėl jai vykdant pirkimus galioja speciali ministro įsakymu patvirtinta tvarka. Gali nutikti taip, kad kažkuriais kalendoriniais metais (pvz., gavus valstybės finansavimą ar kt.) GIO pataps PO, tačiau jokių ATĮ pakeitimų tokiu atveju nereikia, nes paprasčiausiai joms tokiu atveju galios Viešųjų pirkimų įstatymas.</text:span></text:p>
      <text:p text:style-name="P1177"><text:bookmark-start text:name="p_5_8"/><text:bookmark-end text:name="p_5_8"/></text:p>
      <text:p text:style-name="P1178"><text:bookmark-start text:name="straipsnis6"/><text:span text:style-name="T1179">6 straipsnis. 11</text:span><text:span text:style-name="T1180">2</text:span><text:span text:style-name="T1181"><text:s/>straipsnio pakeitimas</text:span></text:p>
      <text:p text:style-name="P1182"><text:bookmark-end text:name="straipsnis6"/><text:span text:style-name="T1183">1. Papildyti 11</text:span><text:span text:style-name="T1184">2</text:span><text:span text:style-name="T1185"><text:s/>straipsnį 11 dalimi:</text:span></text:p>
      <text:p text:style-name="P1186"><text:span text:style-name="T1187">„</text:span><text:span text:style-name="T1188">11. Užstato už vienkartines pakuotes sistemos administratorius aplinkos ministro nustatyta tvarka ir terminais privalo savo interneto svetainėje kiekvienais metais skelbti pagal veiklos patikrinimo techninę užduotį</text:span><text:span text:style-name="T1189"><text:s/>auditoriaus parengtą faktinių pastebėjimų ataskaitą ir savo metinių finansinių ataskaitų rinkinį kartu su</text:span><text:span text:style-name="T1190"><text:s/>auditoriaus išvada.</text:span><text:span text:style-name="T1191"><text:s/></text:span><text:span text:style-name="T1192">Užstato už vienkartines pakuotes sistemos administratoriaus</text:span><text:span text:style-name="T1193"><text:s/>interneto svetainėje</text:span><text:span text:style-name="T1194"><text:s/>turi būti skelbiamos ne mažiau kaip penkerių paskutinių ataskaitinių metų auditorių faktinių pastebėjimų ataskaitos ir metinių finansinių ataskaitų rinkiniai kartu<text:s/></text:span><text:span text:style-name="T1195">su</text:span><text:span text:style-name="T1196"><text:s/></text:span><text:span text:style-name="T1197">auditorių išvadomis</text:span><text:span text:style-name="T1198">.</text:span><text:span text:style-name="T1199">“</text:span></text:p>
      <text:p text:style-name="P1200"><text:span text:style-name="T1201">2. Papildyti 11</text:span><text:span text:style-name="T1202">2</text:span><text:span text:style-name="T1203"><text:s/>straipsnį 12 dalimi:</text:span></text:p>
      <text:p text:style-name="P1204"><text:span text:style-name="T1205">„</text:span><text:span text:style-name="T1206">12. Institucija, kurią aplinkos ministras įgaliojo vykdyti užstato už vienkartines pakuotes sistemos administratorių veiklos priežiūrą, konsultuodamasi su Lietuvos auditorių rūmais</text:span><text:span text:style-name="T1207">,</text:span><text:span text:style-name="T1208"><text:s/>turi<text:s/></text:span><text:span text:style-name="T1209">kiekvienais metais<text:s/></text:span><text:span text:style-name="T1210">iki vasario 15 dienos patvirtinti<text:s/></text:span><text:span text:style-name="T1211">veiklos atitikties patikrinimo techninę užduotį</text:span><text:span text:style-name="T1212">.</text:span><text:span text:style-name="T1213">“</text:span></text:p>
      <text:p text:style-name="P1214"/>
      <text:p text:style-name="P1215"><text:bookmark-start text:name="straipsnis7"/>7 straipsnis. Įstatymo 2 priedo pakeitimas</text:p>
      <text:p text:style-name="P1216"><text:bookmark-end text:name="straipsnis7"/>Pakeisti Įstatymo 2 priedą ir jį išdėstyti taip:</text:p>
      <text:p text:style-name="P1217">„Lietuvos Respublikos</text:p>
      <text:p text:style-name="P1218">pakuočių ir pakuočių atliekų</text:p>
      <text:p text:style-name="P1219">tvarkymo įstatymo</text:p>
      <text:p text:style-name="P1220">2 priedas</text:p>
      <text:p text:style-name="P1221"/>
      <text:p text:style-name="P1222">ĮGYVENDINAMI EUROPOS SĄJUNGOS TEISĖS AKTAI</text:p>
      <text:p text:style-name="P1223"/>
      <text:p text:style-name="P1224"><text:span text:style-name="T1225">1. 1994 m. gruodžio 20 d. Europos Parlamento ir Tarybos direktyva 94/62/EB dėl pakuočių ir pakuočių atliekų</text:span><text:span text:style-name="T1226"><text:s/></text:span><text:span text:style-name="T1227">su paskutiniais pakeitimais, padarytais 2018 m. gegužės 30 d.<text:s/></text:span><text:span text:style-name="T1228">Europos Parlamento ir Tarybos direktyva (ES) 2018/852</text:span><text:span text:style-name="T1229">.</text:span></text:p>
      <text:p text:style-name="P1230"><text:bookmark-start text:name="part_5166d309ceb0457cbacffe6507a3b88c"/><text:bookmark-end text:name="part_5166d309ceb0457cbacffe6507a3b88c"/><text:soft-page-break/><text:span text:style-name="T1231">2.<text:s/></text:span><text:span text:style-name="T1232">2005 m. kovo 22 d. Komisijos sprendimas 2005/270/EB, nustatantis duomenų bazės sistemos formas pagal Europos Parlamento ir Tarybos direktyvą 94/62/EB dėl pakuočių ir pakuočių atliekų, su paskutiniais pakeitimais, padarytais 2019 m. balandžio 17 d. Komisijos įgyvendinimo sprendimu (ES) 2019/665.</text:span></text:p>
      <text:p text:style-name="P1233"><text:bookmark-start text:name="part_f8ee8a1ae3f14fd0a409956a6a8896a9"/><text:bookmark-end text:name="part_f8ee8a1ae3f14fd0a409956a6a8896a9"/><text:span text:style-name="T1234">3.<text:s/></text:span><text:span text:style-name="T1235">2008 m. lapkričio 19 d.</text:span><text:span text:style-name="T1236"><text:s/></text:span><text:span text:style-name="T1237">direktyva 2008/98/EB dėl atliekų ir panaikinanti kai kurias direktyvas, su paskutiniais pakeitimais, padarytais<text:s/></text:span><text:span text:style-name="T1238">2018 m. gegužės 30 d.<text:s/></text:span><text:span text:style-name="T1239">Europos Parlamento ir Tarybos direktyva (ES) 2018/851.</text:span></text:p>
      <text:p text:style-name="P1240"><text:bookmark-start text:name="part_14bb441787834a6f82d0d0864dddfc40"/><text:bookmark-end text:name="part_14bb441787834a6f82d0d0864dddfc40"/><text:span text:style-name="T1241">4. 2015 m. balandžio 29 d. Europos Parlamento ir Tarybos direktyva (ES) 2015/720, kuria dėl lengvųjų plastikinių pirkinių maišelių sunaudojimo mažinimo iš dalies keičiama Direktyva 94/62/EB.</text:span><text:span text:style-name="T1242">“</text:span></text:p>
      <text:p text:style-name="P1243"/>
      <text:p text:style-name="P1244"><text:bookmark-start text:name="straipsnis8"/>8 straipsnis. Įstatymo įsigaliojimas, įgyvendinimas ir taikymas</text:p>
      <text:p text:style-name="P1245"><text:bookmark-end text:name="straipsnis8"/><text:span text:style-name="T1246">1.<text:s/></text:span><text:span text:style-name="T1247">Šio įstatymo 4 straipsnio 2 dalis, 5 straipsnio 7 dalis<text:s/></text:span><text:span text:style-name="T1248">ir</text:span><text:span text:style-name="T1249"><text:s/>6 straipsnis įsigalioja 2023 m. sausio 1 d.</text:span></text:p>
      <text:p text:style-name="P1250"><text:span text:style-name="T1251">2.<text:s/></text:span><text:span text:style-name="T1252">Šio įstatymo 4 straipsnio</text:span><text:span text:style-name="T1253"><text:s/>1 ir 3 dalis</text:span><text:span text:style-name="T1254">,</text:span><text:span text:style-name="T1255"><text:s/>5<text:s/></text:span><text:span text:style-name="T1256">straipsnio 1-6 dalys</text:span><text:span text:style-name="T1257"><text:s/></text:span><text:span text:style-name="T1258">įsigalioja 2022 m. sausio 1 d.</text:span><text:bookmark-start text:name="part_b3cec59e0d834e6fb5f9b163a409890a"/><text:bookmark-start text:name="part_56eb49f598644824b7be70fae9516187"/><text:bookmark-end text:name="part_b3cec59e0d834e6fb5f9b163a409890a"/><text:bookmark-end text:name="part_56eb49f598644824b7be70fae9516187"/></text:p>
      <text:p text:style-name="P1259">3. Lietuvos Respublikos aplinkos ministras ir jo įgaliota institucija, atsižvelgdami į šio straipsnio 1 ir 2 dalių nuostatas, priima šio įstatymo įgyvendinamuosius teisės aktus.</text:p>
      <text:p text:style-name="P1260"><text:bookmark-start text:name="part_1007c5d4d271493cb4e64914ffe34ec7"/><text:bookmark-end text:name="part_1007c5d4d271493cb4e64914ffe34ec7"/><text:span text:style-name="T1261">4. Užstato už vienkartines pakuotes sistemos administratorius</text:span><text:span text:style-name="T1262"><text:s/></text:span><text:span text:style-name="T1263">auditorių dokumentus,<text:s/></text:span><text:span text:style-name="T1264">nurodytu</text:span><text:span text:style-name="T1265">s<text:s/></text:span><text:span text:style-name="T1266">šio įstatymo 6<text:s/></text:span><text:span text:style-name="T1267">straipsn</text:span><text:span text:style-name="T1268">io 1 dalyje</text:span><text:span text:style-name="T1269"><text:s/>išdėstyto<text:s/></text:span><text:span text:style-name="T1270">Lietuvos Respublikos pakuočių ir pakuočių atliekų įstatymo<text:s/></text:span><text:span text:style-name="T1271">11</text:span><text:span text:style-name="T1272">2</text:span><text:span text:style-name="T1273"><text:s/>straipsn</text:span><text:span text:style-name="T1274">io</text:span><text:span text:style-name="T1275"><text:s/>11 dal</text:span><text:span text:style-name="T1276">yje</text:span><text:span text:style-name="T1277">, pirmą kartą savo interneto svetainėje paskelbia teikdamas 2022 metų duomenis.</text:span></text:p>
      <text:p text:style-name="P1278"><text:span text:style-name="T1279">5.<text:s/></text:span><text:span text:style-name="T1280">Iki šio įstatymo įsigaliojimo dienos sudarytos bendradarbiavimo sutartys su<text:s/></text:span><text:span text:style-name="T1281">savivaldybėmis<text:s/></text:span><text:span text:style-name="T1282">ir<text:s/></text:span><text:span text:style-name="T1283">pakuočių atliekų tvarkymo organizavimo licenciją turinčiomis gamintojų<text:s/></text:span><text:span text:style-name="T1284">ir importuotojų organizacijomis iki 2022 m. kovo 1 d. turi būti pakeistos ar sudarytos naujos, kad šios sutartys atitiktų šio įstatymo 5<text:s/></text:span><text:span text:style-name="T1285">straipsnio 2 dal</text:span><text:span text:style-name="T1286">yje išdėstyto<text:s/></text:span><text:span text:style-name="T1287">P</text:span><text:span text:style-name="T1288">akuočių ir pakuočių atliekų įstatymo<text:s/></text:span><text:span text:style-name="T1289">10 straipsnio 4 dal</text:span><text:span text:style-name="T1290">ies</text:span><text:span text:style-name="T1291"><text:s/></text:span><text:span text:style-name="T1292">1 punkto<text:s/></text:span><text:span text:style-name="T1293">nuostatas.</text:span></text:p>
      <text:p text:style-name="P1294">6. Gamintojų ir importuotojų organizacijos, kurioms pakuočių atliekų tvarkymo organizavimo licencijos išduotos iki šio įstatymo įsigaliojimo dienos, turi:</text:p>
      <text:p text:style-name="P1295"><text:span text:style-name="T1296">1) iki 2022 m. gegužės 1 d. aplinkos ministro nustatyta tvarka parinkti atliekų tvarkytojus, kurie apdoros,<text:s/></text:span><text:span text:style-name="T1297">paruoš naudoti<text:s/></text:span><text:span text:style-name="T1298">ir</text:span><text:span text:style-name="T1299"><text:s/>naudos savivaldybių organizuojamose komunalinių atliekų tvarkymo sistemose rūšiuojamojo surinkimo būdu surinktas pakuočių atliekas;</text:span></text:p>
      <text:p text:style-name="P1300"><text:span text:style-name="T1301">2)<text:s/></text:span><text:span text:style-name="T1302">iki 2022 m. liepos 1 d.</text:span><text:span text:style-name="T1303"><text:s/></text:span><text:span text:style-name="T1304">licencijas išduodančiai institucijai pateikti šio įstatymo</text:span><text:span text:style-name="T1305"><text:s/></text:span><text:span text:style-name="T1306">5</text:span><text:span text:style-name="T1307"> </text:span><text:span text:style-name="T1308">straipsnio<text:s/></text:span><text:span text:style-name="T1309">5 dalyje išdėstyto<text:s/></text:span><text:span text:style-name="T1310">P</text:span><text:span text:style-name="T1311">akuočių ir pakuočių atliekų tvarkymo įstatymo 10 straipsnio 5</text:span><text:span text:style-name="T1312">1</text:span><text:span text:style-name="T1313"><text:s/>dalyje<text:s/></text:span><text:span text:style-name="T1314">nurodytus dokumentus,</text:span><text:span text:style-name="T1315"><text:s/></text:span><text:span text:style-name="T1316">įrodančius, kad<text:s/></text:span><text:span text:style-name="T1317">bus finansuojamas</text:span><text:span text:style-name="T1318"><text:s/></text:span><text:span text:style-name="T1319">komunalinių atliekų sraute susidarančių</text:span><text:span text:style-name="T1320"><text:s/></text:span><text:span text:style-name="T1321">pakuočių atliekų tvarkymas<text:s/></text:span><text:span text:style-name="T1322">suma,<text:s/></text:span><text:span text:style-name="T1323">kuri<text:s/></text:span><text:span text:style-name="T1324">lygi<text:s/></text:span><text:span text:style-name="T1325">1/4</text:span><text:span text:style-name="T1326"><text:s/></text:span><text:span text:style-name="T1327">komunalinių atliekų sraute susidarančių pakuočių atliekų rūšiuojamajam surinkimui, vežimui, paruošimui naudoti</text:span><text:span text:style-name="T1328">,</text:span><text:span text:style-name="T1329"><text:s/>įskaitant pradinį apdorojimą,<text:s/></text:span><text:span text:style-name="T1330"><text:s/>ir naudojimui bei Vyriausybės nustatytų pakuočių atliekų tvarkymo užduočių vykdymui skirtos lėšų sumos, kuri nurodyta šių<text:s/></text:span><text:span text:style-name="T1331">organizacijų</text:span><text:span text:style-name="T1332"><text:s/>metinėje 2021<text:s/></text:span><text:span text:style-name="T1333">metų<text:s/></text:span><text:span text:style-name="T1334">atliekų tvarkymo veiklos organizavimo plano<text:s/></text:span><text:span text:style-name="T1335">vykdymo,<text:s/></text:span><text:span text:style-name="T1336">atliekų tvarkymo finansavimo schemoje</text:span><text:span text:style-name="T1337">,</text:span><text:span text:style-name="T1338"><text:s/>visuomenės švietimo ir informavimo atliekų tvarkymo klausimais programoje numatytų priemonių<text:s/></text:span><text:span text:style-name="T1339">įgyvendinimo ataskaitoje</text:span><text:span text:style-name="T1340">;</text:span></text:p>
      <text:p text:style-name="P1341"><text:span text:style-name="T1342">3) iki 2022 m. birželio 1 d. raštu informuoti savivaldybių administracijas, kur savivaldybių (</text:span><text:span text:style-name="T1343">arba<text:s/></text:span><text:span text:style-name="T1344">savivaldybių</text:span><text:span text:style-name="T1345"><text:s/>pavedimu – komunalinių atliekų tvarkymo sistemos administratorių</text:span><text:span text:style-name="T1346">) parinkti atliekų tvarkytojai turės vežti savivaldybių organizuojamose komunalinių atliekų tvarkymo sistemose rūšiuojamojo surinkimo būdu surinktas pakuočių atliekas;</text:span></text:p>
      <text:p text:style-name="P1347"><text:span text:style-name="T1348">4) iki 2022 m. lapkričio 1 d.<text:s/></text:span><text:span text:style-name="T1349">licencijas išduodančiai institucijai pateikti<text:s/></text:span><text:span text:style-name="T1350">šio įstatymo</text:span><text:span text:style-name="T1351"><text:s/></text:span><text:span text:style-name="T1352">5 </text:span><text:span text:style-name="T1353">straipsnio 1 dalyje<text:s/></text:span><text:span text:style-name="T1354">išdėstyto Pakuočių ir pakuočių atliekų įstatymo<text:s/></text:span><text:span text:style-name="T1355">10 straipsnio 3 dalyje<text:s/></text:span><text:span text:style-name="T1356">nustatyto reikalavimo<text:s/></text:span><text:span text:style-name="T1357">atitiktį patvirtinančius dokumentus</text:span><text:span text:style-name="T1358">.<text:s/></text:span></text:p>
      <text:p text:style-name="P1359"><text:span text:style-name="T1360">7.<text:s/></text:span><text:span text:style-name="T1361">Savivaldybės (</text:span><text:span text:style-name="T1362">arba<text:s/></text:span><text:span text:style-name="T1363">savivaldybių<text:s/></text:span><text:span text:style-name="T1364">pavedimu – komunalinių atliekų tvarkymo sistemos administratoriai</text:span><text:span text:style-name="T1365">) iki 2022 m. spalio 1 d. įstatymų nustatyta tvarka turi paskelbti viešųjų pirkimų konkursus atliekų<text:s/></text:span><text:span text:style-name="T1366">tvarkytoj</text:span><text:span text:style-name="T1367">am</text:span><text:span text:style-name="T1368">s</text:span><text:span text:style-name="T1369">, kurie teiks komunalinių atliekų sraute susidarančių pakuočių<text:s/></text:span><text:soft-page-break/><text:span text:style-name="T1370">atliekų rūšiuojamojo surinkimo ir vežimo paslaugą</text:span><text:span text:style-name="T1371">, parinkti.<text:s/></text:span><text:span text:style-name="T1372">Savivaldybės</text:span><text:span text:style-name="T1373">, kurios</text:span><text:span text:style-name="T1374"><text:s/>(</text:span><text:span text:style-name="T1375">arba<text:s/></text:span><text:span text:style-name="T1376">savivaldybių</text:span><text:span text:style-name="T1377"><text:s/></text:span><text:span text:style-name="T1378"><text:s/>pavedimu – komunalinių atliekų tvarkymo sistemos<text:s/></text:span><text:span text:style-name="T1379">administratoriai</text:span><text:span text:style-name="T1380">) iki nurodyto termino<text:s/></text:span><text:span text:style-name="T1381">nepaskelbia<text:s/></text:span><text:span text:style-name="T1382">viešųjų pirkimų konkursų šioje dalyje nurodytiems atliekų tvarkytojams parinkti, tampa atsakingomis už komunalinių atliekų sraute susidarančių pakuočių atliekų rūšiuojamojo surinkimo ir vežimo paslaugos finansavimą,<text:s/></text:span><text:span text:style-name="T1383">iki<text:s/></text:span><text:span text:style-name="T1384">bus paskelbti šioje dalyje nurodyti<text:s/></text:span><text:span text:style-name="T1385">viešųjų pirkimų<text:s/></text:span><text:span text:style-name="T1386">konkursai.</text:span></text:p>
      <text:p text:style-name="P1387"/>
      <text:list text:style-name="LFO3" text:continue-numbering="true">
        <text:list-item>
          <text:p text:style-name="P1388"><text:span text:style-name="T1389">Seimo nariai: Eugenijus Sabutis Mindaugas Skritulskas Sergejus Jovaiša Andrius Bagdonas Arminas Lydeka Jonas Gudauskas Laima Nagienė Guoda Burokienė Domas Griškevičius Rima Baškienė Vilija Targamadzė Valentinas Bukauskas Viktoras Fiodorovas Tomas Bičiūnas Liudas Jonaitis Kęstutis Vilkauskas Vidmantas Kanopa Orinta Leiputė 2021-05-03:</text:span></text:p>
        </text:list-item>
      </text:list>
      <text:p text:style-name="P1390"><text:span text:style-name="T1391">Pakeisti Projekto 8 straipsnio 7 dalį ir ją išdėstyti taip</text:span><text:span text:style-name="T1392">:</text:span></text:p>
      <text:p text:style-name="P1393"/>
      <text:p text:style-name="P1394"><text:span text:style-name="T1395">„</text:span><text:span text:style-name="T1396">7. Savivaldybės (arba savivaldybių pavedimu – komunalinių atliekų tvarkymo sistemos administratoriai) iki 2022 m. spalio 1 d.<text:s/></text:span><text:span text:style-name="T1397">Viešųjų pirkimų įstatymo</text:span><text:span text:style-name="T1398"><text:s/>nustatyta tvarka turi<text:s/></text:span><text:span text:style-name="T1399">paskelbti viešųjų pirkimų konkursus</text:span><text:span text:style-name="T1400"><text:s/></text:span><text:span text:style-name="T1401">parinkti<text:s/></text:span><text:span text:style-name="T1402">atliekų<text:s/></text:span><text:span text:style-name="T1403">tvarkytojams</text:span><text:span text:style-name="T1404"><text:s/></text:span><text:span text:style-name="T1405">tvarkytojus</text:span><text:span text:style-name="T1406">, kurie teiks komunalinių atliekų sraute susidarančių pakuočių atliekų rūšiuojamojo surinkimo ir vežimo paslaugą</text:span><text:span text:style-name="T1407">, parinkti</text:span><text:span text:style-name="T1408">. Savivaldybės, kurios (arba savivaldybių  pavedimu – komunalinių atliekų tvarkymo sistemos administratoriai) iki nurodyto termino<text:s/></text:span><text:span text:style-name="T1409">nepaskelbia viešųjų pirkimų konkursų</text:span><text:span text:style-name="T1410"><text:s/></text:span><text:span text:style-name="T1411">neparenka<text:s/></text:span><text:span text:style-name="T1412">šioje dalyje<text:s/></text:span><text:span text:style-name="T1413">nurodytiems atliekų tvarkytojams parinkti</text:span><text:span text:style-name="T1414"><text:s/></text:span><text:span text:style-name="T1415">nurodytų atliekų tvarkytojų</text:span><text:span text:style-name="T1416">, tampa atsakingomis už komunalinių atliekų sraute susidarančių pakuočių atliekų rūšiuojamojo surinkimo ir vežimo paslaugos finansavimą, iki bus<text:s/></text:span><text:span text:style-name="T1417">paskelbti</text:span><text:span text:style-name="T1418"><text:s/></text:span><text:span text:style-name="T1419">parinkti</text:span><text:span text:style-name="T1420"><text:s/>šioje dalyje nurodyti<text:s/></text:span><text:span text:style-name="T1421">viešųjų pirkimų konkursai</text:span><text:span text:style-name="T1422"><text:s/></text:span><text:span text:style-name="T1423">atliekų tvarkytojai</text:span><text:span text:style-name="T1424">.“</text:span></text:p>
      <text:p text:style-name="P1425"><text:span text:style-name="T1426">Komiteto nuomonė -<text:s/></text:span><text:span text:style-name="T1427">Nepritarti</text:span><text:span text:style-name="T1428">.</text:span></text:p>
      <text:p text:style-name="P1429"><text:span text:style-name="T1430">Komiteto argumentai:<text:s/></text:span></text:p>
      <text:p text:style-name="P1431">Atsižvelgiant į tai, kad pakuočių atliekų surinkimas ir vežimas komunalinių atliekų tvarkymo sistemoje finansuojamas privačiomis gamintojų ir importuotojų organizacijų lėšomis, paslaugų teikėjai turėtų būti atrenkami organizuojant konkurencingą procedūrą, išskyrus atvejus, kai konkurencingos procedūros būdu būtų neįmanoma užtikrinti paslaugų teikimo nepertraukiamumo, geros kokybės ir prieinamumo. Pastaraisiais atvejais galėtų būti taikomas pavedimas.</text:p>
      <text:p text:style-name="P1432">Jeigu savivaldybės netaikys konkurencingos procedūros ir paslaugų teikimą paves vadovaudamosi vidaus sandorio išimtimi, bus iš esmės neįmanoma užtikrinti, kad teikiant atitinkamas paslaugas ūkio subjektai būtų skatinami veikti efektyviai, o išlaidos būtų nustatomos skaidriai. Nesant konkurencijos dėl atitinkamų paslaugų teikimo, nebus galima įvertinti, kiek išlaidų patirtų efektyviai veikiantis paslaugų teikėjas, nes savivaldybės kontroliuojamas ūkio subjektas, su kuriuo sudaromas vidaus sandoris, nepatiria konkurencinio spaudimo ir todėl neturi paskatų veikti kuo efektyviau.</text:p>
      <text:p text:style-name="P1433"><text:span text:style-name="T1434">Be to, Seimo narių pasiūlymas, duodant nuorodą tik į Viešųjų pirkimų įstatymą, prieštarautų kitoms įstatymo nuostatoms, kuriose numatyta, jog pakuočių atliekų surinkėjus savivaldybės parenka<text:s/></text:span><text:span text:style-name="T1435">įstatymų ir kitų teisės aktų nustatyta tvarka</text:span><text:span text:style-name="T1436">.</text:span></text:p>
      <text:p text:style-name="Normal"><text:bookmark-start text:name="p_8_7"/><text:bookmark-end text:name="p_8_7"/></text:p>
      <text:p text:style-name="P1437"><text:span text:style-name="T1438">8. Iki šio įstatymo įsigaliojimo dienos sudarytos terminuotos<text:s/></text:span><text:span text:style-name="T1439">pakuočių atliekų tvarkymo organizavimo sutartys su savivaldybėmis (</text:span><text:span text:style-name="T1440">arba<text:s/></text:span><text:span text:style-name="T1441">savivaldybių</text:span><text:span text:style-name="T1442"><text:s/>pavedimu –<text:s/></text:span><text:span text:style-name="T1443">komunalinių atliekų tvarkymo sistemos administratoriais</text:span><text:span text:style-name="T1444">),<text:s/></text:span><text:span text:style-name="T1445">pakuočių atliekų tvarkymo organizavimo licenciją turinčiomis gamintojų ir importuotojų organizacijomis</text:span><text:span text:style-name="T1446"><text:s/>ir atliekų tvarkytojais, kuriuos savivaldybės (</text:span><text:span text:style-name="T1447">arba<text:s/></text:span><text:span text:style-name="T1448">savivaldybių</text:span><text:span text:style-name="T1449"><text:s/>pavedimu –<text:s/></text:span><text:span text:style-name="T1450">komunalinių atliekų tvarkymo sistemos administratoriai</text:span><text:span text:style-name="T1451">), bendradarbiaudamos su<text:s/></text:span><text:span text:style-name="T1452">pakuočių atliekų tvarkymo organizavimo licenciją turinčiomis gamintojų ir importuotojų organizacijomis,</text:span><text:span text:style-name="T1453"><text:s/>parinko viešojo konkurso, organizuoto<text:s/></text:span><text:soft-page-break/><text:span text:style-name="T1454">Lietuvos Respublikos viešųjų pirkimų įstatymo nustatyta tvarka, būdu</text:span><text:span text:style-name="T1455">, galioja iki šiose sutartyse numatyto sutarties galiojimo termino pabaigos.</text:span><text:span text:style-name="T1456"><text:s/></text:span></text:p>
      <text:p text:style-name="P1457"/>
      <text:p text:style-name="P1458"><text:span text:style-name="T1459"></text:span><text:span text:style-name="T1460"><text:tab/></text:span><text:span text:style-name="T1461">Seimo nariai: A. Gedvilienė, R.Morkūnaitė-Mikulėnienė, M. Navickienė, P. Kuzmickienė, V. Kernagis, J. Urbanavičius, A. Gedvilas, 2021-02-03.:</text:span></text:p>
      <text:p text:style-name="P1462"><text:bookmark-start text:name="straipsnis8_2"/>8 straipsnis. Įstatymo įsigaliojimas, įgyvendinimas ir taikymas</text:p>
      <text:p text:style-name="P1463"><text:bookmark-end text:name="straipsnis8_2"/><text:span text:style-name="T1464">1. Šio įstatymo 4 straipsnis, 5 straipsnio<text:s/></text:span><text:span text:style-name="T1465">1<text:s/></text:span><text:span text:style-name="T1466">ir<text:s/></text:span><text:span text:style-name="T1467">3<text:s/></text:span><text:span text:style-name="T1468">5<text:s/></text:span><text:span text:style-name="T1469">dalis bei 6 straipsnis įsigalioja 2023 m. sausio 1 d.</text:span></text:p>
      <text:p text:style-name="P1470"><text:span text:style-name="T1471">2. Įstatymo 5 straipsnio<text:s/></text:span><text:span text:style-name="T1472">1,</text:span><text:span text:style-name="T1473"><text:s/>2</text:span><text:span text:style-name="T1474">, 3 ir 4</text:span><text:span text:style-name="T1475"><text:s/>dalys ir<text:s/></text:span><text:span text:style-name="T1476">įstatymo 1 straipsnio 14 dalis</text:span><text:span text:style-name="T1477"><text:s/>įsigalioja 2022 m. sausio 1 d.</text:span></text:p>
      <text:p text:style-name="P1478"><text:span text:style-name="T1479">3. Lietuvos Respublikos aplinkos ministras ir jo įgaliota institucija, atsižvelgdami į šio straipsnio<text:s/></text:span><text:span text:style-name="T1480">1 ir 2</text:span><text:span text:style-name="T1481"><text:s/>dalių nuostatas, priima šio įstatymo įgyvendinamuosius teisės aktus.</text:span></text:p>
      <text:p text:style-name="P1482"><text:span text:style-name="T1483">4. Užstato už vienkartines pakuotes sistemos administratorius auditorių dokumentus, išvardintus šio įstatymo 6 straipsnyje nurodyto Lietuvos Respublikos pakuočių ir pakuočių atliekų tvarkymo įstatymo 11</text:span><text:span text:style-name="T1484">2</text:span><text:span text:style-name="T1485"><text:s/>straipsnio 11 dalyje, pirmą kartą savo interneto svetainėje paskelbia teikdamas 2022 metų duomenis.</text:span></text:p>
      <text:p text:style-name="P1486"><text:span text:style-name="T1487">Komiteto nuomonė -<text:s/></text:span><text:span text:style-name="T1488">Pritarti iš dalies</text:span><text:span text:style-name="T1489">.</text:span></text:p>
      <text:p text:style-name="P1490"><text:span text:style-name="T1491">Komiteto pasiūlymas:<text:s/></text:span></text:p>
      <text:p text:style-name="P1492"><text:span text:style-name="T1493">1. Šio įstatymo 4<text:s/></text:span><text:span text:style-name="T1494">straipsnis</text:span><text:span text:style-name="T1495"><text:s/></text:span><text:span text:style-name="T1496">straipsnio 2 dalis</text:span><text:span text:style-name="T1497">, 5 straipsnio<text:s/></text:span><text:span text:style-name="T1498">1 ir 3 dalys</text:span><text:span text:style-name="T1499"><text:s/></text:span><text:span text:style-name="T1500">7 dalis<text:s/></text:span><text:span text:style-name="T1501">bei 6 straipsnis<text:s/></text:span><text:span text:style-name="T1502">įsigalioja 2023 m. sausio 1 d.</text:span></text:p>
      <text:p text:style-name="P1503"><text:span text:style-name="T1504">2.</text:span><text:span text:style-name="T1505"><text:s/></text:span><text:span text:style-name="T1506">Šio įstatymo 4 straipsnio 1 ir 3 dalys,</text:span><text:span text:style-name="T1507"><text:s/>5 straipsnio<text:s/></text:span><text:span text:style-name="T1508">2 dalis</text:span><text:span text:style-name="T1509"><text:s/></text:span><text:span text:style-name="T1510">1-6 dalys<text:s/></text:span><text:span text:style-name="T1511">įsigalioja 2022 m. sausio 1 d.</text:span></text:p>
      <text:p text:style-name="P1512"><text:span text:style-name="T1513">2.</text:span><text:span text:style-name="T1514">3.</text:span><text:span text:style-name="T1515"><text:s/>Lietuvos Respublikos<text:s/></text:span><text:span text:style-name="T1516">Vyriausybė ir jos įgaliotos institucijos,</text:span><text:span text:style-name="T1517"><text:s/>aplinkos ministras ir jo įgaliota institucija,<text:s/></text:span><text:span text:style-name="T1518">atsižvelgdami į šio straipsnio<text:s/></text:span><text:span text:style-name="T1519">1 ir 2</text:span><text:span text:style-name="T1520"><text:s/>dalių nuostatas,</text:span><text:span text:style-name="T1521"><text:s/>priima šio įstatymo įgyvendinamuosius teisės aktus.</text:span></text:p>
      <text:p text:style-name="P1522"><text:span text:style-name="T1523">4.<text:s/></text:span><text:span text:style-name="T1524">Užstato už vienkartines pakuotes sistemos administratorius auditorių dokumentus, išvardintus šio įstatymo 6 straipsnyje nurodyto Lietuvos Respublikos</text:span><text:span text:style-name="T1525"> </text:span><text:span text:style-name="T1526">pakuočių ir pakuočių atliekų tvarkymo įstatymo 11</text:span><text:span text:style-name="T1527">2</text:span><text:span text:style-name="T1528"> straipsnio 11 dalyje, pirmą kartą savo interneto svetainėje paskelbia teikdamas 2022 metų duomenis.</text:span></text:p>
      <text:p text:style-name="P1529"><text:span text:style-name="T1530">5.<text:s/></text:span><text:span text:style-name="T1531">Iki šio įstatymo įsigaliojimo dienos sudarytos bendradarbiavimo sutartys su savivaldybėmis<text:s/></text:span><text:span text:style-name="T1532">ir<text:s/></text:span><text:span text:style-name="T1533">pakuočių atliekų tvarkymo organizavimo licenciją turinčiomis gamintojų ir importuotojų organizacijomis iki 2022 m. kovo 1 d. turi būti pakeistos ar sudarytos naujos, kad šios sutartys atitiktų šio įstatymo 5<text:s/></text:span><text:span text:style-name="T1534">straipsnyje nurodyto<text:s/></text:span><text:span text:style-name="T1535">Lietuvos Respublikos</text:span><text:span text:style-name="T1536"> </text:span><text:span text:style-name="T1537">pakuočių ir pakuočių atliekų tvarkymo įstatymo 4 straipsnio 1 dalies 1 punkto nuostatas.</text:span></text:p>
      <text:p text:style-name="P1538">6. Gamintojų ir importuotojų organizacijos, kurioms pakuočių atliekų tvarkymo organizavimo licencijos išduotos iki šio įstatymo įsigaliojimo dienos, turi:</text:p>
      <text:p text:style-name="P1539"><text:span text:style-name="T1540">1) iki 2022 m. gegužės 1 d. aplinkos ministro nustatyta tvarka parinkti atliekų tvarkytojus, kurie apdoros,<text:s/></text:span><text:span text:style-name="T1541">paruoš naudoti<text:s/></text:span><text:span text:style-name="T1542">ir</text:span><text:span text:style-name="T1543"><text:s/>naudos savivaldybių organizuojamose komunalinių atliekų tvarkymo sistemose rūšiuojamojo surinkimo būdu surinktas pakuočių atliekas;</text:span></text:p>
      <text:p text:style-name="P1544"><text:span text:style-name="T1545">2)<text:s/></text:span><text:span text:style-name="T1546">iki 2022 m. liepos 1 d.</text:span><text:span text:style-name="T1547"><text:s/></text:span><text:span text:style-name="T1548">licencijas išduodančiai institucijai pateikti šio įstatymo 5 straipsnyje nurodyto<text:s/></text:span><text:span text:style-name="T1549">Lietuvos Respublikos</text:span><text:span text:style-name="T1550"> </text:span><text:span text:style-name="T1551">pakuočių ir pakuočių atliekų tvarkymo įstatymo 10 straipsnio 5</text:span><text:span text:style-name="T1552">1</text:span><text:span text:style-name="T1553"><text:s/>dalyje<text:s/></text:span><text:span text:style-name="T1554">nurodytus dokumentus,</text:span><text:span text:style-name="T1555"><text:s/></text:span><text:span text:style-name="T1556">įrodančius, kad bus finansuojamas<text:s/></text:span><text:span text:style-name="T1557">komunalinių atliekų sraute susidarančių</text:span><text:span text:style-name="T1558"><text:s/></text:span><text:span text:style-name="T1559">pakuočių atliekų tvarkymas,<text:s/></text:span><text:span text:style-name="T1560">sumai, lygiai ¼ komunalinių atliekų sraute susidarančių pakuočių atliekų rūšiuojamajam surinkimui, vežimui, paruošimui naudoti ir naudojimui bei Lietuvos Respublikos Vyriausybės nustatytų pakuočių atliekų tvarkymo užduočių vykdymui skirtos lėšų sumos, kuri nurodyta šių<text:s/></text:span><text:span text:style-name="T1561">organizacijų</text:span><text:span text:style-name="T1562"><text:s/>metinėje ataskaitoje apie 2021 metų atliekų tvarkymo veiklos organizavimo plano vykdymą ir atliekų tvarkymo finansavimo schemoje ir visuomenės<text:s/></text:span><text:soft-page-break/><text:span text:style-name="T1563">švietimo ir informavimo atliekų tvarkymo klausimais programoje numatytų priemonių įgyvendinimą.</text:span></text:p>
      <text:p text:style-name="P1564"><text:span text:style-name="T1565">3) iki 2022 m. birželio 1 d. raštu informuoti savivaldybių administracijas, kur savivaldybių (</text:span><text:span text:style-name="T1566">arba jų pavedimu – komunalinių atliekų tvarkymo sistemos administratorių</text:span><text:span text:style-name="T1567">) parinkti atliekų tvarkytojai turės vežti savivaldybių organizuojamose komunalinių atliekų tvarkymo sistemose rūšiuojamojo surinkimo būdu surinktas pakuočių atliekas;</text:span></text:p>
      <text:p text:style-name="P1568"><text:span text:style-name="T1569">4) iki 2022 m. lapkričio 1 d.<text:s/></text:span><text:span text:style-name="T1570">licencijas išduodančiai institucijai pateikti<text:s/></text:span><text:span text:style-name="T1571">šio įstatymo 5 straipsnyje nurodyto Pakuočių ir pakuočių atliekų tvarkymo įstatymo 10 straipsnio 3 dalyje nustatyto reikalavimo<text:s/></text:span><text:span text:style-name="T1572">atitiktį patvirtinančius dokumentus</text:span><text:span text:style-name="T1573">.<text:s/></text:span></text:p>
      <text:p text:style-name="P1574"><text:span text:style-name="T1575">7.<text:s/></text:span><text:span text:style-name="T1576">Savivaldybės (</text:span><text:span text:style-name="T1577">arba jų pavedimu – komunalinių atliekų tvarkymo sistemos administratoriai</text:span><text:span text:style-name="T1578">) iki 2022 m. spalio 1 d. įstatymų nustatyta tvarka turi paskelbti viešųjų pirkimų konkursus parinkti atliekų tvarkytojams, kurie teiks komunalinių atliekų sraute susidarančių pakuočių atliekų rūšiuojamojo surinkimo ir vežimo paslaugą. Savivaldybėms (</text:span><text:span text:style-name="T1579">arba jų pavedimu – komunalinių atliekų tvarkymo sistemos administratoriams</text:span><text:span text:style-name="T1580">) iki nurodyto termino nepaskelbus viešųjų pirkimų konkursų šioje dalyje nurodytiems atliekų tvarkytojams parinkti, jos tampa atsakingomis už komunalinių atliekų sraute susidarančių pakuočių atliekų rūšiuojamojo surinkimo ir vežimo paslaugos finansavimą,<text:s/></text:span><text:span text:style-name="T1581">kol nebus paskelbti šioje dalyje nurodyti konkursai</text:span><text:span text:style-name="T1582">.</text:span></text:p>
      <text:p text:style-name="P1583"><text:span text:style-name="T1584">8. Iki šio įstatymo įsigaliojimo dienos sudarytos terminuotos<text:s/></text:span><text:span text:style-name="T1585">pakuočių atliekų tvarkymo organizavimo sutartys su savivaldybėmis (</text:span><text:span text:style-name="T1586">arba komunalinių atliekų tvarkymo sistemos administratoriais</text:span><text:span text:style-name="T1587">),<text:s/></text:span><text:span text:style-name="T1588">pakuočių atliekų tvarkymo organizavimo licenciją turinčiomis gamintojų ir importuotojų organizacijomis</text:span><text:span text:style-name="T1589"><text:s/>ir atliekų tvarkytojais, kuriuos savivaldybės (</text:span><text:span text:style-name="T1590">arba komunalinių atliekų tvarkymo sistemos administratoriai</text:span><text:span text:style-name="T1591">), bendradarbiaudamos su<text:s/></text:span><text:span text:style-name="T1592">pakuočių atliekų tvarkymo organizavimo licenciją turinčiomis gamintojų ir importuotojų organizacijomis,</text:span><text:span text:style-name="T1593"><text:s/>parinko viešojo konkurso, organizuoto Lietuvos Respublikos viešųjų pirkimų įstatymo nustatyta tvarka, būdu</text:span><text:span text:style-name="T1594">, galioja iki šiose sutartyse numatyto sutarties galiojimo termino pabaigos.</text:span></text:p>
      <text:p text:style-name="Normal"><text:bookmark-start text:name="p_last"/><text:bookmark-end text:name="p_last"/></text:p>
      <text:p text:style-name="P1595"/>
      <text:p text:style-name="P1596"/>
      <text:p text:style-name="P1597"><text:span text:style-name="T1598">Skelbiu šį Lietuvos Respublikos Seimo priimtą įstatymą</text:span><text:span text:style-name="T1599">.</text:span></text:p>
      <text:p text:style-name="P1600"/>
      <text:p text:style-name="P1601"/>
      <text:p text:style-name="P1602"><text:span text:style-name="T1603">Respublikos Prezidentas</text:span></text:p>
      <text:p text:style-name="Normal"/>
      <text:p text:style-name="Normal"/>
      <text:p text:style-name="Normal"/>
      <text:p text:style-name="Normal"/>
      <text:p text:style-name="P1604">Teikia</text:p>
      <text:p text:style-name="P1605">Aplinkos apsaugos komiteto pirmininkė<text:tab/><text:tab/>Aistė Gedvilienė</text:p>
      <text:p text:style-name="P1606"/>
      <text:p text:style-name="P1607"/>
      <text:p text:style-name="P1608"/>
      <text:p text:style-name="Normal"/>
      <text:p text:style-name="P1609"/>
      <text:p text:style-name="P1610"/>
      <text:p text:style-name="P1611"/>
      <text:p text:style-name="P1612"/>
      <text:p text:style-name="P1613"/>
      <text:p text:style-name="P1614"/>
      <text:p text:style-name="P1615"/>
      <text:p text:style-name="P1616"/>
      <text:p text:style-name="P1617"/>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language="en" fo:country="US" style:language-asian="ja" style:country-asian="JP"/>
    </style:style>
    <style:style style:name="ListParagraph" style:display-name="List Paragraph" style:family="paragraph" style:parent-style-name="Normal">
      <style:paragraph-properties fo:margin-left="0.5in">
        <style:tab-stops/>
      </style:paragraph-properties>
      <style:text-properties fo:hyphenate="false"/>
    </style:style>
    <style:style style:name="clear3" style:display-name="clear3"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57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style:header>
    </style:master-page>
    <style:master-page style:next-style-name="MP0" style:name="MPF0" style:page-layout-name="PL0">
      <style:header>
        <text:p text:style-name="P4"><text:tab/><text:tab/><text:s text:c="3"/></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LVYS Audrius</meta:initial-creator>
    <dc:creator>adlibuser</dc:creator>
    <meta:creation-date>2021-05-17T08:03:00Z</meta:creation-date>
    <dc:date>2021-05-17T08:03:00Z</dc:date>
    <meta:print-date>2021-04-27T11:38:00Z</meta:print-date>
    <meta:template xlink:href="Normal.dotm" xlink:type="simple"/>
    <meta:editing-cycles>2</meta:editing-cycles>
    <meta:editing-duration>PT0S</meta:editing-duration>
    <meta:document-statistic meta:page-count="20" meta:paragraph-count="967" meta:word-count="7958" meta:character-count="66760" meta:row-count="2716" meta:non-whitespace-character-count="59769"/>
  </office:meta>
</office:document-meta>
</file>