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/>
    </style:style>
    <style:style style:name="P9" style:parent-style-name="Caption" style:family="paragraph">
      <style:text-properties fo:font-size="12pt" style:font-size-asian="12pt" style:font-size-complex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Hyperlink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1.9451in" style:use-optimal-column-width="false"/>
    </style:style>
    <style:style style:name="Table20" style:family="table">
      <style:table-properties style:width="3.2701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right="-0.0361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right="-0.0361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P38" style:parent-style-name="Adresas" style:family="paragraph">
      <style:paragraph-properties fo:text-align="justify"/>
    </style:style>
    <style:style style:name="P39" style:parent-style-name="Adresas" style:family="paragraph">
      <style:paragraph-properties fo:text-align="justify"/>
    </style:style>
    <style:style style:name="P40" style:parent-style-name="Kopija" style:family="paragraph">
      <style:paragraph-properties fo:text-align="justify"/>
    </style:style>
    <style:style style:name="P41" style:parent-style-name="Pavadinimas1" style:family="paragraph">
      <style:paragraph-properties fo:text-align="justify"/>
      <style:text-properties fo:font-weight="bold" style:font-weight-asian="bold"/>
    </style:style>
    <style:style style:name="P42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3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4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5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6" style:parent-style-name="Pavadinimas1" style:family="paragraph">
      <style:paragraph-properties fo:text-align="justify"/>
    </style:style>
    <style:style style:name="P47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48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49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50" style:parent-style-name="NormalWeb" style:family="paragraph">
      <style:paragraph-properties fo:text-align="justify" fo:margin-top="0in" fo:margin-bottom="0.0833in" fo:text-indent="0.3937in"/>
      <style:text-properties fo:language="lt" fo:country="LT"/>
    </style:style>
    <style:style style:name="P51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2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3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4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5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8" style:parent-style-name="Normal" style:family="paragraph">
      <style:paragraph-properties fo:text-align="justify"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Biudžetinė įstaiga, Vilniaus g. 23-7A, LT-01402 Vilnius, tel. 8 706 63 687, faks. 8 706 63 679,</text:p>
            <text:p text:style-name="P15"><text:span text:style-name="T16">el. p.<text:s/></text:span><text:a xlink:href="mailto:etd@etd.lt" office:target-frame-name="_top" xlink:show="replace"><text:span text:style-name="T17">etd@etd.lt</text:span></text:a><text:span text:style-name="T18">. Duomenys kaupiami ir saugomi Juridinių asmenų registre, kodas 188600362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2017-08-</text:p>
          </table:table-cell>
          <table:table-cell table:style-name="TableCell29">
            <text:p text:style-name="P30"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Į<text:s/>2017-08-14</text:p>
          </table:table-cell>
          <table:table-cell table:style-name="TableCell36">
            <text:p text:style-name="P37">Nr.<text:s/><text:s/><text:s/><text:s/><text:s/><text:s/><text:s/><text:s/><text:s/>S-2017-7442</text:p>
          </table:table-cell>
        </table:table-row>
      </table:table>
      <text:p text:style-name="P38"/>
      <text:p text:style-name="P39">Lietuvos Respublikos Seimui</text:p>
      <text:p text:style-name="P40"/>
      <text:p text:style-name="P41"/>
      <text:p text:style-name="P42"/>
      <text:p text:style-name="P43"/>
      <text:p text:style-name="P44"/>
      <text:p text:style-name="P45">DĖL LIETUVOS RESPUBLIKOS civilinio proceso kodekso<text:s/>56,<text:s/>83,<text:s/>88<text:s/>ir<text:s/>98<text:s/> straipsnių pakeitimo ĮSTATYMO PROJEKTO <text:s/>NR. <text:s/>XIIIP-559(2)<text:s/>ATITIKTIES EUROPOS SĄJUNGOS TEISEI</text:p>
      <text:p text:style-name="P46"/>
      <text:p text:style-name="P47"/>
      <text:p text:style-name="P48"/>
      <text:p text:style-name="P49">Išnagrinėję<text:s/>Lietuvos Respublikos<text:s/>Seimo pateiktą derinti<text:s/>Lietuvos Respublikos<text:s/>civilinio proceso kodekso<text:s/>56, 83, 88<text:s/>ir<text:s/>98<text:s/>straipsnių pakeitimo įstatymo projektą Nr. XIIIP-559(2), pažymime, kad pastabų ar pasiūlymų dėl projekto atitikties Europos Sąjungos teisei neturime.</text:p>
      <text:p text:style-name="P50"/>
      <text:p text:style-name="P51"/>
      <text:p text:style-name="P52"/>
      <text:p text:style-name="P53"/>
      <text:p text:style-name="P54"/>
      <text:p text:style-name="P55"/>
      <text:p text:style-name="P56">Generalinio<text:s/>direktoriaus<text:s/>pavaduotoja<text:tab/><text:tab/>Rūta Krasuckaitė</text:p>
      <text:p text:style-name="P57"><text:tab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Justė Prasauskienė</text:span><text:span text:style-name="T78">, tel. 8 706 63 6</text:span><text:span text:style-name="T79">95</text:span><text:span text:style-name="T80">, el. p.<text:s/></text:span><text:a xlink:href="mailto:juste.prasauskiene@etd.lt" office:target-frame-name="_top" xlink:show="replace"><text:span text:style-name="T81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606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2125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7-08-24T07:57:00Z</meta:creation-date>
    <dc:date>2017-08-24T07:57:00Z</dc:date>
    <meta:print-date>2017-08-21T08:28:00Z</meta:print-date>
    <meta:template xlink:href="Siunciamas_rastas_LT.dot" xlink:type="simple"/>
    <meta:editing-cycles>2</meta:editing-cycles>
    <meta:editing-duration>PT0S</meta:editing-duration>
    <meta:document-statistic meta:page-count="1" meta:paragraph-count="15" meta:word-count="136" meta:character-count="1018" meta:row-count="44" meta:non-whitespace-character-count="897"/>
  </office:meta>
</office:document-meta>
</file>