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7in"/>
    </style:style>
    <style:style style:name="TableColumn15" style:family="table-column">
      <style:table-column-properties style:column-width="2.9777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Švietimo ir moksl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iepos 1 d. Nr. 26</text:p>
      <text:p text:style-name="Header"> </text:p>
      <text:p text:style-name="P12">26.  Dėl nekilnojamojo turto perdavimo Šilalės rajono savivaldybei (Nr. 14-0452-01-N) (14-596(2))</text:p>
      <text:p text:style-name="papildomi"> </text:p>
      <text:p text:style-name="papildomi">1. Pasiūlyti Švietimo ir mokslo ministerijai atsižvelgti į Aplinkos ministerijos ir Vyriausybės kanceliarijos Teisės departamento pastabas.<text:s/></text:p>
      <text:p text:style-name="papildomi">2. Patikslintą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03T06:18:00Z</meta:creation-date>
    <dc:date>2014-07-03T06:18:00Z</dc:date>
    <meta:template xlink:href="Normal" xlink:type="simple"/>
    <meta:editing-cycles>2</meta:editing-cycles>
    <meta:editing-duration>PT0S</meta:editing-duration>
    <meta:document-statistic meta:page-count="1" meta:paragraph-count="11" meta:word-count="60" meta:character-count="500" meta:row-count="21" meta:non-whitespace-character-count="451"/>
  </office:meta>
</office:document-meta>
</file>