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0" style:parent-style-name="BodyText" style:family="paragraph">
      <style:paragraph-properties fo:line-height="150%" fo:text-indent="0.5909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70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T73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ELEKTRONINIŲ RYŠIŲ ĮSTATYMO NR.<text:s/></text:span><text:span text:style-name="T12">IX-2135 38</text:span><text:span text:style-name="T13">1</text:span><text:span text:style-name="T14"><text:s/>IR 39</text:span><text:span text:style-name="T15"><text:s/></text:span><text:span text:style-name="T16">STRAIPSNIŲ PAKEITIMO<text:s/></text:span><text:span text:style-name="T17">ĮSTATYMO</text:span><text:span text:style-name="T18"><text:s/>PROJEKTO</text:span></text:p>
      <text:p text:style-name="P19"/>
      <text:p text:style-name="P20"><text:span text:style-name="T21">20</text:span><text:span text:style-name="T22">20</text:span><text:span text:style-name="T23">-</text:span><text:span text:style-name="T24">1</text:span><text:span text:style-name="T25">1</text:span><text:span text:style-name="T26">-</text:span><text:span text:style-name="T27">0</text:span><text:span text:style-name="T28">9</text:span><text:span text:style-name="T29"><text:s/></text:span><text:span text:style-name="T30">Nr. XI</text:span><text:span text:style-name="T31">I</text:span><text:span text:style-name="T32">I</text:span><text:span text:style-name="T33">P-</text:span><text:span text:style-name="T34">5</text:span><text:span text:style-name="T35">3</text:span><text:span text:style-name="T36">54</text:span></text:p>
      <text:p text:style-name="P37">Vilnius</text:p>
      <text:p text:style-name="P38"/>
      <text:p text:style-name="P39">Įvertinę<text:s/>projekto<text:s/>atitiktį<text:s/>Konstitucijai, įstatymams,<text:s/>Europos Sąjungos teisės aktams,<text:s/>teisėkūros principams<text:s/>ir<text:s/>teisės technikos taisyklėms,<text:s/>teikiame šią pastabą:</text:p>
      <text:p text:style-name="P40"><text:span text:style-name="T41">Projekto<text:s/></text:span><text:span text:style-name="T42">2<text:s/></text:span><text:span text:style-name="T43">straipsniu keičiamo įstatymo<text:s/></text:span><text:span text:style-name="T44">39 straipsnio 9<text:s/></text:span><text:span text:style-name="T45">dalyje brauktini žodžiai<text:s/></text:span><text:span text:style-name="T46">„kurių savininkė arba bent viena iš dalininkių yra valstybė ar savivaldybė</text:span><text:span text:style-name="T47">“, nes atitinkama<text:s/></text:span><text:span text:style-name="T48">„</text:span><text:span text:style-name="T49">valstybės ar savivaldybių institucijos, įstaigos, įmonės ir viešosios įstaig</text:span><text:span text:style-name="T50">ų“ santrumpa jau įvesta šio straipsnio 7</text:span><text:span text:style-name="T51">1</text:span><text:span text:style-name="T52"><text:s/>dalyje.</text:span></text:p>
      <text:p text:style-name="P53"/>
      <text:p text:style-name="P54"/>
      <text:p text:style-name="P55">Departamento direktorius           <text:s/>                          <text:s text:c="17"/>  <text:tab/><text:tab/><text:tab/>Andrius Kabišait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E. Mušinskis, tel. (8 5) 239 6356, el. p.<text:s/></text:span><text:a xlink:href="mailto:edvinas.musinkis@lrs.lt" office:target-frame-name="_top" xlink:show="replace"><text:span text:style-name="T69">edvinas.musinkis</text:span><text:span text:style-name="T70">@lrs.lt</text:span></text:a></text:p>
      <text:p text:style-name="P71"><text:span text:style-name="T72">D. Zebleckis, tel. (</text:span><text:span text:style-name="T73">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1-09T08:38:00Z</meta:creation-date>
    <dc:date>2020-11-09T08:3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