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min-row-height="0.2958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3993in"/>
      <style:text-properties style:font-size-complex="12pt"/>
    </style:style>
    <style:style style:name="P52" style:parent-style-name="Normal" style:family="paragraph">
      <style:paragraph-properties fo:line-height="150%" fo:text-indent="0.3993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9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9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9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93in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left" style:position="5.0138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 </text:span></text:p>
      <text:p text:style-name="P6">ŽMONIŲ UŽKREČIAMŲJŲ LIGŲ PROFILAKTIKOS IR KONTROLĖS ĮSTATYMO<text:s/></text:p>
      <text:p text:style-name="P7">NR. I-1553 18, 26 IR 40 STRAIPSNIŲ PAKEITIMO<text:s/></text:p>
      <text:p text:style-name="P8">ĮSTATYMO PROJEKTO<text:s/>NR. XIVP-338(2)</text:p>
      <text:p text:style-name="P9"/>
      <text:p text:style-name="P10">2021-03-18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siekiant<text:s/></text:span><text:span text:style-name="T50">sudaryti sąlygas užkirsti kelią užkrečiamųjų ligų plitimui ir užtikrinti visuomenės sveikatą bei saugumą, siūlytina paankstinti įstatymo įsigaliojimą.</text:span></text:p>
            <text:p text:style-name="P51"/>
            <text:p text:style-name="P52"><text:span text:style-name="T53">Pasiūlymas:</text:span><text:span text:style-name="T54"><text:s/></text:span><text:span text:style-name="T55">pakeisti projekto 4 straipsnį ir jį išdėstyti taip:</text:span></text:p>
            <text:p text:style-name="P56"><text:span text:style-name="T57">„</text:span><text:span text:style-name="T58">4 straipsnis. Įstatymo įsigaliojimas ir įgyvendinimas</text:span></text:p>
            <text:p text:style-name="P59"><text:bookmark-start text:name="part_72acaff99eda4c0590635604bbd36db7"/><text:bookmark-end text:name="part_72acaff99eda4c0590635604bbd36db7"/><text:span text:style-name="T60">1. Šis įstatymas, išskyrus šio straipsnio 2 dalį, įsigalioja 2021</text:span><text:span text:style-name="T61"> </text:span><text:span text:style-name="T62">m.<text:s/></text:span><text:span text:style-name="T63">balandžio 1 d.</text:span><text:span text:style-name="T64"><text:s/></text:span><text:span text:style-name="T65">kovo 26 d.</text:span></text:p>
            <text:p text:style-name="P66"><text:bookmark-start text:name="part_c11318e358c84148868c075331d36b91"/><text:bookmark-end text:name="part_c11318e358c84148868c075331d36b91"/><text:span text:style-name="T67">2. Lietuvos Respublikos Vyriausybė ir Lietuvos Respublikos sveikatos apsaugos ministras iki 2021 m. kovo<text:s/></text:span><text:span text:style-name="T68">31</text:span><text:span text:style-name="T69"><text:s/></text:span><text:span text:style-name="T70">25<text:s/></text:span><text:span text:style-name="T71">d. priima šio įstatymo įgyvendinamuosius teisės aktus.</text:span><text:span text:style-name="T72">“</text:span></text:p>
            <text:p text:style-name="P73"/>
          </table:table-cell>
        </table:table-row>
      </table:table>
      <text:p text:style-name="P74"/>
      <text:section text:name="Sect1" text:style-name="S1">
        <text:p text:style-name="P75"/>
        <text:p text:style-name="P76">Teikia</text:p>
        <text:p text:style-name="P77">Seimo narys<text:tab/><text:tab/><text:tab/><text:tab/><text:tab/><text:s text:c="10"/><text:tab/><text:s text:c="3"/><text:s text:c="26"/>Antanas Matulas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3-18T08:50:00Z</meta:creation-date>
    <dc:date>2021-03-18T08:50:00Z</dc:date>
    <meta:print-date>2016-07-01T07:55:00Z</meta:print-date>
    <meta:template xlink:href="PASIŪLYMAS%20del%20uzkreciamu%20ligu%20prof.ist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" meta:word-count="104" meta:character-count="904" meta:row-count="13" meta:non-whitespace-character-count="806"/>
  </office:meta>
</office:document-meta>
</file>