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7888in" text:min-label-width="0.25in"/>
        <style:text-properties style:font-name="Symbol"/>
      </text:list-level-style-bullet>
      <text:list-level-style-bullet text:level="2" text:style-name="WW_CharLFO12LVL2" text:bullet-char="o">
        <style:list-level-properties text:space-before="1.2888in" text:min-label-width="0.25in"/>
        <style:text-properties style:font-name="Courier New"/>
      </text:list-level-style-bullet>
      <text:list-level-style-bullet text:level="3" text:style-name="WW_CharLFO12LVL3" text:bullet-char="">
        <style:list-level-properties text:space-before="1.7888in" text:min-label-width="0.25in"/>
        <style:text-properties style:font-name="Wingdings"/>
      </text:list-level-style-bullet>
      <text:list-level-style-bullet text:level="4" text:style-name="WW_CharLFO12LVL4" text:bullet-char="">
        <style:list-level-properties text:space-before="2.2888in" text:min-label-width="0.25in"/>
        <style:text-properties style:font-name="Symbol"/>
      </text:list-level-style-bullet>
      <text:list-level-style-bullet text:level="5" text:style-name="WW_CharLFO12LVL5" text:bullet-char="o">
        <style:list-level-properties text:space-before="2.7888in" text:min-label-width="0.25in"/>
        <style:text-properties style:font-name="Courier New"/>
      </text:list-level-style-bullet>
      <text:list-level-style-bullet text:level="6" text:style-name="WW_CharLFO12LVL6" text:bullet-char="">
        <style:list-level-properties text:space-before="3.2888in" text:min-label-width="0.25in"/>
        <style:text-properties style:font-name="Wingdings"/>
      </text:list-level-style-bullet>
      <text:list-level-style-bullet text:level="7" text:style-name="WW_CharLFO12LVL7" text:bullet-char="">
        <style:list-level-properties text:space-before="3.7888in" text:min-label-width="0.25in"/>
        <style:text-properties style:font-name="Symbol"/>
      </text:list-level-style-bullet>
      <text:list-level-style-bullet text:level="8" text:style-name="WW_CharLFO12LVL8" text:bullet-char="o">
        <style:list-level-properties text:space-before="4.2888in" text:min-label-width="0.25in"/>
        <style:text-properties style:font-name="Courier New"/>
      </text:list-level-style-bullet>
      <text:list-level-style-bullet text:level="9" text:style-name="WW_CharLFO12LVL9" text:bullet-char="">
        <style:list-level-properties text:space-before="4.7888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2.5%"/>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077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6.299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3784in" style:use-optimal-column-width="false"/>
    </style:style>
    <style:style style:name="Table34" style:family="table">
      <style:table-properties style:width="10.726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75in" fo:margin-right="-0.0902in">
        <style:tab-stops/>
      </style:paragraph-properties>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75in" fo:margin-right="-0.0902in">
        <style:tab-stops/>
      </style:paragraph-properties>
      <style:text-properties fo:font-size="11pt" style:font-size-asian="11pt" style:font-size-complex="11pt"/>
    </style:style>
    <style:style style:name="P53" style:parent-style-name="Normal" style:family="paragraph">
      <style:paragraph-properties fo:text-align="center" fo:margin-left="-0.075in" fo:margin-right="-0.0902in">
        <style:tab-stops/>
      </style:paragraph-properties>
      <style:text-properties fo:font-size="11pt" style:font-size-asian="11pt" style:font-size-complex="11pt"/>
    </style:style>
    <style:style style:name="P54" style:parent-style-name="Normal" style:family="paragraph">
      <style:paragraph-properties fo:text-align="center" fo:margin-left="-0.075in" fo:margin-right="-0.0902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75in" fo:margin-right="-0.0652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5in" fo:margin-right="-0.0902in">
        <style:tab-stops/>
      </style:paragraph-properties>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75in" fo:margin-right="-0.0902in">
        <style:tab-stops/>
      </style:paragraph-properties>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0902in">
        <style:tab-stops/>
      </style:paragraph-properties>
      <style:text-properties fo:font-size="10pt" style:font-size-asian="10pt"/>
    </style:style>
    <style:style style:name="P67" style:parent-style-name="Normal" style:family="paragraph">
      <style:paragraph-properties fo:margin-left="-0.075in" fo:margin-right="-0.0902in">
        <style:tab-stops/>
      </style:paragraph-properties>
    </style:style>
    <style:style style:name="P68" style:parent-style-name="Normal" style:family="paragraph">
      <style:paragraph-properties fo:margin-left="-0.075in" fo:margin-right="-0.0652in">
        <style:tab-stops/>
      </style:paragraph-properties>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start" fo:margin-right="-0.0763in"/>
    </style:style>
    <style:style style:name="P74" style:parent-style-name="Pasiūlymai2" style:family="paragraph">
      <style:paragraph-properties fo:text-align="start" fo:margin-right="-0.0763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style:text-position="super 68.1%"/>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style:text-position="super 68.1%"/>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91" style:parent-style-name="DefaultParagraphFont" style:family="text">
      <style:text-properties style:text-position="super 68.1%"/>
    </style:style>
    <style:style style:name="P92" style:parent-style-name="Pasiūlymai2" style:family="paragraph">
      <style:paragraph-properties fo:text-indent="0.1576in"/>
    </style:style>
    <style:style style:name="T93" style:parent-style-name="DefaultParagraphFont" style:family="text">
      <style:text-properties style:text-position="super 68.1%"/>
    </style:style>
    <style:style style:name="P94" style:parent-style-name="Pasiūlymai2" style:family="paragraph">
      <style:paragraph-properties fo:text-indent="0.1576in"/>
    </style:style>
    <style:style style:name="T95" style:parent-style-name="DefaultParagraphFont" style:family="text">
      <style:text-properties style:text-position="super 68.1%"/>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start" fo:margin-right="-0.0763in"/>
    </style:style>
    <style:style style:name="P105" style:parent-style-name="Pasiūlymai2" style:family="paragraph">
      <style:paragraph-properties fo:text-align="start" fo:margin-right="-0.0763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style:text-position="super 68.1%"/>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start" fo:margin-right="-0.0763in"/>
    </style:style>
    <style:style style:name="P126" style:parent-style-name="Pasiūlymai2" style:family="paragraph">
      <style:paragraph-properties fo:text-align="start" fo:margin-right="-0.0763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widows="0" fo:orphans="0"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widows="0" fo:orphans="0" fo:text-align="start" fo:margin-left="0.0145in" fo:margin-right="-0.0763in">
        <style:tab-stops/>
      </style:paragraph-properties>
    </style:style>
    <style:style style:name="P144" style:parent-style-name="Pasiūlymai2" style:family="paragraph">
      <style:paragraph-properties fo:widows="0" fo:orphans="0" fo:text-align="start" fo:margin-left="0.0145in" fo:margin-right="-0.0763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widows="0" fo:orphans="0" fo:text-align="center"/>
      <style:text-properties fo:font-weight="bold" style:font-weight-asian="bold"/>
    </style:style>
    <style:style style:name="P147" style:parent-style-name="Pasiūlymai2" style:family="paragraph">
      <style:paragraph-properties fo:widows="0" fo:orphans="0"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widows="0" fo:orphans="0"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widows="0" fo:orphans="0"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widows="0" fo:orphans="0" fo:text-indent="0.1576in"/>
    </style:style>
    <style:style style:name="P154" style:parent-style-name="Pasiūlymai2" style:family="paragraph">
      <style:paragraph-properties fo:widows="0" fo:orphans="0" fo:text-indent="0.1576in"/>
    </style:style>
    <style:style style:name="T155" style:parent-style-name="DefaultParagraphFont" style:family="text">
      <style:text-properties style:text-position="super 68.1%"/>
    </style:style>
    <style:style style:name="P156" style:parent-style-name="Pasiūlymai2" style:family="paragraph">
      <style:paragraph-properties fo:widows="0" fo:orphans="0"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widows="0" fo:orphans="0" fo:text-align="center" fo:margin-left="-0.075in" fo:margin-right="-0.0722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263in"/>
    </style:style>
    <style:style style:name="P161" style:parent-style-name="Pasiūlymai2" style:family="paragraph">
      <style:paragraph-properties fo:text-indent="0.1263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ableColumn169" style:family="table-column">
      <style:table-column-properties style:column-width="0.3958in" style:use-optimal-column-width="false"/>
    </style:style>
    <style:style style:name="TableColumn170" style:family="table-column">
      <style:table-column-properties style:column-width="1.1756in" style:use-optimal-column-width="false"/>
    </style:style>
    <style:style style:name="TableColumn171" style:family="table-column">
      <style:table-column-properties style:column-width="0.368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3125in" style:use-optimal-column-width="false"/>
    </style:style>
    <style:style style:name="TableColumn174" style:family="table-column">
      <style:table-column-properties style:column-width="5.3416in" style:use-optimal-column-width="false"/>
    </style:style>
    <style:style style:name="TableColumn175" style:family="table-column">
      <style:table-column-properties style:column-width="0.8777in" style:use-optimal-column-width="false"/>
    </style:style>
    <style:style style:name="TableColumn176" style:family="table-column">
      <style:table-column-properties style:column-width="0.0083in" style:use-optimal-column-width="false"/>
    </style:style>
    <style:style style:name="TableColumn177" style:family="table-column">
      <style:table-column-properties style:column-width="1.6729in" style:use-optimal-column-width="false"/>
    </style:style>
    <style:style style:name="Table168" style:family="table">
      <style:table-properties style:width="10.6277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277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4"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8.1%"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8.1%"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style:style>
    <style:style style:name="P225"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style:style>
    <style:style style:name="P226"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style:style>
    <style:style style:name="P227" style:parent-style-name="ListParagraph"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complex="Times New Roman"/>
    </style:style>
    <style:style style:name="P228" style:parent-style-name="ListParagraph" style:family="paragraph">
      <style:paragraph-properties fo:text-align="justify" fo:margin-bottom="0in" fo:line-height="100%" fo:margin-left="0in" fo:text-indent="0.4923in">
        <style:tab-stops>
          <style:tab-stop style:type="left" style:position="0in"/>
          <style:tab-stop style:type="left" style:position="0.6895in"/>
        </style:tab-stops>
      </style:paragraph-properties>
      <style:text-properties style:font-name="Times New Roman" style:font-name-complex="Times New Roman"/>
    </style:style>
    <style:style style:name="TableCell229" style:family="table-cell">
      <style:table-cell-properties fo:border="0.0069in solid #000000" fo:padding-top="0in" fo:padding-left="0.075in" fo:padding-bottom="0in" fo:padding-right="0.075in"/>
    </style:style>
    <style:style style:name="P230" style:parent-style-name="Pasiūlymai4"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4"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4"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4"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style:text-position="super 68.1%"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vertical-align="middle"/>
      <style:text-properties fo:font-size="11pt" style:font-size-asian="11pt" style:font-size-complex="11pt"/>
    </style:style>
    <style:style style:name="P258" style:parent-style-name="Normal" style:family="paragraph">
      <style:paragraph-properties fo:text-align="center" style:vertical-align="middle"/>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indent="0.342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Normal" style:family="paragraph">
      <style:paragraph-properties fo:text-indent="0.3423in"/>
      <style:text-properties style:font-weight-complex="bold" fo:font-size="11pt" style:font-size-asian="11pt" style:font-size-complex="11pt"/>
    </style:style>
    <style:style style:name="P262" style:parent-style-name="Normal" style:family="paragraph">
      <style:paragraph-properties fo:text-align="justify" fo:text-indent="0.3423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indent="0.342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indent="0.3423in"/>
      <style:text-properties style:font-weight-complex="bold" fo:font-size="11pt" style:font-size-asian="11pt" style:font-size-complex="11pt"/>
    </style:style>
    <style:style style:name="P268" style:parent-style-name="Normal" style:family="paragraph">
      <style:paragraph-properties fo:text-align="justify" fo:text-indent="0.3423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indent="0.3423in"/>
      <style:text-properties fo:font-weight="bold" style:font-weight-asian="bold" style:font-weight-complex="bold" fo:font-size="11pt" style:font-size-asian="11pt" style:font-size-complex="11pt"/>
    </style:style>
    <style:style style:name="P273" style:parent-style-name="Normal" style:family="paragraph">
      <style:paragraph-properties fo:text-indent="0.3423in"/>
      <style:text-properties style:font-weight-complex="bold" fo:font-size="11pt" style:font-size-asian="11pt" style:font-size-complex="11pt"/>
    </style:style>
    <style:style style:name="P274" style:parent-style-name="Normal" style:family="paragraph">
      <style:paragraph-properties fo:text-align="justify" fo:text-indent="0.3423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3423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style:text-position="super 68.1%"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margin-right="0.1958in" fo:text-indent="0.3423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style:text-position="super 68.1%"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fo:text-indent="0.3423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style:text-position="super 68.1%"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margin-bottom="0.1388in" fo:text-indent="0.3423in">
        <style:tab-stops>
          <style:tab-stop style:type="left" style:position="0.7875in"/>
        </style:tab-stops>
      </style:paragraph-properties>
      <style:text-properties style:font-name-asian="Calibri" fo:font-weight="bold" style:font-weight-asian="bold" fo:font-size="11pt" style:font-size-asian="11pt" style:font-size-complex="11pt"/>
    </style:style>
    <style:style style:name="P296" style:parent-style-name="Normal" style:family="paragraph">
      <style:paragraph-properties fo:text-align="justify" fo:margin-bottom="0.1388in" fo:text-indent="0.3423in">
        <style:tab-stops>
          <style:tab-stop style:type="left" style:position="0.7875in"/>
        </style:tab-stops>
      </style:paragraph-properties>
      <style:text-properties style:font-name-asian="Calibri" fo:font-weight="bold" style:font-weight-asian="bold" fo:font-size="11pt" style:font-size-asian="11pt" style:font-size-complex="11pt"/>
    </style:style>
    <style:style style:name="P297" style:parent-style-name="Normal" style:family="paragraph">
      <style:paragraph-properties fo:text-align="justify" fo:margin-bottom="0.1388in" fo:text-indent="0.3423in">
        <style:tab-stops>
          <style:tab-stop style:type="left" style:position="0.7875in"/>
        </style:tab-stops>
      </style:paragraph-properties>
    </style:style>
    <style:style style:name="T298" style:parent-style-name="DefaultParagraphFont" style:family="text">
      <style:text-properties style:font-name-asian="Calibri"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name-asian="Calibri" fo:font-weight="bold" style:font-weight-asian="bold" fo:font-size="11pt" style:font-size-asian="11pt" style:font-size-complex="11pt"/>
    </style:style>
    <style:style style:name="P301" style:parent-style-name="Normal" style:family="paragraph">
      <style:paragraph-properties fo:text-align="justify" fo:margin-bottom="0.1388in" fo:text-indent="0.3423in">
        <style:tab-stops>
          <style:tab-stop style:type="left" style:position="0.7875in"/>
        </style:tab-stops>
      </style:paragraph-properties>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weight="bold" style:font-weight-asian="bold" fo:color="#000000" fo:font-size="11pt" style:font-size-asian="11pt" style:font-size-complex="11pt"/>
    </style:style>
    <style:style style:name="P304" style:parent-style-name="Normal" style:family="paragraph">
      <style:paragraph-properties fo:text-align="justify" fo:margin-bottom="0.1388in" fo:text-indent="0.3423in">
        <style:tab-stops>
          <style:tab-stop style:type="left" style:position="0.7875in"/>
        </style:tab-stops>
      </style:paragraph-properties>
    </style:style>
    <style:style style:name="T305" style:parent-style-name="DefaultParagraphFont" style:family="text">
      <style:text-properties style:font-name-asian="Calibri" fo:font-weight="bold" style:font-weight-asian="bold" fo:font-size="11pt" style:font-size-asian="11pt" style:font-size-complex="11pt"/>
    </style:style>
    <style:style style:name="T306" style:parent-style-name="DefaultParagraphFont" style:family="text">
      <style:text-properties style:font-name-asian="Calibri" fo:font-weight="bold" style:font-weight-asian="bold" fo:color="#000000" fo:font-size="11pt" style:font-size-asian="11pt" style:font-size-complex="11pt"/>
    </style:style>
    <style:style style:name="P307" style:parent-style-name="Normal" style:family="paragraph">
      <style:paragraph-properties fo:text-align="justify" fo:margin-bottom="0.1388in" fo:text-indent="0.3423in">
        <style:tab-stops>
          <style:tab-stop style:type="left" style:position="0.7875in"/>
        </style:tab-stops>
      </style:paragraph-properties>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P310" style:parent-style-name="Normal" style:family="paragraph">
      <style:paragraph-properties fo:text-indent="0.3423in"/>
      <style:text-properties fo:font-weight="bold" style:font-weight-asian="bold" style:font-weight-complex="bold" fo:font-size="11pt" style:font-size-asian="11pt" style:font-size-complex="11pt"/>
    </style:style>
    <style:style style:name="P311" style:parent-style-name="Normal" style:family="paragraph">
      <style:paragraph-properties fo:text-align="justify" fo:text-indent="0.3423in"/>
      <style:text-properties fo:font-size="11pt" style:font-size-asian="11pt" style:font-size-complex="11pt"/>
    </style:style>
    <style:style style:name="P312" style:parent-style-name="Normal" style:family="paragraph">
      <style:paragraph-properties fo:text-align="justify" fo:text-indent="0.34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3423in"/>
      <style:text-properties fo:font-size="11pt" style:font-size-asian="11pt" style:font-size-complex="11pt"/>
    </style:style>
    <style:style style:name="P316" style:parent-style-name="Normal" style:family="paragraph">
      <style:paragraph-properties fo:text-align="justify" fo:text-indent="0.3423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3423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3423in"/>
      <style:text-properties fo:font-weight="bold" style:font-weight-asian="bold" fo:font-size="11pt" style:font-size-asian="11pt" style:font-size-complex="11pt"/>
    </style:style>
    <style:style style:name="P324" style:parent-style-name="Normal" style:family="paragraph">
      <style:paragraph-properties fo:text-align="justify" fo:text-indent="0.3423in">
        <style:tab-stops>
          <style:tab-stop style:type="left" style:position="0.0986in"/>
          <style:tab-stop style:type="left" style:position="0.1972in"/>
        </style:tab-stops>
      </style:paragraph-properties>
      <style:text-properties fo:font-size="11pt" style:font-size-asian="11pt" style:font-size-complex="11pt"/>
    </style:style>
    <style:style style:name="P325" style:parent-style-name="Normal" style:family="paragraph">
      <style:paragraph-properties fo:text-align="justify" fo:text-indent="0.34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34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34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34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42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fo:text-indent="0.3423in"/>
      <style:text-properties fo:font-size="11pt" style:font-size-asian="11pt" style:font-size-complex="11pt"/>
    </style:style>
    <style:style style:name="P355" style:parent-style-name="Normal" style:family="paragraph">
      <style:paragraph-properties fo:text-align="justify" fo:text-indent="0.34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42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fo:text-indent="0.3423in"/>
      <style:text-properties fo:font-size="11pt" style:font-size-asian="11pt" style:font-size-complex="11pt"/>
    </style:style>
    <style:style style:name="P363" style:parent-style-name="Normal" style:family="paragraph">
      <style:paragraph-properties fo:text-align="justify" fo:text-indent="0.3423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342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text-align="justify" fo:text-indent="0.3423in"/>
      <style:text-properties fo:font-size="11pt" style:font-size-asian="11pt" style:font-size-complex="11pt"/>
    </style:style>
    <style:style style:name="P369" style:parent-style-name="Normal" style:family="paragraph">
      <style:paragraph-properties fo:text-align="justify" fo:text-indent="0.3423in">
        <style:tab-stops>
          <style:tab-stop style:type="left" style:position="0.8861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1958in" fo:text-indent="0.3423in"/>
      <style:text-properties fo:font-weight="bold" style:font-weight-asian="bold" style:font-weight-complex="bold" fo:font-size="11pt" style:font-size-asian="11pt" style:font-size-complex="11pt"/>
    </style:style>
    <style:style style:name="P375" style:parent-style-name="ListParagraph" style:family="paragraph">
      <style:paragraph-properties fo:text-align="justify" fo:margin-bottom="0in" fo:line-height="100%" fo:margin-left="0in" fo:margin-right="0.1972in" fo:text-indent="0.3423in">
        <style:tab-stops>
          <style:tab-stop style:type="left" style:position="0.6895in"/>
        </style:tab-stops>
      </style:paragraph-properties>
      <style:text-properties style:font-name="Times New Roman" style:font-name-complex="Times New Roman"/>
    </style:style>
    <style:style style:name="P376" style:parent-style-name="ListParagraph" style:family="paragraph">
      <style:paragraph-properties fo:text-align="justify" fo:margin-bottom="0in" fo:line-height="100%" fo:margin-left="0in" fo:margin-right="0.1972in" fo:text-indent="0.3423in">
        <style:tab-stops>
          <style:tab-stop style:type="left" style:position="0.6895in"/>
        </style:tab-stops>
      </style:paragraph-properties>
      <style:text-properties style:font-name="Times New Roman" style:font-name-complex="Times New Roman"/>
    </style:style>
    <style:style style:name="P377" style:parent-style-name="ListParagraph" style:family="paragraph">
      <style:paragraph-properties fo:text-align="justify" fo:margin-bottom="0in" fo:line-height="100%" fo:margin-left="0in" fo:margin-right="0.1972in" fo:text-indent="0.3423in">
        <style:tab-stops>
          <style:tab-stop style:type="left" style:position="0.6895in"/>
        </style:tab-stops>
      </style:paragraph-properties>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fo:color="#000000"/>
    </style:style>
    <style:style style:name="T380" style:parent-style-name="DefaultParagraphFont" style:family="text">
      <style:text-properties style:font-name="Times New Roman" style:font-name-complex="Times New Roman"/>
    </style:style>
    <style:style style:name="P381" style:parent-style-name="ListParagraph" style:family="paragraph">
      <style:paragraph-properties fo:text-align="justify" fo:margin-bottom="0in" fo:line-height="100%" fo:margin-left="0in" fo:margin-right="0.1972in" fo:text-indent="0.3423in">
        <style:tab-stops>
          <style:tab-stop style:type="left" style:position="0.6895in"/>
        </style:tab-stops>
      </style:paragraph-properties>
      <style:text-properties style:font-name="Times New Roman" style:font-name-complex="Times New Roman"/>
    </style:style>
    <style:style style:name="P382" style:parent-style-name="Normal" style:family="paragraph">
      <style:paragraph-properties fo:text-align="justify" fo:text-indent="0.3423in"/>
      <style:text-properties fo:font-style="italic" style:font-style-asian="italic" fo:font-size="11pt" style:font-size-asian="11pt" style:font-size-complex="11pt"/>
    </style:style>
    <style:style style:name="P383" style:parent-style-name="Normal" style:family="paragraph">
      <style:paragraph-properties fo:text-align="justify" fo:text-indent="0.3423in"/>
      <style:text-properties fo:font-style="italic" style:font-style-asian="italic" fo:font-size="11pt" style:font-size-asian="11pt" style:font-size-complex="11pt"/>
    </style:style>
    <style:style style:name="P384" style:parent-style-name="Normal" style:family="paragraph">
      <style:paragraph-properties fo:text-indent="0.3423in">
        <style:tab-stops>
          <style:tab-stop style:type="right" style:position="6.4972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paragraph-properties fo:text-indent="0.1576in"/>
    </style:style>
    <style:style style:name="P389" style:parent-style-name="Normal" style:family="paragraph">
      <style:paragraph-properties fo:widows="0" fo:orphans="0" fo:text-indent="0.5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text-indent="0.5in"/>
      <style:text-properties fo:font-weight="bold" style:font-weight-asian="bold" style:font-weight-complex="bold"/>
    </style:style>
    <style:style style:name="TableColumn395" style:family="table-column">
      <style:table-column-properties style:column-width="0.3902in" style:use-optimal-column-width="false"/>
    </style:style>
    <style:style style:name="TableColumn396" style:family="table-column">
      <style:table-column-properties style:column-width="0.9847in" style:use-optimal-column-width="false"/>
    </style:style>
    <style:style style:name="TableColumn397" style:family="table-column">
      <style:table-column-properties style:column-width="0.3048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2958in" style:use-optimal-column-width="false"/>
    </style:style>
    <style:style style:name="TableColumn401" style:family="table-column">
      <style:table-column-properties style:column-width="5.9944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1.0833in" style:use-optimal-column-width="false"/>
    </style:style>
    <style:style style:name="Table394" style:family="table">
      <style:table-properties style:width="10.5298in" fo:margin-left="0in" table:align="center"/>
    </style:style>
    <style:style style:name="TableRow404" style:family="table-row">
      <style:table-row-properties style:min-row-height="0.3277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fo:margin-left="-0.068in" fo:margin-right="-0.0756in">
        <style:tab-stops/>
      </style:paragraph-properties>
      <style:text-properties fo:font-size="11pt" style:font-size-asian="11pt" style:font-size-complex="11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P420" style:parent-style-name="Normal" style:family="paragraph">
      <style:paragraph-properties fo:widows="0" fo:orphans="0" fo:text-align="center"/>
      <style:text-properties fo:font-size="11pt" style:font-size-asian="11pt" style:font-size-complex="11pt"/>
    </style:style>
    <style:style style:name="TableRow421" style:family="table-row">
      <style:table-row-properties style:min-row-height="0.4111in" style:use-optimal-row-height="false"/>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fo:margin-left="-0.068in" fo:margin-right="-0.1118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fo:margin-left="-0.068in" fo:margin-right="-0.1118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fo:margin-left="-0.068in" fo:margin-right="-0.1118in">
        <style:tab-stops/>
      </style:paragraph-properties>
      <style:text-properties fo:font-size="10pt" style:font-size-asian="10pt"/>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widows="0" fo:orphans="0"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widows="0" fo:orphans="0"/>
    </style:style>
    <style:style style:name="P439" style:parent-style-name="Pasiūlymai6"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Pasiūlymai6" style:family="paragraph">
      <style:paragraph-properties fo:widows="0" fo:orphans="0"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6" style:family="paragraph">
      <style:paragraph-properties fo:widows="0" fo:orphans="0"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6" style:family="paragraph">
      <style:paragraph-properties fo:widows="0" fo:orphans="0"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widows="0" fo:orphans="0"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widows="0" fo:orphans="0" fo:text-indent="0.1576in"/>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widows="0" fo:orphans="0" fo:text-align="center"/>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widows="0" fo:orphans="0" fo:text-indent="0.1576in"/>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6"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6"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6"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Pasiūlymai6"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text-properties fo:font-weight="bold" style:font-weight-asian="bold"/>
    </style:style>
    <style:style style:name="T468" style:parent-style-name="DefaultParagraphFont" style:family="text">
      <style:text-properties style:text-position="super 68.1%"/>
    </style:style>
    <style:style style:name="T469" style:parent-style-name="DefaultParagraphFont" style:family="text">
      <style:text-properties style:text-position="super 68.1%"/>
    </style:style>
    <style:style style:name="T470" style:parent-style-name="DefaultParagraphFont" style:family="text">
      <style:text-properties style:text-position="super 68.1%"/>
    </style:style>
    <style:style style:name="P471" style:parent-style-name="Pasiūlymai6" style:family="paragraph">
      <style:text-properties fo:font-weight="bold" style:font-weight-asian="bold"/>
    </style:style>
    <style:style style:name="T472" style:parent-style-name="DefaultParagraphFont" style:family="text">
      <style:text-properties style:text-position="super 68.1%"/>
    </style:style>
    <style:style style:name="P473" style:parent-style-name="Normal" style:family="paragraph">
      <style:paragraph-properties fo:text-align="justify" fo:margin-bottom="0.1388in">
        <style:tab-stops>
          <style:tab-stop style:type="left" style:position="0.787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7"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8"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9"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 style:parent-style-name="Normal" style:family="paragraph">
      <style:paragraph-properties fo:text-align="justify" fo:margin-bottom="0.138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 style:parent-style-name="Normal" style:family="paragraph">
      <style:paragraph-properties fo:text-align="justify">
        <style:tab-stops>
          <style:tab-stop style:type="left" style:position="0.7875in"/>
        </style:tab-stops>
      </style:paragraph-properties>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style:font-name-asian="Calibri" fo:font-weight="bold" style:font-weight-asian="bold" fo:color="#000000"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P485" style:parent-style-name="Normal" style:family="paragraph">
      <style:paragraph-properties fo:text-align="justify">
        <style:tab-stops>
          <style:tab-stop style:type="left" style:position="0.2791in"/>
          <style:tab-stop style:type="left" style:position="0.7875in"/>
        </style:tab-stops>
      </style:paragraph-properties>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490" style:parent-style-name="DefaultParagraphFont" style:family="text">
      <style:text-properties fo:font-weight="bold" style:font-weight-asian="bold" fo:color="#000000" fo:font-size="11pt" style:font-size-asian="11pt" style:font-size-complex="11pt"/>
    </style:style>
    <style:style style:name="P491" style:parent-style-name="Normal" style:family="paragraph">
      <style:paragraph-properties fo:text-align="justify">
        <style:tab-stops>
          <style:tab-stop style:type="left" style:position="0.2791in"/>
          <style:tab-stop style:type="left" style:position="0.7875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fo:language="en" fo:country="GB"/>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indent="0.1576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Pasiūlymai6"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6" style:family="paragraph">
      <style:text-properties fo:font-weight="bold" style:font-weight-asian="bold"/>
    </style:style>
    <style:style style:name="T519" style:parent-style-name="DefaultParagraphFont" style:family="text">
      <style:text-properties style:text-position="super 68.1%"/>
    </style:style>
    <style:style style:name="T520" style:parent-style-name="DefaultParagraphFont" style:family="text">
      <style:text-properties style:text-position="super 68.1%"/>
    </style:style>
    <style:style style:name="P521" style:parent-style-name="Pasiūlymai6" style:family="paragraph">
      <style:text-properties fo:font-weight="bold" style:font-weight-asian="bold"/>
    </style:style>
    <style:style style:name="T522" style:parent-style-name="DefaultParagraphFont" style:family="text">
      <style:text-properties style:text-position="super 68.1%"/>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P525" style:parent-style-name="Pasiūlymai6" style:family="paragraph">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6"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6"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Pasiūlymai6"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6"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6"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Pasiūlymai6" style:family="paragraph">
      <style:text-properties fo:font-weight="bold" style:font-weight-asian="bold"/>
    </style:style>
    <style:style style:name="P546" style:parent-style-name="Pasiūlymai6" style:family="paragraph">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Pasiūlymai6" style:family="paragraph">
      <style:paragraph-properties fo:text-indent="0.1576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Pasiūlymai6"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6"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6"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6"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Pasiūlymai6" style:family="paragraph">
      <style:paragraph-properties fo:text-indent="0.1576in"/>
    </style:style>
    <style:style style:name="P579" style:parent-style-name="Normal" style:family="paragraph">
      <style:paragraph-properties fo:text-align="justify" fo:line-height="115%" fo:text-indent="0.5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line-height="115%"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style:text-position="super 62.5%"/>
    </style:style>
    <style:style style:name="P584" style:parent-style-name="Normal" style:family="paragraph">
      <style:paragraph-properties fo:widows="0" fo:orphans="0" fo:text-align="justify" fo:line-height="115%" fo:text-indent="0.5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style:style>
    <style:style style:name="P588" style:parent-style-name="Pranešėjas" style:family="paragraph">
      <style:paragraph-properties fo:line-height="115%"/>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15%" fo:text-indent="0.5in"/>
      <style:text-properties style:font-weight-complex="bold"/>
    </style:style>
    <style:style style:name="P594" style:parent-style-name="Normal" style:family="paragraph">
      <style:paragraph-properties fo:text-align="justify" fo:line-height="115%" fo:text-indent="0.5in"/>
      <style:text-properties style:font-weight-complex="bold"/>
    </style:style>
    <style:style style:name="P595" style:parent-style-name="Normal" style:family="paragraph">
      <style:paragraph-properties fo:text-align="justify" fo:line-height="115%" fo:text-indent="0.5in"/>
      <style:text-properties style:font-weight-complex="bold"/>
    </style:style>
    <style:style style:name="P596" style:parent-style-name="Normal" style:family="paragraph">
      <style:paragraph-properties fo:text-align="justify" fo:line-height="150%" fo:text-indent="0.5in"/>
      <style:text-properties style:font-weight-complex="bold"/>
    </style:style>
    <style:style style:name="P597" style:parent-style-name="Normal" style:family="paragraph">
      <style:paragraph-properties fo:text-align="justify"/>
    </style:style>
    <style:style style:name="T598" style:parent-style-name="DefaultParagraphFont" style:family="text">
      <style:text-properties fo:color="#FFFFFF"/>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BUHALTERINĖS APSKAITOS ĮSTATYMO NR. IX-574 10, 11 IR 14 STRAIPSNIŲ PAKEITIMO IR ĮSTATYMO PAPILDYMO 10</text:span><text:span text:style-name="T17">3</text:span><text:span text:style-name="T18"><text:s/>STRAIPSNIU ĮSTATYMO PROJEKTO<text:s/></text:span><text:span text:style-name="T19">(XIIIP-1351)</text:span></text:p>
      <text:p text:style-name="P20"/>
      <text:p text:style-name="P21">2017-12-14<text:s text:c="2"/>Nr.<text:s/>141-P-44<text:s/></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ė Ingrida Šimonytė, komiteto pirmininko pavaduotojas Naglis Puteikis, komiteto nariai: Aušra Maldeikienė, Gintaras Vaičekauskas.</text:p>
      <text:p text:style-name="P30">Komiteto biuras: vedėja Sigita Ščajevienė, patarėja<text:s/>Jolanta Zibavičiūtė, padėjėja Simona Mickevičienė.<text:s/></text:p>
      <text:p text:style-name="P31">Kviestieji asmenys:<text:s/>Lietuvos Respublikos Vyriausybės kanceliarija Strateginių pokyčių grupės<text:s/>projektų vadovas Antanas Matusa.<text: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17-11-21</text:p>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1.<text:tab/>Projekto 2 straipsniu keičiamo Lietuvos Respublikos buhalterinės apskaitos įstatymo (toliau – keičiamas įstatymas) 10<text:span text:style-name="T83">3</text:span><text:s/>straipsnio 2 dalyje nurodomi subjektai, kurie priimtų sprendimus „dėl viešojo sektoriaus subjektų apskaitos atlikimo centralizuotai ir viešojo sektoriaus subjektų, kurių apskaita bus atliekama centralizuotai“, o 3 dalyje nurodomi subjektai, kurie priimtų sprendimus „dėl įstaigos, kuri centralizuotai atliktų viešojo sektoriaus subjektų apskaitą“. Šių nuostatų turinys nėra aiškus dėl kelių priežasčių.</text:p>
            <text:p text:style-name="P84">Pirma,<text:s/>nėra aiškus formuluočių „viešojo sektoriaus subjektų apskaitos atlikimo centralizuotai“ ir „viešojo sektoriaus subjektų, kurių apskaita bus atliekama centralizuotai“ skirtumas. Atkreiptinas<text:s/><text:soft-page-break/>dėmesys, kad vadovaujantis projektu keičiamo įstatymo nuostatomis priėmus sprendimą dėl viešojo sektoriaus subjekto apskaitos atlikimo centralizuotai,<text:s/>šis sprendimas galiotų tiek įstaigai, kuri apskaitą atlieka centralizuotai, tiek tai įstaigai, kurios apskaitą tvarko vyriausiasis buhalteris (buhalteris).<text:s/>Atsižvelgiant į tai ir siekiant teisinio aiškumo, siūlytina<text:s/>projekto nuostatas tikslinti.<text:s/></text:p>
            <text:p text:style-name="P85">Antra, nėra aiškus keičiamo įstatymo 10<text:span text:style-name="T86">3</text:span><text:s/>straipsnio 2 ir 3 dalių nuostatų tarpusavio santykis. Atkreiptinas dėmesys, kad, vadovaujantis projektu teikiamomis nuostatomis, Seimo valdybai ar Respublikos Prezidentui priėmus sprendimus dėl viešojo sektoriaus subjektų apskaitos atlikimo centralizuotai, galutinį sprendimą dėl tokių paslaugų atlikimo turėtų priimti Vyriausybė. Tačiau<text:s/>iš projekto nuostatų nėra aišku, ar tokiu atveju Vyriausybė privalėtų automatiškai paskirti įstaigą, kuri centralizuotai atliktų viešojo sektoriaus subjektų apskaitą, o jei ne - nuo kokių sąlygų įgyvendinimo priklausytų galutinis sprendimas.</text:p>
            <text:p text:style-name="P87">Trečia, iš projekto nuostatų nėra aiškus viešojo sektoriaus subjektų apskaitos atlikimo centralizuotai paslaugų teikimo atlygintinumo klausimas, t. y. ar paslaugos būtų teikiamos per bendrąjį vidaus administravimo paslaugas teikiančio subjekto finansavimą, o šis subjektas valstybės viešojo sektoriaus subjektams tokias<text:s/>paslaugas teiktų neatlygintinai, ar tokios paslaugos būtų atlygintinos ir perkamos.</text:p>
            <text:p text:style-name="P88">Ketvirta, iš projekto nuostatų nėra aišku, ar Vyriausybė ir savivaldybių tarybos<text:s/>galėtų pasirinkti vieną įstaigą ar kelias, kurios centralizuotai atliktų viešojo sektoriaus subjektų apskaitą.</text:p>
            <text:p text:style-name="P89">Penkta, iš projekto nuostatų nėra aišku,<text:s/>kokios teisinės formos įstaigos galėtų centralizuotai atlikti viešojo sektoriaus subjektų apskaitą. Jei tokias paslaugas galėtų teikti ne tik biudžetinė įstaiga, bet ir viešosios įstaigos, svarstytina, ar toks teisinis reguliavimas, kuomet Vyriausybės ar savivaldybių tarybų sprendimais būtų suteikiamos išimtinės teisės teikti ūkinę komercinę veiklą viešosioms įstaigoms nepažeistų konkurencijos.</text:p>
            <text:p text:style-name="P90">Šešta, projekto 2 straipsniu keičiamo įstatymo 10<text:span text:style-name="T91">3</text:span><text:s/>straipsnio 2 dalies 1 punkte nurodoma, kad sprendimą dėl viešojo sektoriaus subjektų apskaitos atlikimo centralizuotai ir viešojo sektoriaus subjektų, kurių apskaita bus atliekama centralizuotai, gali priimti Vyriausybė dėl Vyriausybei atskaitingų valstybės viešojo sektoriaus subjektų, kuriuose Vyriausybė ar jos įgaliota institucija įgyvendina savininko teises. Pažymėtina, kad tuo atveju, jeigu projekto nuostatomis siekiama suteikti Vyriausybei teisę priimti sprendimus dėl Vyriausybės kanceliarijos ir ministerijų kanceliarijų buhalterinės apskaitos atlikimo centralizuotai, svarstytina, ar šio punkto formuluotė yra tinkama. Atkreiptinas dėmesys, kad<text:s/>Vyriausybės kancleris pavaldus ir atskaitingas Ministrui Pirmininkui, o ministerijų kancleriai – tos srities ministrui, bet ne Vyriausybei. Atsižvelgiant į tai ir<text:s/><text:soft-page-break/>siekiant teisinio aiškumo, siūlytina<text:s/>tikslinti projekte vartojamą formuluotę.<text:s/></text:p>
            <text:p text:style-name="P92">Septinta, projekto 2 straipsniu keičiamo įstatymo 10<text:span text:style-name="T93">3</text:span><text:s/>straipsnio 2 dalies 2 ir 3 punktuose nurodoma, kad sprendimus dėl viešojo sektoriaus subjektų apskaitos atlikimo centralizuotai ir viešojo sektoriaus subjektų, kurių apskaita bus atliekama centralizuotai gali priimti Seimo valdyba dėl Seimo kanceliarijos ir Seimui atskaitingų institucijų; Respublikos Prezidentas arba jo įgaliotas asmuo dėl Respublikos Prezidento kanceliarijos ir Respublikos Prezidentui atskaitingų institucijų. Atkreiptinas dėmesys, kad<text:s/>yra institucijų kartu atskaitingų ir Prezidentui, ir Seimui, pvz., Lietuvos Respublikos specialiųjų tyrimų tarnyba, Valstybės saugumo departamentas. Atsižvelgiant į tai, iš projekto nuostatų<text:s/>nėra aišku, kuris subjektas tokiu atveju priimtų sprendimus dėl apskaitos atlikimo centralizuotai.</text:p>
            <text:p text:style-name="P94">Aštunta, siekiant teisinio aiškumo,<text:s/>siūlytina vietoj keičiamo įstatymo 10<text:span text:style-name="T95">3</text:span><text:s/>straipsnio 2 ir 3 dalyse vartojamų formuluočių „gali priimti“ rašyti žodį „priima“.</text:p>
          </table:table-cell>
          <table:table-cell table:style-name="TableCell96">
            <text:p text:style-name="P97">Pritarti<text:s/></text:p>
          </table:table-cell>
          <table:table-cell table:style-name="TableCell98">
            <text:p text:style-name="P99">Žr.<text:s/>Lietuvos Respublikos finansų ministerijos pasiūlymą<text:s/>Nr.<text:s/>2.</text:p>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p>
            <text:p text:style-name="P105">2017-11-21</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2.<text:tab/>Projekto 2 straipsniu keičiamo įstatymo 10<text:span text:style-name="T114">3</text:span><text:s/>straipsnio 4 dalimi nustatoma, kad 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 Siūlomos nuostatos diskutuotinos keliais aspektais.</text:p>
            <text:p text:style-name="P115">Pirma. pažymėtina, kad vadovaujantis teisės aktų hierarchijos principais asmenų teisėms ir pareigoms įtakos turinčios taisyklės turi būti įtvirtintos įstatyme ir tik detalizuotos bei sukonkretintos poįstatyminiuose teisės aktuose. Atsižvelgiant į tai, pačiame<text:s/>įstatymo projekte turėtų būti numatyti esminiai viešojo sektoriaus subjektų vadovų ir centralizuotai apskaitą tvarkančios įstaigos vadovo pareigų ir atsakomybių paskirstymo principai bei sąlygos, kurios poįstatyminiame teisės akte galėtų būti detalizuojamos ir konkretinamos.</text:p>
            <text:p text:style-name="P116">Antra, svarstytina,<text:s/>ar šių nuostatų nereikėtų dėstyti kitame keičiamo įstatymo straipsnyje, pvz., 11 straipsnyje, numatančiame atsakomybę už buhalterinių įrašų teisingumą ar 14 straipsnyje, numatančiame pareigą dėl teisingų duomenų surašymo apskaitos dokumentuose.</text:p>
          </table:table-cell>
          <table:table-cell table:style-name="TableCell117">
            <text:p text:style-name="P118">Pritarti</text:p>
          </table:table-cell>
          <table:table-cell table:style-name="TableCell119">
            <text:p text:style-name="P120">Žr. Lietuvos Respublikos finansų ministerijos pasiūlymą Nr. 2.</text:p>
          </table:table-cell>
        </table:table-row>
        <table:table-row table:style-name="TableRow121">
          <table:table-cell table:style-name="TableCell122">
            <text:p text:style-name="P123">3.</text:p>
          </table:table-cell>
          <table:table-cell table:style-name="TableCell124">
            <text:p text:style-name="P125">Seimo kanceliarijos Teisės departamentas</text:p>
            <text:p text:style-name="P126">2017-11-21</text:p>
          </table:table-cell>
          <table:table-cell table:style-name="TableCell127">
            <text:p text:style-name="P128">5</text:p>
          </table:table-cell>
          <table:table-cell table:style-name="TableCell129">
            <text:p text:style-name="P130"/>
          </table:table-cell>
          <table:table-cell table:style-name="TableCell131">
            <text:p text:style-name="P132"/>
          </table:table-cell>
          <table:table-cell table:style-name="TableCell133">
            <text:p text:style-name="P134">3.<text:tab/>Siūlytina projekto<text:s/>5 straipsnį papildyti atskira struktūrine dalimi, kurioje būtų nustatytos pereinamojo laikotarpio nuostatos įstaigoms, kurios iki įstatymo įsigaliojimo apskaitą atlieka centralizuotai. Atkreiptinas dėmesys, kad projekto nuostatomis suteikiama teisė, bet ne pareiga, nustatyti viešojo sektoriaus subjektų apskaitos atlikimą centralizuotai, todėl gali susidaryti situacijos, kuomet įsigaliojus projekto nuostatoms viešojo sektoriaus subjektai buhalterinės<text:s/><text:soft-page-break/>apskaitos funkcijas vykdys pažeisdami galiojančio įstatymo nuostatas.</text:p>
          </table:table-cell>
          <table:table-cell table:style-name="TableCell135">
            <text:p text:style-name="P136">Pritarti</text:p>
          </table:table-cell>
          <table:table-cell table:style-name="TableCell137">
            <text:p text:style-name="P138">Žr. Lietuvos Respublikos finansų ministerijos pasiūlymą Nr. 2.</text:p>
          </table:table-cell>
        </table:table-row>
        <text:soft-page-break/>
        <table:table-row table:style-name="TableRow139">
          <table:table-cell table:style-name="TableCell140">
            <text:p text:style-name="P141">4.</text:p>
          </table:table-cell>
          <table:table-cell table:style-name="TableCell142">
            <text:p text:style-name="P143">Seimo kanceliarijos Teisės departamentas</text:p>
            <text:p text:style-name="P144">2017-11-21</text:p>
          </table:table-cell>
          <table:table-cell table:style-name="TableCell145">
            <text:p text:style-name="P146">2</text:p>
            <text:p text:style-name="P147">5</text:p>
          </table:table-cell>
          <table:table-cell table:style-name="TableCell148">
            <text:p text:style-name="P149"/>
          </table:table-cell>
          <table:table-cell table:style-name="TableCell150">
            <text:p text:style-name="P151"/>
          </table:table-cell>
          <table:table-cell table:style-name="TableCell152">
            <text:p text:style-name="P153">4.<text:tab/>Vadovaujantis Lietuvos Respublikos teisingumo ministro 2013 m. gruodžio 23 d. įsakymu Nr. 1R-298 patvirtintose Teisės aktų projektų rengimo rekomendacijose nustatytais teisės technikos reikalavimais, projektas koreguotinas:</text:p>
            <text:p text:style-name="P154">4.1.<text:tab/>projekto 2 straipsniu keičiamo įstatymo 10<text:span text:style-name="T155">3</text:span><text:s/>straipsnio 2 dalies 1 ir 4 punktuose po žodžio „teises“ įrašyti „ir pareigas“;</text:p>
            <text:p text:style-name="P156">4.2.<text:tab/>projekto 5 straipsnio 2 dalyje po žodžio „Vyriausybė“ įrašytina „arba jos įgaliota institucija“.</text:p>
          </table:table-cell>
          <table:table-cell table:style-name="TableCell157">
            <text:p text:style-name="P158">Nepritarti</text:p>
          </table:table-cell>
          <table:table-cell table:style-name="TableCell159">
            <text:p text:style-name="P160">Pirmoji pastaba<text:s/>neaktuali, nes<text:s/>patikslintos<text:s/>atitinkamos įstatymo projekto<text:s/>nuostatos.</text:p>
            <text:p text:style-name="P161">Dėl antrosios pastabos –<text:s/>būtent<text:s/>Vyriausybė<text:s/>yra apsisprendusi<text:s/>nustatyti atitinkamą<text:s/>tvarką<text:s/>ir tvirtinti<text:s/>įgyvendinamuosius teisės aktus, o ne<text:s/>jos<text:s/>įgaliota institucija, todėl<text:s/>įstatymo projekte<text:s/>ir<text:s/>nėra suteikiami<text:s/>tokie<text:s/>įgaliojimai.<text:s/></text:p>
          </table:table-cell>
        </table:table-row>
      </table:table>
      <text:p text:style-name="P162"><text:span text:style-name="T163">3. Piliečių, asociacijų, politinių partijų, lobistų ir kitų suinteresuotų asmenų pasiūlymai:</text:span><text:span text:style-name="T164"><text:s/>negauta.</text:span></text:p>
      <text:p text:style-name="P165"><text:span text:style-name="T166">4. Valstybės ir savivaldybių institucijų ir įstaigų pasiūlymai:</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columns-spanned="2" table:number-rows-spanned="2">
              <text:p text:style-name="P191">Komiteto nuomonė</text:p>
            </table:table-cell>
            <table:covered-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Normal"/>
            </table:covered-table-cell>
            <table:covered-table-cell>
              <text:p text:style-name="Normal"/>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Normal"/>
            </table:covered-table-cell>
            <table:covered-table-cell>
              <text:p text:style-name="Normal"/>
            </table:covered-table-cell>
            <table:covered-table-cell/>
            <table:covered-table-cell>
              <text:p text:style-name="Normal"/>
            </table:covered-table-cell>
          </table:table-row>
        </table:table-header-rows>
        <table:table-row table:style-name="TableRow202">
          <table:table-cell table:style-name="TableCell203">
            <text:p text:style-name="P204">1.</text:p>
          </table:table-cell>
          <table:table-cell table:style-name="TableCell205">
            <text:p text:style-name="Pasiūlymai4">Lietuvos Respublikos Finansų ministerija</text:p>
            <text:p text:style-name="Pasiūlymai4">2017-12-13</text:p>
            <text:soft-page-break/>
            <text:p text:style-name="Pasiūlymai4">Nr.(6.1–01)-6K-1707347</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Atsižvelgdama į Lietuvos Respublikos Seimo kanceliarijos teisės departamento pastabas, diskusijas Seimo audito komitete bei Valstybės valdymo ir savivaldybių komitete dėl Lietuvos Respublikos Vyriausybės 2017 m. lapkričio 8 d. nutarimu Nr. 900 <text:s/>„Dėl Lietuvos Respublikos buhalterinės apskaitos įstatymo Nr. IX-574, 10, 11 ir 14 straipsnių pakeitimo ir įstatymo papildymo 10</text:span><text:span text:style-name="T215">3</text:span><text:span text:style-name="T216"><text:s/>straipsniu<text:s/></text:span><text:soft-page-break/><text:span text:style-name="T217">įstatymo, Lietuvos Respublikos vid</text:span><text:span text:style-name="T218">aus kontrolės ir vidaus audito<text:s/></text:span><text:span text:style-name="T219">įstatymo Nr. IX-1253 2 ir 4 straipsnių pakeitimo įstatymo, Lietuvos Respublikos viešojo administravimo įstatymo Nr. VIII-1234 12 straipsnio pakeitimo įstatymo, Lietuvos Respublikos valstybės tarnybos įstatymo Nr. VIII-1316 48</text:span><text:span text:style-name="T220">1</text:span><text:span text:style-name="T221"><text:s/>straipsnio pakeitimo įstatymo projektų pateikimo Lietuvos Respublikos Seimui“ pateikto Lietuvos Respublikos buhalterinės apskaitos įstatymo Nr. IX-574, 10, 11 ir 14 straipsnių pakeitimo ir įstatymo papildymo 10</text:span><text:span text:style-name="T222">3</text:span><text:span text:style-name="T223"><text:s/>straipsniu įstatymo, Lietuvos Respublikos finansų ministerija siūlo koreguoti Lietuvos Respublikos buhalterinės apskaitos įstatymo projektą Nr. XIIIP-1351:</text:span></text:p>
            <text:list text:style-name="LFO12" text:continue-numbering="true">
              <text:list-item>
                <text:p text:style-name="P224"><text:s/>nustatant, kad tuo atveju, kai viešojo sektoriaus subjektų apskaita tvarkoma centralizuotai, viešojo sektoriaus subjekto vadovo ir centralizuotai apskaitą tvarkančios biudžetinės įstaigos vadovo funkcijos, pareigos ir atsakomybė nustatomos rašytinėje sutartyje, atsižvelgiant į centralizuotai atliekamų funkcijų apimtį. Sutarties tipinė formą tvirtina Vyriausybė.</text:p>
              </text:list-item>
              <text:list-item>
                <text:p text:style-name="P225">konkretinant centralizuotai apskaitą tvarkančios biudžetinės įstaigos vadovo pareigas ir atsakomybę, nustatytas Lietuvos Respublikos buhalterinės apskaitos įstatymu;</text:p>
              </text:list-item>
              <text:list-item>
                <text:p text:style-name="P226">nustatant pereinamojo laikotarpio nuostatas įstaigoms, kurios iki įstatymo įsigaliojimo apskaitą atlieka centralizuotai.</text:p>
              </text:list-item>
            </text:list>
            <text:p text:style-name="P227">PRIDEDAMA:</text:p>
            <text:list text:style-name="LFO13" text:continue-numbering="true">
              <text:list-item>
                <text:p text:style-name="P228">Lietuvos Respublikos buhalterinės apskaitos įstatymo projekto Nr. XIIIP-1351 lyginamasis variantas, 3 lapai.</text:p>
              </text:list-item>
            </text:list>
          </table:table-cell>
          <table:table-cell table:style-name="TableCell229">
            <text:p text:style-name="P230">Pritarti<text:s/></text:p>
          </table:table-cell>
          <table:table-cell table:style-name="TableCell231" table:number-columns-spanned="2">
            <text:p text:style-name="P232"/>
          </table:table-cell>
          <table:covered-table-cell/>
        </table:table-row>
        <text:soft-page-break/>
        <table:table-row table:style-name="TableRow233">
          <table:table-cell table:style-name="TableCell234">
            <text:p text:style-name="P235">2.</text:p>
          </table:table-cell>
          <table:table-cell table:style-name="TableCell236">
            <text:p text:style-name="Pasiūlymai4">Lietuvos Respublikos Finansų ministerija</text:p>
            <text:p text:style-name="Pasiūlymai4">2017-12-13</text:p>
            <text:p text:style-name="Pasiūlymai4">Nr.(6.1–01)-6K-1707347</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LIETUVOS RESPUBLIKOS</text:p>
            <text:p text:style-name="P245"><text:span text:style-name="T246">BUHALTERINĖS APSKAITOS ĮSTATYMO NR. IX-574<text:s/></text:span><text:span text:style-name="T247">7, 9,<text:s/></text:span><text:span text:style-name="T248">10, 11,<text:s/></text:span><text:span text:style-name="T249">IR<text:s/></text:span><text:span text:style-name="T250">14</text:span><text:span text:style-name="T251">, 16, 19 IR 21</text:span><text:span text:style-name="T252"><text:s/>STRAIPSNIŲ PAKEITIMO IR ĮSTATYMO PAPILDYMO 10</text:span><text:span text:style-name="T253">3</text:span><text:span text:style-name="T254"><text:s/>STRAIPSNIU</text:span></text:p>
            <text:p text:style-name="P255">ĮSTATYMAS</text:p>
            <text:p text:style-name="P256"/>
            <text:p text:style-name="P257">2017 m. <text:s text:c="28"/>d. <text:s/>Nr.</text:p>
            <text:p text:style-name="P258">Vilnius</text:p>
            <text:p text:style-name="P259"/>
            <text:soft-page-break/>
            <text:p text:style-name="P260">1 straipsnis. 7 straipsnio pakeitimas</text:p>
            <text:p text:style-name="P261">Papildyti 7 straipsnį 4 dalimi:</text:p>
            <text:p text:style-name="P262"><text:span text:style-name="T263">„</text:span><text:span text:style-name="T264">4. Viešojo sektoriaus subjekto, kurio apskaita tvarkoma centralizuotai, sąskaitų planą sudaro biudžetinė įstaiga, kuri viešojo sektoriaus subjektų apskaitą tvarko centralizuotai, ir tvirtina biudžetinės įstaigos, kuri viešojo sektoriaus subjektų apskaitą tvarko centralizuotai, vadovas arba jo įgaliotas asmuo.</text:span><text:span text:style-name="T265">“</text:span></text:p>
            <text:p text:style-name="P266">2 straipsnis. 9 straipsnio pakeitimas<text:s/></text:p>
            <text:p text:style-name="P267">Papildyti 9 straipsnį 3 dalimi:</text:p>
            <text:p text:style-name="P268"><text:span text:style-name="T269">„</text:span><text:span text:style-name="T270">3. Viešojo sektoriaus subjekto, kurio apskaita tvarkoma centralizuotai, apskaitos politiką parenka, suderinęs su viešojo sektoriaus subjektu, kurio apskaita tvarkoma centralizuotai, tvirtina ir įgyvendina biudžetinės įstaigos, kuri viešojo sektoriaus subjektų apskaitą tvarko centralizuotai, vadovas arba jo įgaliotas asmuo.</text:span><text:span text:style-name="T271">“</text:span></text:p>
            <text:p text:style-name="P272">3 straipsnis. 10 straipsnio pakeitimas</text:p>
            <text:p text:style-name="P273">Pakeisti 10 straipsnio 4 dalį ir ją išdėstyti taip:</text:p>
            <text:p text:style-name="P274"><text:span text:style-name="T275">„4.<text:s/></text:span><text:span text:style-name="T276">Biudžetinių įstaigų</text:span><text:span text:style-name="T277"><text:s/></text:span><text:span text:style-name="T278">Viešojo sektoriaus<text:s/></text:span><text:bookmark-start text:name="_Hlk495663426"/><text:span text:style-name="T279">subjekt</text:span><text:bookmark-end text:name="_Hlk495663426"/><text:span text:style-name="T280">ų</text:span><text:span text:style-name="T281"><text:s/>apskaita tvarkoma šio straipsnio 1 dalies 1 punkte nustatyta tvarka arba centralizuotai.“</text:span></text:p>
            <text:p text:style-name="P282"><text:span text:style-name="T283">4 straipsnis. Įstatymo papildymas 10</text:span><text:span text:style-name="T284">3</text:span><text:span text:style-name="T285"><text:s/>straipsniu</text:span></text:p>
            <text:p text:style-name="P286"><text:span text:style-name="T287">Papildyti Įstatymą 10</text:span><text:span text:style-name="T288">3</text:span><text:span text:style-name="T289"><text:s/>straipsniu:</text:span></text:p>
            <text:p text:style-name="P290"><text:span text:style-name="T291">„</text:span><text:span text:style-name="T292">10</text:span><text:span text:style-name="T293">3</text:span><text:span text:style-name="T294"><text:s/>straipsnis. Centralizuotas viešojo sektoriaus subjektų apskaitos tvarkymas<text:s/></text:span></text:p>
            <text:p text:style-name="P295">1. Centralizuoto viešojo sektoriaus subjektų apskaitos organizavimo tvarką nustato Vyriausybė.<text:s/></text:p>
            <text:p text:style-name="P296">2. Sprendimą dėl viešojo sektoriaus subjektų, kurių apskaita tvarkoma centralizuotai, ir dėl biudžetinės (biudžetinių) įstaigos (įstaigų), kuri (kurios) centralizuotai tvarko viešojo sektoriaus subjektų apskaitą, gali priimti:<text:s/></text:p>
            <text:p text:style-name="P297"><text:span text:style-name="T298">1) dėl<text:s/></text:span><text:span text:style-name="T299">Vyriausybės kanceliarijos, ministerijų, Vyriausybės įstaigų, Vyriausybės atstovų tarnybų, atitinkamo ministro valdymo sritims priskirtų įstaigų prie ministerijos ir šių subjektų kontroliuojamų viešojo sektoriaus subjektų</text:span><text:span text:style-name="T300"><text:s/>– Vyriausybė;<text:s/></text:span></text:p>
            <text:soft-page-break/>
            <text:p text:style-name="P301"><text:span text:style-name="T302">2) dėl savivaldybių kontroliuojamų viešojo sektoriaus subjektų – savivaldybių tarybos</text:span><text:span text:style-name="T303">;</text:span></text:p>
            <text:p text:style-name="P304"><text:span text:style-name="T305">3) dėl šio straipsnio 2 dalies 1 ir 2 punktuose nenurodytų viešojo sektoriaus subjektų – atitinkamo viešojo sektoriaus subjekto vadovas</text:span><text:span text:style-name="T306">.<text:s/></text:span></text:p>
            <text:p text:style-name="P307"><text:span text:style-name="T308">3. Kai viešojo sektoriaus subjektų apskaita tvarkoma centralizuotai, viešojo sektoriaus subjekto vadovo bei centralizuotai apskaitą tvarkančios biudžetinės įstaigos vadovo funkcijos, pareigos ir atsakomybė nustatomos rašytinėje sutartyje, atsižvelgiant į centralizuotai atliekamų funkcijų apimtį. Šios sutarties tipinę formą tvirtina Vyriausybė.</text:span><text:span text:style-name="T309">“</text:span></text:p>
            <text:p text:style-name="P310">5 straipsnis. 11 straipsnio pakeitimas</text:p>
            <text:p text:style-name="P311">Pakeisti 11 straipsnį ir jį išdėstyti taip:</text:p>
            <text:p text:style-name="P312"><text:span text:style-name="T313">„</text:span><text:span text:style-name="T314">11 straipsnis. Atsakomybė už buhalterinių įrašų teisingumą</text:span></text:p>
            <text:p text:style-name="P315">1. Už buhalterinių įrašų teisingumą Lietuvos Respublikos teisės aktų nustatyta tvarka atsako vyriausiasis buhalteris (buhalteris) arba kiti šio įstatymo 10 straipsnyje nurodyti asmenys, kurie tvarko ūkio subjekto apskaitą.</text:p>
            <text:p text:style-name="P316"><text:span text:style-name="T317">2. Apskaitos paslaugas teikiančios įmonės arba apskaitos paslaugas savarankiškai teikiančio asmens</text:span><text:span text:style-name="T318">, arba centralizuotai tvarkančios apskaitą biudžetinės įstaigos</text:span><text:span text:style-name="T319"><text:s/>atsakomybė nustatoma rašytinėje sutartyje, sudaromoje su užsakovu. Prie sutarties pridedama apskaitos paslaugas teikiančios įmonės arba apskaitos paslaugas savarankiškai teikiančio asmens bendrosios civilinės atsakomybės draudimo sutartis.</text:span></text:p>
            <text:p text:style-name="P320"><text:span text:style-name="T321">3. Centralizuotai apskaitą tvarkančios biudžetinės įstaigos atsakomybė nustatoma rašytinėje sutartyje, kurią sudaro viešojo sektoriaus subjektas, kurio apskaita tvarkoma centralizuotai, ir centralizuotai apskaitą tvarkanti biudžetinė įstaiga.</text:span><text:span text:style-name="T322">“</text:span></text:p>
            <text:p text:style-name="P323">6 straipsnis. 14 straipsnio pakeitimas</text:p>
            <text:p text:style-name="P324">Pakeisti 14 straipsnį ir jį išdėstyti taip:</text:p>
            <text:p text:style-name="P325"><text:span text:style-name="T326">„</text:span><text:span text:style-name="T327">14 straipsnis. Apskaitos dokumentų pasirašymas</text:span></text:p>
            <text:p text:style-name="P328"><text:span text:style-name="T329">1. Ūkio subjekto vadovas nustato<text:s/></text:span><text:bookmark-start text:name="145z"/><text:a xlink:href="http://192.168.107.249/Litlex/LL.DLL?Tekstas=1?Id=50884&amp;Zd=buhalter%2Bapskaitos&amp;BF=4#146z" office:target-frame-name="_top" xlink:show="replace"><text:span text:style-name="T330">apskaitos</text:span></text:a><text:bookmark-end text:name="145z"/><text:span text:style-name="T331"><text:s/>dokumentų pasirašymo tvarką ir asmenų, kurie turi teisę surašyti ir pasirašyti arba tik pasirašyti<text:s/></text:span><text:bookmark-start text:name="146z"/><text:a xlink:href="http://192.168.107.249/Litlex/LL.DLL?Tekstas=1?Id=50884&amp;Zd=buhalter%2Bapskaitos&amp;BF=4#147z" office:target-frame-name="_top" xlink:show="replace"><text:span text:style-name="T332">apskaitos</text:span></text:a><text:bookmark-end text:name="146z"/><text:span text:style-name="T333"><text:s/>dokumentus, sąrašą.<text:s/></text:span><text:bookmark-start text:name="147z"/><text:a xlink:href="http://192.168.107.249/Litlex/LL.DLL?Tekstas=1?Id=50884&amp;Zd=buhalter%2Bapskaitos&amp;BF=4#148z" office:target-frame-name="_top" xlink:show="replace"><text:span text:style-name="T334">Apskaitos</text:span></text:a><text:bookmark-end text:name="147z"/><text:span text:style-name="T335"><text:s/>dokumentai pasirašomi asmeniškai arba Lietuvos Respublikos<text:s/></text:span><text:bookmark-start text:name="P41256_1"/><text:a xlink:href="http://192.168.107.249/Litlex/ll.dll?Tekstas=1&amp;Id=41256&amp;BF=1" office:target-frame-name="FTurinys" xlink:show="replace"><text:span text:style-name="T336">elektroninio parašo įstatymo</text:span></text:a><text:bookmark-end text:name="P41256_1"/><text:span text:style-name="T337"><text:s/>nustatyta tvarka. Kai pagal sutartį apskaitą<text:s/></text:span><text:soft-page-break/><text:span text:style-name="T338">tvarko<text:s/></text:span><text:bookmark-start text:name="148z"/><text:a xlink:href="http://192.168.107.249/Litlex/LL.DLL?Tekstas=1?Id=50884&amp;Zd=buhalter%2Bapskaitos&amp;BF=4#149z" office:target-frame-name="_top" xlink:show="replace"><text:span text:style-name="T339">apskaitos</text:span></text:a><text:bookmark-end text:name="148z"/><text:span text:style-name="T340"><text:s/>paslaugas teikianti įmonė arba<text:s/></text:span><text:bookmark-start text:name="149z"/><text:a xlink:href="http://192.168.107.249/Litlex/LL.DLL?Tekstas=1?Id=50884&amp;Zd=buhalter%2Bapskaitos&amp;BF=4#150z" office:target-frame-name="_top" xlink:show="replace"><text:span text:style-name="T341">apskaitos</text:span></text:a><text:bookmark-end text:name="149z"/><text:span text:style-name="T342"><text:s/>paslaugas savarankiškai teikiantis asmuo,<text:s/></text:span><text:span text:style-name="T343">arba centralizuotai tvarkanti apskaitą biudžetinė įstaiga,</text:span><text:span text:style-name="T344"><text:s/>dokumentų pasirašymo tvarka nustatoma sutartyje, sudaromoje su užsakovu.<text:s/></text:span></text:p>
            <text:p text:style-name="P345"><text:span text:style-name="T34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s/></text:span><text:span text:style-name="T347">arba</text:span><text:span text:style-name="T348"><text:s/></text:span><text:span text:style-name="T349">biudžetinei įstaigai, kuri viešojo sektoriaus subjekto apskaitą tvarko centralizuotai.</text:span></text:p>
            <text:p text:style-name="P350"><text:span text:style-name="T351">3. Kai viešojo sektoriaus subjekto apskaita tvarkoma centralizuotai, apskaitos dokumentų pasirašymo tvarka nustatoma rašytinėje sutartyje, kurią sudaro viešojo sektoriaus subjektas, kurio apskaita tvarkoma centralizuotai, ir centralizuotai apskaitą tvarkanti biudžetinė įstaiga.</text:span><text:span text:style-name="T352">“</text:span></text:p>
            <text:p text:style-name="P353">7 straipsnis. 16 straipsnio pakeitimas</text:p>
            <text:p text:style-name="P354">Pakeisti 16 straipsnio 2 dalį ir ją išdėstyti taip:</text:p>
            <text:p text:style-name="P355"><text:span text:style-name="T356">„2. Apskaitos registrų formą, turinį ir skaičių nusistato ūkio subjektas pagal savo poreikius.<text:s/></text:span><text:span text:style-name="T357">Kai viešojo sektoriaus subjekto apskaita tvarkoma centralizuotai</text:span><text:span text:style-name="T358">, a</text:span><text:span text:style-name="T359">pskaitos registrų formą, turinį ir skaičių nustato biudžetinė įstaiga, kuri viešojo sektoriaus subjektų apskaitą tvarko centralizuotai.</text:span><text:span text:style-name="T360">“</text:span></text:p>
            <text:p text:style-name="P361">8 straipsnis. 19 straipsnio pakeitimas</text:p>
            <text:p text:style-name="P362">Papildyti 19 straipsnį 6 dalimi:</text:p>
            <text:p text:style-name="P363"><text:span text:style-name="T364">„</text:span><text:span text:style-name="T365">6. Kai viešojo sektoriaus subjekto apskaita tvarkoma centralizuotai, viešojo sektoriaus subjekto vadovo ir centralizuotai apskaitą tvarkančios biudžetinės įstaigos vadovo pareigos, nurodytos šio straipsnio 1–5 dalyse, nustatomos rašytinėje sutartyje, kurią sudaro viešojo sektoriaus subjektas, kurio apskaita tvarkoma centralizuotai, ir centralizuotai apskaitą tvarkanti biudžetinė įstaiga.</text:span><text:span text:style-name="T366">“</text:span></text:p>
            <text:p text:style-name="P367">9 straipsnis. 21 straipsnio pakeitimas</text:p>
            <text:p text:style-name="P368">Papildyti 21 straipsnį 3 dalimi:</text:p>
            <text:p text:style-name="P369"><text:span text:style-name="T370">„</text:span><text:span text:style-name="T371">3. Kai viešojo sektoriaus subjekto apskaita tvarkoma centralizuotai, šio<text:s/></text:span><text:soft-page-break/><text:span text:style-name="T372">straipsnio 1 dalyje nurodyta atsakomybė tenka biudžetinės įstaigos, kuri viešojo sektoriaus subjektų apskaitą tvarko centralizuotai, vadovui, o šio straipsnio 2 dalyje nurodyta atsakomybė – nustatoma rašytinėje sutartyje, kurią sudaro viešojo sektoriaus subjektas, kurio apskaita tvarkoma centralizuotai, ir centralizuotai apskaitą tvarkanti biudžetinė įstaiga.</text:span><text:span text:style-name="T373">“</text:span></text:p>
            <text:p text:style-name="P374">10 straipsnis. Įstatymo įsigaliojimas ir įgyvendinimas</text:p>
            <text:p text:style-name="P375">1. Šis įstatymas, išskyrus šio straipsnio 2 ir 3 dalis, įsigalioja 2018 m. birželio 1 d.<text:s/></text:p>
            <text:p text:style-name="P376">2. Lietuvos Respublikos Vyriausybė iki 2018 m. gegužės 1 d. priima šio įstatymo įgyvendinamuosius teisės aktus.<text:s/></text:p>
            <text:p text:style-name="P377"><text:span text:style-name="T378">3. Viešojo sektoriaus subjektai, kurių apskaita iki šio įstatymo įsigaliojimo buvo tvarkoma centralizuotai arba pagal sutartį su apskaitos paslaugas teikiančia įmone ar apskaitos paslaugas savarankiškai teikiančiu asmeniu, apskaitą tvarko pagal iki šio įstatymo įsigaliojimo sudarytas sutartis tol, kol Lietuvos Respublikos Vyriausybė, savivaldybių tarybos arba<text:s/></text:span><text:span text:style-name="T379">atitinkamo viešojo sektoriaus subjekto</text:span><text:span text:style-name="T380"><text:s/>vadovas priims sprendimą dėl kitokio šių viešojo sektoriaus subjektų buhalterinės apskaitos tvarkymo.</text:span></text:p>
            <text:p text:style-name="P381"/>
            <text:p text:style-name="P382">Skelbiu šį Lietuvos Respublikos Seimo priimtą įstatymą.</text:p>
            <text:p text:style-name="P383"/>
            <text:p text:style-name="P384">Respublikos Prezidentas</text:p>
          </table:table-cell>
          <table:table-cell table:style-name="TableCell385">
            <text:p text:style-name="P386">Pritarti<text:s/></text:p>
          </table:table-cell>
          <table:table-cell table:style-name="TableCell387" table:number-columns-spanned="2">
            <text:p text:style-name="P388">Atsižvelgiant į Finansų ministerijos pateiktus pasiūlymus, patikslinti Įstatymo projekto Nr. XIIIP-1351(2) pavadinimą, papildyti naujais 1, 2 straipsniais, atitinkamai Įstatymo projekto Nr.<text:s/><text:soft-page-break/>XIIIP-1351 1–4 straipsnius<text:s/>įstatymo projekto antrame variante<text:s/>laikyti 3–6 straipsniais, patikslinant jų nuostatas.<text:s/>Taip pat papildyti Įstatymo projektą Nr. XIIIP-1351(2) naujais 7–9 straipsniais, atitinkamai Įstatymo projekto Nr. XIIIP-1351 5 straipsnį<text:s/>įstatymo projekto antrame variante<text:s/>laikyti 10 straipsniu bei patikslinti 10 straipsnio nuostatas.<text:s/></text:p>
          </table:table-cell>
          <table:covered-table-cell/>
        </table:table-row>
      </table:table>
      <text:soft-page-break/>
      <text:p text:style-name="P389"><text:span text:style-name="T390">5. Subjektų, turinčių įstatymų leidybos iniciatyvos teisę, pasiūlymai:</text:span><text:span text:style-name="T391"><text:s/></text:span><text:span text:style-name="T392">negauta.</text:span></text:p>
      <text:p text:style-name="P393">6. Seimo paskirtų papildomų komitetų<text:s/>/ komisijų<text:s/>pasiūlymai:</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Eil.</text:p>
              <text:p text:style-name="P407">Nr.</text:p>
            </table:table-cell>
            <table:table-cell table:style-name="TableCell408" table:number-rows-spanned="2">
              <text:p text:style-name="P409">Pasiūlymo teikėjas, data</text:p>
            </table:table-cell>
            <table:table-cell table:style-name="TableCell410" table:number-columns-spanned="3">
              <text:p text:style-name="P411">Siūloma keisti</text:p>
            </table:table-cell>
            <table:covered-table-cell/>
            <table:covered-table-cell/>
            <table:table-cell table:style-name="TableCell412" table:number-rows-spanned="2">
              <text:p text:style-name="P413">Pastabos</text:p>
            </table:table-cell>
            <table:table-cell table:style-name="TableCell414" table:number-rows-spanned="2">
              <text:p text:style-name="P415">Pasiūlymo turinys</text:p>
            </table:table-cell>
            <table:table-cell table:style-name="TableCell416" table:number-rows-spanned="2">
              <text:p text:style-name="P417">Komiteto nuomonė</text:p>
            </table:table-cell>
            <table:table-cell table:style-name="TableCell418" table:number-rows-spanned="2">
              <text:p text:style-name="P419">Argumentai,<text:s/></text:p>
              <text:p text:style-name="P420">pagrindžiantys nuomonę</text:p>
            </table:table-cell>
          </table:table-row>
          <table:table-row table:style-name="TableRow421">
            <table:covered-table-cell>
              <text:p text:style-name="P422"/>
            </table:covered-table-cell>
            <table:covered-table-cell>
              <text:p text:style-name="P423"/>
            </table:covered-table-cell>
            <table:table-cell table:style-name="TableCell424">
              <text:p text:style-name="P425">str.</text:p>
            </table:table-cell>
            <table:table-cell table:style-name="TableCell426">
              <text:p text:style-name="P427">str. d.</text:p>
            </table:table-cell>
            <table:table-cell table:style-name="TableCell428">
              <text:p text:style-name="P429">p.</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header-rows>
        <table:table-row table:style-name="TableRow434">
          <table:table-cell table:style-name="TableCell435">
            <text:p text:style-name="P436">1.</text:p>
          </table:table-cell>
          <table:table-cell table:style-name="TableCell437">
            <text:p text:style-name="P438">Valstybės valdymo ir savivaldybių komitetas,</text:p>
            <text:soft-page-break/>
            <text:p text:style-name="P439">2017-12-06</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Pritarti iniciatorių pateiktam įstatymo projektui Nr. XIIIP-1351 ir siūlyti pagrindiniam Komitetui įstatymo projektą tobulinti atsižvelgiant į Seimo kanceliarijos Teisės departamento pastabas ir Komiteto pasiūlymus.</text:p>
          </table:table-cell>
          <table:table-cell table:style-name="TableCell450">
            <text:p text:style-name="P451">Pritarti</text:p>
          </table:table-cell>
          <table:table-cell table:style-name="TableCell452">
            <text:p text:style-name="P453"/>
          </table:table-cell>
        </table:table-row>
        <text:soft-page-break/>
        <table:table-row table:style-name="TableRow454">
          <table:table-cell table:style-name="TableCell455">
            <text:p text:style-name="P456">2.</text:p>
          </table:table-cell>
          <table:table-cell table:style-name="TableCell457">
            <text:p text:style-name="Pasiūlymai6">Valstybės valdymo ir savivaldybių komitetas,</text:p>
            <text:p text:style-name="Pasiūlymai6">2017-12-06</text:p>
          </table:table-cell>
          <table:table-cell table:style-name="TableCell458">
            <text:p text:style-name="P459">2</text:p>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Argumentai:</text:p>
            <text:p text:style-name="Pasiūlymai6">Atsižvelgiant į tai, jog Komitetas priėmė sprendimą į svarstomą įstatymų paketą teikti lydimuosius įstatymų projektus (Lietuvos Respublikos biudžetinių įstaigų įstatymo Nr. I-1113 papildymo 9<text:span text:style-name="T468">1</text:span><text:s/>straipsniu, <text:s/>Lietuvos Respublikos viešųjų įstaigų įstatymo Nr. I-1428 10 straipsnio pakeitimo ir įstatymo papildymo 11<text:span text:style-name="T469">1</text:span><text:s/>straipsniu ir Lietuvos Respublikos vyriausybės įstatymo <text:s/>Nr. I-464 papildymo 30<text:span text:style-name="T470">1</text:span><text:s/>straipsniu), siūlome pagrindiniam Komitetui suderinti Buhalterinės apskaitos įstatymo nuostatas su papildomai teikiamų įstatymų projektų formuluotėmis.<text:s/></text:p>
            <text:p text:style-name="P471">Pasiūlymas:</text:p>
            <text:p text:style-name="Pasiūlymai6">Pakeisti įstatymo projekto 2 straipsniu pildomo įstatymo 10<text:span text:style-name="T472">3</text:span><text:s/>straipsnio <text:s/>2 dalį ir ją išdėstyti taip:</text:p>
            <text:p text:style-name="P473"><text:span text:style-name="T474">„2.</text:span><text:span text:style-name="T475"><text:s/></text:span><text:span text:style-name="T476">Sprendimą dėl viešojo sektoriaus subjektų apskaitos atlikimo centralizuotai ir viešojo sektoriaus subjektų, kurių apskaita bus atliekama centralizuotai, gali priimti:</text:span></text:p>
            <text:p text:style-name="P477">1)<text:s/>dėl Vyriausybei atskaitingų valstybės viešojo sektoriaus subjektų, kuriuose Vyriausybė ar jos įgaliota institucija įgyvendina savininko teises, – Vyriausybė;</text:p>
            <text:p text:style-name="P478">2)<text:s/>dėl Seimo kanceliarijos ir Seimui atskaitingų institucijų – Seimo valdyba;</text:p>
            <text:p text:style-name="P479">3)<text:s/>dėl Respublikos Prezidento kanceliarijos ir Respublikos Prezidentui atskaitingų institucijų – Respublikos Prezidentas arba jo įgaliotas asmuo;</text:p>
            <text:p text:style-name="P480">4)<text:s/>dėl savivaldybių viešojo sektoriaus subjektų, kuriuose savivaldybė įgyvendina savininko teises, – savivaldybių tarybos.</text:p>
            <text:p text:style-name="P481"><text:span text:style-name="T482">Sprendimą<text:s/></text:span><text:span text:style-name="T483">dėl viešojo sektoriaus subjektų, kurių apskaita tvarkoma centralizuotai,<text:s/></text:span><text:span text:style-name="T484">ir dėl biudžetinės (biudžetinių) įstaigos (įstaigų), kuri (kurios) centralizuotai tvarkytų viešojo sektoriaus <text:s/>subjektų apskaitą, gali priimti:</text:span></text:p>
            <text:p text:style-name="P485"><text:span text:style-name="T486">1)<text:s/></text:span><text:span text:style-name="T487">dėl<text:s/></text:span><text:span text:style-name="T488">Vyriausybės kanceliarijos, ministerijų, Vyriausybės įstaigų, Vyriausybės atstovų tarnybų,<text:s/></text:span><text:span text:style-name="T489">atitinkamo ministro valdymo sritims priskirtų įstaigų prie ministerijų<text:s/></text:span><text:span text:style-name="T490">ir šių subjektų kontroliuojamų viešojo sektoriaus subjektų – Vyriausybė;</text:span></text:p>
            <text:p text:style-name="P491"><text:span text:style-name="T492">2)<text:s/></text:span><text:span text:style-name="T493">dėl<text:s/></text:span><text:span text:style-name="T494">savivaldybių</text:span><text:span text:style-name="T495"><text:s/>kontroliuojamų viešojo sektoriaus subjektų – savivaldybių tarybos;</text:span></text:p>
            <text:p text:style-name="Pasiūlymai6"><text:span text:style-name="T496">3)<text:s/></text:span><text:span text:style-name="T497">dėl šio straipsnio 2 dalies 1 ir<text:s/></text:span><text:span text:style-name="T498"><text:s/>2<text:s/></text:span><text:span text:style-name="T499">punktuose nenurodytų viešojo sektoriaus subjektų – šio viešojo sektoriaus subjekto vadovas.</text:span><text:span text:style-name="T500">“</text:span></text:p>
          </table:table-cell>
          <table:table-cell table:style-name="TableCell501">
            <text:p text:style-name="P502">Pritarti<text:s/></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asiūlymai6">Valstybės<text:s/><text:soft-page-break/>valdymo ir savivaldybių komitetas,</text:p>
            <text:p text:style-name="Pasiūlymai6">2017-12-06</text:p>
          </table:table-cell>
          <table:table-cell table:style-name="TableCell509">
            <text:p text:style-name="P510">2</text:p>
          </table:table-cell>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Argumentai:</text:p>
            <text:soft-page-break/>
            <text:p text:style-name="Pasiūlymai6">Įvertinus tai, jog Komiteto siūloma įstatymo projekto 2 straipsniu pildomo įstatymo 10<text:span text:style-name="T519">3</text:span><text:s/>straipsnio 2 dalies formuluotė apima ir įstatymo 10<text:span text:style-name="T520">3<text:s/></text:span>straipsnio 3 dalyje numatytą reglamentavimą, siūlome atsisakyti 3 dalies.<text:s/></text:p>
            <text:p text:style-name="P521">Pasiūlymas:</text:p>
            <text:p text:style-name="Pasiūlymai6">Išbraukti įstatymo projekto 2 straipsniu pildomo įstatymo 10<text:span text:style-name="T522">3</text:span><text:s/>straipsnio 3 dalį, o 4 dalį atitinkamai laikyti 3 dalimi.<text:s/></text:p>
            <text:p text:style-name="Pasiūlymai6">„3.<text:span text:style-name="T523"><text:s/></text:span><text:span text:style-name="T524">Sprendimą dėl įstaigos, kuri centralizuotai atliktų viešojo sektoriaus subjektų apskaitą, gali priimti:</text:span></text:p>
            <text:p text:style-name="P525">1)<text:s/>dėl šio straipsnio 2 dalies 1–3 punktuose nurodytų viešojo sektoriaus subjektų – Vyriausybė;</text:p>
            <text:p text:style-name="Pasiūlymai6"><text:span text:style-name="T526">2)<text:s/></text:span><text:span text:style-name="T527">dėl šio straipsnio 2 dalies 4 punkte nurodytų viešojo sektoriaus subjektų – savivaldybių tarybos.</text:span>“</text:p>
          </table:table-cell>
          <table:table-cell table:style-name="TableCell528">
            <text:p text:style-name="P529">Pritarti</text:p>
          </table:table-cell>
          <table:table-cell table:style-name="TableCell530">
            <text:p text:style-name="P531"/>
          </table:table-cell>
        </table:table-row>
        <text:soft-page-break/>
        <table:table-row table:style-name="TableRow532">
          <table:table-cell table:style-name="TableCell533">
            <text:p text:style-name="P534">4.</text:p>
          </table:table-cell>
          <table:table-cell table:style-name="TableCell535">
            <text:p text:style-name="Pasiūlymai6">Valstybės valdymo ir savivaldybių komitetas,</text:p>
            <text:p text:style-name="Pasiūlymai6">2017-12-06</text:p>
          </table:table-cell>
          <table:table-cell table:style-name="TableCell536">
            <text:p text:style-name="P537">2</text:p>
          </table:table-cell>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Argumentai:</text:p>
            <text:p text:style-name="Pasiūlymai6">Visuose įstatymų projektų pakete esančiuose įstatymų projektuose siūlome suvienodinti atsakomybės tarp viešojo sektoriaus subjekto vadovo ir centralizuotai apskaitą tvarkančios įstaigos vadovo paskirstymo principines nuostatas, nustatant, kad atsakomybė nustatoma viešojo sektoriaus subjekto ir centralizuotai paslaugas teikiančios įstaigos vadovų pasirašytoje sutartyje atsižvelgiant į perduodamų funkcijų apimtį, o tipinę tokios sutarties formą tvirtina Vyriausybė.</text:p>
            <text:p text:style-name="P546">Pasiūlymas:</text:p>
            <text:p text:style-name="Pasiūlymai6"><text:span text:style-name="T547"><text:s/></text:span>Pakeisti įstatymo projekto<text:span text:style-name="T548"><text:s/></text:span>2 straipsnio 4 dalį ir ją išdėstyti taip:</text:p>
            <text:p text:style-name="Pasiūlymai6">„<text:span text:style-name="T549">4.</text:span><text:span text:style-name="T550">3</text:span><text:s/><text:span text:style-name="T551">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text:span><text:s/><text:span text:style-name="T552">Kai viešojo sektoriaus subjektų apskaita tvarkoma centralizuotai, funkcijos, pareigos ir atsakomybės tarp viešojo sektoriaus subjekto vadovo bei centralizuotai apskaitą tvarkančios įstaigos vadovo nustatomos rašytinėje sutartyje, atsižvelgiant į centralizuotai atliekamų funkcijų apimtį. Šios sutarties tipinę formą tvirtina Vyriausybė.</text:span>“</text:p>
          </table:table-cell>
          <table:table-cell table:style-name="TableCell553">
            <text:p text:style-name="P554">Pritarti<text:s/></text:p>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asiūlymai6">Valstybės valdymo ir savivaldybių<text:s/><text:soft-page-break/>komitetas,</text:p>
            <text:p text:style-name="Pasiūlymai6">2017-12-06</text:p>
          </table:table-cell>
          <table:table-cell table:style-name="TableCell561">
            <text:p text:style-name="P562">5</text:p>
          </table:table-cell>
          <table:table-cell table:style-name="TableCell563">
            <text:p text:style-name="P564">3</text:p>
          </table:table-cell>
          <table:table-cell table:style-name="TableCell565">
            <text:p text:style-name="P566"/>
          </table:table-cell>
          <table:table-cell table:style-name="TableCell567">
            <text:p text:style-name="P568">N</text:p>
          </table:table-cell>
          <table:table-cell table:style-name="TableCell569">
            <text:p text:style-name="Pasiūlymai6"><text:span text:style-name="T570">Argumentai:</text:span><text:s/></text:p>
            <text:p text:style-name="Pasiūlymai6">Komitetas pritarė Teisės departamento 3 pastabai, kuria pasiūlyta įstatymo projekto įgyvendinimo nuostatas papildyti nauja dalimi. Siūlome šioje dalyje numatyti įstatymo<text:s/><text:soft-page-break/>įgyvendinamąsias nuostatas ir tiems viešojo sektoriaus subjektams, kuriems nuo įstatymo įsigaliojimo bus panaikinta galimybė tvarkyti apskaitą pagal sutartį su apskaitos paslaugas teikiančia įmone arba apskaitos paslaugas savarankiškai teikiančiu asmeniu.</text:p>
            <text:p text:style-name="Pasiūlymai6"><text:span text:style-name="T571">Pasiūlymas</text:span>:</text:p>
            <text:p text:style-name="Pasiūlymai6">Įstatymo projekto 5 straipsnį papildyti 3 dalimi ir ją išdėstyti taip:</text:p>
            <text:p text:style-name="Pasiūlymai6">„<text:span text:style-name="T572">3. Viešojo sektoriaus subjektai, kurių apskaita iki šio įstatymo įsigaliojimo buvo tvarkoma centralizuotai arba pagal sutartį su apskaitos paslaugas teikiančia įmone, arba apskaitos paslaugas savarankiškai teikiančiu asmeniu, ją tvarko pagal iki šio įstatymo įsigaliojimo sudarytas sutartis iki tol, kol Vyriausybė, savivaldybių tarybos arba įstaigos vadovas</text:span><text:span text:style-name="T573"><text:s/>nepriims<text:s/></text:span><text:span text:style-name="T574">kitokio sprendimo dėl šių viešojo sektoriaus subjektų buhalterinės apskaitos tvarkymo.</text:span>“</text:p>
          </table:table-cell>
          <table:table-cell table:style-name="TableCell575">
            <text:p text:style-name="P576">Pritarti<text:s/></text:p>
          </table:table-cell>
          <table:table-cell table:style-name="TableCell577">
            <text:p text:style-name="P578"/>
          </table:table-cell>
        </table:table-row>
      </table:table>
      <text:soft-page-break/>
      <text:p text:style-name="P579"><text:span text:style-name="T580">7. Komiteto sprendimas ir pasiūlymai:</text:span></text:p>
      <text:p text:style-name="P581"><text:span text:style-name="T582">7.1. Sprendimas</text:span>:<text:s/>pritarti Lietuvos Respublikos Seimo Audito komiteto patobulintam Lietuvos Respublikos buhalterinės apskaitos įstatymo Nr. IX-574<text:s/>7, 9, 10, 11, 14, 16, 19 ir 21<text:s/>straipsnių pakeitimo ir Įstatymo papildymo 10<text:span text:style-name="T583">3</text:span><text:s/>straipsniu <text:s/>įstatymo projektui Nr. XIIIP-1351(2) ir komiteto išvadoms.</text:p>
      <text:p text:style-name="P584"><text:span text:style-name="T585">7.2. Pasiūlymai:</text:span><text:s/>nėra.</text:p>
      <text:p text:style-name="P586"><text:span text:style-name="T587">8. Balsavimo rezultatai:</text:span><text:s/>pritarta bendru sutarimu.</text:p>
      <text:p text:style-name="P588"><text:span text:style-name="T589">9. Komiteto paskirti pranešėjai:</text:span><text:s/>Ingrida Šimonytė.</text:p>
      <text:p text:style-name="P590"><text:span text:style-name="T591">10. Komiteto narių atskiroji nuomonė:</text:span><text:span text:style-name="T592"><text:s/></text:span>negauta.</text:p>
      <text:p text:style-name="P593">PRIDEDAMA:</text:p>
      <text:p text:style-name="P594">1. Komiteto siūlomas įstatymo projektas;</text:p>
      <text:p text:style-name="P595">2. Komiteto siūlomo įstatymo projekto lyginamasis variantas.</text:p>
      <text:p text:style-name="P596"/>
      <text:p text:style-name="P597">Komiteto<text:s/>pirmininkas<text:tab/><text:tab/><text:tab/><text:tab/><text:tab/><text:tab/><text:tab/><text:span text:style-name="T598">(Parašas)</text:span><text:tab/><text:tab/><text:tab/><text:tab/><text:tab/><text:tab/><text:tab/><text:tab/>Ingrida Šimonytė</text:p>
      <text:p text:style-name="Normal"/>
      <text:p text:style-name="Normal"/>
      <text:p text:style-name="Normal"/>
      <text:p text:style-name="Normal"/>
      <text:p text:style-name="Normal"/>
      <text:p text:style-name="Normal"/>
      <text:p text:style-name="Normal"/>
      <text:p text:style-name="Normal"/>
      <text:p text:style-name="Normal"><text:span text:style-name="T599">(</text:span><text:span text:style-name="T600">Seim</text:span><text:span text:style-name="T601">o</text:span><text:span text:style-name="T602"><text:s/>Audito komiteto biuro patarėja</text:span><text:span text:style-name="T603"><text:s/>Jolanta Zibavičiūtė</text:span><text:span text:style-name="T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7888in" text:min-label-width="0.25in"/>
        <style:text-properties style:font-name="Symbol"/>
      </text:list-level-style-bullet>
      <text:list-level-style-bullet text:level="2" text:style-name="WW_CharLFO12LVL2" text:bullet-char="o">
        <style:list-level-properties text:space-before="1.2888in" text:min-label-width="0.25in"/>
        <style:text-properties style:font-name="Courier New"/>
      </text:list-level-style-bullet>
      <text:list-level-style-bullet text:level="3" text:style-name="WW_CharLFO12LVL3" text:bullet-char="">
        <style:list-level-properties text:space-before="1.7888in" text:min-label-width="0.25in"/>
        <style:text-properties style:font-name="Wingdings"/>
      </text:list-level-style-bullet>
      <text:list-level-style-bullet text:level="4" text:style-name="WW_CharLFO12LVL4" text:bullet-char="">
        <style:list-level-properties text:space-before="2.2888in" text:min-label-width="0.25in"/>
        <style:text-properties style:font-name="Symbol"/>
      </text:list-level-style-bullet>
      <text:list-level-style-bullet text:level="5" text:style-name="WW_CharLFO12LVL5" text:bullet-char="o">
        <style:list-level-properties text:space-before="2.7888in" text:min-label-width="0.25in"/>
        <style:text-properties style:font-name="Courier New"/>
      </text:list-level-style-bullet>
      <text:list-level-style-bullet text:level="6" text:style-name="WW_CharLFO12LVL6" text:bullet-char="">
        <style:list-level-properties text:space-before="3.2888in" text:min-label-width="0.25in"/>
        <style:text-properties style:font-name="Wingdings"/>
      </text:list-level-style-bullet>
      <text:list-level-style-bullet text:level="7" text:style-name="WW_CharLFO12LVL7" text:bullet-char="">
        <style:list-level-properties text:space-before="3.7888in" text:min-label-width="0.25in"/>
        <style:text-properties style:font-name="Symbol"/>
      </text:list-level-style-bullet>
      <text:list-level-style-bullet text:level="8" text:style-name="WW_CharLFO12LVL8" text:bullet-char="o">
        <style:list-level-properties text:space-before="4.2888in" text:min-label-width="0.25in"/>
        <style:text-properties style:font-name="Courier New"/>
      </text:list-level-style-bullet>
      <text:list-level-style-bullet text:level="9" text:style-name="WW_CharLFO12LVL9" text:bullet-char="">
        <style:list-level-properties text:space-before="4.7888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ZIBAVIČIŪTĖ Jolanta</meta:initial-creator>
    <dc:creator>adlibuser</dc:creator>
    <meta:creation-date>2017-12-14T08:51:00Z</meta:creation-date>
    <dc:date>2017-12-14T08:51:00Z</dc:date>
    <meta:print-date>2017-12-13T13:20: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15642f42-0e92-4749-9f4e-754ef2c42b12</meta:user-defined>
    <meta:document-statistic meta:page-count="13" meta:paragraph-count="219" meta:word-count="3099" meta:character-count="25722" meta:row-count="846" meta:non-whitespace-character-count="22842"/>
  </office:meta>
</office:document-meta>
</file>