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6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2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in"/>
      <style:text-properties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style-complex="italic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tyle-complex="italic" fo:font-size="12pt" style:font-size-asian="12pt" style:font-size-complex="12pt"/>
    </style:style>
  </office:automatic-styles>
  <office:body>
    <office:text text:use-soft-page-breaks="true">
      <text:p text:style-name="P1"><text:bookmark-start text:name="part_9fcb57db5f294a07b5b9d474216103a7"/><text:bookmark-start text:name="part_aef88dd0bc36475c9951a67b28c006df"/><text:bookmark-start text:name="part_4e5a0bea20894af08b20b6a1437dc2f8"/><text:bookmark-start text:name="part_9d97d76abcd8473e98da063e1e688772"/><text:bookmark-start text:name="part_6129f57d2b2d4e0ea3b4da39aac92f77"/><text:bookmark-start text:name="part_543c0ab8ece34adab1667e7c1278ee5c"/><text:bookmark-start text:name="part_b070ce308091462d91822683e7980f74"/><text:bookmark-start text:name="part_a0b0ea80e9784075b238d93328c2119e"/><text:bookmark-start text:name="part_215213b5f3f1481aa6610023b2b97544"/><text:bookmark-start text:name="part_53373d1c66a04b66a7e7aa7d3ff193fe"/><text:bookmark-start text:name="part_5db0449113eb47d08b3e21d8ed093d06"/><text:bookmark-start text:name="part_b88fc5cc9bec45cdb1358fd2d8a492ef"/><text:bookmark-start text:name="part_8f5b5a1653c84a1b837e146737965d74"/><text:bookmark-start text:name="part_cb763c75e60e4380bcb31fdc02b059f9"/><text:bookmark-end text:name="part_9fcb57db5f294a07b5b9d474216103a7"/><text:bookmark-end text:name="part_aef88dd0bc36475c9951a67b28c006df"/><text:bookmark-end text:name="part_4e5a0bea20894af08b20b6a1437dc2f8"/><text:bookmark-end text:name="part_9d97d76abcd8473e98da063e1e688772"/><text:bookmark-end text:name="part_6129f57d2b2d4e0ea3b4da39aac92f77"/><text:bookmark-end text:name="part_543c0ab8ece34adab1667e7c1278ee5c"/><text:bookmark-end text:name="part_b070ce308091462d91822683e7980f74"/><text:bookmark-end text:name="part_a0b0ea80e9784075b238d93328c2119e"/><text:bookmark-end text:name="part_215213b5f3f1481aa6610023b2b97544"/><text:bookmark-end text:name="part_53373d1c66a04b66a7e7aa7d3ff193fe"/><text:bookmark-end text:name="part_5db0449113eb47d08b3e21d8ed093d06"/><text:bookmark-end text:name="part_b88fc5cc9bec45cdb1358fd2d8a492ef"/><text:bookmark-end text:name="part_8f5b5a1653c84a1b837e146737965d74"/><text:bookmark-end text:name="part_cb763c75e60e4380bcb31fdc02b059f9"/><text:span text:style-name="T2">P</text:span><text:span text:style-name="T3">rojekt</text:span><text:span text:style-name="T4">o<text:s/></text:span><text:span text:style-name="T5">Nr. XIVP-3914(2)</text:span><text:span text:style-name="T6"><text:s/>lyginamasis variantas</text:span></text:p>
      <text:p text:style-name="P7"/>
      <text:p text:style-name="P8">LIETUVOS RESPUBLIKOS</text:p>
      <text:p text:style-name="P9"><text:bookmark-start text:name="_Hlk111658727"/><text:span text:style-name="T10">MOKSLO IR STUDIJŲ ĮSTATYMO NR.<text:s/></text:span><text:span text:style-name="T11">XI-242 67</text:span><text:span text:style-name="T12"><text:s/>STRAIPSNIO PAKEITIMO</text:span></text:p>
      <text:p text:style-name="P13"><text:span text:style-name="T14">ĮSTATYMAS</text:span></text:p>
      <text:p text:style-name="P15"><text:bookmark-end text:name="_Hlk111658727"/></text:p>
      <text:p text:style-name="P16">2024 m. <text:s text:c="15"/>d. Nr.<text:s/></text:p>
      <text:p text:style-name="P17">Vilnius</text:p>
      <text:p text:style-name="P18"/>
      <text:p text:style-name="P19"/>
      <text:p text:style-name="P20">1.<text:s/>straipsnis. 67 straipsnio pakeitimas</text:p>
      <text:p text:style-name="P21"><text:span text:style-name="T22">Papildyti 67 straipsnį 4 dalimi:</text:span></text:p>
      <text:p text:style-name="P23"><text:span text:style-name="T24">„</text:span><text:span text:style-name="T25">4.</text:span><text:span text:style-name="T26"><text:s/></text:span><text:span text:style-name="T27">Valstybinės aukštosios mokyklos statute gali būti nustatyta, kad su rektoriaus (direktoriaus) ar senato į pareigas skiriamais aukštosios mokyklos prorektoriais (direktoriaus pavaduotojais), kancleriu, fakultetų dekanais, prodekanais, katedrų vedėjais, centrų, institutų ar kitų akademinių padalinių vadovais gali būti sudaromos terminuotos darbo</text:span><text:span text:style-name="T28"><text:s/></text:span><text:span text:style-name="T29">sutartys ne ilgesnei kaip 5 metų kadencijai, o su prorektoriais (direktoriaus pavaduotojais), kancleriu – rektoriaus (direktoriaus) įgaliojimų laikotarpiui.</text:span><text:span text:style-name="T30">“</text:span></text:p>
      <text:p text:style-name="P31"/>
      <text:p text:style-name="P32"/>
      <text:soft-page-break/>
      <text:p text:style-name="P33">Skelbiu šį Lietuvos Respublikos Seimo priimtą įstatymą.</text:p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KŠTĖ Justina</meta:initial-creator>
    <dc:creator>adlibuser</dc:creator>
    <meta:creation-date>2024-06-14T12:16:00Z</meta:creation-date>
    <dc:date>2024-06-14T12:16:00Z</dc:date>
    <meta:print-date>2024-05-16T10:5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2605a79-5899-46ad-bd60-3adc4de76a38</meta:user-defined>
    <meta:document-statistic meta:page-count="2" meta:paragraph-count="12" meta:word-count="100" meta:character-count="836" meta:row-count="24" meta:non-whitespace-character-count="748"/>
  </office:meta>
</office:document-meta>
</file>