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-0.0006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10%" fo:margin-right="-0.0006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30%" fo:text-indent="0.3819in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3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7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XIIIP-566(2)</text:p>
      <text:p text:style-name="P4"><text:s/>lyginamasis variantas</text:p>
      <text:p text:style-name="P5"/>
      <text:p text:style-name="P6">LIETUVOS RESPUBLIKOS</text:p>
      <text:p text:style-name="P7">MOKSLO IR STUDIJŲ ĮSTATYMO NR. XI-242 <text:s/>17 STRAIPSNIO PAKEITIMO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17<text:s/>straipsnio pakeitimas</text:p>
      <text:p text:style-name="P14"><text:span text:style-name="T15">Pakeisti 17 straipsnio 20 dalį <text:s/>ir ją<text:s/></text:span><text:span text:style-name="T16"><text:s/>išdėstyti taip:</text:span></text:p>
      <text:p text:style-name="P17"><text:span text:style-name="T18">„</text:span><text:span text:style-name="T19">20</text:span><text:span text:style-name="T20">. Mokslo ir studijų institucija<text:s/></text:span><text:span text:style-name="T21">per 30 kalendorinių dienų nuo kontrolieriaus sprendimo priėmimo</text:span><text:span text:style-name="T22"><text:s/></text:span><text:span text:style-name="T23">dienos</text:span><text:span text:style-name="T24">,</text:span><text:span text:style-name="T25"><text:s/>privalo pateikti kontrolieriui informaciją, kokių veiksmų bus imamasi, atsižvelgiant į kontrolieriaus sprendimą</text:span><text:span text:style-name="T26">.</text:span><text:span text:style-name="T27"><text:s/></text:span><text:span text:style-name="T28">Informacija kontrolieriui pateikiama nedelsiant priėmus sprendimus dėl priemonių, kurių bus imamasi, atsižvelgiant į kontrolieriaus sprendimą, bet ne vėliau kaip per 30 dienų nuo sprendimo gavimo dienos.</text:span><text:span text:style-name="T29">“</text:span></text:p>
      <text:p text:style-name="P30"/>
      <text:p text:style-name="P31">Skelbiu šį Lietuvos Respublikos Seimo priimtą įstatymą.</text:p>
      <text:p text:style-name="P32">Respublikos Prezidentas<text:s/></text:p>
      <text:p text:style-name="P33"/>
      <text:p text:style-name="P34">Teikia<text:s/></text:p>
      <text:p text:style-name="P35">Valstybės valdymo ir savivaldybių<text:s/>komiteto<text:s/>vardu</text:p>
      <text:p text:style-name="P36">Komiteto pirmininkas<text:s/><text:tab/><text:tab/><text:tab/><text:tab/><text:tab/>Povilas Urbšys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12:37:00Z</meta:creation-date>
    <dc:date>2017-05-31T12:37:00Z</dc:date>
    <meta:print-date>2017-04-11T04:55:00Z</meta:print-date>
    <meta:template xlink:href="Normal.dotm" xlink:type="simple"/>
    <meta:editing-cycles>2</meta:editing-cycles>
    <meta:editing-duration>PT0S</meta:editing-duration>
    <meta:user-defined meta:name="_dlc_DocIdItemGuid">09632bc4-13bc-44f9-a8e1-1141d7bd09ab</meta:user-defined>
    <meta:user-defined meta:name="ContentTypeId">0x0101009372212BE21FD3449416523FD618DB71</meta:user-defined>
    <meta:document-statistic meta:page-count="1" meta:paragraph-count="5" meta:word-count="111" meta:character-count="890" meta:row-count="12" meta:non-whitespace-character-count="784"/>
  </office:meta>
</office:document-meta>
</file>