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text-properties fo:font-weight="bold" style:font-weight-asian="bold"/>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Dalyviai" style:family="paragraph">
      <style:paragraph-properties fo:line-height="150%"/>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274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5.3152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2798in" style:use-optimal-column-width="false"/>
    </style:style>
    <style:style style:name="Table41" style:family="table">
      <style:table-properties style:width="10.3326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left="-0.0729in" fo:text-indent="0.0729in">
        <style:tab-stops/>
      </style:paragraph-properties>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style>
    <style:style style:name="TableRow75" style:family="table-row">
      <style:table-row-properties style:min-row-height="0.313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ulymai2" style:family="paragraph">
      <style:paragraph-properties fo:text-align="center"/>
    </style:style>
    <style:style style:name="P87" style:parent-style-name="Normal" style:family="paragraph">
      <style:paragraph-properties fo:text-align="center" fo:line-height="150%"/>
    </style:style>
    <style:style style:name="P88" style:parent-style-name="Normal" style:family="paragraph">
      <style:paragraph-properties fo:text-align="center" style:line-height-at-least="0.2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style="italic" style:font-style-asian="italic" style:font-style-complex="italic"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style="italic" style:font-style-asian="italic" style:font-style-complex="italic"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style="italic" style:font-style-asian="italic" style:font-style-complex="italic"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style="italic" style:font-style-asian="italic" style:font-style-complex="italic"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style:font-style-complex="italic" fo:color="#000000" style:language-asian="lt" style:country-asian="LT"/>
    </style:style>
    <style:style style:name="T111" style:parent-style-name="DefaultParagraphFont" style:family="text">
      <style:text-properties fo:color="#000000"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asian="Calibri" style:font-weight-complex="bold"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ulymai2" style:family="paragraph">
      <style:paragraph-properties fo:text-align="center"/>
    </style:style>
    <style:style style:name="P121" style:parent-style-name="Pasiu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text-position="super 66.6%"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text-position="super 66.6%"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style="italic" style:font-style-asian="italic" style:font-style-complex="italic" fo:color="#000000" style:language-asian="lt" style:country-asian="LT"/>
    </style:style>
    <style:style style:name="T137" style:parent-style-name="DefaultParagraphFont" style:family="text">
      <style:text-properties fo:color="#000000"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style:font-weight-complex="bold"/>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ulymai2" style:family="paragraph">
      <style:paragraph-properties fo:text-align="center"/>
    </style:style>
    <style:style style:name="P147" style:parent-style-name="Pasiu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style:font-weight-complex="bold"/>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ulymai2" style:family="paragraph">
      <style:paragraph-properties fo:text-align="center"/>
    </style:style>
    <style:style style:name="P165" style:parent-style-name="Pasiu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P174" style:parent-style-name="Normal" style:family="paragraph">
      <style:paragraph-properties fo:text-align="justify" fo:text-indent="0.3194in"/>
      <style:text-properties fo:color="#000000"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weight-complex="bold"/>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ulymai2" style:family="paragraph">
      <style:paragraph-properties fo:text-align="center"/>
    </style:style>
    <style:style style:name="P184" style:parent-style-name="Pasiu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2208in"/>
      <style:text-properties fo:color="#000000" style:language-asian="lt" style:country-asian="LT"/>
    </style:style>
    <style:style style:name="P193" style:parent-style-name="Normal" style:family="paragraph">
      <style:paragraph-properties fo:text-align="justify"/>
      <style:text-properties fo:color="#000000" style:language-asian="lt" style:country-asian="LT"/>
    </style:style>
    <style:style style:name="P194" style:parent-style-name="Normal" style:family="paragraph">
      <style:paragraph-properties fo:text-align="justify" fo:text-indent="0.2208in"/>
      <style:text-properties fo:color="#000000" style:language-asian="lt" style:country-asian="LT"/>
    </style:style>
    <style:style style:name="P195" style:parent-style-name="Normal" style:family="paragraph">
      <style:paragraph-properties fo:text-align="justify" fo:text-indent="0.2208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style:font-weight-complex="bold"/>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ulymai2" style:family="paragraph">
      <style:paragraph-properties fo:text-align="center"/>
    </style:style>
    <style:style style:name="P208" style:parent-style-name="Pasiu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text-indent="0.4923in"/>
      <style:text-properties style:font-name-asian="Calibri" style:font-weight-complex="bold"/>
    </style:style>
    <style:style style:name="P221" style:parent-style-name="Normal" style:family="paragraph">
      <style:paragraph-properties fo:keep-with-next="always" fo:text-align="justify" fo:text-indent="0.5in"/>
      <style:text-properties fo:font-weight="bold" style:font-weight-asian="bold" style:font-weight-complex="bold"/>
    </style:style>
    <style:style style:name="P222" style:parent-style-name="Normal" style:family="paragraph">
      <style:paragraph-properties fo:keep-with-next="always" fo:text-align="justify" fo:text-indent="0.5in"/>
      <style:text-properties fo:font-weight="bold" style:font-weight-asian="bold" style:font-weight-complex="bold"/>
    </style:style>
    <style:style style:name="TableColumn224" style:family="table-column">
      <style:table-column-properties style:column-width="0.3958in" style:use-optimal-column-width="false"/>
    </style:style>
    <style:style style:name="TableColumn225" style:family="table-column">
      <style:table-column-properties style:column-width="1.2743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5.3152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1.2798in" style:use-optimal-column-width="false"/>
    </style:style>
    <style:style style:name="Table223" style:family="table">
      <style:table-properties style:width="10.3326in" fo:margin-left="0in" table:align="center"/>
    </style:style>
    <style:style style:name="TableRow232" style:family="table-row">
      <style:table-row-properties style:min-row-height="0.327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729in" fo:text-indent="0.0729in">
        <style:tab-stops/>
      </style:paragraph-properties>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313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ulymai2" style:family="paragraph">
      <style:paragraph-properties fo:text-align="center"/>
      <style:text-properties fo:color="#000000"/>
    </style:style>
    <style:style style:name="P269" style:parent-style-name="Pasiulymai2" style:family="paragraph">
      <style:paragraph-properties fo:text-align="center"/>
    </style:style>
    <style:style style:name="T270" style:parent-style-name="DefaultParagraphFont" style:family="text">
      <style:text-properties style:font-weight-complex="normal"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style:text-properties style:font-weight-complex="bold" fo:color="#000000"/>
    </style:style>
    <style:style style:name="P289" style:parent-style-name="Normal" style:family="paragraph">
      <style:paragraph-properties fo:text-align="justify" fo:text-indent="0.4923in"/>
      <style:text-properties style:font-weight-complex="bold" fo:color="#000000"/>
    </style:style>
    <style:style style:name="P290" style:parent-style-name="Normal" style:family="paragraph">
      <style:paragraph-properties fo:text-align="justify"/>
    </style:style>
    <style:style style:name="T291" style:parent-style-name="DefaultParagraphFont" style:family="text">
      <style:text-properties style:font-weight-complex="bold"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style:font-weight-complex="bold"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ulymai2" style:family="paragraph">
      <style:paragraph-properties fo:text-align="center"/>
    </style:style>
    <style:style style:name="P301" style:parent-style-name="Normal" style:family="paragraph">
      <style:paragraph-properties fo:text-align="center" fo:line-height="150%"/>
    </style:style>
    <style:style style:name="P302" style:parent-style-name="Normal" style:family="paragraph">
      <style:paragraph-properties fo:text-align="center" style:line-height-at-least="0.25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555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242424"/>
    </style:style>
    <style:style style:name="T319" style:parent-style-name="DefaultParagraphFont" style:family="text">
      <style:text-properties fo:color="#000000"/>
    </style:style>
    <style:style style:name="T320" style:parent-style-name="DefaultParagraphFont" style:family="text">
      <style:text-properties fo:color="#000000" fo:background-color="#FFFFFF"/>
    </style:style>
    <style:style style:name="T321" style:parent-style-name="DefaultParagraphFont" style:family="text">
      <style:text-properties fo:color="#000000" style:text-position="super 66.6%"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text-position="super 66.6%"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text-position="super 66.6%"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style:text-position="super 66.6%"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style:font-weight-complex="bold" fo:font-size="11pt" style:font-size-asian="11pt" style:font-size-complex="11pt"/>
    </style:style>
    <style:style style:name="P334" style:parent-style-name="Normal" style:family="paragraph">
      <style:paragraph-properties fo:keep-with-next="always" fo:line-height="115%" fo:text-indent="0.5in"/>
      <style:text-properties fo:font-weight="bold" style:font-weight-asian="bold" style:font-weight-complex="bold"/>
    </style:style>
    <style:style style:name="P335" style:parent-style-name="Normal" style:family="paragraph">
      <style:paragraph-properties fo:keep-with-next="always" fo:line-height="115%" fo:text-indent="0.5in"/>
      <style:text-properties fo:font-weight="bold" style:font-weight-asian="bold" style:font-weight-complex="bold"/>
    </style:style>
    <style:style style:name="P336" style:parent-style-name="Normal" style:family="paragraph">
      <style:paragraph-properties fo:text-align="justify" fo:line-height="115%" fo:text-indent="0.5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margin-top="0.0138in" fo:margin-bottom="0.0138in" fo:line-height="115%" fo:margin-left="0.0395in" fo:margin-right="0.0395in" fo:text-indent="0.4604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size="11pt" style:font-size-asian="11pt" style:font-size-complex="11pt" fo:language="e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fo:font-weight="bold" style:font-weight-asian="bold" fo:font-style="italic" style:font-style-asian="italic"/>
    </style:style>
    <style:style style:name="T361" style:parent-style-name="DefaultParagraphFont" style:family="text">
      <style:text-properties fo:font-weight="bold" style:font-weight-asian="bold" fo:font-style="italic" style:font-style-asian="italic"/>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fo:font-weight="bold" style:font-weight-asian="bold" fo:font-style="italic" style:font-style-asian="italic"/>
    </style:style>
    <style:style style:name="T364" style:parent-style-name="DefaultParagraphFont" style:family="text">
      <style:text-properties fo:font-weight="bold" style:font-weight-asian="bold" fo:font-style="italic" style:font-style-asian="italic"/>
    </style:style>
    <style:style style:name="T365" style:parent-style-name="DefaultParagraphFont" style:family="text">
      <style:text-properties fo:font-weight="bold" style:font-weight-asian="bold" fo:font-style="italic" style:font-style-asian="italic"/>
    </style:style>
    <style:style style:name="T366" style:parent-style-name="DefaultParagraphFont" style:family="text">
      <style:text-properties fo:font-weight="bold" style:font-weight-asian="bold" fo:font-style="italic" style:font-style-asian="italic"/>
    </style:style>
    <style:style style:name="P367" style:parent-style-name="Normal" style:family="paragraph">
      <style:paragraph-properties fo:text-align="justify" fo:line-height="115%" fo:text-indent="0.5in"/>
      <style:text-properties fo:font-weight="bold" style:font-weight-asian="bold"/>
    </style:style>
    <style:style style:name="P368" style:parent-style-name="Normal" style:family="paragraph">
      <style:paragraph-properties fo:text-align="justify" fo:line-height="115%" fo:text-indent="0.5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15%"/>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15%"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15%"/>
    </style:style>
    <style:style style:name="P381" style:parent-style-name="Normal" style:family="paragraph">
      <style:paragraph-properties fo:text-align="justify" fo:line-height="115%"/>
    </style:style>
    <style:style style:name="P382" style:parent-style-name="Normal" style:family="paragraph">
      <style:paragraph-properties fo:text-align="justify"/>
    </style:style>
    <style:style style:name="P383" style:parent-style-name="Normal" style:family="paragraph">
      <style:paragraph-properties fo:text-align="justify" fo:line-height="250%" fo:text-indent="0.5in"/>
    </style:style>
    <style:style style:name="P384" style:parent-style-name="Normal" style:family="paragraph">
      <style:paragraph-properties fo:text-align="justify" fo:line-height="250%"/>
      <style:text-properties fo:font-style="italic" style:font-style-asian="italic"/>
    </style:style>
    <style:style style:name="P385" style:parent-style-name="Normal" style:family="paragraph">
      <style:paragraph-properties fo:text-align="justify"/>
      <style:text-properties fo:font-size="9pt" style:font-size-asian="9pt" style:font-size-complex="9pt"/>
    </style:style>
    <style:style style:name="P386" style:parent-style-name="Normal" style:family="paragraph">
      <style:paragraph-properties fo:text-align="justify"/>
      <style:text-properties fo:font-size="9pt" style:font-size-asian="9pt" style:font-size-complex="9pt"/>
    </style:style>
    <style:style style:name="P387" style:parent-style-name="Normal" style:family="paragraph">
      <style:paragraph-properties fo:text-align="justify"/>
      <style:text-properties fo:font-size="9pt" style:font-size-asian="9pt" style:font-size-complex="9pt"/>
    </style:style>
    <style:style style:name="P388" style:parent-style-name="Normal" style:family="paragraph">
      <style:paragraph-properties fo:text-align="justify"/>
      <style:text-properties fo:font-size="9pt" style:font-size-asian="9pt" style:font-size-complex="9pt"/>
    </style:style>
    <style:style style:name="P389" style:parent-style-name="Normal" style:family="paragraph">
      <style:paragraph-properties fo:text-align="justify"/>
      <style:text-properties fo:font-size="9pt" style:font-size-asian="9pt" style:font-size-complex="9pt"/>
    </style:style>
    <style:style style:name="P390" style:parent-style-name="Normal" style:family="paragraph">
      <style:paragraph-properties fo:text-align="justify"/>
      <style:text-properties fo:font-size="9pt" style:font-size-asian="9pt" style:font-size-complex="9pt"/>
    </style:style>
    <style:style style:name="P391" style:parent-style-name="Normal" style:family="paragraph">
      <style:paragraph-properties fo:text-align="justify"/>
      <style:text-properties fo:font-size="9pt" style:font-size-asian="9pt" style:font-size-complex="9pt"/>
    </style:style>
    <style:style style:name="P392" style:parent-style-name="Normal" style:family="paragraph">
      <style:paragraph-properties fo:text-align="justify"/>
      <style:text-properties fo:font-size="9pt" style:font-size-asian="9pt" style:font-size-complex="9pt"/>
    </style:style>
    <style:style style:name="P393" style:parent-style-name="Normal" style:family="paragraph">
      <style:paragraph-properties fo:text-align="justify"/>
      <style:text-properties fo:font-size="9pt" style:font-size-asian="9pt" style:font-size-complex="9pt"/>
    </style:style>
    <style:style style:name="P394" style:parent-style-name="Normal" style:family="paragraph">
      <style:paragraph-properties fo:text-align="justify"/>
      <style:text-properties fo:font-size="9pt" style:font-size-asian="9pt" style:font-size-complex="9pt"/>
    </style:style>
    <style:style style:name="P395" style:parent-style-name="Normal" style:family="paragraph">
      <style:paragraph-properties fo:text-align="justify"/>
      <style:text-properties fo:font-size="9pt" style:font-size-asian="9pt" style:font-size-complex="9pt"/>
    </style:style>
    <style:style style:name="P396" style:parent-style-name="Normal" style:family="paragraph">
      <style:paragraph-properties fo:text-align="justify"/>
      <style:text-properties fo:font-size="9pt" style:font-size-asian="9pt" style:font-size-complex="9pt"/>
    </style:style>
    <style:style style:name="P397" style:parent-style-name="Normal" style:family="paragraph">
      <style:paragraph-properties fo:text-align="justify"/>
    </style:style>
    <style:style style:name="T398"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DĖL<text:s/>LIETUVOS RESPUBLIKOS GAMTINIŲ DUJŲ ĮSTATYMO NR. VIII-1973</text:p>
      <text:p text:style-name="P18"><text:span text:style-name="T19"><text:s/>9 STRAIPSNIO 15 IR 16 DALIŲ PAKEITIMO</text:span><text:span text:style-name="T20"><text:s/></text:span><text:span text:style-name="T21">ĮSTATYMO PROJEKTO</text:span><text:span text:style-name="T22"><text:s/></text:span><text:span text:style-name="T23">Nr. XIVP-</text:span><text:span text:style-name="T24">3</text:span><text:span text:style-name="T25">46</text:span><text:span text:style-name="T26">7</text:span></text:p>
      <text:p text:style-name="P27"/>
      <text:p text:style-name="P28">2024-06-05<text:s text:c="2"/>Nr. 108-P-35<text:s/><text:s/></text:p>
      <text:p text:style-name="P29">Vilnius</text:p>
      <text:p text:style-name="P30"/>
      <text:p text:style-name="P31"><text:span text:style-name="T32">1. Komiteto posėdyje (nuotoliniu būdu) dalyvavo:</text:span><text:s text:c="2"/>Komiteto pirmininkas Kazys Starkevičius, Komiteto pirmininko pavaduotojas Gintautas Paluckas, <text:s/>Komiteto nariai: Andrius Bagdonas, Viktoras Fiodorovas, Andrius Kupčinskas, Deividas Labanavičius, Laima Mogenienė,<text:s/>Ieva Pakarklytė,<text:s/>Paulius Saudargas, Mindaugas Skritulskas.</text:p>
      <text:p text:style-name="P33">Komiteto biuro vedėja Rima Petkūnienė, patarėjai: Raimonda Danė, <text:s/>Rasa Ona Duburaitė, Laura Jasiukėnienė, Irina Jurkšuvienė, <text:s/>Darius Šaltmeris, padėjėja Zita Jodkonienė.</text:p>
      <text:p text:style-name="P34"><text:span text:style-name="T35">Kviestieji asmenys:</text:span><text:span text:style-name="T36"><text:s/></text:span><text:span text:style-name="T37">Energetikos<text:s/></text:span><text:span text:style-name="T38">viceministrė Inga Žilienė.</text:span></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soft-page-break/>
              <text:p text:style-name="P52"><text:span text:style-name="T53">Eil.</text:span></text:p>
              <text:p text:style-name="P54"><text:span text:style-name="T55">Nr.</text:span></text:p>
            </table:table-cell>
            <table:table-cell table:style-name="TableCell56" table:number-rows-spanned="2">
              <text:p text:style-name="P57"><text:span text:style-name="T58">Pasiūlymo teikėjas, data</text:span></text:p>
            </table:table-cell>
            <table:table-cell table:style-name="TableCell59" table:number-columns-spanned="3">
              <text:p text:style-name="P60"><text:span text:style-name="T61">Siūloma keisti</text:span></text:p>
            </table:table-cell>
            <table:covered-table-cell/>
            <table:covered-table-cell/>
            <table:table-cell table:style-name="TableCell62" table:number-rows-spanned="2">
              <text:p text:style-name="P63"/>
              <text:p text:style-name="P64"><text:span text:style-name="T65">Pasiūlymo turinys</text:span></text:p>
              <text:p text:style-name="P66"/>
            </table:table-cell>
            <table:table-cell table:style-name="TableCell67" table:number-rows-spanned="2">
              <text:p text:style-name="P68"><text:span text:style-name="T69">Komiteto nuomonė</text:span></text:p>
            </table:table-cell>
            <table:table-cell table:style-name="TableCell70" table:number-rows-spanned="2">
              <text:p text:style-name="P71"><text:span text:style-name="T72">Argumentai,<text:s/></text:span></text:p>
              <text:p text:style-name="P73"><text:span text:style-name="T74">pagrindžiantys nuomonę</text:span></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s/></text:p>
          </table:table-cell>
          <table:table-cell table:style-name="TableCell85">
            <text:p text:style-name="P86">Seimo kanceliarijos Teisės departamentas,</text:p>
            <text:p text:style-name="P87">2024-02-14<text:s/></text:p>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 text:c="5"/>Įvertinę projekto atitiktį Konstitucijai, įstatymams, teisėkūros principams ir teisės technikos taisyklėms, teikiame šias pastabas.</text:p>
            <text:p text:style-name="P97"><text:span text:style-name="T98"><text:s text:c="5"/></text:span><text:span text:style-name="T99">1. Projekto 1 straipsniu siūloma pakeisti Gamtinių dujų įstatymo (toliau – keičiamas įstatymas) 9 straipsnio 15 ir 16 dalių nuostatas, kuriose yra reglamentuojamas </text:span><text:span text:style-name="T100">konkrečių perdavimo, SGD pakartotinio dujinimo, laikymo ir skirstymo kainų nustatymo dažnis</text:span><text:span text:style-name="T101"> (keičiamo įstatymo 9 straipsnio 15 dalyje) ir </text:span><text:span text:style-name="T102">gamtinių dujų įmonės buitiniams vartotojams nustatomų tarifų dažnis </text:span><text:span text:style-name="T103">(keičiamo įstatymo 9 straipsnio 16 dalyje). Nėra aišku, koks yra šių projekto nuostatų santykis su projekto aiškinamajame rašte nurodytais tikslais.<text:s/></text:span></text:p>
            <text:p text:style-name="P104"><text:span text:style-name="T105">Pažymėtina, jog projekto aiškinamajame rašte nurodoma, kad „sparčiai keičiantis gamtinių dujų kainoms rinkose, greičiau į tuos pasikeitimus turi reaguoti ir </text:span><text:span text:style-name="T106">visuomeniniai tiekėjai“ </text:span><text:span text:style-name="T107">ir kad „įstatymo projektu siūloma suteikti galimybę Valstybinei energetikos reguliavimo tarnybai peržiūrėti gamtinių dujų kainas vartotojams &lt;...&gt;“. Sistemiškai vertinant projekto nuostatas ir projekto aiškinamajame rašte nurodytus projektu siūlomo naujo teisinio reguliavimo tikslus, vis tik nėra aišku, ką iš tiesų siekiama reglamentuoti teikiamu projektu. Pažymėtina, kad, viena vertus, Gamtinių dujų įstatyme </text:span><text:span text:style-name="T108">visuomeninis gamtinių dujų tiekimas nėra numatytas</text:span><text:span text:style-name="T109">, kita vertus, pagal Gamtinių dujų įstatymą gamtinių dujų kainas nustato pačios gamtinių dujų įmonės, o </text:span><text:span text:style-name="T110">Valstybinė energetikos reguliavimo taryba reguliuoja perdavimo, skirstymo, laikymo ir SGD pakartotinio dujinimo paslaugų kainas, nustatydama viršutines paslaugų kainų ir (ar) pajamų ribas</text:span><text:span text:style-name="T111">.</text:span></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Seimo kanceliarijos Teisės departamentas,</text:p>
            <text:p text:style-name="P121">2024-02-14</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text:s text:c="5"/></text:span><text:span text:style-name="T131">2.  Atkreiptinas dėmesys, jog teikiami siūlymai dėl dažnesnio kainų nustatymo turėtų būti įvertinami sistemiškai keičiant ir kitas aktualias keičiamo įstatymo bei Energetikos įstatymo nuostatas, pavyzdžiui, keičiamo įstatymo 9 straipsnio 16</text:span><text:span text:style-name="T132">1</text:span><text:span text:style-name="T133"> dalyje reglamentuojamas keičiamo įstatymo nuostatų taikymas „kai gamtinių dujų tarifai tvirtinami 6 kalendoriniams mėnesiams“, o  Energetikos įstatymo 19</text:span><text:span text:style-name="T134">2 </text:span><text:span text:style-name="T135">straipsnio 4 dalyje dalinio kompensavimo laikotarpio pradžia siejama su kalendorinio </text:span><text:span text:style-name="T136">pusmečio</text:span><text:span text:style-name="T137"> pirmo mėnesio pirma diena.</text:span></text:p>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Seimo kanceliarijos Teisės departamentas,</text:p>
            <text:p text:style-name="P147">2024-02-14</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 text:c="5"/>3. Projektu teikiamos nuostatos įsigaliotų kitą dieną po įstatymo oficialaus paskelbimo Teisės aktų registre. Siekiant tinkamo nuostatų įgyvendinimo ir teisinio aiškumo projektas pildytinas nuostatomis dėl jo įsigaliojimo ir įgyvendinimo – nustatant tokią įstatymo įsigaliojimo datą, kad būtų pakankamas terminas pasirengti įstatymo įgyvendinimui, ir aiškiai reglamentuojant, kada turėtų būti nustatytos kainos ir tarifai.</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Seimo kanceliarijos Teisės departamentas,</text:p>
            <text:p text:style-name="P165">2024-02-14</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 text:c="5"/>4. Atsižvelgus į keičiamame įstatyme ir Energetikos įstatyme nustatytą Vyriausybės kompetenciją, dėl įstatymo projekto turi būti gauta Vyriausybės nuomonė.</text:p>
            <text:p text:style-name="P174"/>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183">Seimo kanceliarijos Teisės departamentas,</text:p>
            <text:p text:style-name="P184">2024-02-14</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5. Vadovaujantis Teisės aktų projektų rengimo rekomendacijose, patvirtintose Lietuvos Respublikos teisingumo ministro 2013 m. gruodžio 23<text:s/></text:p>
            <text:p text:style-name="P193">d. įsakymu Nr. 1R-298 „Dėl Teisės aktų projektų rengimo rekomendacijų patvirtinimo“, nustatytais teisės technikos reikalavimais, projekto tobulintinas.</text:p>
            <text:soft-page-break/>
            <text:p text:style-name="P194">5.1. Projekto pavadinime tekstas „15 IR 16 DALIŲ“ išbrauktinas kaip perteklinis.</text:p>
            <text:p text:style-name="P195"><text:span text:style-name="T196">5.2.</text:span><text:span text:style-name="T197"> </text:span><text:span text:style-name="T198">Projekto 1 straipsnyje dėstomi keičiamo įstatymo 9 straipsnio 15 ir 16 dalių pakeitimai dėstytini kabutėse atskiromis projekto 1 straipsnio dalimis.</text:span></text:p>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Lietuvos Respublikos teisingumo ministerijos Europos Sąjungos teisės grupė,</text:p>
            <text:p text:style-name="P208">2024-02-1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Įvertinę Lietuvos Respublikos Seimo pateikto derinti Lietuvos Respublikos gamtinių dujų įstatymo Nr. VIII-1973 9 straipsnio 15 ir 16 dalių pakeitimo įstatymo projekto Nr. XIVP-3467 atitiktį Europos Sąjungos teisei pažymime, kad pastabų ir pasiūlymų neturime.</text:p>
          </table:table-cell>
          <table:table-cell table:style-name="TableCell217">
            <text:p text:style-name="P218">Pritarti</text:p>
          </table:table-cell>
          <table:table-cell table:style-name="TableCell219">
            <text:p text:style-name="P220"/>
          </table:table-cell>
        </table:table-row>
      </table:table>
      <text:h text:style-name="P221" text:outline-level="6">3. Piliečių, asociacijų, politinių partijų, lobistų ir kitų suinteresuotų asmenų pasiūlymai:<text:s/>-</text:h>
      <text:h text:style-name="P222" text:outline-level="6">4. Valstybės ir savivaldybių institucijų ir įstaigų pasiūlymai:<text:s/></text:h>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text:span text:style-name="T235">Eil.</text:span></text:p>
              <text:p text:style-name="P236"><text:span text:style-name="T237">Nr.</text:span></text:p>
            </table:table-cell>
            <table:table-cell table:style-name="TableCell238" table:number-rows-spanned="2">
              <text:p text:style-name="P239"><text:span text:style-name="T240">Pasiūlymo teikėjas, data</text:span></text:p>
            </table:table-cell>
            <table:table-cell table:style-name="TableCell241" table:number-columns-spanned="3">
              <text:p text:style-name="P242"><text:span text:style-name="T243">Siūloma keisti</text:span></text:p>
            </table:table-cell>
            <table:covered-table-cell/>
            <table:covered-table-cell/>
            <table:table-cell table:style-name="TableCell244" table:number-rows-spanned="2">
              <text:p text:style-name="P245"/>
              <text:p text:style-name="P246"><text:span text:style-name="T247">Pasiūlymo turinys</text:span></text:p>
              <text:p text:style-name="P248"/>
            </table:table-cell>
            <table:table-cell table:style-name="TableCell249" table:number-rows-spanned="2">
              <text:p text:style-name="P250"><text:span text:style-name="T251">Komiteto nuomonė</text:span></text:p>
            </table:table-cell>
            <table:table-cell table:style-name="TableCell252" table:number-rows-spanned="2">
              <text:p text:style-name="P253"><text:span text:style-name="T254">Argumentai,<text:s/></text:span></text:p>
              <text:p text:style-name="P255"><text:span text:style-name="T256">pagrindžiantys nuomonę</text:span></text:p>
            </table:table-cell>
          </table:table-row>
          <table:table-row table:style-name="TableRow257">
            <table:covered-table-cell>
              <text:p text:style-name="Normal"/>
            </table:covered-table-cell>
            <table:covered-table-cell>
              <text:p text:style-name="Normal"/>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4">
          <table:table-cell table:style-name="TableCell265">
            <text:p text:style-name="P266">1.</text:p>
          </table:table-cell>
          <table:table-cell table:style-name="TableCell267">
            <text:p text:style-name="P268">Valstybinė energetikos reguliavimo taryba,</text:p>
            <text:p text:style-name="P269"><text:span text:style-name="T270">2024-04-1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text:s text:c="5"/></text:span><text:span text:style-name="T280">Valstybinė energetikos reguliavimo taryba (toliau – Taryba) 2024 m. balandžio 5 d. gavo susipažinimui Lietuvos Respublikos Seimo kanceliarijos parengtą 2024 m. balandžio</text:span><text:s/>10 d. Ekonomikos komiteto posėdžio darbotvarkę (toliau – Darbotvarkė). Taryba susipažinusi su <text:s/>Darbotvarkės 8 klausimu dėl Gamtinių dujų įstatymo Nr. VIII-1973 9 straipsnio 15 ir 16 dalių pakeitimo įstatymo projekto (toliau – Įstatymo pakeitimo projektas), pagal kompetenciją <text:s/>teikia savo pastabas.<text:span text:style-name="T281"> </text:span><text:span text:style-name="T282"><text:s/></text:span></text:p>
            <text:p text:style-name="P283"><text:span text:style-name="T284"><text:s text:c="5"/></text:span><text:span text:style-name="T285">Pažymėtina, kad Įstatymo pakeitimo projektas numato, kad konkrečios perdavimo, SGD pakartotinio dujinimo, laikymo, skirstymo kainos gali būti nustatomos </text:span><text:span text:style-name="T286">keturis kartus</text:span><text:span text:style-name="T287"><text:s/>per metus, tačiau šis pakeitimas nenumato konkrečių kriterijų, kuriais remiantis gamtinių dujų kainos būtų perskaičiuojamos kiekvieną ketvirtį.<text:s/></text:span></text:p>
            <text:p text:style-name="P288"><text:s text:c="5"/>Taryba, atkreipia dėmesį, kad įvertinus gamtinių dujų sektoriaus<text:s/>specifiką,</text:p>
            <text:p text:style-name="P289"/>
            <text:p text:style-name="P290"><text:span text:style-name="T291">nėra poreikio periodiškai perskaičiuoti gamtinių dujų infrastruktūros kainas keturis kartus per metus. Siūlomas gamtinių dujų kainų nustatymo pakeitimas, įtvirtintas Įstatymo pakeitimo projekte, Tarybos vertinimu, turėtų būti taikomas tik išskirtiniais atvejais, o standartinės gamtinių dujų nustatymo praktikos apimtyje turėtų likti gamtinių dujų kainų perskaičiavimas kas pusmetį, t. y. du kartus per metus.<text:s/></text:span></text:p>
          </table:table-cell>
          <table:table-cell table:style-name="TableCell292">
            <text:p text:style-name="P293">Pritarti</text:p>
          </table:table-cell>
          <table:table-cell table:style-name="TableCell294">
            <text:p text:style-name="P295"/>
          </table:table-cell>
        </table:table-row>
        <table:table-row table:style-name="TableRow296">
          <table:table-cell table:style-name="TableCell297">
            <text:p text:style-name="P298">2.<text:s/></text:p>
          </table:table-cell>
          <table:table-cell table:style-name="TableCell299">
            <text:p text:style-name="P300">Lietuvos Respublikos Vyriausybė,</text:p>
            <text:p text:style-name="P301">2024-05-29</text:p>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Vadovaudamasi Lietuvos Respublikos Seimo statuto 138 straipsnio 3 dalimi ir atsižvelgdama į Lietuvos Respublikos Seimo valdybos 2</text:span><text:span text:style-name="T312">024 m. balandžio 16 d. sprendimo<text:s/></text:span><text:span text:style-name="T313">Nr. SV-S-1371 „Dėl įstatymų projektų išvadų“ 6 punktą, Lietuvos Respublikos Vyriausybė </text:span><text:span text:style-name="T314">nutaria</text:span><text:span text:style-name="T315">:</text:span></text:p>
            <text:p text:style-name="P316"><text:bookmark-start text:name="part_15edf79f448c4b37a0016611453823ee"/><text:bookmark-end text:name="part_15edf79f448c4b37a0016611453823ee"/><text:span text:style-name="T317">Pritarti </text:span><text:span text:style-name="T318">Lietuvos Respublikos gamtinių dujų įstatymo Nr. VIII-1973 9 straipsnio 15 ir 16 dalių pakeitimo įstatymo projekto Nr. XIVP-3467</text:span><text:span text:style-name="T319"> (toliau – Įstatymo projektas) tikslui dažniau perskaičiuoti gamtinių dujų tarifus buitiniams vartotojams, tačiau pasiūlyti Lietuvos Respublikos Seimui nesvarstyti Įstatymo projekto, nes Lietuvos Respublikos Vyriausybė 2024  m. gegužės 3 d. nutarimu Nr. 303 „</text:span><text:span text:style-name="T320">Dėl Lietuvos Respublikos elektros energetikos įstatymo Nr. VIII-1881 16, 31, 39, 69, 73, 75 straipsnių pakeitimo ir Įstatymo papildymo 57</text:span><text:span text:style-name="T321">1</text:span><text:span text:style-name="T322">  straipsniu įstatymo, Lietuvos Respublikos energetikos įstatymo Nr. IX-884 2, 4, 6, 8, 19, 19</text:span><text:span text:style-name="T323">1</text:span><text:span text:style-name="T324">, 22, 24</text:span><text:span text:style-name="T325">1 </text:span><text:span text:style-name="T326">ir 36 straipsnių pakeitimo ir Įstatymo papildymo 24</text:span><text:span text:style-name="T327">2</text:span><text:span text:style-name="T328"> straipsniu įstatymo ir Lietuvos Respublikos gamtinių dujų įstatymo Nr. VIII-1973 9 straipsnio pakeitimo įstatymo projektų pateikimo Lietuvos Respublikos Seimui“ </text:span><text:span text:style-name="T329">pateikė Seimui svarstyti Lietuvos Respublikos gamtinių dujų įstatymo Nr. VIII-1973 9 straipsnio pakeitimo įstatymo projektą, kuriuo siekiama sudaryti lankstesnes galimybes Valstybinei energetikos reguliavimo tarybai (toliau – Taryba) kartą per kalendorinių metų ketvirtį perskaičiuoti reguliuojamus gamtinių dujų, visuomeninio elektros energijos tiekimo ir centralizuotai tiekiamų suskystintų naftos dujų tarifus buitiniams vartotojams, kai skirtumas tarp į Tarybos patvirtintuose tarifuose įtrauktų prognozuojamų energijos išteklių (produkto) įsigijimo kainų ir faktinių (ar likusiam reguliuojamų kainų laikotarpiui prognozuojamų) energijos išteklių įsigijimo kainų yra 20 procentų ar didesnis.</text:span></text:p>
          </table:table-cell>
          <table:table-cell table:style-name="TableCell330">
            <text:p text:style-name="P331">Pritarti</text:p>
          </table:table-cell>
          <table:table-cell table:style-name="TableCell332">
            <text:p text:style-name="P333"/>
          </table:table-cell>
        </table:table-row>
      </table:table>
      <text:h text:style-name="P334" text:outline-level="6">5. Subjektų, turinčių įstatymų leidybos iniciatyvos teisę, pasiūlymai:-</text:h>
      <text:h text:style-name="P335" text:outline-level="6">6. Seimo paskirtų papildomų komitetų / komisijų pasiūlymai:-</text:h>
      <text:p text:style-name="P336"><text:span text:style-name="T337">7. Komiteto sprendimas ir pasiūlymai:</text:span></text:p>
      <text:p text:style-name="P338"><text:span text:style-name="T339">7.1. Sprendimas<text:s/></text:span>(pagal Lietuvos Respublikos Seimo statuto 150 straipsnį. Jeigu siūlomas sprendimas numatytas Seimo statuto 150 straipsnio 1 dalies 3–6 punktuose, pateikiami šio sprendimo argumentai):<text:s/>atsižvelgiant į tai, kad į tai, kad Seime svarstomo LR<text:span text:style-name="T340"><text:s/>gamtinių dujų įstatymo Nr. VIII-1973 9 straipsnio pakeitimo<text:s/></text:span>įstatymo projekto<text:s/><text:span text:style-name="T341">Nr.XIVP-3733(2)<text:s/></text:span>nuostatos<text:span text:style-name="T342"><text:s/></text:span>išsamiau reglamentuoja konkrečius kriterijus, kuriais remiantis<text:s/>galutinės<text:s/>gamtinių dujų kainos būtų perskaičiuojamos, ir tuo labiau gina vartotojų interesus, taip pat<text:s/>į tai, kad<text:s/><text:span text:style-name="T343"> </text:span>įstatymo projekte Nr.XIVP-3467 numatytas<text:s/><text:span text:style-name="T344">perdavimo, laikymo, skirstymo, SGD pakartotinio dujinimo</text:span><text:span text:style-name="T345"><text:s/></text:span><text:span text:style-name="T346">kainų</text:span><text:span text:style-name="T347">, kurioms energijos kainų įsigijimo kainų pokyčiai nedaro reikšmingos įtakos</text:span><text:span text:style-name="T348"><text:s/>ir</text:span><text:span text:style-name="T349"><text:s/>per</text:span><text:span text:style-name="T350">skaičiavimas 4 kartus per metus</text:span><text:span text:style-name="T351"><text:s/>tik pailgin</text:span><text:span text:style-name="T352">tų<text:s/></text:span><text:span text:style-name="T353">kainų perskaičiavimo procesą, tačiau nepagerin</text:span><text:span text:style-name="T354">tų</text:span><text:span text:style-name="T355"><text:s/>vartotojų situacijos,</text:span><text:span text:style-name="T356"><text:s/>taip pat</text:span><text:span text:style-name="T357"><text:s/></text:span>atsižvelgiant į Seimo kanceliarijos Teisės departamento pastabas ir <text:s/><text:span text:style-name="T358">Valstybinės energetikos reguliavimo tarybos</text:span><text:s text:c="2"/>pasiūlymus bei Lietuvos Vyriausybės 2024-05-29 išvadą LR gamtinių dujų įstatymo Nr. VIII-1973 9 straipsnio 15 ir 16 dalių pakeitimo įstatymo projektui Nr. XIVP-3467 <text:s/>-<text:s/><text:span text:style-name="T359">įstatymo projekt</text:span><text:span text:style-name="T360">ą</text:span><text:span text:style-name="T361"><text:s/>Nr.XIVP-</text:span><text:span text:style-name="T362">3467</text:span><text:span text:style-name="T363"><text:s/></text:span><text:span text:style-name="T364">atmesti</text:span>.<text:span text:style-name="T365"><text:s/></text:span><text:span text:style-name="T366"><text:s/></text:span></text:p>
      <text:p text:style-name="P367">7.2. Pasiūlymai:<text:s/>-</text:p>
      <text:p text:style-name="P368"><text:span text:style-name="T369">8. Balsavimo rezultatai:<text:s/></text:span><text:s/>pritarta bendru sutarimu.</text:p>
      <text:p text:style-name="P370"><text:span text:style-name="T371"><text:s text:c="12"/></text:span><text:span text:style-name="T372">9. Komiteto paskirt</text:span><text:span text:style-name="T373">i</text:span><text:span text:style-name="T374"><text:s/>pranešėja</text:span><text:span text:style-name="T375">i</text:span><text:span text:style-name="T376">:<text:s/></text:span><text:s/>Andrius Kupčinskas,<text:s/>Lukas Savickas</text:p>
      <text:p text:style-name="P377"><text:span text:style-name="T378">10. Komiteto narių atskiroji nuomonė:<text:s/></text:span><text:span text:style-name="T379">-</text:span>.</text:p>
      <text:p text:style-name="P380"/>
      <text:p text:style-name="P381"/>
      <text:p text:style-name="P382">Komiteto pirmininkas<text:tab/><text:tab/><text:tab/><text:tab/><text:tab/><text:tab/><text:tab/><text:tab/><text:tab/><text:tab/><text:tab/>Kazys Starkevičius<text:tab/><text:tab/></text:p>
      <text:p text:style-name="P383"/>
      <text:p text:style-name="P384"><text:tab/><text:tab/><text:tab/><text:tab/><text:tab/><text:tab/><text:tab/><text:tab/><text:tab/><text:tab/><text:tab/></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5</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05T10:04:00Z</meta:creation-date>
    <dc:date>2024-06-05T10:04: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108" meta:word-count="1254" meta:character-count="10091" meta:row-count="298" meta:non-whitespace-character-count="8945"/>
  </office:meta>
</office:document-meta>
</file>