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0069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0069in"/>
      <style:text-properties style:font-weight-complex="bold" fo:font-size="11pt" style:font-size-asian="11pt" style:font-size-complex="11pt"/>
    </style:style>
    <style:style style:name="P64" style:parent-style-name="Normal" style:family="paragraph">
      <style:paragraph-properties fo:text-align="center" fo:text-indent="0.1576in">
        <style:tab-stops>
          <style:tab-stop style:type="left" style:position="3.4583in"/>
        </style:tab-stops>
      </style:paragraph-properties>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fo:font-size="11pt" style:font-size-asian="11pt" style:font-size-complex="11pt" style:language-asian="en" style:country-asian="GB"/>
    </style:style>
    <style:style style:name="T80" style:parent-style-name="DefaultParagraphFont" style:family="text">
      <style:text-properties fo:color="#000000" fo:font-size="11pt" style:font-size-asian="11pt" style:font-size-complex="11pt" style:language-asian="en" style:country-asian="GB"/>
    </style:style>
    <style:style style:name="T81" style:parent-style-name="DefaultParagraphFont" style:family="text">
      <style:text-properties fo:color="#000000" fo:font-size="11pt" style:font-size-asian="11pt" style:font-size-complex="11pt" style:language-asian="en" style:country-asian="GB"/>
    </style:style>
    <style:style style:name="T82" style:parent-style-name="DefaultParagraphFont" style:family="text">
      <style:text-properties fo:color="#000000" fo:font-size="11pt" style:font-size-asian="11pt" style:font-size-complex="11pt" style:language-asian="en" style:country-asian="GB"/>
    </style:style>
    <style:style style:name="T83" style:parent-style-name="DefaultParagraphFont" style:family="text">
      <style:text-properties style:font-weight-complex="bold" fo:font-size="11pt" style:font-size-asian="11pt" style:font-size-complex="11pt" fo:language="en" fo:country="US"/>
    </style:style>
    <style:style style:name="T84" style:parent-style-name="DefaultParagraphFont" style:family="text">
      <style:text-properties fo:color="#000000" fo:font-size="11pt" style:font-size-asian="11pt" style:font-size-complex="11pt" style:language-asian="en" style:country-asian="GB"/>
    </style:style>
    <style:style style:name="T85" style:parent-style-name="DefaultParagraphFont" style:family="text">
      <style:text-properties fo:color="#000000" fo:font-size="11pt" style:font-size-asian="11pt" style:font-size-complex="11pt" style:language-asian="en" style:country-asian="GB"/>
    </style:style>
    <style:style style:name="T86" style:parent-style-name="DefaultParagraphFont" style:family="text">
      <style:text-properties style:font-weight-complex="bold" fo:font-size="11pt" style:font-size-asian="11pt" style:font-size-complex="11pt" fo:language="en" fo:country="US"/>
    </style:style>
    <style:style style:name="T87" style:parent-style-name="DefaultParagraphFont" style:family="text">
      <style:text-properties style:font-weight-complex="bold" fo:font-size="11pt" style:font-size-asian="11pt" style:font-size-complex="11pt" fo:language="en" fo:country="US"/>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P9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T94" style:parent-style-name="DefaultParagraphFont" style:family="text">
      <style:text-properties fo:color="#000000" fo:font-size="11pt" style:font-size-asian="11pt" style:font-size-complex="11pt" style:language-asian="en" style:country-asian="GB"/>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fo:language="en" fo:country="US"/>
    </style:style>
    <style:style style:name="T102" style:parent-style-name="DefaultParagraphFont" style:family="text">
      <style:text-properties style:font-weight-complex="bold" fo:font-size="11pt" style:font-size-asian="11pt" style:font-size-complex="11pt" fo:language="en" fo:country="US"/>
    </style:style>
    <style:style style:name="T103" style:parent-style-name="DefaultParagraphFont" style:family="text">
      <style:text-properties style:font-weight-complex="bold" fo:font-size="11pt" style:font-size-asian="11pt" style:font-size-complex="11pt" fo:language="en" fo:country="US"/>
    </style:style>
    <style:style style:name="T104" style:parent-style-name="DefaultParagraphFont" style:family="text">
      <style:text-properties style:font-weight-complex="bold" fo:font-size="11pt" style:font-size-asian="11pt" style:font-size-complex="11pt" fo:language="en" fo:country="US"/>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style:text-position="super 68.1%" fo:font-size="11pt" style:font-size-asian="11pt" style:font-size-complex="11pt"/>
    </style:style>
    <style:style style:name="T107" style:parent-style-name="DefaultParagraphFont" style:family="text">
      <style:text-properties style:font-weight-complex="bold" style:text-position="super 68.1%"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fo:language="en" fo:country="US"/>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style:text-position="super 68.1%"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 style:parent-style-name="Normal" style:family="paragraph">
      <style:text-properties fo:color="#000000" fo:font-size="11pt" style:font-size-asian="11pt" style:font-size-complex="11pt" style:language-asian="en" style:country-asian="GB"/>
    </style:style>
    <style:style style:name="T125" style:parent-style-name="DefaultParagraphFont" style:family="text">
      <style:text-properties style:font-weight-complex="bold" fo:font-size="11pt" style:font-size-asian="11pt" style:font-size-complex="11pt" fo:language="en" fo:country="US"/>
    </style:style>
    <style:style style:name="T126" style:parent-style-name="DefaultParagraphFont" style:family="text">
      <style:text-properties style:font-weight-complex="bold" fo:font-size="11pt" style:font-size-asian="11pt" style:font-size-complex="11pt" fo:language="en" fo:country="US"/>
    </style:style>
    <style:style style:name="T127" style:parent-style-name="DefaultParagraphFont" style:family="text">
      <style:text-properties style:font-weight-complex="bold" fo:font-size="11pt" style:font-size-asian="11pt" style:font-size-complex="11pt" fo:language="en" fo:country="US"/>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31" style:parent-style-name="DefaultParagraphFont" style:family="text">
      <style:text-properties fo:font-weight="bold" style:font-weight-asian="bold" fo:font-size="11pt" style:font-size-asian="11pt" style:font-size-complex="11pt" fo:language="en" fo:country="US"/>
    </style:style>
    <style:style style:name="T132" style:parent-style-name="DefaultParagraphFont" style:family="text">
      <style:text-properties fo:font-weight="bold" style:font-weight-asian="bold" fo:font-size="11pt" style:font-size-asian="11pt" style:font-size-complex="11pt" fo:language="en" fo:country="US"/>
    </style:style>
    <style:style style:name="T133" style:parent-style-name="DefaultParagraphFont" style:family="text">
      <style:text-properties style:font-weight-complex="bold" fo:font-size="11pt" style:font-size-asian="11pt" style:font-size-complex="11pt" fo:language="en" fo:country="US"/>
    </style:style>
    <style:style style:name="P134" style:parent-style-name="Normal" style:family="paragraph">
      <style:text-properties fo:color="#000000" fo:font-size="11pt" style:font-size-asian="11pt" style:font-size-complex="11pt" style:language-asian="en" style:country-asian="GB"/>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0069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fo:text-indent="0.1576in"/>
      <style:text-properties style:font-weight-complex="bold" fo:font-size="11pt" style:font-size-asian="11pt" style:font-size-complex="11pt"/>
    </style:style>
    <style:style style:name="P163" style:parent-style-name="Normal" style:family="paragraph">
      <style:paragraph-properties fo:text-align="justify"/>
      <style:text-properties style:font-weight-complex="bold" fo:font-size="11pt" style:font-size-asian="11pt" style:font-size-complex="11pt"/>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language-asian="lt" style:country-asian="LT"/>
    </style:style>
    <style:style style:name="P181" style:parent-style-name="Normal" style:family="paragraph">
      <style:paragraph-properties fo:text-align="justify"/>
      <style:text-properties style:font-weight-complex="bold"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style:text-properties fo:color="#000000" fo:font-size="11pt" style:font-size-asian="11pt" style:font-size-complex="11pt"/>
    </style:style>
    <style:style style:name="P199" style:parent-style-name="Normal" style:family="paragraph">
      <style:paragraph-properties fo:text-align="justify"/>
      <style:text-properties fo:color="#000000" fo:font-size="11pt" style:font-size-asian="11pt" style:font-size-complex="11pt"/>
    </style:style>
    <style:style style:name="P200" style:parent-style-name="Normal" style:family="paragraph">
      <style:paragraph-properties fo:text-align="justify"/>
      <style:text-properties fo:color="#000000"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1576in"/>
      <style:text-properties style:font-weight-complex="bold" fo:font-size="11pt" style:font-size-asian="11pt" style:font-size-complex="11pt"/>
    </style:style>
    <style:style style:name="P211" style:parent-style-name="Normal" style:family="paragraph">
      <style:paragraph-properties fo:text-align="justify"/>
    </style:style>
    <style:style style:name="S1" style:family="section">
      <style:section-properties fo:margin-left="0in" fo:margin-right="0in" style:writing-mode="lr-tb"/>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GYVŪNŲ GEROVĖS IR APSAUGOS</text:span></text:p>
      <text:p text:style-name="P7"><text:span text:style-name="T8">ĮSTATYMo<text:s/></text:span><text:span text:style-name="T9">NR. VIII-500<text:s/></text:span><text:span text:style-name="T10">2, 4, 7 ir 10 STRAIPSNI</text:span><text:span text:style-name="T11">Ų PAKEITIMO</text:span></text:p>
      <text:p text:style-name="P12"><text:span text:style-name="T13">ĮSTATYM</text:span><text:span text:style-name="T14">O PROJEKTO Nr.</text:span><text:span text:style-name="T15">XIIIP-</text:span><text:span text:style-name="T16">5174(2)<text:s/></text:span></text:p>
      <text:p text:style-name="P17"/>
      <text:p text:style-name="P18">2020-12-30</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Normal"/>
          </table:covered-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I</text:p>
          </table:table-cell>
          <table:table-cell table:style-name="TableCell54">
            <text:p text:style-name="P55">Argumentai:<text:s/>po<text:s/>Įstatymo<text:s/>Nr. XIIIP-5174(2)<text:s/>projekto svarstymo<text:s/>Kaimo reikalų komitete<text:s/>buvo gauti Valstybinės maisto ir veterinarijos tarnybos<text:s/>(VMVT)<text:s/>pasiūlymai. Atsižvelgiama į VMVT pasiūlymus.<text:s/></text:p>
            <text:p text:style-name="P56"/>
            <text:p text:style-name="P57"><text:span text:style-name="T58">Pasiūlymas:</text:span><text:span text:style-name="T59"><text:s/></text:span><text:span text:style-name="T60">kor</text:span><text:span text:style-name="T61">e</text:span><text:span text:style-name="T62">guoti įstatymo projektą jį išdėstant taip:</text:span></text:p>
            <text:p text:style-name="P63"/>
            <text:p text:style-name="P64"><text:span text:style-name="T65">„LIETUVOS RESPUBLIKOS GYVŪNŲ GEROVĖS IR APSAUGOS ĮSTATYMO NR. VIII-500 2, 4, 7,<text:s/></text:span><text:span text:style-name="T66">9</text:span><text:span text:style-name="T67"><text:s/>IR 10 STRAIPSNIŲ PAKEITIMO ĮSTATYMAS“</text:span></text:p>
            <text:p text:style-name="P68"/>
          </table:table-cell>
        </table:table-row>
        <table:table-row table:style-name="TableRow69">
          <table:table-cell table:style-name="TableCell70">
            <text:p text:style-name="P71">2.</text:p>
          </table:table-cell>
          <table:table-cell table:style-name="TableCell72">
            <text:p text:style-name="P73">1(2)</text:p>
          </table:table-cell>
          <table:table-cell table:style-name="TableCell74">
            <text:p text:style-name="P75"/>
          </table:table-cell>
          <table:table-cell table:style-name="TableCell76">
            <text:p text:style-name="P77"/>
          </table:table-cell>
          <table:table-cell table:style-name="TableCell78">
            <text:p text:style-name="Normal"><text:span text:style-name="T79">Argumentai:<text:s/></text:span><text:span text:style-name="T80">Valstybinė lietuvių kalbos komisija pasiūlė tobulinti sąvok</text:span><text:span text:style-name="T81">as</text:span><text:span text:style-name="T82"><text:s/></text:span><text:span text:style-name="T83">„</text:span><text:span text:style-name="T84">gyvūno suluošinimas”</text:span><text:span text:style-name="T85"><text:s/>ir<text:s/></text:span><text:span text:style-name="T86">„</text:span><text:span text:style-name="T87">verslinis gyvūnų augintinių veisimas”</text:span><text:span text:style-name="T88">. Atsižvelgiama į VLKK pasiūlym</text:span><text:span text:style-name="T89">us</text:span><text:span text:style-name="T90">.</text:span></text:p>
            <text:p text:style-name="P91"/>
            <text:p text:style-name="Normal"><text:span text:style-name="T92">Pasiūlymas:</text:span><text:span text:style-name="T93"><text:s/></text:span><text:span text:style-name="T94">pakeisti į</text:span><text:span text:style-name="T95">statymo projekto<text:s/></text:span><text:span text:style-name="T96">Nr. XIIIP-5174(2)</text:span><text:span text:style-name="T97"><text:s/></text:span><text:span text:style-name="T98">1 straipsn</text:span><text:span text:style-name="T99">į ir jį išdėstyti taip:</text:span></text:p>
            <text:p text:style-name="P100"/>
            <text:p text:style-name="Normal"><text:span text:style-name="T101">„</text:span><text:span text:style-name="T102">1 straipsnis. 2 straipsnio pakeitimas</text:span></text:p>
            <text:p text:style-name="Normal"><text:span text:style-name="T103">1. papildyti<text:s/></text:span><text:span text:style-name="T104">2 straipsn</text:span><text:span text:style-name="T105">į 12</text:span><text:span text:style-name="T106">1</text:span><text:span text:style-name="T107"><text:s/></text:span><text:span text:style-name="T108">dalimi ir ją išdėstyti taip:</text:span></text:p>
            <text:p text:style-name="Normal"><text:span text:style-name="T109">„</text:span><text:span text:style-name="T110">12</text:span><text:span text:style-name="T111">1</text:span><text:span text:style-name="T112">.</text:span><text:span text:style-name="T113">Gyvūno suluošinimas -</text:span><text:span text:style-name="T114"><text:s/>veiksmai</text:span><text:span text:style-name="T115"><text:s/></text:span><text:span text:style-name="T116">ar neveikimas</text:span><text:span text:style-name="T117">, dėl kurių</text:span><text:span text:style-name="T118"><text:s/></text:span><text:span text:style-name="T119">atsiranda gyvūno kūno dalių ir (ar) organų sužalojimas, sukeliantis žalingus gyvūno fizinės ar psichinės sveikatos liekamuosius reiškinius</text:span><text:span text:style-name="T120">.<text:s/></text:span><text:span text:style-name="T121"><text:s/></text:span><text:span text:style-name="T122">sužalojamos gyvūno kūno dalys ir (ar) organai ir (arba) atsiranda žalingų liekamųjų reiškinių jo fizinei ir (ar) psichikos sveikatai.</text:span><text:span text:style-name="T123">”</text:span></text:p>
            <text:p text:style-name="P124">2.<text:s/>Pakeisti 2 straipsnio 28 dalį ir jį išdėstyti taip:</text:p>
            <text:p text:style-name="Normal"><text:span text:style-name="T125">„</text:span><text:span text:style-name="T126">28.<text:s/></text:span><text:span text:style-name="T127">Verslinis gyvūnų augintinių veisimas - teisės aktų nustatyta tvarka vykdomas gyvūnų augintinių<text:s/></text:span><text:span text:style-name="T128">dauginimas verslo tikslais, įskai</text:span><text:span text:style-name="T129">tant ir patinų naudojimą patelių apvaisinimui</text:span><text:span text:style-name="T130"><text:s/></text:span><text:span text:style-name="T131">veisimas siekiant pelno, įskaitant kergimą</text:span><text:span text:style-name="T132">.</text:span><text:span text:style-name="T133">”</text:span></text:p>
            <text:p text:style-name="P134"/>
          </table:table-cell>
        </table:table-row>
        <table:table-row table:style-name="TableRow135">
          <table:table-cell table:style-name="TableCell136">
            <text:p text:style-name="P137">3.</text:p>
          </table:table-cell>
          <table:table-cell table:style-name="TableCell138">
            <text:p text:style-name="P139">4(9)</text:p>
          </table:table-cell>
          <table:table-cell table:style-name="TableCell140">
            <text:p text:style-name="P141"/>
          </table:table-cell>
          <table:table-cell table:style-name="TableCell142">
            <text:p text:style-name="P143">N</text:p>
          </table:table-cell>
          <table:table-cell table:style-name="TableCell144">
            <text:p text:style-name="P145"><text:span text:style-name="T146">Argumentai:</text:span><text:span text:style-name="T147"><text:s/>po Įstatymo<text:s/></text:span><text:span text:style-name="T148">Nr. XIIIP-5174(2)</text:span><text:span text:style-name="T149"><text:s/>projekto svarstymo Kaimo reikalų komitete buvo gauti</text:span><text:span text:style-name="T150"><text:s/>Valstybinės maisto ir veterinarijos tarnybos<text:s/></text:span><text:span text:style-name="T151">(VMVT) pasiūlymai.</text:span><text:span text:style-name="T152"><text:s/>Atsižvelgiant į tai, kad veterinarijos gydytojai yra asmenys, betarpiškai susiduriantys su sergančiais, sužalotais ar susižalojusiais gyvūnais, kad tai profesionalai, galintys atlikti gyvūnų sveikatos įvertinimą, yra tikslinga išskirti veterinarijos gydytojų, kaip specialistų, pareigą pranešti apie gyvūnų, kuriuos jie gydo, sveikatos sutrikimus, galimai atsiradusius dėl GGAĮ 4 straipsnio 2 dalyje nurodytų veiksmų ir atsakomybę už šios pareigos nevykdymą. Atsižvelgiant į nurodytus argumentus, siūloma patikslinti Įstatymo projekt</text:span><text:span text:style-name="T153">ą</text:span><text:span text:style-name="T154"><text:s/>Nr. XIIIP-5174(2)<text:s/></text:span><text:span text:style-name="T155">papildant</text:span><text:span text:style-name="T156"><text:s/></text:span><text:span text:style-name="T157">jį</text:span><text:span text:style-name="T158"><text:s/>9 straipsnio 4 dal</text:span><text:span text:style-name="T159">imi</text:span><text:span text:style-name="T160">.</text:span><text:span text:style-name="T161"><text:s/></text:span></text:p>
            <text:p text:style-name="P162"/>
            <text:p text:style-name="P163">Pasiūlymas:</text:p>
            <text:p text:style-name="P164">1. Įstatymo projektą Nr. XIIIP-5174(2) papildyti nauju 4 straipsniu ir jį išdėstyti taip:</text:p>
            <text:soft-page-break/>
            <text:p text:style-name="P165"><text:span text:style-name="T166">„</text:span><text:span text:style-name="T167">4 straipsnis.<text:s/></text:span><text:span text:style-name="T168">9 straipsnio<text:s/></text:span><text:span text:style-name="T169">pakeitimas</text:span><text:span text:style-name="T170"><text:s/></text:span></text:p>
            <text:p text:style-name="P171"><text:span text:style-name="T172">Papildyti 9 straipsnį nauja 4 dalimi:</text:span><text:span text:style-name="T173"><text:s/></text:span></text:p>
            <text:p text:style-name="P174"><text:span text:style-name="T175">„</text:span><text:span text:style-name="T176">4. Veterinarijos gydytojai, nustatę, kad gydomų gyvūnų sveikatos sutrikimai ar kūno sužalojimai galimai kilo ar buvo sąlygoti šio įstatymo 4 straipsnio 2 dalyje nurodytų veiksmų, apie tokius atvejus nedelsdami turi informuoti kompetentingas institucijas.</text:span><text:span text:style-name="T177">“</text:span></text:p>
            <text:p text:style-name="P178"><text:span text:style-name="T179">2.<text:s/></text:span><text:span text:style-name="T180">Buvusį projekto 4 straipsnį laikyti atitinkamai 5 straipsniu.</text:span></text:p>
            <text:p text:style-name="P181"/>
          </table:table-cell>
        </table:table-row>
        <text:soft-page-break/>
        <table:table-row table:style-name="TableRow182">
          <table:table-cell table:style-name="TableCell183">
            <text:p text:style-name="P184">4.<text:s/></text:p>
          </table:table-cell>
          <table:table-cell table:style-name="TableCell185">
            <text:p text:style-name="P186">5</text:p>
          </table:table-cell>
          <table:table-cell table:style-name="TableCell187">
            <text:p text:style-name="P188"/>
          </table:table-cell>
          <table:table-cell table:style-name="TableCell189">
            <text:p text:style-name="P190"/>
          </table:table-cell>
          <table:table-cell table:style-name="TableCell191">
            <text:p text:style-name="P192"><text:span text:style-name="T193">Argumenatai:<text:s/></text:span><text:span text:style-name="T194">po Įstatymo<text:s/></text:span><text:span text:style-name="T195">Nr. XIIIP-5174(2)</text:span><text:span text:style-name="T196"><text:s/>projekto svarstymo Kaimo reikalų komitete buvo gauti Valstybinės maisto ir veterinarijos tarnybos (VMVT) pasiūlymai. Atsižvelgiama į VMVT pasiūlymus ir numatoma būtinybė iki<text:s/></text:span><text:span text:style-name="T197">įstatymo priėmimo<text:s/></text:span></text:p>
            <text:p text:style-name="P198"/>
            <text:p text:style-name="P199">Pasiūlymas:<text:s/>pakeisti<text:s/>Įstatymo projekto buvusį 5 straipsnį ir šį straipsnį išdėstyti taip:</text:p>
            <text:p text:style-name="P200"/>
            <text:p text:style-name="P201"><text:span text:style-name="T202">„</text:span><text:span text:style-name="T203">5 straipsnis. Įstatymo įsigaliojimas</text:span><text:span text:style-name="T204"><text:s/>ir įgyvendinimas</text:span></text:p>
            <text:p text:style-name="P205"><text:span text:style-name="T206">1. Šis įstatymas įsigalioja 2021 m. gegužės 1 d.</text:span></text:p>
            <text:p text:style-name="P207"><text:span text:style-name="T208">2. Lietuvos Respublikos Vyriausybė ar jos įgaliota institucija iki 2021 m. balandžio 30 d. priima šio įstatymo įgyvendinamuosius teisės aktus</text:span><text:span text:style-name="T209">.“</text:span></text:p>
            <text:p text:style-name="P210"/>
          </table:table-cell>
        </table:table-row>
      </table:table>
      <text:p text:style-name="P211"/>
      <text:section text:name="Sect1" text:style-name="S1">
        <text:p text:style-name="P212"/>
        <text:p text:style-name="P213">Teikia</text:p>
        <text:p text:style-name="P214">Seimo narys<text:s/><text:tab/><text:tab/>Andrius Vyšniauskas<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andra</meta:initial-creator>
    <dc:creator>adlibuser</dc:creator>
    <meta:creation-date>2020-12-31T07:21:00Z</meta:creation-date>
    <dc:date>2020-12-31T07:2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1" meta:word-count="433" meta:character-count="3492" meta:row-count="85" meta:non-whitespace-character-count="3080"/>
  </office:meta>
</office:document-meta>
</file>