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margin-right="-0.0145in"/>
      <style:text-properties style:font-name="TimesLT" style:font-size-complex="10pt"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ADMINISTRACINIŲ NUSIŽENGIMŲ KODEKSO 558 STRAIPSNIO PAKEITIMO<text:s/></text:span><text:span text:style-name="T14">Įstatymo<text:s/></text:span><text:span text:style-name="T15">PROJEKTO</text:span></text:p>
      <text:p text:style-name="P16"/>
      <text:p text:style-name="P17">2019-12-10<text:s/>Nr. XIIIP-3049(3)</text:p>
      <text:p text:style-name="P18">Vilnius</text:p>
      <text:p text:style-name="P19"><text:s/></text:p>
      <text:p text:style-name="P20"/>
      <text:p text:style-name="P21"><text:s/><text:tab/>Įvertinę įstatymo projekto atitiktį Konstitucijai, įstatymams, teisėkūros principams ir teisės technikos taisyklių reikalavimams,<text:s/>pastabų neturime.</text:p>
      <text:p text:style-name="P22"><text:tab/></text:p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2-10T12:16:00Z</meta:creation-date>
    <dc:date>2019-12-10T12:16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