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language="lt" fo:country="LT"/>
    </style:style>
    <style:style style:name="T4" style:parent-style-name="DefaultParagraphFont" style:family="text">
      <style:text-properties style:font-name-asian="Times New Roman" fo:font-weight="bold" style:font-weight-asian="bold" style:text-position="super 68.1%" fo:language="lt" fo:country="LT"/>
    </style:style>
    <style:style style:name="T5" style:parent-style-name="DefaultParagraphFont" style:family="text">
      <style:text-properties style:font-name-asian="Times New Roman" fo:font-weight="bold" style:font-weight-asian="bold" fo:language="lt" fo:country="LT"/>
    </style:style>
    <style:style style:name="T6" style:parent-style-name="DefaultParagraphFont" style:family="text">
      <style:text-properties style:font-name-asian="Times New Roman" fo:font-weight="bold" style:font-weight-asian="bold" fo:language="lt" fo:country="LT"/>
    </style:style>
    <style:style style:name="P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line-height="115%"/>
      <style:text-properties fo:font-size="11pt" style:font-size-asian="11pt" style:font-size-complex="11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9458in" style:use-optimal-column-width="false"/>
    </style:style>
    <style:style style:name="Table17" style:family="table">
      <style:table-properties style:width="6.9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line-height="115%"/>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fo:font-size="11pt" style:font-size-asian="11pt" style:font-size-complex="11pt"/>
    </style:style>
    <style:style style:name="P38" style:parent-style-name="Normal" style:family="paragraph">
      <style:paragraph-properties fo:line-height="115%"/>
      <style:text-properties fo:font-size="11pt" style:font-size-asian="11pt" style:font-size-complex="11pt"/>
    </style:style>
    <style:style style:name="TableRow39" style:family="table-row">
      <style:table-row-properties style:min-row-height="0.606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0055in">
        <style:tab-stops>
          <style:tab-stop style:type="left" style:position="0.6895in"/>
        </style:tab-stops>
      </style:paragraph-properties>
      <style:text-properties fo:font-weight="bold" style:font-weight-asian="bold" fo:font-size="11pt" style:font-size-asian="11pt" style:font-size-complex="11pt"/>
    </style:style>
    <style:style style:name="P50" style:parent-style-name="Normal" style:family="paragraph">
      <style:paragraph-properties fo:text-align="justify"/>
      <style:text-properties style:font-weight-complex="bold" fo:color="#000000" fo:font-size="11pt" style:font-size-asian="11pt" style:font-size-complex="11pt"/>
    </style:style>
    <style:style style:name="P51" style:parent-style-name="Normal" style:family="paragraph">
      <style:paragraph-properties fo:text-align="justify"/>
      <style:text-properties style:font-weight-complex="bold" fo:color="#000000" fo:font-size="11pt" style:font-size-asian="11pt" style:font-size-complex="11pt"/>
    </style:style>
    <style:style style:name="P52"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5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text-align="justify"/>
      <style:text-properties style:font-weight-complex="bold" fo:font-size="11pt" style:font-size-asian="11pt"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fo:font-size="11pt" style:font-size-asian="11pt" style:font-size-complex="11pt"/>
    </style:style>
    <style:style style:name="T72" style:parent-style-name="normaltextrun"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office:automatic-styles>
  <office:body>
    <office:text text:use-soft-page-breaks="true">
      <text:p text:style-name="P1">PASIŪLYMAS</text:p>
      <text:p text:style-name="P2"><text:span text:style-name="T3">DĖL LIETUVOS RESPUBLIKOS INVESTICIJŲ ĮSTATYMO NR. VIII-1312 1, 2, 91, 12, 13 STRAIPSNIŲ PAKEITIMO IR ĮSTATYMO PAPILDYMO KETVIRTUOJU</text:span><text:span text:style-name="T4">2<text:s/></text:span><text:span text:style-name="T5">SKIRSNIU ĮSTATYMO <text:s/>PROJEKTO NR. XIIIP-4206</text:span><text:span text:style-name="T6">(2)</text:span></text:p>
      <text:p text:style-name="P7"/>
      <text:p text:style-name="P8"><text:span text:style-name="T9">2020-</text:span><text:span text:style-name="T10">06</text:span><text:span text:style-name="T11">-</text:span><text:span text:style-name="T12">1</text:span><text:span text:style-name="T13">6</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1</text:p>
          </table:table-cell>
          <table:table-cell table:style-name="TableCell46">
            <text:p text:style-name="P47"/>
          </table:table-cell>
          <table:table-cell table:style-name="TableCell48">
            <text:p text:style-name="P49">Argumentai:</text:p>
            <text:p text:style-name="P50">Skatinant subalansuotą regionų plėtrą, siūloma mažinti kriterijus stambiems projektams nuo 200 iki 100 naujų darbo vietų ir nuo 30 iki 20<text:s/>mln. Eur privačių kapitalo investicijų, kai investuojama ne Vilniuje.<text:s/>Vilniuje siūloma palikti esamus kriterijus.<text:s/>Sumažinus kriterijus projektams, kurie gali pasinaudoti pelno mokesčio lengvata, būtų sudarytos didesnės prielaidos pritraukti daugiau užsienio investicijų į regionus. Tokius parametrus atitinkančių Lietuvos įmonių yra trečdaliu daugiau nei šiuo metu siūlomus kriterijus atitinkančių, todėl būtų didesnė tikimybė paskatinti daugiau plėtros projektų ir iš vietos įmonių.<text:s/></text:p>
            <text:p text:style-name="P51"/>
            <text:p text:style-name="P52">Pasiūlymas:</text:p>
            <text:p text:style-name="P53">Pakeisti įstatymo projekto 2 straipsnio 1 dalį ir ją išdėstyti taip:</text:p>
            <text:p text:style-name="P54"><text:bookmark-start text:name="part_ef3884708d594103a8a577033d945840"/><text:bookmark-end text:name="part_ef3884708d594103a8a577033d945840"/><text:span text:style-name="T55">„</text:span><text:span text:style-name="T56">1. Papildyti 2 straipsnį 23 dalimi:</text:span><text:bookmark-start text:name="part_5af4ef6028fa4155aa77ad119fd3218b"/><text:bookmark-end text:name="part_5af4ef6028fa4155aa77ad119fd3218b"/></text:p>
            <text:p text:style-name="P57"><text:bookmark-start text:name="_Hlk530240201"/>„23. Stambus projektas – duomenų apdorojimo, interneto serverių paslaugų (prieglobos) ir susijusios veiklos arba apdirbamosios gamybos investicijų projektas, dėl kurio įgyvendinimo yra sudaryta ir galioja stambaus projekto investicijų sutartis, pagal kurią investuotojas įsipareigoja, kad per penkerius metus nuo jos įsigaliojimo dienos įgyvendinant šį investicijų projektą:</text:p>
            <text:p text:style-name="P58"><text:span text:style-name="T59">1) investuotojas sukurs<text:s/></text:span><text:span text:style-name="T60">Lietuvos Respublikoje<text:s/></text:span><text:span text:style-name="T61">ne mažiau kaip</text:span><text:span text:style-name="T62"><text:s/></text:span><text:span text:style-name="T63">100</text:span><text:span text:style-name="T64">, o kai investuojama Vilniuje</text:span><text:span text:style-name="T65"><text:s/></text:span><text:span text:style-name="T66">–</text:span><text:span text:style-name="T67"><text:s/>ne mažiau kaip 200</text:span><text:span text:style-name="T68"><text:s/></text:span><text:span text:style-name="T69">naujų darbo vietų, dėl kurių įstatymų nustatyta tvarka bus sudarytos viso darbo laiko darbo sutartys. Kiekviena pagal šį punktą sukurta nauja darbo vieta turės būti išlaikyta ne trumpiau kaip penkerius metus nuo pirmosios darbuotojo priėmimo į sukurtą darbo vietą dienos;</text:span></text:p>
            <text:p text:style-name="P70"><text:span text:style-name="T71">2) investuotojo privačios kapitalo investicijos Lietuvos Respublikoje<text:s/></text:span><text:span text:style-name="T72">sudarys<text:s/></text:span><text:span text:style-name="T73">ne mažiau kaip<text:s/></text:span><text:span text:style-name="T74">20</text:span><text:span text:style-name="T75"><text:s/>milijonų</text:span><text:span text:style-name="T76"><text:s/>eurų</text:span><text:span text:style-name="T77">, o kai investuojama Vilniuje</text:span><text:span text:style-name="T78"><text:s/></text:span><text:span text:style-name="T79">– ne mažiau kaip<text:s/></text:span><text:span text:style-name="T80">30</text:span><text:span text:style-name="T81"><text:s/>milijonų eurų.“</text:span><text:bookmark-end text:name="_Hlk530240201"/></text:p>
          </table:table-cell>
        </table:table-row>
      </table:table>
      <text:p text:style-name="Normal"/>
      <text:p text:style-name="Normal">Teikia<text:s/></text:p>
      <text:p text:style-name="Normal"/>
      <text:p text:style-name="Normal">Seimo narys<text:tab/><text:tab/><text:tab/><text:tab/><text:tab/>Rita Tamašunienė</text:p>
      <text:p text:style-name="Normal"><text:tab/><text:tab/><text:tab/><text:tab/><text:tab/><text:tab/></text:p>
      <text:p text:style-name="Normal"><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normaltextrun" style:display-name="normaltextru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6-16T10:48:00Z</meta:creation-date>
    <dc:date>2020-06-16T10:48:00Z</dc:date>
    <meta:print-date>2020-06-16T10:04:00Z</meta:print-date>
    <meta:template xlink:href="Normal.dotm" xlink:type="simple"/>
    <meta:editing-cycles>2</meta:editing-cycles>
    <meta:editing-duration>PT0S</meta:editing-duration>
    <meta:document-statistic meta:page-count="1" meta:paragraph-count="27" meta:word-count="241" meta:character-count="2003" meta:row-count="55" meta:non-whitespace-character-count="1789"/>
  </office:meta>
</office:document-meta>
</file>