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BodyText" style:family="paragraph">
      <style:paragraph-properties fo:line-height="150%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/>
    </style:style>
    <style:style style:name="P26" style:parent-style-name="BodyText" style:family="paragraph">
      <style:paragraph-properties fo:line-height="150%" fo:text-indent="0.5909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weight-complex="bold" style:font-size-complex="12p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/>
      <style:text-properties fo:color="#000000"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/>
      <style:text-properties fo:color="#000000"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/>
      <style:text-properties fo:color="#000000" fo:language="lt" fo:country="LT" style:language-asian="lt" style:country-asian="L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BA</text:span><text:span text:style-name="T13">UDŽIAMOJO KODEKSO 68 STRAIPSNIO<text:s/></text:span><text:span text:style-name="T14">PAKEITIMO</text:span><text:span text:style-name="T15"><text:s/></text:span><text:span text:style-name="T16">ĮSTATYMO</text:span><text:span text:style-name="T17"><text:s/>PROJEKTO</text:span></text:p>
      <text:p text:style-name="P18"/>
      <text:p text:style-name="P19">2022-09-29<text:s/>Nr. XIVP-1447(3)</text:p>
      <text:p text:style-name="P20">Vilnius</text:p>
      <text:p text:style-name="P21"/>
      <text:p text:style-name="P22"/>
      <text:p text:style-name="P23"/>
      <text:p text:style-name="P24"><text:span text:style-name="T25">Įvertinę projekto atitiktį Konstitucijai, įstatymams, teisėkūros principams ir teisės technikos taisyklėms, pastabų neturime.</text:span></text:p>
      <text:p text:style-name="P26"/>
      <text:p text:style-name="P27"/>
      <text:p text:style-name="P28"/>
      <text:p text:style-name="P29"/>
      <text:p text:style-name="P30"/>
      <text:p text:style-name="P31">Privatinės teisės skyriaus vyresnysis patarėjas,</text:p>
      <text:p text:style-name="P32">laikinai atliekantis departamento direktoriaus funkcijas                         <text:s text:c="19"/>    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S. Mikšys, tel. (8 5) 239 6891, el. p.<text:s/>simonas.miksys@lrs.lt</text:p>
      <text:p text:style-name="P46"><text:span text:style-name="T47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9-29T05:16:00Z</meta:creation-date>
    <dc:date>2022-09-29T05:1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6" meta:character-count="638" meta:row-count="17" meta:non-whitespace-character-count="568"/>
  </office:meta>
</office:document-meta>
</file>