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7" style:parent-style-name="MediumGrid2" style:family="paragraph">
      <style:paragraph-properties fo:text-align="center" fo:margin-top="0in" fo:margin-bottom="0in"/>
      <style:text-properties fo:font-weight="bold" style:font-weight-asian="bold" style:font-weight-complex="bold" fo:color="#000000" fo:language="lt" fo:country="LT"/>
    </style:style>
    <style:style style:name="P8" style:parent-style-name="MediumGrid2" style:family="paragraph">
      <style:paragraph-properties fo:text-align="center" fo:margin-top="0in" fo:margin-bottom="0in"/>
      <style:text-properties style:font-name="Calibri" fo:color="#000000" fo:font-size="11pt" style:font-size-asian="11pt" style:font-size-complex="11pt" fo:language="lt" fo:country="L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5.0236in" style:use-optimal-column-width="false"/>
    </style:style>
    <style:style style:name="Table10" style:family="table">
      <style:table-properties style:width="6.5006in" fo:margin-left="-0.2201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0833in"/>
    </style:style>
    <style:style style:name="TableRow22" style:family="table-row">
      <style:table-row-properties style:min-row-height="0.2493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TableRow26" style:family="table-row">
      <style:table-row-properties style:min-row-height="0.58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Pasiulymai" style:family="paragraph"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PlainText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 fo:hyphenate="fal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2019-11-05</text:p>
      <text:p text:style-name="P2"/>
      <text:p text:style-name="P3">PASIŪLYMAS</text:p>
      <text:p text:style-name="P4">LIETUVOS RESPUBLIKOS</text:p>
      <text:p text:style-name="P5">2020 METŲ VALSTYBĖS BIUDŽETO IR SAVIVALDYBIŲ BIUDŽETŲ FINANSINIŲ RODIKLIŲ PATVIRTINIMO</text:p>
      <text:p text:style-name="P6">ĮSTATYMO PROJEKTUI</text:p>
      <text:p text:style-name="P7">Nr.<text:s/>XIIIP-4014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Normal"/>
            <text:p text:style-name="P19">Pasiūlymo turiny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al">Str.</text:p>
          </table:table-cell>
          <table:table-cell table:style-name="TableCell24">
            <text:p text:style-name="Normal">Str. d.</text:p>
          </table:table-cell>
          <table:table-cell table:style-name="TableCell25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Argumentai</text:span><text:span text:style-name="T36">:</text:span><text:span text:style-name="T37"><text:s/></text:span></text:p>
            <text:p text:style-name="P38">Lietuvos Respublikos švietimo, mokslo ir sporto ministerijai 2020 m. yra numatytas nepakankamas mokslo programų finansavimas. Valstybės skiriamas finansavimas mokslui yra 2 kartus mažesnis nei<text:s/>ES vidurkis.</text:p>
            <text:p text:style-name="P39"/>
            <text:p text:style-name="P40">Lietuva yra iškėlusi tikslą iki 2020 m. padidinti išlaidas MTEP<text:s/>iki 1,9% nuo BVP, tačiau<text:s/>pastaraisiais metais<text:s/>išlaidos<text:s/>MTEP<text:s/>tik mažėjo. Nepasiekus užsibrėžtų MTEP finansavimo rodiklių, toliau išliks Lietuvos mokslo<text:s/>priklausomybės nuo ES struktūrinių fondų<text:s/>finansavimo problema. Tuo pačiu, strategijoje „Europa 2020“ nustatytas tikslas, kad išlaidos MTEP iki 2020 m. turėtų pasiekti 3% ES BVP. Stiprinant MTEP finansavimą bei investuojant į mokslą ir inovacijas,<text:s/>bus<text:s/>kuriamos prielaidos didinti investicinę grąžą.<text:s/></text:p>
            <text:p text:style-name="P41"/>
            <text:p text:style-name="P42"><text:span text:style-name="T43">Pasiūlymas:</text:span><text:span text:style-name="T44"><text:s/></text:span></text:p>
            <text:p text:style-name="P45">Papildomai numatyti<text:s/>10<text:s/>000 tūkst. Eur sumą<text:s/>Lietuvos mokslo tarybai, kuri būtų skiriama<text:s/>mokslo programoms finansuoti.</text:p>
            <text:p text:style-name="P46"/>
            <text:p text:style-name="P47"><text:span text:style-name="T48">Lėšų šaltinis:<text:s/></text:span></text:p>
            <text:p text:style-name="P49">Valstybės skolos aptarnavimui skirtų asignavimų sumažinimas.</text:p>
          </table:table-cell>
        </table:table-row>
      </table:table>
      <text:p text:style-name="P50"/>
      <text:p text:style-name="P51"/>
      <text:p text:style-name="P52">Teikia<text:tab/><text:tab/></text:p>
      <text:p text:style-name="P53">Seimo nariai:<text:s/></text:p>
      <text:p text:style-name="P54">Gintaras Steponavičius</text:p>
      <text:p text:style-name="P55">Vytautas Juozapaitis</text:p>
      <text:p text:style-name="P56">Simonas Gentvilas</text:p>
      <text:p text:style-name="P57">Edmundas Pupinis</text:p>
      <text:p text:style-name="P58">Gintaras Vaičekauskas</text:p>
      <text:p text:style-name="P59">Aušrinė Armonait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9-11-05T13:34:00Z</meta:creation-date>
    <dc:date>2019-11-05T13:34:00Z</dc:date>
    <meta:print-date>2019-11-04T13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305" meta:row-count="32" meta:non-whitespace-character-count="1156"/>
  </office:meta>
</office:document-meta>
</file>