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margin-top="0.1666in"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175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4.2326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2.7597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fo:text-indent="0.5in"/>
      <style:text-properties style:font-weight-complex="bold" fo:font-size="11pt" style:font-size-asian="11pt" style:font-size-complex="11pt"/>
    </style:style>
    <style:style style:name="P82" style:parent-style-name="Normal" style:family="paragraph">
      <style:paragraph-properties fo:text-align="justify" fo:text-indent="0.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sian="Calibri" fo:font-weight="bold" style:font-weight-asian="bold" style:font-weight-complex="normal"/>
    </style:style>
    <style:style style:name="T87" style:parent-style-name="DefaultParagraphFont" style:family="text">
      <style:text-properties style:font-name-asian="Calibri" style:font-weight-complex="normal"/>
    </style:style>
    <style:style style:name="T88" style:parent-style-name="DefaultParagraphFont" style:family="text">
      <style:text-properties style:font-name-asian="Calibri" style:font-weight-complex="normal"/>
    </style:style>
    <style:style style:name="T89" style:parent-style-name="DefaultParagraphFont" style:family="text">
      <style:text-properties style:font-name-asian="Calibri" style:font-weight-complex="normal"/>
    </style:style>
    <style:style style:name="T90" style:parent-style-name="DefaultParagraphFont" style:family="text">
      <style:text-properties style:font-name-asian="Calibri" style:font-weight-complex="normal"/>
    </style:style>
    <style:style style:name="T91" style:parent-style-name="DefaultParagraphFont" style:family="text">
      <style:text-properties style:font-name-asian="Calibri" style:font-weight-complex="normal"/>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5in"/>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3208in"/>
    </style:style>
    <style:style style:name="T128" style:parent-style-name="DefaultParagraphFont" style:family="text">
      <style:text-properties style:font-name-asian="Calibri" fo:font-weight="bold" style:font-weight-asian="bold" style:font-weight-complex="bold" fo:font-size="11pt" style:font-size-asian="11pt" style:font-size-complex="11pt"/>
    </style:style>
    <style:style style:name="T129" style:parent-style-name="DefaultParagraphFont" style:family="text">
      <style:text-properties style:font-name-asian="Calibri"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3208in"/>
      <style:text-properties fo:color="#000000" fo:font-size="11pt" style:font-size-asian="11pt" style:font-size-complex="11pt"/>
    </style:style>
    <style:style style:name="P145" style:parent-style-name="Normal" style:family="paragraph">
      <style:paragraph-properties fo:text-align="justify" fo:text-indent="0.3208in"/>
    </style:style>
    <style:style style:name="T146" style:parent-style-name="DefaultParagraphFont" style:family="text">
      <style:text-properties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sian="Calibri" fo:font-weight="bold" style:font-weight-asian="bold" style:font-weight-complex="normal"/>
    </style:style>
    <style:style style:name="T181" style:parent-style-name="DefaultParagraphFont" style:family="text">
      <style:text-properties style:font-name-asian="Calibri" style:font-weight-complex="normal"/>
    </style:style>
    <style:style style:name="T182" style:parent-style-name="DefaultParagraphFont" style:family="text">
      <style:text-properties style:font-name-asian="Calibri" style:font-weight-complex="normal"/>
    </style:style>
    <style:style style:name="P183" style:parent-style-name="Pasiūlymai2" style:family="paragraph">
      <style:paragraph-properties fo:text-indent="0.3201in"/>
    </style:style>
    <style:style style:name="T184" style:parent-style-name="DefaultParagraphFont" style:family="text">
      <style:text-properties style:font-name-asian="Calibri" style:font-weight-complex="normal"/>
    </style:style>
    <style:style style:name="T185" style:parent-style-name="DefaultParagraphFont" style:family="text">
      <style:text-properties style:font-name-asian="Calibri" style:font-weight-complex="normal"/>
    </style:style>
    <style:style style:name="T186" style:parent-style-name="DefaultParagraphFont" style:family="text">
      <style:text-properties style:font-name-asian="Calibri" style:font-weight-complex="normal"/>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color="#000000" fo:background-color="#FFFFFF"/>
    </style:style>
    <style:style style:name="T192" style:parent-style-name="DefaultParagraphFont" style:family="text">
      <style:text-properties fo:color="#000000"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3187in" fo:background-color="#FFFFFF"/>
    </style:style>
    <style:style style:name="T201" style:parent-style-name="DefaultParagraphFont" style:family="text">
      <style:text-properties fo:color="#000000"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Hyperlink" style:family="text">
      <style:text-properties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P210" style:parent-style-name="Dalyviai" style:family="paragraph">
      <style:paragraph-properties fo:margin-top="0.1666in" fo:line-height="10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TableColumn215" style:family="table-column">
      <style:table-column-properties style:column-width="0.3937in" style:use-optimal-column-width="false"/>
    </style:style>
    <style:style style:name="TableColumn216" style:family="table-column">
      <style:table-column-properties style:column-width="1.1777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2951in" style:use-optimal-column-width="false"/>
    </style:style>
    <style:style style:name="TableColumn220" style:family="table-column">
      <style:table-column-properties style:column-width="5.9062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9881in" style:use-optimal-column-width="false"/>
    </style:style>
    <style:style style:name="Table214" style:family="table">
      <style:table-properties style:width="10.5333in" fo:margin-left="0in" table:align="center"/>
    </style:style>
    <style:style style:name="TableRow223" style:family="table-row">
      <style:table-row-properties style:min-row-height="0.32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0pt"/>
    </style:style>
    <style:style style:name="P238" style:parent-style-name="Normal" style:family="paragraph">
      <style:paragraph-properties fo:text-align="center"/>
      <style:text-properties fo:font-size="10pt" style:font-size-asian="10pt" style:font-size-complex="10pt"/>
    </style:style>
    <style:style style:name="TableRow239" style:family="table-row">
      <style:table-row-properties style:min-row-height="0.348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text-properties fo:color="#000000"/>
    </style:style>
    <style:style style:name="T251" style:parent-style-name="DefaultParagraphFont" style:family="text">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3"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4"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lainText" style:family="paragraph">
      <style:paragraph-properties fo:text-align="justify"/>
      <style:text-properties style:font-name="Times New Roman" fo:font-size="11pt" style:font-size-asian="11pt" style:font-size-complex="11pt"/>
    </style:style>
    <style:style style:name="P260" style:parent-style-name="PlainText" style:family="paragraph">
      <style:paragraph-properties fo:text-align="justify"/>
      <style:text-properties style:font-name="Times New Roman" fo:font-size="11pt" style:font-size-asian="11pt" style:font-size-complex="11pt"/>
    </style:style>
    <style:style style:name="P261" style:parent-style-name="PlainText" style:family="paragraph">
      <style:paragraph-properties fo:text-align="justify"/>
      <style:text-properties style:font-name="Times New Roman" fo:font-size="11pt" style:font-size-asian="11pt" style:font-size-complex="11pt"/>
    </style:style>
    <style:style style:name="P262" style:parent-style-name="PlainText" style:family="paragraph">
      <style:paragraph-properties fo:text-align="justify"/>
      <style:text-properties style:font-name="Times New Roman" fo:font-size="11pt" style:font-size-asian="11pt" style:font-size-complex="11pt"/>
    </style:style>
    <style:style style:name="P263" style:parent-style-name="PlainText" style:family="paragraph">
      <style:paragraph-properties fo:text-align="justify"/>
      <style:text-properties style:font-name="Times New Roman" fo:font-size="11pt" style:font-size-asian="11pt" style:font-size-complex="11pt"/>
    </style:style>
    <style:style style:name="P264" style:parent-style-name="PlainText" style:family="paragraph">
      <style:paragraph-properties fo:text-align="justify"/>
      <style:text-properties style:font-name="Times New Roman" fo:font-size="11pt" style:font-size-asian="11pt" style:font-size-complex="11pt"/>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text-properties fo:color="#000000"/>
    </style:style>
    <style:style style:name="P275" style:parent-style-name="Pasiūlymai3" style:family="paragraph">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justify" fo:text-indent="0.417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Default" style:family="paragraph">
      <style:paragraph-properties fo:text-align="justify" fo:text-indent="0.4173in"/>
      <style:text-properties fo:font-size="11pt" style:font-size-asian="11pt" style:font-size-complex="11pt"/>
    </style:style>
    <style:style style:name="P287" style:parent-style-name="Default" style:family="paragraph">
      <style:paragraph-properties fo:text-align="justify" fo:text-indent="0.4173in"/>
      <style:text-properties fo:font-size="11pt" style:font-size-asian="11pt" style:font-size-complex="11pt"/>
    </style:style>
    <style:style style:name="P288" style:parent-style-name="Default" style:family="paragraph">
      <style:paragraph-properties fo:text-align="justify" fo:text-indent="0.4173in"/>
      <style:text-properties fo:font-size="11pt" style:font-size-asian="11pt" style:font-size-complex="11pt"/>
    </style:style>
    <style:style style:name="P289" style:parent-style-name="Default" style:family="paragraph">
      <style:paragraph-properties fo:text-align="justify" fo:text-indent="0.4173in"/>
    </style:style>
    <style:style style:name="T290" style:parent-style-name="DefaultParagraphFont" style:family="text">
      <style:text-properties fo:font-style="italic" style:font-style-asian="italic" style:font-style-complex="italic" fo:font-size="11pt" style:font-size-asian="11pt" style:font-size-complex="11pt"/>
    </style:style>
    <style:style style:name="T291" style:parent-style-name="DefaultParagraphFont" style:family="text">
      <style:text-properties fo:font-style="italic" style:font-style-asian="italic" style:font-style-complex="italic" fo:font-size="11pt" style:font-size-asian="11pt" style:font-size-complex="11pt"/>
    </style:style>
    <style:style style:name="P292" style:parent-style-name="Pasiūlymai3" style:family="paragraph">
      <style:paragraph-properties fo:text-indent="0.4173in"/>
      <style:text-properties fo:font-weight="bold" style:font-weight-asian="bold" style:font-weight-complex="normal"/>
    </style:style>
    <style:style style:name="P293" style:parent-style-name="Default" style:family="paragraph">
      <style:paragraph-properties fo:text-align="justify" fo:text-indent="0.4173in"/>
      <style:text-properties fo:font-size="11pt" style:font-size-asian="11pt" style:font-size-complex="11pt"/>
    </style:style>
    <style:style style:name="P294" style:parent-style-name="Default" style:family="paragraph">
      <style:paragraph-properties fo:text-align="justify" fo:text-indent="0.4173in"/>
      <style:text-properties fo:font-style="italic" style:font-style-asian="italic" fo:font-size="11pt" style:font-size-asian="11pt" style:font-size-complex="11pt"/>
    </style:style>
    <style:style style:name="P295" style:parent-style-name="Default" style:family="paragraph">
      <style:paragraph-properties fo:text-align="justify" fo:text-indent="0.4173in"/>
      <style:text-properties fo:font-size="11pt" style:font-size-asian="11pt" style:font-size-complex="11pt"/>
    </style:style>
    <style:style style:name="P296" style:parent-style-name="Default" style:family="paragraph">
      <style:paragraph-properties fo:text-align="justify" fo:text-indent="0.4173in"/>
      <style:text-properties fo:font-style="italic" style:font-style-asian="italic" fo:font-size="11pt" style:font-size-asian="11pt" style:font-size-complex="11pt"/>
    </style:style>
    <style:style style:name="P297" style:parent-style-name="Default" style:family="paragraph">
      <style:paragraph-properties fo:text-align="justify" fo:text-indent="0.4173in"/>
    </style:style>
    <style:style style:name="T298" style:parent-style-name="DefaultParagraphFont" style:family="text">
      <style:text-properties fo:font-weight="bold" style:font-weight-asian="bold" style:font-weight-complex="bold" fo:font-size="11pt" style:font-size-asian="11pt" style:font-size-complex="11pt"/>
    </style:style>
    <style:style style:name="P299" style:parent-style-name="Default" style:family="paragraph">
      <style:paragraph-properties fo:text-align="justify" fo:text-indent="0.4173in"/>
      <style:text-properties fo:font-size="11pt" style:font-size-asian="11pt" style:font-size-complex="11pt"/>
    </style:style>
    <style:style style:name="P300" style:parent-style-name="Default" style:family="paragraph">
      <style:paragraph-properties fo:text-align="justify" fo:text-indent="0.4173in"/>
    </style:style>
    <style:style style:name="T301" style:parent-style-name="DefaultParagraphFont" style:family="text">
      <style:text-properties fo:font-style="italic" style:font-style-asian="italic" style:font-style-complex="italic" fo:font-size="11pt" style:font-size-asian="11pt" style:font-size-complex="11pt"/>
    </style:style>
    <style:style style:name="P302" style:parent-style-name="Default" style:family="paragraph">
      <style:paragraph-properties fo:text-align="justify" fo:text-indent="0.4173in"/>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Default" style:family="paragraph">
      <style:paragraph-properties fo:text-align="justify" fo:text-indent="0.4173in"/>
    </style:style>
    <style:style style:name="T3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06" style:parent-style-name="Default" style:family="paragraph">
      <style:paragraph-properties fo:text-align="justify" fo:text-indent="0.4173in"/>
      <style:text-properties fo:font-size="11pt" style:font-size-asian="11pt" style:font-size-complex="11pt"/>
    </style:style>
    <style:style style:name="P307" style:parent-style-name="Default" style:family="paragraph">
      <style:paragraph-properties fo:text-align="justify" fo:text-indent="0.4173in"/>
      <style:text-properties fo:font-size="11pt" style:font-size-asian="11pt" style:font-size-complex="11pt"/>
    </style:style>
    <style:style style:name="P308" style:parent-style-name="Default" style:family="paragraph">
      <style:paragraph-properties fo:text-align="justify" fo:text-indent="0.4173in"/>
    </style:style>
    <style:style style:name="T309" style:parent-style-name="DefaultParagraphFont" style:family="text">
      <style:text-properties fo:font-weight="bold" style:font-weight-asian="bold" style:font-weight-complex="bold" fo:font-size="11pt" style:font-size-asian="11pt" style:font-size-complex="11pt"/>
    </style:style>
    <style:style style:name="P310" style:parent-style-name="Default" style:family="paragraph">
      <style:paragraph-properties fo:text-align="justify" fo:text-indent="0.4173in"/>
      <style:text-properties fo:font-size="11pt" style:font-size-asian="11pt" style:font-size-complex="11pt"/>
    </style:style>
    <style:style style:name="P311" style:parent-style-name="Default" style:family="paragraph">
      <style:paragraph-properties fo:text-align="justify" fo:text-indent="0.4173in"/>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P313" style:parent-style-name="Default" style:family="paragraph">
      <style:paragraph-properties fo:text-align="justify" fo:text-indent="0.4173in"/>
      <style:text-properties fo:font-size="11pt" style:font-size-asian="11pt" style:font-size-complex="11pt"/>
    </style:style>
    <style:style style:name="P314" style:parent-style-name="Pasiūlymai3" style:family="paragraph">
      <style:paragraph-properties fo:text-indent="0.4173in"/>
      <style:text-properties fo:font-style="italic" style:font-style-asian="italic" style:font-style-complex="italic"/>
    </style:style>
    <style:style style:name="P315" style:parent-style-name="Default" style:family="paragraph">
      <style:paragraph-properties fo:text-align="justify" fo:text-indent="0.4173in"/>
      <style:text-properties fo:font-size="11pt" style:font-size-asian="11pt" style:font-size-complex="11pt"/>
    </style:style>
    <style:style style:name="P316" style:parent-style-name="Default" style:family="paragraph">
      <style:paragraph-properties fo:text-align="justify" fo:text-indent="0.4173in"/>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P318" style:parent-style-name="Default" style:family="paragraph">
      <style:paragraph-properties fo:text-align="justify" fo:text-indent="0.4173in"/>
      <style:text-properties fo:font-size="11pt" style:font-size-asian="11pt" style:font-size-complex="11pt"/>
    </style:style>
    <style:style style:name="P319" style:parent-style-name="Default" style:family="paragraph">
      <style:paragraph-properties fo:text-align="justify" fo:text-indent="0.4173in"/>
    </style:style>
    <style:style style:name="T3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21" style:parent-style-name="Pasiūlymai3" style:family="paragraph">
      <style:paragraph-properties fo:text-indent="0.4173in"/>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indent="0.1576in"/>
    </style:style>
    <style:style style:name="P326" style:parent-style-name="Pasiūlymai3" style:family="paragraph">
      <style:text-properties fo:font-size="9pt" style:font-size-asian="9pt" style:font-size-complex="9pt"/>
    </style:style>
    <style:style style:name="P327" style:parent-style-name="Dalyviai" style:family="paragraph">
      <style:paragraph-properties fo:line-height="100%"/>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TableColumn332" style:family="table-column">
      <style:table-column-properties style:column-width="0.3944in" style:use-optimal-column-width="false"/>
    </style:style>
    <style:style style:name="TableColumn333" style:family="table-column">
      <style:table-column-properties style:column-width="0.9805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6.1034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1.1847in" style:use-optimal-column-width="false"/>
    </style:style>
    <style:style style:name="Table331" style:family="table">
      <style:table-properties style:width="10.5333in" fo:margin-left="0in" table:align="center"/>
    </style:style>
    <style:style style:name="TableRow340" style:family="table-row">
      <style:table-row-properties style:min-row-height="0.327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327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text-properties fo:color="#000000"/>
    </style:style>
    <style:style style:name="T369" style:parent-style-name="DefaultParagraphFont" style:family="text">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4"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4"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right="0.0944in" fo:text-indent="0.4138in"/>
      <style:text-properties style:font-name-asian="Calibri" fo:font-size="11pt" style:font-size-asian="11pt" style:font-size-complex="11pt"/>
    </style:style>
    <style:style style:name="P378" style:parent-style-name="Normal" style:family="paragraph">
      <style:paragraph-properties fo:text-align="justify" fo:margin-right="0.0944in" fo:text-indent="0.4138in"/>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indent="0.1576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4"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6895in"/>
      <style:text-properties fo:font-size="11pt" style:font-size-asian="11pt" style:font-size-complex="11pt"/>
    </style:style>
    <style:style style:name="P399" style:parent-style-name="Normal" style:family="paragraph">
      <style:paragraph-properties fo:text-align="justify" fo:text-indent="0.6895in"/>
      <style:text-properties fo:font-size="11pt" style:font-size-asian="11pt" style:font-size-complex="11pt"/>
    </style:style>
    <style:style style:name="P400" style:parent-style-name="Normal" style:family="paragraph">
      <style:paragraph-properties fo:text-align="justify" fo:text-indent="0.689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689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6895in"/>
      <style:text-properties fo:font-size="11pt" style:font-size-asian="11pt" style:font-size-complex="11pt"/>
    </style:style>
    <style:style style:name="P415" style:parent-style-name="Pasiūlymai4" style:family="paragraph">
      <style:paragraph-properties fo:text-indent="0.1576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start"/>
    </style:style>
    <style:style style:name="T420" style:parent-style-name="DefaultParagraphFont" style:family="text">
      <style:text-properties style:font-name-asian="Calibri" fo:font-weight="bold" style:font-weight-asian="bold" style:font-weight-complex="normal"/>
    </style:style>
    <style:style style:name="T421" style:parent-style-name="DefaultParagraphFont" style:family="text">
      <style:text-properties style:font-name-asian="Calibri" style:font-weight-complex="normal"/>
    </style:style>
    <style:style style:name="T422" style:parent-style-name="DefaultParagraphFont" style:family="text">
      <style:text-properties style:font-name-asian="Calibri" style:font-weight-complex="normal"/>
    </style:style>
    <style:style style:name="T423" style:parent-style-name="DefaultParagraphFont" style:family="text">
      <style:text-properties style:font-name-asian="Calibri" style:font-weight-complex="normal"/>
    </style:style>
    <style:style style:name="T424" style:parent-style-name="DefaultParagraphFont" style:family="text">
      <style:text-properties style:font-name-asian="Calibri" style:font-weight-complex="normal"/>
    </style:style>
    <style:style style:name="T425" style:parent-style-name="DefaultParagraphFont" style:family="text">
      <style:text-properties style:font-name-asian="Calibri" style:font-weight-complex="normal"/>
    </style:style>
    <style:style style:name="T426" style:parent-style-name="DefaultParagraphFont" style:family="text">
      <style:text-properties style:font-name-asian="Calibri" style:font-weight-complex="normal"/>
    </style:style>
    <style:style style:name="T427" style:parent-style-name="DefaultParagraphFont" style:family="text">
      <style:text-properties style:font-name-asian="Calibri" style:font-weight-complex="normal"/>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4"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Pasiūlymai3" style:family="paragraph">
      <style:paragraph-properties fo:text-align="start"/>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4"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4"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text-transform="uppercase"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P448" style:parent-style-name="Default" style:family="paragraph">
      <style:paragraph-properties fo:text-align="justify" fo:text-indent="0.4173in"/>
      <style:text-properties fo:font-size="11pt" style:font-size-asian="11pt" style:font-size-complex="11pt"/>
    </style:style>
    <style:style style:name="P449" style:parent-style-name="Default" style:family="paragraph">
      <style:paragraph-properties fo:text-align="justify" fo:text-indent="0.4173in"/>
      <style:text-properties fo:font-size="11pt" style:font-size-asian="11pt" style:font-size-complex="11pt"/>
    </style:style>
    <style:style style:name="P450" style:parent-style-name="Default" style:family="paragraph">
      <style:paragraph-properties fo:text-align="justify" fo:text-indent="0.4173in"/>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asian="Calibri" style:font-weight-complex="normal"/>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Pasiūlymai3" style:family="paragraph">
      <style:paragraph-properties fo:text-align="star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justify" fo:text-indent="0.4173in"/>
      <style:text-properties fo:font-size="11pt" style:font-size-asian="11pt" style:font-size-complex="11pt"/>
    </style:style>
    <style:style style:name="P470" style:parent-style-name="Normal" style:family="paragraph">
      <style:paragraph-properties fo:text-align="justify"/>
      <style:text-properties fo:font-weight="bold" style:font-weight-asian="bold" fo:text-transform="uppercase"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Pasiūlymai3" style:family="paragraph">
      <style:paragraph-properties fo:text-align="star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4"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4194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9pt" style:font-size-asian="9pt" style:font-size-complex="9pt"/>
    </style:style>
    <style:style style:name="P502" style:parent-style-name="Dalyviai" style:family="paragraph">
      <style:paragraph-properties fo:line-height="100%"/>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TableColumn507" style:family="table-column">
      <style:table-column-properties style:column-width="0.3909in" style:use-optimal-column-width="false"/>
    </style:style>
    <style:style style:name="TableColumn508" style:family="table-column">
      <style:table-column-properties style:column-width="0.8854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2958in" style:use-optimal-column-width="false"/>
    </style:style>
    <style:style style:name="TableColumn513" style:family="table-column">
      <style:table-column-properties style:column-width="6.1027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9881in" style:use-optimal-column-width="false"/>
    </style:style>
    <style:style style:name="Table506" style:family="table">
      <style:table-properties style:width="10.5333in" fo:margin-left="0in" table:align="center"/>
    </style:style>
    <style:style style:name="TableRow516" style:family="table-row">
      <style:table-row-properties style:min-row-height="0.3277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glyph-orientation-vertical="0"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0pt"/>
    </style:style>
    <style:style style:name="P532" style:parent-style-name="Normal" style:family="paragraph">
      <style:paragraph-properties fo:text-align="center"/>
      <style:text-properties fo:font-size="10pt" style:font-size-asian="10pt" style:font-size-complex="10pt"/>
    </style:style>
    <style:style style:name="TableRow533" style:family="table-row">
      <style:table-row-properties style:min-row-height="0.40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style:font-weight-complex="bold" fo:font-size="11pt" style:font-size-asian="11pt" style:font-size-complex="11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Pasiūlymai5" style:family="paragraph">
      <style:paragraph-properties fo:text-indent="0.1576in"/>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Pasiūlymai5" style:family="paragraph">
      <style:paragraph-properties fo:text-indent="0.1576in"/>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Dalyviai" style:family="paragraph">
      <style:paragraph-properties fo:margin-top="0.1666in" fo:line-height="100%"/>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ableColumn584" style:family="table-column">
      <style:table-column-properties style:column-width="0.390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3937in" style:use-optimal-column-width="false"/>
    </style:style>
    <style:style style:name="TableColumn589" style:family="table-column">
      <style:table-column-properties style:column-width="0.3937in" style:use-optimal-column-width="false"/>
    </style:style>
    <style:style style:name="TableColumn590" style:family="table-column">
      <style:table-column-properties style:column-width="5.709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9881in" style:use-optimal-column-width="false"/>
    </style:style>
    <style:style style:name="Table583" style:family="table">
      <style:table-properties style:width="10.5333in" fo:margin-left="0in" table:align="center"/>
    </style:style>
    <style:style style:name="TableRow593" style:family="table-row">
      <style:table-row-properties style:min-row-height="0.3277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glyph-orientation-vertical="0" style:vertical-align="middl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0pt"/>
    </style:style>
    <style:style style:name="P609" style:parent-style-name="Normal" style:family="paragraph">
      <style:paragraph-properties fo:text-align="center"/>
      <style:text-properties fo:font-size="10pt" style:font-size-asian="10pt" style:font-size-complex="10pt"/>
    </style:style>
    <style:style style:name="TableRow610" style:family="table-row">
      <style:table-row-properties style:min-row-height="0.4111in" style:use-optimal-row-height="false"/>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6"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6"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6"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6"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6"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6" style:family="paragraph">
      <style:paragraph-properties fo:text-indent="0.1576in"/>
    </style:style>
    <style:style style:name="T638" style:parent-style-name="DefaultParagraphFont" style:family="text">
      <style:text-properties style:font-weight-complex="normal" fo:font-style="italic" style:font-style-asian="italic"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6"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6" style:family="paragraph">
      <style:paragraph-properties fo:text-indent="0.1576in"/>
    </style:style>
    <style:style style:name="P646" style:parent-style-name="Normal" style:family="paragraph">
      <style:paragraph-properties fo:text-align="justify" fo:margin-top="0.1666in" fo:line-height="115%"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style>
    <style:style style:name="TableColumn658" style:family="table-column">
      <style:table-column-properties style:column-width="0.3625in" style:use-optimal-column-width="false"/>
    </style:style>
    <style:style style:name="TableColumn659" style:family="table-column">
      <style:table-column-properties style:column-width="0.9138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3937in" style:use-optimal-column-width="false"/>
    </style:style>
    <style:style style:name="TableColumn662" style:family="table-column">
      <style:table-column-properties style:column-width="0.2951in" style:use-optimal-column-width="false"/>
    </style:style>
    <style:style style:name="TableColumn663" style:family="table-column">
      <style:table-column-properties style:column-width="0.2958in" style:use-optimal-column-width="false"/>
    </style:style>
    <style:style style:name="TableColumn664" style:family="table-column">
      <style:table-column-properties style:column-width="6.3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8104in" style:use-optimal-column-width="false"/>
    </style:style>
    <style:style style:name="Table657" style:family="table">
      <style:table-properties style:width="10.4541in" fo:margin-left="0in" table:align="center"/>
    </style:style>
    <style:style style:name="TableRow667" style:family="table-row">
      <style:table-row-properties style:min-row-height="0.3277in" style:use-optimal-row-height="false"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70" style:parent-style-name="Normal" style:family="paragraph">
      <style:paragraph-properties fo:text-align="center" fo:margin-left="-0.0145in">
        <style:tab-stops/>
      </style:paragraph-properties>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style:text-properties fo:font-size="8pt" style:font-size-asian="8pt" style:font-size-complex="8pt"/>
    </style:style>
    <style:style style:name="TableRow685" style:family="table-row">
      <style:table-row-properties style:min-row-height="0.411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7"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7"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7"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7"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7"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HTMLišankstoformatuotas1" style:family="paragraph">
      <style:paragraph-properties fo:text-align="justify" fo:text-indent="0.5152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Pasiūlymai7" style:family="paragraph">
      <style:paragraph-properties fo:text-indent="0.5152in"/>
    </style:style>
    <style:style style:name="T720" style:parent-style-name="DefaultParagraphFont" style:family="text">
      <style:text-properties fo:font-weight="bold" style:font-weight-asian="bold"/>
    </style:style>
    <style:style style:name="P721" style:parent-style-name="Pasiūlymai7" style:family="paragraph">
      <style:paragraph-properties fo:text-indent="0.5152in"/>
    </style:style>
    <style:style style:name="T722" style:parent-style-name="DefaultParagraphFont" style:family="text">
      <style:text-properties style:font-weight-complex="normal"/>
    </style:style>
    <style:style style:name="T72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725" style:parent-style-name="DefaultParagraphFont" style:family="text">
      <style:text-properties style:font-weight-complex="normal"/>
    </style:style>
    <style:style style:name="T726" style:parent-style-name="DefaultParagraphFont" style:family="text">
      <style:text-properties fo:font-weight="bold" style:font-weight-asian="bold" style:font-weight-complex="normal"/>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style>
    <style:style style:name="T731" style:parent-style-name="DefaultParagraphFont" style:family="text">
      <style:text-properties fo:font-weight="bold" style:font-weight-asian="bold"/>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Pasiūlymai7" style:family="paragraph">
      <style:paragraph-properties fo:text-indent="0.3187in"/>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7"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7" style:family="paragraph">
      <style:paragraph-properties fo:text-indent="0.1576i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7"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7"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7"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7" style:family="paragraph">
      <style:paragraph-properties fo:text-indent="0.2201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2201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left="0.4895in" fo:text-indent="-0.2694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2201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2201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7"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7" style:family="paragraph">
      <style:paragraph-properties fo:text-indent="0.1576in"/>
    </style:style>
    <style:style style:name="P793" style:parent-style-name="Normal" style:family="paragraph">
      <style:paragraph-properties fo:text-align="justify" fo:margin-top="0.1666in" fo:line-height="150%"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line-height="115%"/>
    </style:style>
    <style:style style:name="T806" style:parent-style-name="DefaultParagraphFont" style:family="text">
      <style:text-properties fo:color="#FFFFFF"/>
    </style:style>
    <style:style style:name="T807" style:parent-style-name="DefaultParagraphFont" style:family="text">
      <style:text-properties fo:color="#FFFFFF"/>
    </style:style>
    <style:style style:name="P808" style:parent-style-name="Normal" style:family="paragraph">
      <style:paragraph-properties fo:text-align="justify"/>
      <style:text-properties fo:font-size="10pt" style:font-size-asian="10pt" style:font-size-complex="10pt"/>
    </style:style>
    <style:style style:name="P809" style:parent-style-name="Normal" style:family="paragraph">
      <style:paragraph-properties fo:text-align="justify"/>
      <style:text-properties fo:font-size="10pt" style:font-size-asian="10pt" style:font-size-complex="10pt"/>
    </style:style>
    <style:style style:name="P810" style:parent-style-name="Normal" style:family="paragraph">
      <style:paragraph-properties fo:text-align="justify"/>
      <style:text-properties fo:font-size="10pt" style:font-size-asian="10pt" style:font-size-complex="10pt"/>
    </style:style>
    <style:style style:name="P811" style:parent-style-name="Normal" style:family="paragraph">
      <style:paragraph-properties fo:text-align="justify"/>
      <style:text-properties fo:font-size="10pt" style:font-size-asian="10pt" style:font-size-complex="10pt"/>
    </style:style>
    <style:style style:name="P812" style:parent-style-name="Normal" style:family="paragraph">
      <style:paragraph-properties fo:text-align="justify"/>
      <style:text-properties fo:font-size="10pt" style:font-size-asian="10pt" style:font-size-complex="10pt"/>
    </style:style>
    <style:style style:name="P813" style:parent-style-name="Normal" style:family="paragraph">
      <style:paragraph-properties fo:text-align="justify"/>
      <style:text-properties fo:font-size="10pt" style:font-size-asian="10pt" style:font-size-complex="10pt"/>
    </style:style>
    <style:style style:name="P814" style:parent-style-name="Normal" style:family="paragraph">
      <style:paragraph-properties fo:text-align="justify"/>
      <style:text-properties fo:font-size="10pt" style:font-size-asian="10pt" style:font-size-complex="10pt"/>
    </style:style>
    <style:style style:name="P815" style:parent-style-name="Normal" style:family="paragraph">
      <style:paragraph-properties fo:text-align="justify"/>
      <style:text-properties fo:font-size="10pt" style:font-size-asian="10pt" style:font-size-complex="10pt"/>
    </style:style>
    <style:style style:name="P816" style:parent-style-name="Normal" style:family="paragraph">
      <style:paragraph-properties fo:text-align="justify"/>
      <style:text-properties fo:font-size="10pt" style:font-size-asian="10pt" style:font-size-complex="10pt"/>
    </style:style>
    <style:style style:name="P817" style:parent-style-name="Normal" style:family="paragraph">
      <style:paragraph-properties fo:text-align="justify"/>
      <style:text-properties fo:font-size="10pt" style:font-size-asian="10pt" style:font-size-complex="10pt"/>
    </style:style>
    <style:style style:name="P818" style:parent-style-name="Normal" style:family="paragraph">
      <style:paragraph-properties fo:text-align="justify"/>
      <style:text-properties fo:font-size="10pt" style:font-size-asian="10pt" style:font-size-complex="10pt"/>
    </style:style>
    <style:style style:name="P819" style:parent-style-name="Normal" style:family="paragraph">
      <style:paragraph-properties fo:text-align="justify"/>
      <style:text-properties fo:font-size="10pt" style:font-size-asian="10pt" style:font-size-complex="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text:s/>KOMITETAS</text:p>
      <text:p text:style-name="P9"/>
      <text:p text:style-name="P10">PAGRINDINIO KOMITETO<text:s/>IŠVADA</text:p>
      <text:p text:style-name="P11"/>
      <text:p text:style-name="P12"><text:span text:style-name="T13">DĖL<text:s/></text:span><text:span text:style-name="T14">LIETUVOS RESPUBLIKOS</text:span></text:p>
      <text:p text:style-name="P15"><text:span text:style-name="T16">VAIKO TEISIŲ APSAUGOS PAGRINDŲ ĮSTATYMO NR. I-1234</text:span></text:p>
      <text:p text:style-name="P17"><text:span text:style-name="T18">18 STRAIPSNIO PAKEITIMO ĮSTATYMO PROJEKTO</text:span><text:span text:style-name="T19"><text:s/>Nr. XIVP-845</text:span></text:p>
      <text:p text:style-name="P20"/>
      <text:p text:style-name="P21">2022-04-06 Nr. 103-P-15</text:p>
      <text:p text:style-name="P22">Vilnius</text:p>
      <text:p text:style-name="P23"/>
      <text:p text:style-name="P24"/>
      <text:p text:style-name="P25"><text:span text:style-name="T26">1. Komiteto<text:s/></text:span><text:span text:style-name="T27">posėdyje</text:span><text:span text:style-name="T28"><text:s/>dalyvavo:</text:span><text:s/>Mindaugas Lingė – komiteto pirmininkas, Vilija Aleknaitė-Abramikienė, Rima Baškienė, Algimantas Dumbrava, Justas Džiugelis, Vaida Giraitytė-Juškevičienė, Gintautas Kindurys, Linas Kukuraitis,<text:s/>Audrius Petrošius<text:s/>(pavaduojantis Gintarę Skaistę), Algirdas Sysas, Jonas Varkalys; komiteto biuras: Evelina Bulotaitė – biuro vedėja, patarėjos: Dalia Aleksejūnienė, Diana Jonėnienė, Asta Kazlauskienė, Ieva Kuodienė, padėjėjos Renata Liekienė, Indrė Žukauskaitė; kviestieji asmenys: Viktorija Čmilytė-Nielsen – Seimo Pirmininkė,<text:s/>Aleksandr Radčenko – Seimo Pirmininkės patarėjas, Vilma Augienė – socialinės apsaugos ir darbo viceministrė, Kristina Stepanova – Socialinės apsaugos ir darbo ministerijos<text:s/><text:soft-page-break/>Šeimos ir vaiko teisių grupės vadovė, Audronė Vareikytė – Lietuvos savivaldybių asociacijos patarėja.<text:s/></text:p>
      <text:p text:style-name="P29"><text:span text:style-name="T30">2.<text:s/></text:span><text:span text:style-name="T31">Ekspertų, konsultantų, specialistų išvados, pasiūlymai, pataisos, pastabos</text:span><text:s/>(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P65"/>
            </table:covered-table-cell>
            <table:covered-table-cell>
              <text:p text:style-name="Normal"/>
            </table:covered-table-cell>
          </table:table-row>
        </table:table-header-rows>
        <table:table-row table:style-name="TableRow66">
          <table:table-cell table:style-name="TableCell67">
            <text:p text:style-name="P68">1.1</text:p>
          </table:table-cell>
          <table:table-cell table:style-name="TableCell69">
            <text:p text:style-name="Pasiūlymai2">Seimo kanceliarijos Teisės departamentas (toliau – Teisės departamentas),</text:p>
            <text:p text:style-name="Pasiūlymai2"><text:span text:style-name="T70">2021-09-16</text:span></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įstatymams, teisėkūros principams ir teisės technikos taisyklių reikalavimams, teikiame šias pastabas.</text:span><text:span text:style-name="T80"><text:s/></text:span></text:p>
            <text:p text:style-name="P81">1. Įstatymo projektu keičiamo Lietuvos Respublikos vaiko teisių apsaugos pagrindų įstatymo (toliau – keičiamas įstatymas) 18 straipsnis reguliuoja vaiko teisę į saviraiškos laisvę, poilsį ir laisvalaikį, todėl svarstytina, ar siūlomos nuostatos yra šio straipsnio reguliavimo dalykas ir ar jos neturėtų būti dėstomos atskirame straipsnyje.</text:p>
            <text:p text:style-name="P82"/>
          </table:table-cell>
          <table:table-cell table:style-name="TableCell83">
            <text:p text:style-name="P84">Nepritarti.</text:p>
          </table:table-cell>
          <table:table-cell table:style-name="TableCell85">
            <text:p text:style-name="Pasiūlymai2"><text:span text:style-name="T86">Argumentai:<text:s/></text:span><text:span text:style-name="T87">Manytina, kad vaik</text:span><text:span text:style-name="T88">ų valandinės priežiūros kambarių</text:span><text:span text:style-name="T89"><text:s/>įrengimas siejasi su vaiko teise į poilsį ir laisvalaikį bei prisideda prie šios teisės įgyvendinimo</text:span><text:span text:style-name="T90">, todėl siūloma aptariamą nuostatą dėstyti šiame straipsnyje</text:span><text:span text:style-name="T91">.</text:span></text:p>
          </table:table-cell>
        </table:table-row>
        <table:table-row table:style-name="TableRow92">
          <table:table-cell table:style-name="TableCell93">
            <text:p text:style-name="P94">1.2</text:p>
          </table:table-cell>
          <table:table-cell table:style-name="TableCell95">
            <text:p text:style-name="Pasiūlymai2">Teisės departamentas,</text:p>
            <text:p text:style-name="Pasiūlymai2"><text:span text:style-name="T96">2021-09-16</text:span></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2. Įstatymo projekte vartojamą formuluotę „Valstybės ir savivaldybių institucijose ir įstaigose“, taip pat formuluotę „kitoms įstaigoms, organizacijoms ir įmonėms“, reikėtų tikslinti. Atkreiptinas dėmesys į tai, kad tiek Lietuvos Respublikos civiliniame kodekse, tiek Lietuvos Respublikos darbo kodekse, apibrėžiant juridinius asmenis vartojamos formuluotės „įmonė, įstaiga, organizacija“. Įprastai „institucija“ suprantama kaip renkamas ar kitu būdu sudarytas juridinio asmens teisių neturintis darinys, pavyzdžiui, taryba, valdyba ir pan. Siekiant aiškumo, reikėtų tikslinti formuluotę „kitoms įstaigoms, organizacijoms ir įmonėms“, kad būtų aišku, ar ji apims ir valstybės ir savivaldybių įmones, įstaigas ir organizacijas, jeigu jose patvirtinta mažiau kaip 100 valstybės tarnautojų ir (ar) darbuotojų, dirbančių pagal darbo sutartis ir gaunančių darbo užmokestį iš valstybės biudžeto ar valstybės pinigų fondų, pareigybių.</text:p>
            <text:p text:style-name="P105"/>
          </table:table-cell>
          <table:table-cell table:style-name="TableCell106">
            <text:p text:style-name="P107">Pritarti.</text:p>
            <text:p text:style-name="P108"/>
          </table:table-cell>
          <table:table-cell table:style-name="TableCell109">
            <text:p text:style-name="Pasiūlymai2">Žr. Komiteto pasiūlymą Nr. 1.</text:p>
            <text:p text:style-name="P110"/>
          </table:table-cell>
        </table:table-row>
        <table:table-row table:style-name="TableRow111">
          <table:table-cell table:style-name="TableCell112">
            <text:p text:style-name="P113">1.3</text:p>
          </table:table-cell>
          <table:table-cell table:style-name="TableCell114">
            <text:p text:style-name="Pasiūlymai2">Teisės departamentas,</text:p>
            <text:p text:style-name="Pasiūlymai2"><text:span text:style-name="T115">2021-09-16</text:span></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3. Keičiamo įstatymo 18 straipsnio 4 dalyje pareiga įsteigti vaikų valandinės priežiūros kambarį siejama su patvirtintų pareigybių skaičiumi. Atsižvelgiant į tai, kad šios nuostatos yra rekomenduojamos ir privačioms bei viešosioms įmonėms, įstaigoms, organizacijoms, svarstytina, ar pareiga ir rekomendacija steigti vaikų valandinės priežiūros kambarį neturėtų būti siejamos su Darbo kodekso 22 straipsnyje apibrėžtu vidutiniu darbuotojų skaičiumi. Jeigu šiai pastabai nebūtų pritarta, projekte reikėtų nustatyti datą (pavyzdžiui, kalendorinių metų sausio 1 d.), kurią vertinamas esamas patvirtintų pareigybių skaičius.</text:p>
          </table:table-cell>
          <table:table-cell table:style-name="TableCell124">
            <text:p text:style-name="P125">Nepritarti.</text:p>
          </table:table-cell>
          <table:table-cell table:style-name="TableCell126">
            <text:p text:style-name="P127"><text:span text:style-name="T128">Argumentai:</text:span><text:span text:style-name="T129"><text:s/></text:span><text:span text:style-name="T130">V</text:span><text:span text:style-name="T131">alstybės ir savivaldybių įmonėse</text:span><text:span text:style-name="T132">,</text:span><text:span text:style-name="T133"><text:s/>įstaigose<text:s/></text:span><text:span text:style-name="T134">ir organizacijose<text:s/></text:span><text:span text:style-name="T135">pareigybių skaičius tvirtinamas teisės aktais, paprastai šie teisės aktai priimami kelis kartus per metus ir iki<text:s/></text:span><text:span text:style-name="T136">jiems įsigaliojant</text:span><text:span text:style-name="T137"><text:s/></text:span><text:span text:style-name="T138">numatomas</text:span><text:span text:style-name="T139"><text:s/></text:span><text:span text:style-name="T140">ati</text:span><text:span text:style-name="T141">tinkamas pereinamasis laikotarpis. Todėl manytina, kad būtent pareigybių skaičius, o ne vidutinis darbuotojų skaičius, kuris nuolat kinta, yra tinkamesnė sąvoka, siekiant<text:s/></text:span><text:span text:style-name="T142">nustatyti</text:span><text:span text:style-name="T143"><text:s/>siūlomą teisinį reguliavimą lengviau pritaikomą praktikoje.</text:span></text:p>
            <text:soft-page-break/>
            <text:p text:style-name="P144">Manytina, kad<text:s/>reikalavimas nustatyti datą, kurią būtų vertinamas esamas patvirtintų pareigybių skaičius yra perteklinis, kadangi pareigybių skaičius tvirtinamas teisės aktais.</text:p>
            <text:p text:style-name="P145"><text:span text:style-name="T146">Atsižvelgiant į tai, kad šios nuostatos privačioms bei viešosioms įmonėms, įstaigoms, organizacijoms yra tik rekomenduojamos, manytina, kad atitinkami subjektai patys galės nuspręsti, kada yra tikslinga įrengti vaiko kambarį, nebūtinai siejant jo įrengimą su 100 patvirtintų pareigybių ar esamų darbuotojų skaičiumi.</text:span></text:p>
          </table:table-cell>
        </table:table-row>
        <text:soft-page-break/>
        <table:table-row table:style-name="TableRow147">
          <table:table-cell table:style-name="TableCell148">
            <text:p text:style-name="P149">1.4</text:p>
          </table:table-cell>
          <table:table-cell table:style-name="TableCell150">
            <text:p text:style-name="Pasiūlymai2">Teisės departamentas,</text:p>
            <text:p text:style-name="Pasiūlymai2"><text:span text:style-name="T151">2021-09-16</text:span></text:p>
          </table:table-cell>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4. Keičiamo įstatymo 18 straipsnio 4 dalis tikslintina kalbos požiūriu, vietoj žodžio „juose“, įrašant žodį „jose“.</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1.5</text:p>
          </table:table-cell>
          <table:table-cell table:style-name="TableCell167">
            <text:p text:style-name="Pasiūlymai2">Teisės departamentas,</text:p>
            <text:p text:style-name="Pasiūlymai2"><text:span text:style-name="T168">2021-09-16</text:span></text:p>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5. Įstatymo projektą reikėtų papildyti normomis, apibrėžiančiomis vaikų valandinę priežiūrą (pavyzdžiui, maksimalią tokios priežiūros trukmę, minimalų ir maksimalų prižiūrimų vaikų amžių, atsakomybę už netinkamą priežiūrą ir dėl to atsiradusios žalos atlyginimą).</text:p>
          </table:table-cell>
          <table:table-cell table:style-name="TableCell177">
            <text:p text:style-name="P178">Nepritarti.</text:p>
          </table:table-cell>
          <table:table-cell table:style-name="TableCell179">
            <text:p text:style-name="Pasiūlymai2"><text:span text:style-name="T180">Argumentai:</text:span><text:span text:style-name="T181"><text:s/></text:span><text:span text:style-name="T182">Normos, konkretizuojančios vaikų valandinę priežiūrą, turėtų būti nustatytos poįstatyminiuose teisės aktuose, taip pat valstybės įstaigų, kuriose veiks vaikų kambariai, vidiniuose teisės aktuose.<text:s/></text:span></text:p>
            <text:p text:style-name="P183"><text:span text:style-name="T184">Manytina, kad maksimalią priežiūros trukmę, prižiūrimų vaikų skaičių įstaigos turėtų nustatyti savarankiškai pagal savo galimybes ir įvertinus tokios priežiūros poreikį, taip pat patalpų, skirtų vaikams, plotą bei darbuotojų, kurie gali prižiūrėti vaikus</text:span><text:span text:style-name="T185">,</text:span><text:span text:style-name="T186"><text:s/>skaičių.</text:span></text:p>
          </table:table-cell>
        </table:table-row>
        <table:table-row table:style-name="TableRow187">
          <table:table-cell table:style-name="TableCell188">
            <text:p text:style-name="P189">2.</text:p>
          </table:table-cell>
          <table:table-cell table:style-name="TableCell190">
            <text:p text:style-name="P191">Teisingumo ministerijos Europos Sąjungos teisės grupė,</text:p>
            <text:p text:style-name="Pasiūlymai2"><text:span text:style-name="T192">2021-09-21</text:span></text:p>
          </table:table-cell>
          <table:table-cell table:style-name="TableCell193">
            <text:p text:style-name="P194"/>
          </table:table-cell>
          <table:table-cell table:style-name="TableCell195">
            <text:p text:style-name="P196"/>
          </table:table-cell>
          <table:table-cell table:style-name="TableCell197">
            <text:p text:style-name="P198">*</text:p>
          </table:table-cell>
          <table:table-cell table:style-name="TableCell199">
            <text:p text:style-name="P200"><text:span text:style-name="T201">Įvertinę </text:span><text:a xlink:href="https://e-seimas.lrs.lt/portal/legalAct/lt/TAP/a9981cf1155311ecad9fbbf5f006237b?positionInSearchResults=22&amp;searchModelUUID=15618838-8b3d-4dcc-9ff3-ceb08a7a761c" office:target-frame-name="_parent" xlink:show="replace"><text:span text:style-name="T202">Lietuvos Respublikos </text:span><text:span text:style-name="T203">vaiko teisių apsaugos pagrindų įstatymo Nr. I-1234 18 straipsnio pakeitimo įstatymo projekto Nr. XIVP-845</text:span></text:a><text:span text:style-name="T204"> </text:span><text:span text:style-name="T205">atitiktį Europos Sąjungos teisei, pažymime, kad pastabų ir pasiūlymų neturime.</text:span></text:p>
          </table:table-cell>
          <table:table-cell table:style-name="TableCell206">
            <text:p text:style-name="P207">Atsižvelgti.</text:p>
          </table:table-cell>
          <table:table-cell table:style-name="TableCell208">
            <text:p text:style-name="P209"/>
          </table:table-cell>
        </table:table-row>
      </table:table>
      <text:p text:style-name="P210"><text:span text:style-name="T211">3</text:span><text:span text:style-name="T212">.<text:s/></text:span><text:span text:style-name="T213">Piliečių, asociacijų, politinių partijų, lobistų ir kitų suinteresuotų asmenų pasiūlymai</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
              <text:p text:style-name="P233">Pasiūlymo turinys</text:p>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6">
          <table:table-cell table:style-name="TableCell247">
            <text:p text:style-name="P248">1.</text:p>
          </table:table-cell>
          <table:table-cell table:style-name="TableCell249">
            <text:p text:style-name="P250">Lietuvos savivaldybių asociacija<text:s/></text:p>
            <text:p text:style-name="Pasiūlymai3"><text:span text:style-name="T251">2021-10-08 Nr. g-2021-10122</text:span></text:p>
          </table:table-cell>
          <table:table-cell table:style-name="TableCell252">
            <text:p text:style-name="P253"/>
          </table:table-cell>
          <table:table-cell table:style-name="TableCell254">
            <text:p text:style-name="P255"/>
          </table:table-cell>
          <table:table-cell table:style-name="TableCell256">
            <text:p text:style-name="P257">*</text:p>
          </table:table-cell>
          <table:table-cell table:style-name="TableCell258">
            <text:p text:style-name="P259">Lietuvos savivaldybių asociacija susipažino su Jūsų raštu, kuriame prašoma LSA <text:s/>pateikti išvadą dėl įstatymo projekto Nr. XIVP-845.<text:s/></text:p>
            <text:p text:style-name="P260"><text:s text:c="13"/>Siekdami išsiaiškinti savivaldybių poziciją dėl vaikų valandinės priežiūros kambarių įrengimo tikslingumo savivaldybių institucijose ir įstaigose, kuriose dirba ne mažiau kaip 100 darbuotojų, atlikome savivaldybių apklausą.<text:s/></text:p>
            <text:p text:style-name="P261"><text:s text:c="11"/>Apklausos rezultatai parodė, kad savivaldybių nuomonė nėra vienareikšmė.<text:s/></text:p>
            <text:soft-page-break/>
            <text:p text:style-name="P262"><text:s text:c="9"/>1. Didžioji dalis savivaldybių akcentavo, kad sudėtinga šiuo metu įvertinti vaikų priežiūros<text:s/>kambarių<text:s/>įrengimo realias galimybes, nes nėra žinoma, kokie bus keliami reikalavimai vaikų valandinės priežiūros kambariams įrengti (įranga, baldai, priemonės), kokio išslavinimo specialistai turės dirbti, užtikrinti vaikų saugumą, kokia priežiūros trukmė, finansavimas ir kt. <text:s text:c="2"/></text:p>
            <text:p text:style-name="P263"><text:s text:c="9"/>2. Daugelyje savivaldybių darbuotojai dirba ne viename pastate, o yra išsiskirstę po kelis savivaldybių administracijos pastatus ir seniūnijas, kurios yra išsidėsčiusios visoje savivaldybės teritorijoje. <text:s/>Todėl abejojama dėl vaikų priežiūros kambarių įrengimo tinkamumo viename pastate. <text:s/></text:p>
            <text:p text:style-name="P264"><text:s text:c="10"/>3. Nemažai savivaldybių išsakė abejonę dėl tokių kambarių įrengimo poreikio. Pažymėjo, kad tėvams, auginantiems vaikus, <text:s/>savivaldybė taiko lankstų darbo grafiką, nuotolinio darbo galimybę, suteikiamos laisvos dienos ir kt. Mažesnėse savivaldybėse pakankamai gerai išvystyta ikimokyklinio ugdymo infrastruktūra, patekti į vaikų darželius nėra eilių, mokyklose <text:s/>organizuojamos <text:s/>popamokinio vaikų užimtumo programos, kurios tenkina jaunų šeimų poreikius.<text:s/></text:p>
            <text:p text:style-name="P265"><text:span text:style-name="T266"><text:s text:c="10"/>4. Dalis savivaldybių išsakė pritarimą kambarių įrengimui. Tačiau atkreipiame dėmesį, kad <text:s/>vaikų priežiūros kambarių įrengimo klausimas savivaldybėms turėtų būti rekomendacinio pobūdžio, suteikiant galimybę savivaldybių taryboms spręsti <text:s/>dėl kambario įrengimo, įvertinus <text:s/>poreikį, o ne pagal darbuotojų skaičių. <text:s text:c="2"/></text:span></text:p>
          </table:table-cell>
          <table:table-cell table:style-name="TableCell267">
            <text:p text:style-name="P268">Įvertinta.</text:p>
          </table:table-cell>
          <table:table-cell table:style-name="TableCell269">
            <text:p text:style-name="Pasiūlymai3"/>
          </table:table-cell>
        </table:table-row>
        <table:table-row table:style-name="TableRow270">
          <table:table-cell table:style-name="TableCell271">
            <text:p text:style-name="P272">2.</text:p>
          </table:table-cell>
          <table:table-cell table:style-name="TableCell273">
            <text:p text:style-name="P274">Nacionalinė šeimos taryba,</text:p>
            <text:p text:style-name="P275">2021-12-06 Nr. g-2021-12247</text:p>
          </table:table-cell>
          <table:table-cell table:style-name="TableCell276">
            <text:p text:style-name="P277"/>
          </table:table-cell>
          <table:table-cell table:style-name="TableCell278">
            <text:p text:style-name="P279"/>
          </table:table-cell>
          <table:table-cell table:style-name="TableCell280">
            <text:p text:style-name="P281">*</text:p>
          </table:table-cell>
          <table:table-cell table:style-name="TableCell282">
            <text:p text:style-name="P283"><text:span text:style-name="T284">Nacionalinė šeimos taryba (toliau – Taryba) susipažinusi su Lietuvos Respublikos Vaiko teisių apsaugos pagrindų įstatymo Nr. I-1234 18 straipsnio pakeitimo įstatymo projektu Nr. XIVP-845 (toliau – Projektas), kuriuo siūloma nustatyti, kad valstybės ir savivaldybių institucijose ir įstaigose turi būti įrengti vaiko kambariai pažymi,<text:s/></text:span><text:span text:style-name="T285">kad Projektas galėtų būti priimtinas ir prasmingas, jei derėtų su kitų esminių sąlygų, padedančių tėvams derinti darbo ir šeimos įsipareigojimus, plėtojimu: siekiama pakankamo vietų skaičiaus ikimokyklinio ugdymo įstaigose, visos dienos mokyklų ir vaikų dienos centrų tinklo plėtros, neformalaus vaikų švietimo prieinamumo gerinimo, vaikų pavėžėjimo į ikimokyklinio ugdymo įstaigas, vaikų dienos centrus, neformalaus švietimo įstaigas organizavimo. Be išvardintų sąlygų plėtojimo vaiko priežiūros kambario įrengimas įstaigose ar organizacijose ne tik kad neišsprendžia vaiko priežiūros problemų, bet ir neatliepia tėvų lūkesčių, kurie sietini su vaiko priežiūra.<text:s/></text:span></text:p>
            <text:p text:style-name="P286">Taryba atkreipia dėmesį, kad Tėvų lūkesčius puikiai atspindi Mykolo Romerio universiteto 2019 m. atlikta mokslo studija ,,Visos dienos mokykla: modeliai ir įgyvendinimo prielaidos“ (toliau – Studija). Studijų pateiktame Visos dienos mokyklos paslaugų poreikio analizės apibendrinime nurodoma, kad saugų visos dienos vaikų užimtumą tėvai sieja su įvairių galimų švietimo, sveikatos, socialinių ir kultūros paslaugų teikimu. Tėvai taip pat pozityviai vertina ir pasiūlymą visos dienos mokykloje organizuoti įvairiapusę pagalbą ir patiems tėvams. Visos dienos mokyklos poreikį tėvai labiausiai mato vaikams nuo 6 iki 11 metų, taip pat socialiai pažeidžiamiems ar turintiems specialiųjų ugdymosi poreikių mokiniams“.<text:s/></text:p>
            <text:p text:style-name="P287">Taryba išnagrinėjusi Projektą teikia pastabas bei pasiūlymus:<text:s/></text:p>
            <text:p text:style-name="P288">1. Projekte siūloma, kad tokių kambarių įrengimas būtų privalomas, jeigu institucijoje ar įstaigoje patvirtinta ne mažiau kaip 100 valstybės tarnautojų ir darbuotojų, dirbančių pagal darbo sutartis ir gaunančių darbo užmokestį iš valstybės biudžeto ar valstybės pinigų fondų, pareigybių.<text:s/></text:p>
            <text:p text:style-name="P289"><text:span text:style-name="T290">Taryba pažymi, kad Fiziškai įrengti vaikų priežiūros kambarius Valstybės ir savivaldybių institucijose ir įstaigose iki 2022 m. birželio 1 d. įmanoma. Tačiau kyla daug neaiškumų dėl pačios paslaugos organizavimo, nes dažnu atveju institucijos ar įstaigos darbuotojai nesikoncentruoja viename pastate. Įstaigos, įmonės turi padalinius, kurie yra nutolę nuo centrinio pastato, tačiau juose dirbantys žmonės sudaro bendrą įstaigos ar institucijos darbuotojų skaičių. Todėl yra neaišku, kaip<text:s/></text:span><text:soft-page-break/><text:span text:style-name="T291">vaiko priežiūros paslauga bus prieinama filialų darbuotojams. Pvz. Savivaldybės administraciją sudaro 100 darbuotojų, iš kurių trečdalis dirba seniūnijose, t.y. kaimiškose vietovėse. Savivaldybės pastate įrengus vaiko priežiūros kambarį, jo paslaugos neprieinamos seniūnijų darbuotojams.<text:s/></text:span></text:p>
            <text:p text:style-name="P292">Tarybos manymu, kad vaiko priežiūros kambario įrengimas valstybės ir savivaldybių institucijose ir įstaigose turi būti rekomendacinio pobūdžio, o ne privaloma nuostata, atsižvelgiant į įstaigos, organizacijos individualų poreikį.</text:p>
            <text:p text:style-name="P293">2. Projekto aiškinamajame rašte, daroma prielaida, kad ,,vaikų priežiūros paslaugas paprastai teikia vienas iš atitinkamos institucijos ar įstaigos darbuotojų (paprastai tai yra darbuotojai, turintys pedagoginį išsilavinimą, socialinio darbuotojo ar pedagogo kvalifikaciją arba patirtį)”.<text:s/></text:p>
            <text:p text:style-name="P294">Taryba atkreipia dėmesį, kad nėra aišku, kokie bus vaikus prižiūrinčio darbuotojo darbo santykiai: ar vaikų priežiūrai bus kuriamas etatas ir asmuo samdomas tik vaikų priežiūros paslaugos teikimui. Ar tikimasi, kad kolegos savanoriškai vykdys vaikų priežiūrą savo tiesioginio darbo metu? Tokiu atveju kyla klausimas, kiek toks kolega, t.y. vaikus prižiūrintis asmuo, bus atsakingas už vaikų saugumą. Ar vaikų priežiūrai skirtas laikas įsiskaitys į bendrą darbo dienos laiką, ar tomis darbo valandomis prasiilgins jo darbo dienos laikas? Kas pavaduos specialistą, kai jis vykdys vaikų priežiūrą?<text:s/></text:p>
            <text:p text:style-name="P295">3. Projekto aiškinamajame rašte teigiama, kad ,,Vaiko kambaryje atitinkamoje įmonėje, institucijoje ar įstaigoje dirbantys tėvai gali palikti vaikus trumpalaikei (paprastai ne ilgesnei nei 3 valandų) priežiūrai“.<text:s/></text:p>
            <text:p text:style-name="P296">Taryba pabrėžia, kad trumpalaikė priežiūra neišsprendžia vaikų priežiūros poreikio vaikų mokymosi ar vasaros atostogų metu. Vaiko priežiūros kambarys darbovietėje yra epizodinis pagalbos tėvams momentas, kuris tik maža dalimi atliepia tėvų poreikį užtikrinti vaikui saugią aplinką jų darbo metu.</text:p>
            <text:p text:style-name="P297"><text:span text:style-name="T298">Taryba siūlo sudaryti sąlygas teikti tėvams paslaugas pagal realų paslaugų poreikį. Tam svarbu užtikrinti ne tik paslaugų prieinamumą, bet ir paslaugų įvairovę, o dar svarbiau ir kiekvienai šeimai atitinkančią paslaugų kokybę. Norint tai pasiekti, reikia labiau plėtoti nevalstybinių ugdymo įstaigų tinklą, kad jis plėtotųsi, valstybė turi paslaugas vienodai finansuoti (nevalstybines taip pat kaip ir valstybines) ugdymo įstaigas.<text:s/></text:span></text:p>
            <text:p text:style-name="P299">4. Projekto aiškinamajame rašte pažymima, kad vaiko kambario steigimas įstaigose ar įmonėse atliepia Aštuonioliktosios Vyriausybės programoje, kuriai Seimas pritarė 2020 m. gruodžio 11 d., kaip vienam iš prioritetų numatant darbo ir šeimos įsipareigojimų derinimą bei lygių galimybių užtikrinimą. ,,Vyriausybės programos 101.3 papunktyje numatyta skatinti darbo ir šeimos derinimo priemones: „Skatinsime priemones, mažinančias darbuotojų patiriamą spaudimą nesusilaukti vaikų. Ieškosime priemonių, skatinančių steigti šeimoms draugišką aplinką (darbovietės darželių steigimas, organizuotas vaikų vežimas į darželius, lankstesnis darbo organizavimas ir kt.).“. Projektas prisidės ir prie Vyriausybės programos nuostatų įgyvendinimo - praplės vaikų priežiūros, pagalbos tėvams, auginantiems vaikus, formų įvairovę ir suteiks tėvams (globėjams) galimybę derinti darbą, karjerą ir vaikų auginimą.”<text:s/></text:p>
            <text:p text:style-name="P300"><text:span text:style-name="T301">Taryba atkreipia dėmesį, kad Aštuonioliktosios Vyriausybės programoje įvardinti ir kiti prioritetiniai projektai, jų iniciatyvų įgyvendinimas būtų tiesiogiai sietini su tėvų galimybe grįžti į darbo vietą, užtikrinant ne tik vaikų priežiūrą, bet ir visapusišką jų ugdymą. Vaikų priežiūros kambarių įrengimas prasmingas tik kaip šių iniciatyvų papildymas.<text:s/></text:span></text:p>
            <text:p text:style-name="P302"><text:span text:style-name="T303">Tarybos manymu prioritetine tvarka būtų tikslinga įgyvendinti Aštuonioliktosios Vyriausybės programos 44, 101.1. punktuose nurodytas iniciatyvas.<text:s/></text:span></text:p>
            <text:soft-page-break/>
            <text:p text:style-name="P304"><text:span text:style-name="T305">Projektas: Visiems prieinamas, kokybiškas ankstyvasis ugdymas<text:s/></text:span></text:p>
            <text:p text:style-name="P306">44. Pagrindinės iniciatyvos:<text:s/></text:p>
            <text:p text:style-name="P307">44.1. Visiems vaikams bus sudarytos sąlygos lankyti darželius. Bendradarbiaudami su savivaldybėmis sieksime, kad visi vaikai turėtų galimybę lankyti darželius ir savivaldybės organizuotų vaikų atvykimą į ikimokyklinio ugdymo įstaigas.<text:s/></text:p>
            <text:p text:style-name="P308"><text:span text:style-name="T309">Šios iniciatyvos įgyvendinimas atlieptų ir LR Švietimo įstatymo 7 straipsnio 3 dalies nuostatoms kad:<text:s/></text:span></text:p>
            <text:p text:style-name="P310">3. Ikimokyklinis ugdymas teikiamas vaikui nuo gimimo, iki jam pradedamas teikti priešmokyklinis ugdymas.<text:s/></text:p>
            <text:p text:style-name="P311"><text:span text:style-name="T312">3 dalies redakcija nuo 2023-09-01 iki 2024-08-31:<text:s/></text:span></text:p>
            <text:p text:style-name="P313">3. Ikimokyklinis ugdymas teikiamas vaikui nuo gimimo, iki jam pradedamas teikti priešmokyklinis ugdymas. Ugdymas pagal ikimokyklinio ugdymo programą yra visuotinis nuo 4 metų amžiaus.<text:s/></text:p>
            <text:p text:style-name="P314">3 dalies redakcija nuo 2024-09-01 iki 2025-08-31:</text:p>
            <text:p text:style-name="P315">3. Ikimokyklinis ugdymas teikiamas vaikui nuo gimimo, iki jam pradedamas teikti priešmokyklinis ugdymas. Ugdymas pagal ikimokyklinio ugdymo programą yra visuotinis nuo 3 metų amžiaus.<text:s/></text:p>
            <text:p text:style-name="P316"><text:span text:style-name="T317">3 dalies redakcija nuo 2025-09-01:<text:s/></text:span></text:p>
            <text:p text:style-name="P318">3. Ikimokyklinis ugdymas teikiamas vaikui nuo gimimo, iki jam pradedamas teikti priešmokyklinis ugdymas. Ugdymas pagal ikimokyklinio ugdymo programą yra visuotinis nuo 2 metų amžiaus.<text:s/></text:p>
            <text:p text:style-name="P319"><text:span text:style-name="T320">Projektas: Darbo ir šeimos įsipareigojimų derinimas. Lygios galimybės. Įgyvendinimu.<text:s/></text:span></text:p>
            <text:p text:style-name="P321">,,101.1. Daugiau galimybių grįžti į darbo rinką. Plėsime ankstyvojo ugdymo įstaigų tinklą vaikams nuo vienų iki trejų metų. Valstybės investicijas kreipsime į naujų darželių statybą, taip pat sudarysime sąlygas atokiau gyvenančius vaikus pavėžėti iki jų ugdymo įstaigos. Tarsimės su savivaldybėmis dėl platesnio visos dienos mokyklos modelio įgyvendinimo ir lankstesnio darželių darbo grafiko taikymo (pailgintų dienos grupių, lankstesnių darbo valandų).</text:p>
          </table:table-cell>
          <table:table-cell table:style-name="TableCell322">
            <text:p text:style-name="P323">Įvertinta.</text:p>
          </table:table-cell>
          <table:table-cell table:style-name="TableCell324">
            <text:p text:style-name="P325"/>
          </table:table-cell>
        </table:table-row>
      </table:table>
      <text:p text:style-name="P326"/>
      <text:p text:style-name="P327"><text:span text:style-name="T328">4</text:span><text:span text:style-name="T329">.<text:s/></text:span><text:span text:style-name="T330">Valstybės ir savivaldybių institucijų ir įstaigų pasiūlymai:</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Eil.</text:p>
              <text:p text:style-name="P343">Nr.</text:p>
            </table:table-cell>
            <table:table-cell table:style-name="TableCell344" table:number-rows-spanned="2">
              <text:p text:style-name="P345">Pasiūlymo teikėjas, data</text:p>
            </table:table-cell>
            <table:table-cell table:style-name="TableCell346" table:number-columns-spanned="3">
              <text:p text:style-name="P347">Siūloma keisti</text:p>
            </table:table-cell>
            <table:covered-table-cell/>
            <table:covered-table-cell/>
            <table:table-cell table:style-name="TableCell348" table:number-rows-spanned="2">
              <text:p text:style-name="P349"/>
              <text:p text:style-name="P350">Pasiūlymo turinys</text:p>
              <text:p text:style-name="P351"/>
            </table:table-cell>
            <table:table-cell table:style-name="TableCell352" table:number-rows-spanned="2">
              <text:p text:style-name="P353">Komiteto nuomonė</text:p>
            </table:table-cell>
            <table:table-cell table:style-name="TableCell354" table:number-rows-spanned="2">
              <text:p text:style-name="P355">Argumentai,</text:p>
              <text:p text:style-name="P356">pagrindžiantys nuomonę</text:p>
            </table:table-cell>
          </table:table-row>
          <table:table-row table:style-name="TableRow357">
            <table:covered-table-cell>
              <text:p text:style-name="Normal"/>
            </table:covered-table-cell>
            <table:covered-table-cell>
              <text:p text:style-name="Normal"/>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4">
          <table:table-cell table:style-name="TableCell365">
            <text:p text:style-name="P366">1.</text:p>
          </table:table-cell>
          <table:table-cell table:style-name="TableCell367">
            <text:p text:style-name="P368">Sveikatos apsaugos ministerija,</text:p>
            <text:p text:style-name="Pasiūlymai3"><text:span text:style-name="T369">2021-10-18 Nr. g-2021-10442</text:span></text:p>
          </table:table-cell>
          <table:table-cell table:style-name="TableCell370">
            <text:p text:style-name="P371"/>
          </table:table-cell>
          <table:table-cell table:style-name="TableCell372">
            <text:p text:style-name="P373"/>
          </table:table-cell>
          <table:table-cell table:style-name="TableCell374">
            <text:p text:style-name="P375">*</text:p>
          </table:table-cell>
          <table:table-cell table:style-name="TableCell376">
            <text:p text:style-name="P377">Lietuvos Respublikos sveikatos apsaugos ministerija (toliau – ministerija), įvertinusi 2021 m. spalio 6 d. gautą Lietuvos Respublikos Vyriausybės kanceliarijos raštą Nr. S-3034 (9-24706) „Dėl Seimo Socialinių reikalų ir darbo komiteto 2021 m. rugsėjo 29 d. posėdžio sprendimo“ ir atsižvelgusi į vaikų priežiūros kambariams taikomus aukštus reikalavimus bei reikalingus papildomus žmogiškuosius ir finansinius resursus, informuoja, jog ministerija patirtų sunkumų įgyvendinant vaikų priežiūros kambario idėją dėl trūkstamo ploto ministerijos patalpose. Taip pat, atsižvelgiant į epidemiologinę situaciją, ministerijos darbuotojai yra skatinami dirbti nuotoliniu būdu,<text:s/>todėl nėra išreiškę poreikio<text:s/>ministerijos patalpose įrengti vaikų priežiūros kambarį.</text:p>
            <text:p text:style-name="P378"/>
          </table:table-cell>
          <table:table-cell table:style-name="TableCell379">
            <text:p text:style-name="P380">Įvertinta.</text:p>
          </table:table-cell>
          <table:table-cell table:style-name="TableCell381">
            <text:p text:style-name="P382"/>
          </table:table-cell>
        </table:table-row>
        <text:soft-page-break/>
        <table:table-row table:style-name="TableRow383">
          <table:table-cell table:style-name="TableCell384">
            <text:p text:style-name="P385">2.</text:p>
          </table:table-cell>
          <table:table-cell table:style-name="TableCell386">
            <text:p text:style-name="Pasiūlymai3"><text:span text:style-name="T387">S</text:span><text:span text:style-name="T388">ocialinės apsaugos ir darbo ministerija</text:span><text:span text:style-name="T389">,<text:s/></text:span><text:span text:style-name="T390">2021-11-23 Nr. g-2021-11782</text:span></text:p>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Lietuvos Respublikos socialinės apsaugos ir darbo ministerija (toliau – Ministerija), atsižvelgdama į Lietuvos Respublikos Seimo Socialinių reikalų ir darbo komiteto 2021 m. rugsėjo 29 d. posėdžio sprendimą, teikia nuomonę dėl Lietuvos Respublikos vaiko teisių apsaugos pagrindų įstatymo Nr. I-1234 18 straipsnio pakeitimo įstatymo projekto Nr. XIVP-845 (toliau – projektas), kuriuo siūloma nustatyti, kad nuo 2022 m. birželio 1 d. valstybės ir savivaldybių institucijose ir įstaigose, jeigu jose patvirtinta ne mažiau kaip 100 valstybės tarnautojų ir (ar) darbuotojų, dirbančių pagal darbo sutartis ir gaunančių darbo užmokestį iš valstybės biudžeto ar valstybės pinigų fondų, pareigybių, turi būti įrengti vaikų valandinės priežiūros kambariai.<text:s/></text:p>
            <text:p text:style-name="P399">Ministerija pritaria siūlomai iniciatyvai ir siekiui kurti palankias sąlygas šeimoms, auginančioms vaikus, sėkmingai derinti šeimos ir darbo įsipareigojimus, kas, manytina, padės stiprinti šeimas. Tačiau Ministerija siūlo atsisakyti Įstatymo projekto ir įvertinti galimybę vaikų valandinės priežiūros kambarius reglamentuoti Lietuvos Respublikos šeimos stiprinimo įstatymo 6 straipsnyje, papildant jį nauja dalimi.</text:p>
            <text:p text:style-name="P400"><text:span text:style-name="T401">Pažymėtina, kad Šeimos stiprinimo įstatymo tikslas – s</text:span><text:span text:style-name="T402">udaryti teisines ir organizacines prielaidas stiprinti šeimos institutą, įtvirtinti šeimos politikos įgyvendinimą užtikrinančias institucijas, apibrėžti jų funkcijas ir numatyti šeimos stiprinimo organizavimą taikant šeimos politikos formavimo ir įgyvendinimo sistemą. Šeimos stiprinimo įstatymo 6<text:s/></text:span><text:span text:style-name="T403">straipsnis numato šeimos stiprinimo priemones, leidžiančias šeimoms sėkmingai derinti šeimos ir darbo įsipareigojimus</text:span><text:span text:style-name="T404">. Manytina, kad minėtu įstatymo pakeitimu siūlomi reglamentuoti<text:s/></text:span><text:span text:style-name="T405">vaikų valandinės priežiūros kambariai gali būti laikomi viena iš priemonių, padedančių gerinti tėvų, auginančių vaikus, padėtį.</text:span></text:p>
            <text:p text:style-name="P406"><text:span text:style-name="T407">Lietuvos Respublikos vaiko teisių apsaugos pagrindų įstatymo (toliau – Įstatymas) paskirtis –<text:s/></text:span><text:span text:style-name="T408">užtikrinti vaiko teisių ir laisvių įgyvendinimą, gynimą ir apsaugą, stiprinti tėvų ir kitų vaiko atstovų pagal įstatymą atsakomybę ir galimybes rūpintis vaiku, užtikrinti vaiko interesus, nustatyti pagalbos vaikui ir šeimai ar kitiems jo atstovams pagal įstatymą organizavimo pagrindus, atsižvelgiant į Lietuvos Respublikos Konstitucijos, Jungtinių Tautų vaiko teisių konvencijos ir Vaiko teisių deklaracijos nuostatas, apibrėžti vaiko teisių užtikrinimo ir apsaugos mechanizmus, vaiko teisių apsaugos sistemos institucijas, jų veiklos teisinius pagrindus ir bendrąsias atsakomybės už vaiko teisių pažeidimus nuostatas, taigi Įstatymo paskirtis –<text:s/></text:span><text:span text:style-name="T409">perkelti į nacionalinę teisę Jungtinių Tautų vaiko teisių konvencijos nuostatas ir apibrėžti vaiko teises.<text:s/></text:span><text:span text:style-name="T410">Įstatymo 18 straipsnis reglamentuoja<text:s/></text:span><text:span text:style-name="T411">vaiko teisę</text:span><text:span text:style-name="T412"><text:s/>į saviraiškos laisvę, poilsį ir laisvalaikį. O<text:s/></text:span><text:span text:style-name="T413">įvertinus projekto rengėjų aiškinamajame rašte išdėstytus motyvus ir argumentus, akivaizdu, kad projektu siekiama gerinti darbo ir šeimos įsipareigojimų derinimą, užtikrinti palankias darbo sąlygas darbuotojams, auginantiems vaikus. Taigi minėtos iniciatyvos tikslas – ne užtikrinti tam tikrą vaiko teisę, o įstatymu įtvirtinti darbuotojo teisę darbą derinti su šeimos įsipareigojimais. Be to, Įstatymo 18 straipsnyje vaiko teisė į saviraiškos laisvę, poilsį ir laisvalaikį apima veiklas, kurias vaikas turi teisę pasirinkti pats pagal savo pomėgius ir norus. Vaikų valandinės priežiūros kambariai nėra laisvas vaiko pasirinkimas, jų paskirtis – ne įgyvendinti vaiko teisę į laisvalaikį ir poilsį, o suteikti tėvams galimybę palikti vaiką saugioje vietoje, kurioje vaikas gali pabūti, kol jie dirba. Įstatymas nustato vaiko teisių įgyvendinimą ir principus, bet nereglamentuoja tam tikrų specifinių klausimų (pvz., vaiko teisė į mokslą, vaiko teisė į sveikatą reglamentuota kituose įstatymuose, pagalbos šeimai mechanizmai taip pat reglamentuoti kituose įstatymuose).<text:s/></text:span></text:p>
            <text:p text:style-name="P414">Apibendrinus tai, kas išdėstyta, manytina, kad<text:s/>iniciatyva dėl vaikų valandinės priežiūros kambarių labiau atitinka Šeimos stiprinimo įstatymo tikslus ir reguliavimo sritį, todėl vaikų valandinės priežiūros kambariai turi būti reglamentuoti šiame įstatyme.</text:p>
            <text:p text:style-name="P415"/>
          </table:table-cell>
          <table:table-cell table:style-name="TableCell416">
            <text:p text:style-name="P417">Nepritarti.</text:p>
          </table:table-cell>
          <table:table-cell table:style-name="TableCell418">
            <text:p text:style-name="P419"><text:span text:style-name="T420">Argumentai:</text:span><text:span text:style-name="T421"><text:s/></text:span><text:span text:style-name="T422">Manytina, kad vaik</text:span><text:span text:style-name="T423">ų valandinės priežiūros kambarių</text:span><text:span text:style-name="T424"><text:s/>įrengimas siejasi su vaiko teise į poilsį ir laisvalaikį bei prisideda prie šios teisės įgyvendinimo</text:span><text:span text:style-name="T425">. T</text:span><text:span text:style-name="T426">odėl siūloma aptariamą nuostatą dėstyti Vaiko teisių apsaugos pagrindų įstatyme</text:span><text:span text:style-name="T427">, - pritarti projekto iniciatorių pateiktam projektui, jį atitinkamai patobulinant pagal pateiktas pastabas.</text:span></text:p>
          </table:table-cell>
        </table:table-row>
        <table:table-row table:style-name="TableRow428">
          <table:table-cell table:style-name="TableCell429">
            <text:p text:style-name="P430">3.1</text:p>
          </table:table-cell>
          <table:table-cell table:style-name="TableCell431">
            <text:h text:style-name="Normal" text:outline-level="1"><text:span text:style-name="T432">Lietuvos Respublikos t</text:span><text:span text:style-name="T433">rišalė taryba</text:span><text:span text:style-name="T434"><text:s/>(toliau - Trišalė taryba)</text:span><text:span text:style-name="T435">,</text:span></text:h>
            <text:p text:style-name="P436">2021-12-14 Nr. g-2021-12527</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h text:style-name="P444" text:outline-level="1"><text:span text:style-name="T445">dėl Lietuvos Respublikos trišalės tarybos išvadų<text:s/></text:span><text:span text:style-name="T446">DĖL</text:span><text:span text:style-name="T447"><text:s/>ĮSTATYMŲ PROJEKTŲ</text:span></text:h>
            <text:p text:style-name="P448">NUTARTA. Fiksuoti, kad:<text:s/></text:p>
            <text:p text:style-name="P449">1. Lietuvos Respublikos trišalė taryba bendru sutarimu pritaria, kad Vaiko teisių apsaugos pagrindų įstatymo Nr. I-1234 18 straipsnio<text:s/>pakeitimo įstatymo projekte Nr. XIVP-845 siūlomas nustatyti reguliavimas būtų nustatomas ne Vaiko teisių apsaugos pagrindų įstatymo 18 str. 4 dalimi, bet nauju punktu atitinkamai būtų papildytas Šeimos stiprinimo įstatymo 6 straipsnis.<text:s/></text:p>
            <text:p text:style-name="P450"/>
          </table:table-cell>
          <table:table-cell table:style-name="TableCell451">
            <text:p text:style-name="P452">Nepritarti.</text:p>
          </table:table-cell>
          <table:table-cell table:style-name="TableCell453">
            <text:p text:style-name="Pasiūlymai2"><text:span text:style-name="T454">Siūloma pritarti projekto iniciatorių pateiktam projektui, jį atitinkamai patobulinant pagal pateiktas pastabas.</text:span></text:p>
          </table:table-cell>
        </table:table-row>
        <table:table-row table:style-name="TableRow455">
          <table:table-cell table:style-name="TableCell456">
            <text:p text:style-name="P457">3.2</text:p>
          </table:table-cell>
          <table:table-cell table:style-name="TableCell458">
            <text:h text:style-name="Normal" text:outline-level="1"><text:span text:style-name="T459">Trišalė taryba</text:span><text:span text:style-name="T460">,</text:span></text:h>
            <text:p text:style-name="P461">2021-12-14 Nr. g-2021-12527</text:p>
          </table:table-cell>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2. Lietuvos Respublikos Vyriausybės atstovai siūlo palikti šiame projekte siūlomą formuluotę.<text:s/></text:p>
            <text:h text:style-name="P470" text:outline-level="1"/>
          </table:table-cell>
          <table:table-cell table:style-name="TableCell471">
            <text:p text:style-name="P472">Pritarti.</text:p>
          </table:table-cell>
          <table:table-cell table:style-name="TableCell473">
            <text:p text:style-name="Pasiūlymai2"/>
          </table:table-cell>
        </table:table-row>
        <table:table-row table:style-name="TableRow474">
          <table:table-cell table:style-name="TableCell475">
            <text:p text:style-name="P476">3.3</text:p>
          </table:table-cell>
          <table:table-cell table:style-name="TableCell477">
            <text:h text:style-name="Normal" text:outline-level="1"><text:span text:style-name="T478">Trišalė taryba</text:span><text:span text:style-name="T479">,</text:span></text:h>
            <text:p text:style-name="P480">2021-12-14 Nr. g-2021-12527</text:p>
          </table:table-cell>
          <table:table-cell table:style-name="TableCell481">
            <text:p text:style-name="P482">1</text:p>
          </table:table-cell>
          <table:table-cell table:style-name="TableCell483">
            <text:p text:style-name="P484"/>
          </table:table-cell>
          <table:table-cell table:style-name="TableCell485">
            <text:p text:style-name="P486"/>
          </table:table-cell>
          <table:table-cell table:style-name="TableCell487">
            <text:h text:style-name="P488" text:outline-level="1"><text:span text:style-name="T489">3. Darbdavių organizacijų ir profesinių sąjungų organizacijų atstovai siūlo tikslinti formuluotę: „Valstybės ir savivaldybių institucijose ir įstaigose,<text:s/></text:span><text:span text:style-name="T490">jeigu juose patvirtinta ne mažiau kaip 100 valstybės tarnautojų ir (ar) darbuotojų, dirbančių pagal darbo sutartis ir gaunančių darbo užmokestį iš valstybės biudžeto ar valstybės pinigų fondų, pareigybių,</text:span><text:span text:style-name="T491"><text:s/></text:span><text:span text:style-name="T492">įvertinus poreikį,</text:span><text:span text:style-name="T493"><text:s/></text:span><text:span text:style-name="T494">turi</text:span><text:span text:style-name="T495"><text:s/></text:span><text:span text:style-name="T496">gali<text:s/></text:span><text:span text:style-name="T497">būti įrengti vaikų valandinės priežiūros kambariai. Minimalius reikalavimus vaikų valandinės priežiūros kambariui nustato Vyriausybė arba jos įgaliota institucija.“</text:span></text:h>
          </table:table-cell>
          <table:table-cell table:style-name="TableCell498">
            <text:p text:style-name="P499">Nepritarti.</text:p>
          </table:table-cell>
          <table:table-cell table:style-name="TableCell500">
            <text:p text:style-name="Pasiūlymai2">Pritarta nuomonei, jog būtų<text:s/>nustatyta ne rekomendacinio pobūdžio, o<text:s/>imperatyvi nuostata.</text:p>
          </table:table-cell>
        </table:table-row>
      </table:table>
      <text:p text:style-name="P501"/>
      <text:p text:style-name="P502"><text:span text:style-name="T503">5</text:span><text:span text:style-name="T504">.<text:s/></text:span><text:span text:style-name="T505">Subjektų, turinčių įstatymų leidybos iniciatyvos teisę, pasiūlymai:</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text:p>
              <text:p text:style-name="P519">Nr.</text:p>
            </table:table-cell>
            <table:table-cell table:style-name="TableCell520" table:number-rows-spanned="2">
              <text:p text:style-name="P521">Pasiūlymo teikėjas, data</text:p>
            </table:table-cell>
            <table:table-cell table:style-name="TableCell522" table:number-columns-spanned="3">
              <text:p text:style-name="P523">Siūloma keisti</text:p>
            </table:table-cell>
            <table:covered-table-cell/>
            <table:covered-table-cell/>
            <table:table-cell table:style-name="TableCell524" table:number-rows-spanned="2">
              <text:p text:style-name="P525">Pastabos</text:p>
            </table:table-cell>
            <table:table-cell table:style-name="TableCell526" table:number-rows-spanned="2">
              <text:p text:style-name="P527">Pasiūlymo turinys</text:p>
            </table:table-cell>
            <table:table-cell table:style-name="TableCell528" table:number-rows-spanned="2">
              <text:p text:style-name="P529">Komiteto nuomonė</text:p>
            </table:table-cell>
            <table:table-cell table:style-name="TableCell530" table:number-rows-spanned="2">
              <text:p text:style-name="P531">Argumentai,<text:s/></text:p>
              <text:p text:style-name="P532">pagrindžiantys nuomonę</text:p>
            </table:table-cell>
          </table:table-row>
          <table:table-row table:style-name="TableRow533">
            <table:covered-table-cell>
              <text:p text:style-name="Normal"/>
            </table:covered-table-cell>
            <table:covered-table-cell>
              <text:p text:style-name="Normal"/>
            </table:covered-table-cell>
            <table:table-cell table:style-name="TableCell534">
              <text:p text:style-name="P535">str.</text:p>
            </table:table-cell>
            <table:table-cell table:style-name="TableCell536">
              <text:p text:style-name="P537">str. d.</text:p>
            </table:table-cell>
            <table:table-cell table:style-name="TableCell538">
              <text:p text:style-name="P5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0">
          <table:table-cell table:style-name="TableCell541">
            <text:p text:style-name="P542">1.</text:p>
          </table:table-cell>
          <table:table-cell table:style-name="TableCell543">
            <text:p text:style-name="Pasiūlymai5">Seimo nariai<text:s/></text:p>
            <text:p text:style-name="Pasiūlymai5">Linas Kukuraitis, Tomas Tomilinas,</text:p>
            <text:p text:style-name="Pasiūlymai5"><text:span text:style-name="T544">2021-10-15</text:span></text:p>
          </table:table-cell>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Argumentai:<text:s/></text:span><text:span text:style-name="T556">Siekiant kaip galima plačiau išplėsti vaikų valandinės priežiūros kambarių aprėptį valstybės ir savivaldybių valdomose įstaigose ir įmonėse bei išvengti atvejų, kuomet tokių kambarių kūrimas gali tapti pertekliniu, siūlomi šie pakeitimai.</text:span></text:p>
            <text:p text:style-name="P557"><text:span text:style-name="T558">Pasiūlymas:<text:s/></text:span><text:span text:style-name="T559">pakeisti 1 straipsnį ir jį<text:s/></text:span><text:span text:style-name="T560">išdėstyti taip:</text:span></text:p>
            <text:p text:style-name="Normal"><text:bookmark-start text:name="part_f4325e6fd3fb48239e1f043b6617a25d"/><text:bookmark-start text:name="part_a14ec0e086014dbbbeed7b58ae261c2a"/><text:bookmark-end text:name="part_f4325e6fd3fb48239e1f043b6617a25d"/><text:bookmark-end text:name="part_a14ec0e086014dbbbeed7b58ae261c2a"/><text:span text:style-name="T561">1. </text:span><text:span text:style-name="T562">Papildyti 18 straipsnį 4 dalimi</text:span><text:span text:style-name="T563">:</text:span></text:p>
            <text:p text:style-name="P564"><text:bookmark-start text:name="part_0ef0f9ea9dc0405bb9a1a7c53f5ff45f"/><text:bookmark-start text:name="part_3aeec2cf10ce42208194bc13ec7f4e86"/><text:bookmark-end text:name="part_0ef0f9ea9dc0405bb9a1a7c53f5ff45f"/><text:bookmark-end text:name="part_3aeec2cf10ce42208194bc13ec7f4e86"/>„4. Valstybės ir savivaldybių institucijose<text:span text:style-name="T565"><text:s/>ir</text:span><text:span text:style-name="T566">,</text:span><text:s/>įstaigose,<text:s/><text:span text:style-name="T567">valstybinėse įmonėse</text:span><text:s/><text:span text:style-name="T568">ir viešosiose įstaigose, valstybinėse įmonėse, bendrovėse</text:span><text:span text:style-name="T569">,<text:s/></text:span><text:span text:style-name="T570">kurių savininkė arba dalininkė yra valstybė ar savivaldybė arba kai valstybė ar savivaldybė įstaigos, įmonės, bendrovės valdyme turi balsų daugumą,<text:s/></text:span>jeigu juose patvirtinta ne mažiau kaip 100 valstybės tarnautojų ir (ar) darbuotojų, dirbančių<text:s/><text:span text:style-name="T571">viename ar šalia esančiuose pastatuose</text:span><text:s/>pagal darbo sutartis ir gaunančių darbo užmokestį iš valstybės biudžeto ar valstybės pinigų fondų, pareigybių, turi būti įrengti vaikų valandinės priežiūros kambariai. Kitoms įstaigoms, organizacijoms ir įmonėms rekomenduojama įrengti tokius <text:s/>kambarius pagal poreikį. Minimalius reikalavimus vaikų valandinės priežiūros kambariui nustato Vyriausybė arba jos įgaliota institucija.“</text:p>
            <text:p text:style-name="P572"/>
          </table:table-cell>
          <table:table-cell table:style-name="TableCell573">
            <text:p text:style-name="P574">Pritarti iš dalies.</text:p>
          </table:table-cell>
          <table:table-cell table:style-name="TableCell575">
            <text:p text:style-name="Pasiūlymai5">Pritarta<text:s/>pasiūlymui<text:s/>siūlomą nuostatą papildyti<text:s/>formuluote<text:s/>„<text:span text:style-name="T576">viename ar šalia esančiuose pastatuose</text:span><text:span text:style-name="T577">“</text:span><text:span text:style-name="T578"><text:s/></text:span>(žr. Komiteto pasiūlymą Nr. 1).<text:s/></text:p>
          </table:table-cell>
        </table:table-row>
      </table:table>
      <text:p text:style-name="P579"><text:span text:style-name="T580">6.</text:span><text:span text:style-name="T581"><text:s/></text:span><text:span text:style-name="T582">Seimo paskirtų papildomų komitetų / komisijų pasiūlymai</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rows-spanned="2">
              <text:p text:style-name="P595">Eil.</text:p>
              <text:p text:style-name="P596">Nr.</text:p>
            </table:table-cell>
            <table:table-cell table:style-name="TableCell597" table:number-rows-spanned="2">
              <text:p text:style-name="P598">Pasiūlymo teikėjas, data</text:p>
            </table:table-cell>
            <table:table-cell table:style-name="TableCell599" table:number-columns-spanned="3">
              <text:p text:style-name="P600">Siūloma keisti</text:p>
            </table:table-cell>
            <table:covered-table-cell/>
            <table:covered-table-cell/>
            <table:table-cell table:style-name="TableCell601" table:number-rows-spanned="2">
              <text:p text:style-name="P602">Pastabos</text:p>
            </table:table-cell>
            <table:table-cell table:style-name="TableCell603" table:number-rows-spanned="2">
              <text:p text:style-name="P604">Pasiūlymo turinys</text:p>
            </table:table-cell>
            <table:table-cell table:style-name="TableCell605" table:number-rows-spanned="2">
              <text:p text:style-name="P606">Komiteto nuomonė</text:p>
            </table:table-cell>
            <table:table-cell table:style-name="TableCell607" table:number-rows-spanned="2">
              <text:p text:style-name="P608">Argumentai,<text:s/></text:p>
              <text:p text:style-name="P609">pagrindžiantys nuomonę</text:p>
            </table:table-cell>
          </table:table-row>
          <table:table-row table:style-name="TableRow610">
            <table:covered-table-cell>
              <text:p text:style-name="P611"/>
            </table:covered-table-cell>
            <table:covered-table-cell>
              <text:p text:style-name="P612"/>
            </table:covered-table-cell>
            <table:table-cell table:style-name="TableCell613">
              <text:p text:style-name="P614">str.</text:p>
            </table:table-cell>
            <table:table-cell table:style-name="TableCell615">
              <text:p text:style-name="P616">str. d.</text:p>
            </table:table-cell>
            <table:table-cell table:style-name="TableCell617">
              <text:p text:style-name="P618">p.</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header-rows>
        <table:table-row table:style-name="TableRow623">
          <table:table-cell table:style-name="TableCell624">
            <text:p text:style-name="P625">1.</text:p>
          </table:table-cell>
          <table:table-cell table:style-name="TableCell626">
            <text:p text:style-name="Pasiūlymai6">Žmogaus teisių komitetas,</text:p>
            <text:p text:style-name="Pasiūlymai6"><text:span text:style-name="T627">2021-10-06 </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text:span text:style-name="T638">I</text:span><text:span text:style-name="T639">š esmės pritarti</text:span><text:span text:style-name="T640"><text:s/></text:span><text:span text:style-name="T641">Lietuvos Respublikos vaiko teisių apsaugos pagrindų įstatymo Nr. I-1234 18 straipsnio pakeitimo įstatymo projektui Nr. XIVP-845 ir siūlyti pagrindiniam komitetui jį tobulinti atsižvelgiant į Teisės departamento pastabas, kurioms pritarė Žmogaus teisių komitetas.</text:span></text:p>
          </table:table-cell>
          <table:table-cell table:style-name="TableCell642">
            <text:p text:style-name="P643">Pritarti.</text:p>
          </table:table-cell>
          <table:table-cell table:style-name="TableCell644">
            <text:p text:style-name="P645"/>
          </table:table-cell>
        </table:table-row>
      </table:table>
      <text:p text:style-name="P646"><text:span text:style-name="T647">7. Komiteto sprendimas ir pasiūlymai:</text:span><text:s/>pritarti komiteto patobulintam<text:s/><text:span text:style-name="T648">V</text:span><text:span text:style-name="T649">aiko teisių apsaugos pagrindų įstatymo<text:s/></text:span><text:span text:style-name="T650">N</text:span><text:span text:style-name="T651">r. I-1234 18 straipsnio pakeitimo<text:s/></text:span>įstatymo projektui<text:s/><text:span text:style-name="T652">Nr. </text:span><text:span text:style-name="T653">XIVP-845</text:span><text:span text:style-name="T654">(2)<text:s/></text:span>ir komiteto išvadoms.</text:p>
      <text:p text:style-name="P655"><text:span text:style-name="T656">7.2. Pasiūlymai:</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Eil.</text:p>
              <text:p text:style-name="P670"><text:span text:style-name="T671">Nr.</text:span></text:p>
            </table:table-cell>
            <table:table-cell table:style-name="TableCell672" table:number-rows-spanned="2">
              <text:p text:style-name="P673">Pasiūlymo teikėjas, data</text:p>
            </table:table-cell>
            <table:table-cell table:style-name="TableCell674" table:number-columns-spanned="3">
              <text:p text:style-name="P675">Siūloma keisti</text:p>
            </table:table-cell>
            <table:covered-table-cell/>
            <table:covered-table-cell/>
            <table:table-cell table:style-name="TableCell676" table:number-rows-spanned="2">
              <text:p text:style-name="P677">Pastabos</text:p>
            </table:table-cell>
            <table:table-cell table:style-name="TableCell678" table:number-rows-spanned="2">
              <text:p text:style-name="P679">Pasiūlymo turinys</text:p>
            </table:table-cell>
            <table:table-cell table:style-name="TableCell680" table:number-rows-spanned="2">
              <text:p text:style-name="P681">Komiteto nuomonė</text:p>
            </table:table-cell>
            <table:table-cell table:style-name="TableCell682" table:number-rows-spanned="2">
              <text:p text:style-name="P683">Argumentai,<text:s/></text:p>
              <text:p text:style-name="P684">pagrindžiantys nuomonę</text:p>
            </table:table-cell>
          </table:table-row>
          <table:table-row table:style-name="TableRow685">
            <table:covered-table-cell>
              <text:p text:style-name="Normal"/>
            </table:covered-table-cell>
            <table:covered-table-cell>
              <text:p text:style-name="Normal"/>
            </table:covered-table-cell>
            <table:table-cell table:style-name="TableCell686">
              <text:p text:style-name="P687">str.</text:p>
            </table:table-cell>
            <table:table-cell table:style-name="TableCell688">
              <text:p text:style-name="P689">str.d.</text:p>
            </table:table-cell>
            <table:table-cell table:style-name="TableCell690">
              <text:p text:style-name="P6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2">
          <table:table-cell table:style-name="TableCell693">
            <text:p text:style-name="P694">1.</text:p>
          </table:table-cell>
          <table:table-cell table:style-name="TableCell695">
            <text:p text:style-name="Pasiūlymai7">Socialinių reikalų ir darbo komitetas,</text:p>
            <text:p text:style-name="Pasiūlymai7">2022-04-06</text:p>
          </table:table-cell>
          <table:table-cell table:style-name="TableCell696">
            <text:p text:style-name="P697">1</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Argumentai:</text:span><text:span text:style-name="T707"><text:s/></text:span><text:span text:style-name="T708">Atsižvelgiant į<text:s/></text:span><text:span text:style-name="T709">Teisės departamento pastabą Nr. </text:span><text:span text:style-name="T710">1.2 ir Seimo nari</text:span><text:span text:style-name="T711">ų</text:span><text:span text:style-name="T712"><text:s/>L. Kukuraičio<text:s/></text:span><text:span text:style-name="T713">bei</text:span><text:span text:style-name="T714"><text:s/>T. Tomilino<text:s/></text:span><text:span text:style-name="T715">pasiūlymo dalį, kuriai pritarė K</text:span><text:span text:style-name="T716">omitetas, siūlome atitinkamai patikslinti projekto 1</text:span><text:span text:style-name="T717"> </text:span><text:span text:style-name="T718">straipsnį.</text:span></text:p>
            <text:p text:style-name="P719"><text:span text:style-name="T720">Pasiūlymas:</text:span><text:s/>Pakeisti įstatymo projekto<text:s/>1<text:s/>straipsnį ir jį išdėstyti taip:</text:p>
            <text:p text:style-name="P721">„4. Valstybės<text:s/><text:span text:style-name="T722">ir savivaldybių<text:s/></text:span><text:span text:style-name="T723">institucijose</text:span><text:span text:style-name="T724"><text:s/>ir</text:span><text:span text:style-name="T725"><text:s/></text:span><text:span text:style-name="T726">į</text:span><text:span text:style-name="T727">monėse,<text:s/></text:span>įstaigose<text:s/><text:span text:style-name="T728">ir organizacijose</text:span>,<text:span text:style-name="T729"><text:s/></text:span>jeigu j<text:span text:style-name="T730">u</text:span>ose patvirtinta ne mažiau kaip 100 valstybės tarnautojų ir (ar) darbuotojų, dirbančių<text:s/><text:span text:style-name="T731">viename ar šalia esančiuose pastatuose</text:span><text:s/>pagal darbo sutartis ir gaunančių darbo užmokestį iš valstybės biudžeto<text:s/><text:span text:style-name="T732">a</text:span><text:span text:style-name="T733">i</text:span>r valstybės pinigų fondų, pareigybių, turi<text:s/>būti įrengti vaikų valandinės priežiūros kambariai.<text:s/>Kitoms<text:s/><text:span text:style-name="T734">valstybės ir savivaldybių</text:span><text:span text:style-name="T735"><text:s/>įmonėms,</text:span><text:s/>įstaigoms,<text:s/><text:span text:style-name="T736">ir<text:s/></text:span>organizacijoms<text:span text:style-name="T737">,</text:span><text:s/><text:span text:style-name="T738">ir įmonėms</text:span><text:span text:style-name="T739"><text:s/></text:span><text:span text:style-name="T740">jeigu jose patvirtinta mažiau kaip 100 valstybės tarnautojų ir (ar) darbuotojų, dirbančių pagal darbo sutartis ir gaunančių darbo užmokestį iš valstybės biudžeto<text:s/></text:span><text:span text:style-name="T741">i</text:span><text:span text:style-name="T742">r valstybės pinigų fondų, pareigybių</text:span><text:span text:style-name="T743">,</text:span><text:span text:style-name="T744"><text:s/>bei kitoms įmonėms, įstaigoms ir organizacijoms</text:span><text:s/>rekomenduojama įrengti tokius kambarius pagal poreikį.<text:s/>Minimalius reikalavimus<text:span text:style-name="T745">,<text:s/></text:span><text:span text:style-name="T746">keliamus</text:span><text:s/>vaikų valandinės priežiūros kambariui<text:span text:style-name="T747">,</text:span><text:s/>nustato Vyriausybė arba jos įgaliota institucija.“</text:p>
            <text:p text:style-name="P748"/>
          </table:table-cell>
          <table:table-cell table:style-name="TableCell749">
            <text:p text:style-name="P750">Pritarti.</text:p>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asiūlymai7">Socialinių reikalų ir darbo komitetas,</text:p>
            <text:p text:style-name="Pasiūlymai7">2022-04-06</text:p>
          </table:table-cell>
          <table:table-cell table:style-name="TableCell757">
            <text:p text:style-name="P758">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Pasiūlymas:</text:span><text:s/>Pakeisti įstatymo projekto 2 straipsnį ir jį išdėstyti taip:</text:p>
            <text:p text:style-name="P768"><text:span text:style-name="T769">„2<text:s/></text:span><text:span text:style-name="T770">straipsnis. Įstatymo įsigaliojimas ir įgyvendinimas</text:span></text:p>
            <text:p text:style-name="P771"><text:span text:style-name="T772">1. Šis įstatymas, išskyrus šio straipsnio 2 dalį, įsigalioja<text:s/></text:span><text:span text:style-name="T773">2022 m. birželio 1 d.<text:s/></text:span><text:span text:style-name="T774">2023 m. sausio 1 d.</text:span></text:p>
            <text:p text:style-name="P775"><text:span text:style-name="T776">2. Lietuvos Respublikos Vyriausybė ar jos įgaliota institucija iki<text:s/></text:span><text:span text:style-name="T777">2022 m. balandžio 30 d.</text:span><text:span text:style-name="T778">2022 m. gruodžio 31 d.</text:span><text:span text:style-name="T779"><text:s/></text:span><text:span text:style-name="T780">parengia ir</text:span><text:span text:style-name="T781"><text:s/>priima<text:s/></text:span><text:span text:style-name="T782">šiam įstatymui įgyvendinti</text:span><text:span text:style-name="T783"><text:s/></text:span><text:span text:style-name="T784">reikalingus</text:span><text:span text:style-name="T785"><text:s/></text:span><text:span text:style-name="T786">šio įstatymo įgyvendinamuosius</text:span><text:span text:style-name="T787"><text:s/>teisės aktus.“</text:span></text:p>
            <text:p text:style-name="P788"/>
          </table:table-cell>
          <table:table-cell table:style-name="TableCell789">
            <text:p text:style-name="P790">Pritarti.</text:p>
          </table:table-cell>
          <table:table-cell table:style-name="TableCell791">
            <text:p text:style-name="P792"/>
          </table:table-cell>
        </table:table-row>
      </table:table>
      <text:p text:style-name="P793"><text:span text:style-name="T794">8. Balsavimo rezultatai:</text:span><text:s/>pritarta bendru sutarimu.<text:s/></text:p>
      <text:p text:style-name="Pranešėjas"><text:span text:style-name="T795">9. Komiteto paskirti pranešėja</text:span><text:span text:style-name="T796">:</text:span><text:s/>Vilija Aleknaitė-Abramikienė.<text:s/></text:p>
      <text:p text:style-name="P797"><text:span text:style-name="T798">10. Komiteto narių atskiroji nuomonė:</text:span><text:span text:style-name="T799"><text:s/></text:span>nepareikšta.<text:s/></text:p>
      <text:p text:style-name="P800"><text:span text:style-name="T801">PRIDEDAMA.<text:s/></text:span>Komiteto<text:s/>siūlomas<text:s/>įstatymo projektas, jo lyginamasis variantas.</text:p>
      <text:p text:style-name="P802"/>
      <text:p text:style-name="P803"/>
      <text:p text:style-name="P804"/>
      <text:p text:style-name="P805">Komiteto<text:s/>pirmininkas<text:tab/><text:tab/><text:tab/><text:tab/><text:tab/><text:tab/><text:tab/><text:span text:style-name="T806"><text:s/></text:span><text:span text:style-name="T807"><text:tab/></text:span><text:tab/><text:tab/><text:tab/><text:tab/><text:tab/><text:tab/>Mindaugas Lingė</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span text:style-name="T821">Komiteto biuro patarėja A</text:span><text:span text:style-name="T822">.<text:s/></text:span><text:span text:style-name="T823">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bottom="0.2083in" style:line-height-at-least="0.2083in"/>
      <style:text-properties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Default" style:display-name="Default" style:family="paragraph">
      <style:paragraph-properties style:text-autospace="none"/>
      <style:text-properties fo:color="#000000"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04-07T12:54:00Z</meta:creation-date>
    <dc:date>2022-04-07T12:54:00Z</dc:date>
    <meta:print-date>2022-04-06T12: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359" meta:word-count="3678" meta:character-count="28041" meta:row-count="852" meta:non-whitespace-character-count="24722"/>
  </office:meta>
</office:document-meta>
</file>