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2B579A" fo:background-color="#E6E6E6"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text-position="super 66.6%"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text-position="super 66.6%"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text-position="super 66.6%"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text-position="super 66.6%"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text-position="super 66.6%"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text-position="super 66.6%"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text-position="super 66.6%"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text-position="super 66.6%"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text-position="super 66.6%"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text-position="super 66.6%"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text-position="super 66.6%"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text-position="super 66.6%"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text-position="super 66.6%"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text-position="super 66.6%"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text-position="super 66.6%"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style:font-weight-complex="bold" fo:color="#000000" fo:background-color="#FFFFFF"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background-color="#E6E6E6"/>
    </style:style>
    <style:style style:name="T57" style:parent-style-name="DefaultParagraphFont" style:family="text">
      <style:text-properties fo:background-color="#E6E6E6"/>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Dalyviai" style:family="paragraph">
      <style:paragraph-properties fo:line-height="1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Dalyviai" style:family="paragraph">
      <style:paragraph-properties fo:line-height="100%"/>
    </style:style>
    <style:style style:name="T74" style:parent-style-name="DefaultParagraphFont" style:family="text">
      <style:text-properties fo:color="#FF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fo:color="#FF0000" fo:font-size="11pt" style:font-size-asian="11pt" style:font-size-complex="11pt"/>
    </style:style>
    <style:style style:name="P80" style:parent-style-name="Normal" style:family="paragraph">
      <style:paragraph-properties fo:keep-with-next="always" fo:text-align="justify" fo:line-height="150%" fo:text-indent="0.5in"/>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0.3958in" style:use-optimal-column-width="false"/>
    </style:style>
    <style:style style:name="TableColumn84" style:family="table-column">
      <style:table-column-properties style:column-width="1.5951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3.85in" style:use-optimal-column-width="false"/>
    </style:style>
    <style:style style:name="TableColumn89" style:family="table-column">
      <style:table-column-properties style:column-width="1.3062in" style:use-optimal-column-width="false"/>
    </style:style>
    <style:style style:name="TableColumn90" style:family="table-column">
      <style:table-column-properties style:column-width="1.9611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263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text-position="super 63.6%"/>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normal"/>
    </style:style>
    <style:style style:name="T139" style:parent-style-name="DefaultParagraphFont" style:family="text">
      <style:text-properties fo:font-weight="bold" style:font-weight-asian="bold" style:font-weight-complex="normal"/>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font-weight-complex="normal"/>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3.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T156" style:parent-style-name="DefaultParagraphFont" style:family="text">
      <style:text-properties style:text-position="super 63.6%"/>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font-weight-complex="normal"/>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3.6%"/>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3.6%"/>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3.6%"/>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3.6%"/>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3.6%"/>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text-position="super 66.6%"/>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text-position="super 63.6%"/>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font-weight-complex="normal" fo:color="#000000" fo:background-color="#FFFFFF"/>
    </style:style>
    <style:style style:name="T223" style:parent-style-name="DefaultParagraphFont" style:family="text">
      <style:text-properties fo:font-weight="bold" style:font-weight-asian="bold" style:font-weight-complex="normal" fo:color="#000000" fo:background-color="#FFFFFF"/>
    </style:style>
    <style:style style:name="T224" style:parent-style-name="DefaultParagraphFont" style:family="text">
      <style:text-properties fo:font-weight="bold" style:font-weight-asian="bold" style:font-weight-complex="normal" fo:color="#000000" fo:background-color="#FFFFFF"/>
    </style:style>
    <style:style style:name="T225" style:parent-style-name="DefaultParagraphFont" style:family="text">
      <style:text-properties fo:font-weight="bold" style:font-weight-asian="bold" style:font-weight-complex="normal" fo:color="#000000" fo:background-color="#FFFFFF"/>
    </style:style>
    <style:style style:name="T226" style:parent-style-name="DefaultParagraphFont" style:family="text">
      <style:text-properties fo:font-weight="bold" style:font-weight-asian="bold" style:font-weight-complex="normal" fo:color="#000000" fo:background-color="#FFFFFF"/>
    </style:style>
    <style:style style:name="T227" style:parent-style-name="DefaultParagraphFont" style:family="text">
      <style:text-properties fo:font-weight="bold" style:font-weight-asian="bold" style:font-weight-complex="normal" fo:color="#000000" fo:background-color="#FFFFFF"/>
    </style:style>
    <style:style style:name="T228" style:parent-style-name="DefaultParagraphFont" style:family="text">
      <style:text-properties fo:font-weight="bold" style:font-weight-asian="bold" style:font-weight-complex="normal" fo:color="#000000" fo:background-color="#FFFFFF"/>
    </style:style>
    <style:style style:name="T229" style:parent-style-name="DefaultParagraphFont" style:family="text">
      <style:text-properties fo:font-weight="bold" style:font-weight-asian="bold" style:font-weight-complex="normal" fo:color="#000000" fo:background-color="#FFFFFF"/>
    </style:style>
    <style:style style:name="T230" style:parent-style-name="DefaultParagraphFont" style:family="text">
      <style:text-properties fo:font-weight="bold" style:font-weight-asian="bold" style:font-weight-complex="normal" fo:color="#000000" fo:background-color="#FFFFFF"/>
    </style:style>
    <style:style style:name="T231" style:parent-style-name="DefaultParagraphFont" style:family="text">
      <style:text-properties fo:font-weight="bold" style:font-weight-asian="bold" style:font-weight-complex="normal" fo:color="#000000" fo:background-color="#FFFFFF"/>
    </style:style>
    <style:style style:name="T232" style:parent-style-name="DefaultParagraphFont" style:family="text">
      <style:text-properties fo:font-weight="bold" style:font-weight-asian="bold" style:font-weight-complex="normal" fo:color="#000000"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text-position="super 66.6%"/>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text-position="super 63.6%"/>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font-weight-complex="normal"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normal"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text-position="super 66.6%"/>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text-position="super 63.6%"/>
    </style:style>
    <style:style style:name="T298" style:parent-style-name="DefaultParagraphFont" style:family="text">
      <style:text-properties style:text-position="super 63.6%"/>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text-position="super 66.6%"/>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text-position="super 66.6%"/>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text-position="super 63.6%"/>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text-position="super 66.6%"/>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text-position="super 63.6%"/>
    </style:style>
    <style:style style:name="T385" style:parent-style-name="DefaultParagraphFont" style:family="text">
      <style:text-properties style:text-position="super 63.6%"/>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Arial"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Arial"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style:text-position="super 63.6%"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name-asian="Arial" fo:color="#000000" fo:font-size="11pt" style:font-size-asian="11pt" style:font-size-complex="11pt"/>
    </style:style>
    <style:style style:name="T399" style:parent-style-name="DefaultParagraphFont" style:family="text">
      <style:text-properties fo:font-style="italic" style:font-style-asian="italic" style:font-style-complex="italic"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text-position="super 66.6%"/>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text-position="super 63.6%"/>
    </style:style>
    <style:style style:name="P419" style:parent-style-name="Pasiūlymai2" style:family="paragraph">
      <style:paragraph-properties fo:text-indent="0.1576in"/>
    </style:style>
    <style:style style:name="T420" style:parent-style-name="DefaultParagraphFont" style:family="text">
      <style:text-properties style:font-name-asian="Arial" fo:color="#000000"/>
    </style:style>
    <style:style style:name="T421" style:parent-style-name="DefaultParagraphFont" style:family="text">
      <style:text-properties style:font-name-asian="Arial"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3.6%"/>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style:font-name-asian="Arial" fo:color="#000000"/>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text-position="super 66.6%"/>
    </style:style>
    <style:style style:name="T443" style:parent-style-name="DefaultParagraphFont" style:family="text">
      <style:text-properties fo:font-style="italic" style:font-style-asian="italic"/>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text-position="super 66.6%"/>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text-position="super 63.6%"/>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normal" style:font-size-complex="12pt"/>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text-position="super 66.6%"/>
    </style:style>
    <style:style style:name="P488" style:parent-style-name="Normal" style:family="paragraph">
      <style:paragraph-properties fo:text-align="justify"/>
    </style:style>
    <style:style style:name="T489" style:parent-style-name="DefaultParagraphFont" style:family="text">
      <style:text-properties style:text-position="super 66.6%"/>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text-position="super 63.6%"/>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style:text-position="super 63.6%"/>
    </style:style>
    <style:style style:name="P498" style:parent-style-name="Normal" style:family="paragraph">
      <style:paragraph-properties fo:text-align="justify"/>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fo:font-weight="bold" style:font-weight-asian="bold" fo:font-size="11pt" style:font-size-asian="11pt" style:font-size-complex="11pt" fo:background-color="#FFFFFF"/>
    </style:style>
    <style:style style:name="T501" style:parent-style-name="DefaultParagraphFont" style:family="text">
      <style:text-properties fo:font-weight="bold" style:font-weight-asian="bold" fo:font-size="11pt" style:font-size-asian="11pt" style:font-size-complex="11pt" fo:background-color="#FFFFFF"/>
    </style:style>
    <style:style style:name="T502" style:parent-style-name="DefaultParagraphFont" style:family="text">
      <style:text-properties fo:font-weight="bold" style:font-weight-asian="bold" fo:font-size="11pt" style:font-size-asian="11pt" style:font-size-complex="11pt" fo:background-color="#FFFFFF"/>
    </style:style>
    <style:style style:name="T503" style:parent-style-name="DefaultParagraphFont" style:family="text">
      <style:text-properties style:font-weight-complex="bold" fo:font-size="11pt" style:font-size-asian="11pt" style:font-size-complex="11pt" fo:background-color="#FFFFFF"/>
    </style:style>
    <style:style style:name="T504" style:parent-style-name="DefaultParagraphFont" style:family="text">
      <style:text-properties style:font-weight-complex="bold" fo:font-size="11pt" style:font-size-asian="11pt" style:font-size-complex="11pt" fo:background-color="#FFFFFF"/>
    </style:style>
    <style:style style:name="P505" style:parent-style-name="Pasiūlymai2" style:family="paragraph">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style:text-position="super 63.6%"/>
    </style:style>
    <style:style style:name="T512" style:parent-style-name="DefaultParagraphFont" style:family="text">
      <style:text-properties style:text-position="super 63.6%"/>
    </style:style>
    <style:style style:name="T513" style:parent-style-name="DefaultParagraphFont" style:family="text">
      <style:text-properties style:font-size-complex="12pt"/>
    </style:style>
    <style:style style:name="T514" style:parent-style-name="DefaultParagraphFont" style:family="text">
      <style:text-properties style:text-position="super 63.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normaltextrun" style:family="text">
      <style:text-properties fo:color="#000000" fo:background-color="#FFFFFF"/>
    </style:style>
    <style:style style:name="T588" style:parent-style-name="normaltextrun" style:family="text">
      <style:text-properties fo:font-weight="bold" style:font-weight-asian="bold" style:font-weight-complex="bold" fo:color="#000000" fo:background-color="#FFFFFF"/>
    </style:style>
    <style:style style:name="T589" style:parent-style-name="normaltextrun" style:family="text">
      <style:text-properties fo:color="#000000" fo:background-color="#FFFFFF"/>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style="italic" style:font-style-asian="italic" fo:color="#000000" style:language-asian="lt" style:country-asian="LT"/>
    </style:style>
    <style:style style:name="T658" style:parent-style-name="DefaultParagraphFont" style:family="text">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indent="0.1576in"/>
    </style:style>
    <style:style style:name="T663" style:parent-style-name="normaltextrun" style:family="text">
      <style:text-properties fo:color="#000000"/>
    </style:style>
    <style:style style:name="T664" style:parent-style-name="normaltextrun" style:family="text">
      <style:text-properties fo:color="#000000"/>
    </style:style>
    <style:style style:name="T665" style:parent-style-name="normaltextrun" style:family="text">
      <style:text-properties fo:color="#000000"/>
    </style:style>
    <style:style style:name="T666" style:parent-style-name="normaltextrun" style:family="text">
      <style:text-properties fo:color="#000000"/>
    </style:style>
    <style:style style:name="T667" style:parent-style-name="normaltextrun" style:family="text">
      <style:text-properties fo:color="#000000"/>
    </style:style>
    <style:style style:name="T668" style:parent-style-name="normaltextrun" style:family="text">
      <style:text-properties fo:color="#000000"/>
    </style:style>
    <style:style style:name="T669" style:parent-style-name="normaltextrun" style:family="text">
      <style:text-properties fo:color="#000000"/>
    </style:style>
    <style:style style:name="T670" style:parent-style-name="normaltextrun" style:family="text">
      <style:text-properties fo:color="#000000"/>
    </style:style>
    <style:style style:name="T671" style:parent-style-name="normaltextrun" style:family="text">
      <style:text-properties fo:color="#000000"/>
    </style:style>
    <style:style style:name="T672" style:parent-style-name="normaltextrun" style:family="text">
      <style:text-properties fo:color="#000000"/>
    </style:style>
    <style:style style:name="T673" style:parent-style-name="normaltextrun" style:family="text">
      <style:text-properties fo:color="#000000"/>
    </style:style>
    <style:style style:name="T674" style:parent-style-name="normaltextrun" style:family="text">
      <style:text-properties fo:color="#000000"/>
    </style:style>
    <style:style style:name="T675" style:parent-style-name="normaltextrun" style:family="text">
      <style:text-properties fo:color="#000000"/>
    </style:style>
    <style:style style:name="T676" style:parent-style-name="normaltextrun" style:family="text">
      <style:text-properties fo:color="#000000"/>
    </style:style>
    <style:style style:name="T677" style:parent-style-name="normaltextrun" style:family="text">
      <style:text-properties fo:color="#000000"/>
    </style:style>
    <style:style style:name="T678" style:parent-style-name="normaltextrun" style:family="text">
      <style:text-properties fo:color="#000000"/>
    </style:style>
    <style:style style:name="T679" style:parent-style-name="normaltextrun" style:family="text">
      <style:text-properties fo:color="#000000"/>
    </style:style>
    <style:style style:name="T680" style:parent-style-name="normaltextrun" style:family="text">
      <style:text-properties fo:color="#000000"/>
    </style:style>
    <style:style style:name="T681" style:parent-style-name="normaltextrun" style:family="text">
      <style:text-properties fo:color="#000000"/>
    </style:style>
    <style:style style:name="T682" style:parent-style-name="normaltextrun" style:family="text">
      <style:text-properties fo:color="#000000"/>
    </style:style>
    <style:style style:name="T683" style:parent-style-name="normaltextrun" style:family="text">
      <style:text-properties fo:color="#000000"/>
    </style:style>
    <style:style style:name="T684" style:parent-style-name="normaltextrun" style:family="text">
      <style:text-properties fo:color="#000000"/>
    </style:style>
    <style:style style:name="T685" style:parent-style-name="normaltextrun" style:family="text">
      <style:text-properties fo:color="#000000"/>
    </style:style>
    <style:style style:name="T686" style:parent-style-name="normaltextrun" style:family="text">
      <style:text-properties fo:color="#000000"/>
    </style:style>
    <style:style style:name="T687" style:parent-style-name="normaltextrun" style:family="text">
      <style:text-properties fo:color="#000000"/>
    </style:style>
    <style:style style:name="T688" style:parent-style-name="normaltextrun" style:family="text">
      <style:text-properties fo:color="#000000"/>
    </style:style>
    <style:style style:name="T689" style:parent-style-name="normaltextrun" style:family="text">
      <style:text-properties fo:color="#000000"/>
    </style:style>
    <style:style style:name="T690" style:parent-style-name="normaltextrun" style:family="text">
      <style:text-properties fo:color="#000000"/>
    </style:style>
    <style:style style:name="T691" style:parent-style-name="normaltextrun" style:family="text">
      <style:text-properties fo:color="#000000"/>
    </style:style>
    <style:style style:name="P692" style:parent-style-name="Pasiūlymai2" style:family="paragraph">
      <style:paragraph-properties fo:text-indent="0.1576in"/>
    </style:style>
    <style:style style:name="T693" style:parent-style-name="normaltextrun" style:family="text">
      <style:text-properties fo:color="#000000" fo:background-color="#FFFFFF"/>
    </style:style>
    <style:style style:name="T694" style:parent-style-name="normaltextrun" style:family="text">
      <style:text-properties fo:color="#000000" fo:background-color="#FFFFFF"/>
    </style:style>
    <style:style style:name="T695" style:parent-style-name="normaltextrun" style:family="text">
      <style:text-properties fo:color="#000000" fo:background-color="#FFFFFF"/>
    </style:style>
    <style:style style:name="T696" style:parent-style-name="normaltextrun" style:family="text">
      <style:text-properties fo:color="#000000"/>
    </style:style>
    <style:style style:name="T697" style:parent-style-name="normaltextrun" style:family="text">
      <style:text-properties fo:color="#000000" fo:background-color="#FFFFFF"/>
    </style:style>
    <style:style style:name="T698"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699" style:parent-style-name="normaltextrun" style:family="text">
      <style:text-properties fo:color="#000000" fo:background-color="#FFFFFF"/>
    </style:style>
    <style:style style:name="T700" style:parent-style-name="normaltextrun" style:family="text">
      <style:text-properties fo:color="#000000" fo:background-color="#FFFFFF"/>
    </style:style>
    <style:style style:name="T701" style:parent-style-name="eop" style:family="text">
      <style:text-properties fo:color="#000000" fo:background-color="#FFFFFF"/>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indent="0.1576in"/>
    </style:style>
    <style:style style:name="T724" style:parent-style-name="DefaultParagraphFont" style:family="text">
      <style:text-properties style:text-position="super 63.6%"/>
    </style:style>
    <style:style style:name="P725" style:parent-style-name="Pasiūlymai2" style:family="paragraph">
      <style:paragraph-properties fo:text-indent="0.1576in"/>
    </style:style>
    <style:style style:name="T726" style:parent-style-name="normaltextrun" style:family="text">
      <style:text-properties fo:color="#000000" fo:background-color="#FFFFFF"/>
    </style:style>
    <style:style style:name="T727"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728" style:parent-style-name="normaltextrun" style:family="text">
      <style:text-properties fo:color="#000000" fo:background-color="#FFFFFF"/>
    </style:style>
    <style:style style:name="T729" style:parent-style-name="normaltextrun" style:family="text">
      <style:text-properties fo:color="#000000" fo:background-color="#FFFFFF"/>
    </style:style>
    <style:style style:name="T730" style:parent-style-name="normaltextrun" style:family="text">
      <style:text-properties fo:color="#000000" fo:background-color="#FFFFFF"/>
    </style:style>
    <style:style style:name="T731" style:parent-style-name="normaltextrun" style:family="text">
      <style:text-properties fo:font-weight="bold" style:font-weight-asian="bold" fo:color="#000000" fo:background-color="#FFFFFF"/>
    </style:style>
    <style:style style:name="T732" style:parent-style-name="normaltextrun" style:family="text">
      <style:text-properties fo:color="#000000" fo:background-color="#FFFFFF"/>
    </style:style>
    <style:style style:name="T733" style:parent-style-name="normaltextrun" style:family="text">
      <style:text-properties fo:color="#000000" fo:background-color="#FFFFFF"/>
    </style:style>
    <style:style style:name="P734" style:parent-style-name="Pasiūlymai2" style:family="paragraph">
      <style:paragraph-properties fo:text-indent="0.1576in"/>
    </style:style>
    <style:style style:name="T735" style:parent-style-name="normaltextrun" style:family="text">
      <style:text-properties fo:color="#000000" fo:background-color="#FFFFFF"/>
    </style:style>
    <style:style style:name="T736" style:parent-style-name="normaltextrun" style:family="text">
      <style:text-properties fo:color="#000000" fo:background-color="#FFFFFF"/>
    </style:style>
    <style:style style:name="T737" style:parent-style-name="normaltextrun" style:family="text">
      <style:text-properties fo:color="#000000" fo:background-color="#FFFFFF"/>
    </style:style>
    <style:style style:name="T738" style:parent-style-name="normaltextrun" style:family="text">
      <style:text-properties fo:color="#000000" fo:background-color="#FFFFFF"/>
    </style:style>
    <style:style style:name="T739" style:parent-style-name="DefaultParagraphFont" style:family="text">
      <style:text-properties style:text-position="super 63.6%"/>
    </style:style>
    <style:style style:name="P740" style:parent-style-name="Pasiūlymai2" style:family="paragraph">
      <style:paragraph-properties fo:text-indent="0.1576in"/>
    </style:style>
    <style:style style:name="T741" style:parent-style-name="normaltextrun" style:family="text">
      <style:text-properties fo:color="#000000" fo:background-color="#FFFFFF"/>
    </style:style>
    <style:style style:name="T742"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743" style:parent-style-name="normaltextrun" style:family="text">
      <style:text-properties fo:color="#000000" fo:background-color="#FFFFFF"/>
    </style:style>
    <style:style style:name="T744" style:parent-style-name="normaltextrun" style:family="text">
      <style:text-properties fo:color="#000000" fo:background-color="#FFFFFF"/>
    </style:style>
    <style:style style:name="T745" style:parent-style-name="normaltextrun" style:family="text">
      <style:text-properties fo:color="#000000" fo:background-color="#FFFFFF"/>
    </style:style>
    <style:style style:name="P746" style:parent-style-name="Pasiūlymai2" style:family="paragraph">
      <style:paragraph-properties fo:text-indent="0.1576in"/>
    </style:style>
    <style:style style:name="P747" style:parent-style-name="Pasiūlymai2" style:family="paragraph">
      <style:paragraph-properties fo:text-indent="0.1576in"/>
    </style:style>
    <style:style style:name="T748" style:parent-style-name="DefaultParagraphFont" style:family="text">
      <style:text-properties style:text-position="super 63.6%"/>
    </style:style>
    <style:style style:name="P749" style:parent-style-name="Pasiūlymai2" style:family="paragraph">
      <style:paragraph-properties fo:text-indent="0.1576in"/>
    </style:style>
    <style:style style:name="T750" style:parent-style-name="normaltextrun" style:family="text">
      <style:text-properties fo:color="#000000" fo:background-color="#FFFFFF"/>
    </style:style>
    <style:style style:name="T751" style:parent-style-name="normaltextrun" style:family="text">
      <style:text-properties fo:color="#000000" fo:background-color="#FFFFFF"/>
    </style:style>
    <style:style style:name="T752"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753" style:parent-style-name="normaltextrun" style:family="text">
      <style:text-properties fo:color="#000000" fo:background-color="#FFFFFF"/>
    </style:style>
    <style:style style:name="T754" style:parent-style-name="normaltextrun" style:family="text">
      <style:text-properties fo:color="#000000" fo:background-color="#FFFFFF"/>
    </style:style>
    <style:style style:name="P755" style:parent-style-name="Pasiūlymai2" style:family="paragraph">
      <style:paragraph-properties fo:text-indent="0.1576in"/>
    </style:style>
    <style:style style:name="T756" style:parent-style-name="DefaultParagraphFont" style:family="text">
      <style:text-properties style:text-position="super 63.6%"/>
    </style:style>
    <style:style style:name="P757" style:parent-style-name="Pasiūlymai2" style:family="paragraph">
      <style:paragraph-properties fo:text-indent="0.1576in"/>
    </style:style>
    <style:style style:name="T758" style:parent-style-name="normaltextrun" style:family="text">
      <style:text-properties fo:color="#000000" fo:background-color="#FFFFFF"/>
    </style:style>
    <style:style style:name="T759" style:parent-style-name="normaltextrun" style:family="text">
      <style:text-properties fo:color="#000000" fo:background-color="#FFFFFF"/>
    </style:style>
    <style:style style:name="T760" style:parent-style-name="normaltextrun" style:family="text">
      <style:text-properties style:text-line-through-style="solid" style:text-line-through-width="auto" style:text-line-through-color="font-color" style:text-line-through-mode="continuous" style:text-line-through-type="single" fo:color="#000000" fo:background-color="#FFFFFF"/>
    </style:style>
    <style:style style:name="T761" style:parent-style-name="normaltextrun" style:family="text">
      <style:text-properties fo:color="#000000" fo:background-color="#FFFFFF"/>
    </style:style>
    <style:style style:name="T762" style:parent-style-name="normaltextrun" style:family="text">
      <style:text-properties fo:font-weight="bold" style:font-weight-asian="bold" style:font-weight-complex="normal" fo:color="#000000" fo:background-color="#FFFFFF"/>
    </style:style>
    <style:style style:name="T763" style:parent-style-name="normaltextrun" style:family="text">
      <style:text-properties fo:color="#000000" fo:background-color="#FFFFFF"/>
    </style:style>
    <style:style style:name="T764" style:parent-style-name="normaltextrun" style:family="text">
      <style:text-properties fo:color="#000000" fo:background-color="#FFFFFF"/>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fo:background-color="#FFFFFF"/>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fo:language="en" fo:country="US"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fo:language="en" fo:country="US"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fo:language="en" fo:country="US"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79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79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800" style:parent-style-name="DefaultParagraphFont" style:family="text">
      <style:text-properties fo:font-size="11pt" style:font-size-asian="11pt" style:font-size-complex="11pt" fo:language="en" fo:country="U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804" style:parent-style-name="DefaultParagraphFont" style:family="text">
      <style:text-properties fo:font-weight="bold" style:font-weight-asian="bold" fo:font-size="11pt" style:font-size-asian="11pt" style:font-size-complex="11pt" fo:language="en" fo:country="US"/>
    </style:style>
    <style:style style:name="T805" style:parent-style-name="normaltextrun" style:family="text">
      <style:text-properties fo:font-weight="bold" style:font-weight-asian="bold" style:font-weight-complex="bold" fo:color="#000000" fo:font-size="11pt" style:font-size-asian="11pt" style:font-size-complex="11pt" fo:background-color="#FFFFFF"/>
    </style:style>
    <style:style style:name="T806" style:parent-style-name="normaltextrun" style:family="text">
      <style:text-properties fo:font-weight="bold" style:font-weight-asian="bold" style:font-weight-complex="bold" fo:color="#000000" fo:font-size="11pt" style:font-size-asian="11pt" style:font-size-complex="11pt" fo:background-color="#FFFFFF"/>
    </style:style>
    <style:style style:name="T807" style:parent-style-name="normaltextrun" style:family="text">
      <style:text-properties fo:font-weight="bold" style:font-weight-asian="bold" style:font-weight-complex="bold" fo:color="#000000" fo:font-size="11pt" style:font-size-asian="11pt" style:font-size-complex="11pt" fo:background-color="#FFFFFF"/>
    </style:style>
    <style:style style:name="T808" style:parent-style-name="normaltextrun" style:family="text">
      <style:text-properties fo:font-weight="bold" style:font-weight-asian="bold" style:font-weight-complex="bold" fo:color="#000000" fo:font-size="11pt" style:font-size-asian="11pt" style:font-size-complex="11pt" fo:background-color="#FFFFFF"/>
    </style:style>
    <style:style style:name="T809" style:parent-style-name="eop" style:family="text">
      <style:text-properties fo:font-weight="bold" style:font-weight-asian="bold" style:font-weight-complex="bold" fo:color="#000000" fo:font-size="11pt" style:font-size-asian="11pt" style:font-size-complex="11pt" fo:background-color="#FFFFFF"/>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indent="0.1576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ableRow832" style:family="table-row">
      <style:table-row-properties style:min-row-height="0.208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9.4486in"/>
        </style:tab-stops>
      </style:paragraph-properties>
    </style:style>
    <style:style style:name="T837" style:parent-style-name="DefaultParagraphFont" style:family="text">
      <style:text-properties fo:font-size="11pt" style:font-size-asian="11pt" style:font-size-complex="11pt" fo:language="l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fo:language="l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style:text-properties fo:font-weight="bold" style:font-weight-asian="bold" fo:font-size="11pt" style:font-size-asian="11pt" style:font-size-complex="11pt"/>
    </style:style>
    <style:style style:name="P852"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53" style:parent-style-name="Normal" style:family="paragraph">
      <style:paragraph-properties fo:text-align="justify"/>
      <style:text-properties fo:font-weight="bold" style:font-weight-asian="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8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57"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858" style:parent-style-name="DefaultParagraphFont" style:family="text">
      <style:text-properties fo:font-style="italic" style:font-style-asian="italic" style:font-style-complex="italic" fo:color="#000000" fo:font-size="11pt" style:font-size-asian="11pt" style:font-size-complex="11pt"/>
    </style:style>
    <style:style style:name="T859"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font-style="italic" style:font-style-asian="italic" style:font-style-complex="italic"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tyle="italic" style:font-style-asian="italic" style:font-style-complex="italic" fo:color="#000000" fo:font-size="11pt" style:font-size-asian="11pt" style:font-size-complex="11pt"/>
    </style:style>
    <style:style style:name="T8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65" style:parent-style-name="DefaultParagraphFont" style:family="text">
      <style:text-properties fo:font-style="italic" style:font-style-asian="italic" style:font-style-complex="italic" fo:color="#000000"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style:font-style-complex="italic"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tyle="italic" style:font-style-asian="italic" style:font-style-complex="italic"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tyle="italic" style:font-style-asian="italic" style:font-style-complex="italic" fo:color="#000000" fo:font-size="11pt" style:font-size-asian="11pt" style:font-size-complex="11pt"/>
    </style:style>
    <style:style style:name="T880" style:parent-style-name="FootnoteReference" style:family="text">
      <style:text-properties fo:font-style="italic" style:font-style-asian="italic" style:font-style-complex="italic" fo:color="#000000" fo:font-size="11pt" style:font-size-asian="11pt" style:font-size-complex="11pt"/>
    </style:style>
    <style:style style:name="P881" style:parent-style-name="FootnoteText" style:family="paragraph">
      <style:paragraph-properties fo:text-align="justify" fo:text-indent="0.5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weight-complex="bold"/>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tyle="italic" style:font-style-asian="italic" style:font-style-complex="italic" fo:color="#000000" fo:font-size="11pt" style:font-size-asian="11pt" style:font-size-complex="11pt"/>
    </style:style>
    <style:style style:name="T888" style:parent-style-name="FootnoteReference" style:family="text">
      <style:text-properties fo:font-style="italic" style:font-style-asian="italic" style:font-style-complex="italic" fo:color="#000000" fo:font-size="11pt" style:font-size-asian="11pt" style:font-size-complex="11pt"/>
    </style:style>
    <style:style style:name="P889" style:parent-style-name="FootnoteText" style:family="paragraph">
      <style:paragraph-properties fo:text-align="justify" fo:text-indent="0.4923in"/>
    </style:style>
    <style:style style:name="T890" style:parent-style-name="DefaultParagraphFont" style:family="text">
      <style:text-properties style:font-weight-complex="bold"/>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tyle="italic" style:font-style-asian="italic" style:font-style-complex="italic" fo:color="#000000" fo:font-size="11pt" style:font-size-asian="11pt" style:font-size-complex="11pt"/>
    </style:style>
    <style:style style:name="T894" style:parent-style-name="FootnoteReference" style:family="text">
      <style:text-properties fo:font-style="italic" style:font-style-asian="italic" style:font-style-complex="italic" fo:color="#000000"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style:font-weight-complex="bold" style:letter-kerning="true" fo:font-size="10pt" style:font-size-asian="10pt" style:font-size-complex="10pt"/>
    </style:style>
    <style:style style:name="T898" style:parent-style-name="DefaultParagraphFont" style:family="text">
      <style:text-properties style:letter-kerning="true" fo:font-size="10pt" style:font-size-asian="10pt" style:font-size-complex="10pt"/>
    </style:style>
    <style:style style:name="T899" style:parent-style-name="DefaultParagraphFont" style:family="text">
      <style:text-properties fo:font-style="italic" style:font-style-asian="italic" style:font-style-complex="italic" style:letter-kerning="true" fo:font-size="10pt" style:font-size-asian="10pt" style:font-size-complex="10pt"/>
    </style:style>
    <style:style style:name="T900" style:parent-style-name="DefaultParagraphFont" style:family="text">
      <style:text-properties style:letter-kerning="true" fo:font-size="10pt" style:font-size-asian="10pt" style:font-size-complex="10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en" style:country-asian="GB"/>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FootnoteReference" style:family="text">
      <style:text-properties style:font-weight-complex="bold" fo:font-size="11pt" style:font-size-asian="11pt" style:font-size-complex="11pt"/>
    </style:style>
    <style:style style:name="P917" style:parent-style-name="FootnoteText"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FootnoteReference" style:family="text">
      <style:text-properties style:font-weight-complex="bold" fo:font-size="11pt" style:font-size-asian="11pt" style:font-size-complex="11pt"/>
    </style:style>
    <style:style style:name="P929" style:parent-style-name="FootnoteText"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FootnoteReference" style:family="text">
      <style:text-properties style:font-weight-complex="bold" fo:font-size="11pt" style:font-size-asian="11pt" style:font-size-complex="11pt"/>
    </style:style>
    <style:style style:name="P941" style:parent-style-name="FootnoteText"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FootnoteReference" style:family="text">
      <style:text-properties fo:font-size="11pt" style:font-size-asian="11pt" style:font-size-complex="11pt"/>
    </style:style>
    <style:style style:name="P954" style:parent-style-name="FootnoteText" style:family="paragraph">
      <style:paragraph-properties fo:text-align="justify" fo:text-indent="0.5in"/>
    </style:style>
    <style:style style:name="T955" style:parent-style-name="DefaultParagraphFont" style:family="text">
      <style:text-properties style:font-weight-complex="bold" style:language-asian="en" style:country-asian="GB"/>
    </style:style>
    <style:style style:name="T956" style:parent-style-name="DefaultParagraphFont" style:family="text">
      <style:text-properties style:text-position="super 65%"/>
    </style:style>
    <style:style style:name="T957" style:parent-style-name="DefaultParagraphFont" style:family="text">
      <style:text-properties style:font-weight-complex="bold" style:language-asian="en" style:country-asian="GB"/>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style:text-properties fo:font-weight="bold" style:font-weight-asian="bold" fo:font-size="11pt" style:font-size-asian="11pt" style:font-size-complex="11pt"/>
    </style:style>
    <style:style style:name="P96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962" style:parent-style-name="Normal" style:family="paragraph">
      <style:paragraph-properties fo:text-align="justify"/>
      <style:text-properties fo:color="#000000"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style:font-weight-complex="bold" fo:font-size="11pt" style:font-size-asian="11pt" style:font-size-complex="11pt" style:language-asian="en" style:country-asian="GB"/>
    </style:style>
    <style:style style:name="T966" style:parent-style-name="DefaultParagraphFont" style:family="text">
      <style:text-properties style:font-weight-complex="bold" fo:color="#000000"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en" style:country-asian="GB"/>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tyle="italic" style:font-style-asian="italic" style:font-style-complex="italic"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language-asian="en" style:country-asian="GB"/>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style>
    <style:style style:name="T979" style:parent-style-name="DefaultParagraphFont" style:family="text">
      <style:text-properties fo:language="lt"/>
    </style:style>
    <style:style style:name="T980" style:parent-style-name="DefaultParagraphFont" style:family="text">
      <style:text-properties style:text-position="super 63.6%" fo:language="lt"/>
    </style:style>
    <style:style style:name="T981" style:parent-style-name="DefaultParagraphFont" style:family="text">
      <style:text-properties fo:language="lt"/>
    </style:style>
    <style:style style:name="T982" style:parent-style-name="DefaultParagraphFont" style:family="text">
      <style:text-properties fo:language="lt"/>
    </style:style>
    <style:style style:name="T983" style:parent-style-name="DefaultParagraphFont" style:family="text">
      <style:text-properties fo:language="lt"/>
    </style:style>
    <style:style style:name="T984" style:parent-style-name="DefaultParagraphFont" style:family="text">
      <style:text-properties fo:language="lt"/>
    </style:style>
    <style:style style:name="T985" style:parent-style-name="DefaultParagraphFont" style:family="text">
      <style:text-properties fo:language="lt"/>
    </style:style>
    <style:style style:name="T986" style:parent-style-name="DefaultParagraphFont" style:family="text">
      <style:text-properties fo:language="lt"/>
    </style:style>
    <style:style style:name="T987" style:parent-style-name="DefaultParagraphFont" style:family="text">
      <style:text-properties fo:language="lt"/>
    </style:style>
    <style:style style:name="T988" style:parent-style-name="DefaultParagraphFont" style:family="text">
      <style:text-properties fo:language="lt"/>
    </style:style>
    <style:style style:name="T989" style:parent-style-name="DefaultParagraphFont" style:family="text">
      <style:text-properties fo:language="lt"/>
    </style:style>
    <style:style style:name="T990" style:parent-style-name="DefaultParagraphFont" style:family="text">
      <style:text-properties fo:language="lt"/>
    </style:style>
    <style:style style:name="T991" style:parent-style-name="DefaultParagraphFont" style:family="text">
      <style:text-properties fo:language="lt"/>
    </style:style>
    <style:style style:name="T992" style:parent-style-name="DefaultParagraphFont" style:family="text">
      <style:text-properties fo:language="lt"/>
    </style:style>
    <style:style style:name="T993" style:parent-style-name="DefaultParagraphFont" style:family="text">
      <style:text-properties fo:language="lt"/>
    </style:style>
    <style:style style:name="T994" style:parent-style-name="DefaultParagraphFont" style:family="text">
      <style:text-properties fo:language="lt"/>
    </style:style>
    <style:style style:name="T995" style:parent-style-name="DefaultParagraphFont" style:family="text">
      <style:text-properties fo:language="lt"/>
    </style:style>
    <style:style style:name="T996" style:parent-style-name="DefaultParagraphFont" style:family="text">
      <style:text-properties fo:language="lt"/>
    </style:style>
    <style:style style:name="T997" style:parent-style-name="DefaultParagraphFont" style:family="text">
      <style:text-properties style:text-position="super 63.6%" fo:language="lt"/>
    </style:style>
    <style:style style:name="T998" style:parent-style-name="DefaultParagraphFont" style:family="text">
      <style:text-properties fo:language="l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widows="0" fo:orphans="0" fo:text-align="justify"/>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font-weight="bold" style:font-weight-asian="bold" fo:color="#000000" fo:font-size="11pt" style:font-size-asian="11pt" style:font-size-complex="11p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normal"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normal"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keep-with-next="always" fo:text-align="justify" fo:text-indent="0.5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keep-with-next="always" fo:text-align="justify" fo:text-indent="0.5in"/>
      <style:text-properties style:font-weight-complex="bold"/>
    </style:style>
    <style:style style:name="P1077" style:parent-style-name="Normal" style:family="paragraph">
      <style:paragraph-properties fo:keep-with-next="always" fo:text-align="justify" fo:text-indent="0.5in"/>
      <style:text-properties style:font-weight-complex="bold"/>
    </style:style>
    <style:style style:name="P1078" style:parent-style-name="Normal" style:family="paragraph">
      <style:paragraph-properties fo:keep-with-next="always" fo:text-align="justify" fo:text-indent="0.5in"/>
      <style:text-properties style:font-weight-complex="bold"/>
    </style:style>
    <style:style style:name="P1079" style:parent-style-name="Normal" style:family="paragraph">
      <style:paragraph-properties fo:keep-with-next="always" fo:text-align="justify" fo:text-indent="0.5in"/>
      <style:text-properties style:font-weight-complex="bold"/>
    </style:style>
    <style:style style:name="P1080" style:parent-style-name="Normal" style:family="paragraph">
      <style:paragraph-properties fo:keep-with-next="always" fo:text-align="justify" fo:text-indent="0.5in"/>
      <style:text-properties style:font-weight-complex="bold"/>
    </style:style>
    <style:style style:name="P1081" style:parent-style-name="Normal" style:family="paragraph">
      <style:paragraph-properties fo:keep-with-next="always" fo:text-align="justify" fo:text-indent="0.5in"/>
      <style:text-properties style:font-weight-complex="bold"/>
    </style:style>
    <style:style style:name="P1082" style:parent-style-name="Normal" style:family="paragraph">
      <style:paragraph-properties fo:keep-with-next="always" fo:text-align="justify" fo:text-indent="0.5in"/>
      <style:text-properties fo:font-weight="bold" style:font-weight-asian="bold" style:font-weight-complex="bold"/>
    </style:style>
    <style:style style:name="P1083" style:parent-style-name="Pasiūlymai3" style:family="paragraph">
      <style:text-properties fo:font-size="9pt" style:font-size-asian="9pt" style:font-size-complex="9pt"/>
    </style:style>
    <style:style style:name="P1084" style:parent-style-name="Normal" style:family="paragraph">
      <style:paragraph-properties fo:keep-with-next="always" fo:text-align="justify" fo:text-indent="0.5in"/>
      <style:text-properties fo:font-weight="bold" style:font-weight-asian="bold" style:font-weight-complex="bold"/>
    </style:style>
    <style:style style:name="P1085" style:parent-style-name="Normal" style:family="paragraph">
      <style:paragraph-properties fo:text-align="justify"/>
      <style:text-properties fo:font-size="9pt" style:font-size-asian="9pt" style:font-size-complex="9pt"/>
    </style:style>
    <style:style style:name="TableColumn1087" style:family="table-column">
      <style:table-column-properties style:column-width="0.3958in" style:use-optimal-column-width="false"/>
    </style:style>
    <style:style style:name="TableColumn1088" style:family="table-column">
      <style:table-column-properties style:column-width="1.5951in" style:use-optimal-column-width="false"/>
    </style:style>
    <style:style style:name="TableColumn1089" style:family="table-column">
      <style:table-column-properties style:column-width="0.475in" style:use-optimal-column-width="false"/>
    </style:style>
    <style:style style:name="TableColumn1090" style:family="table-column">
      <style:table-column-properties style:column-width="0.475in" style:use-optimal-column-width="false"/>
    </style:style>
    <style:style style:name="TableColumn1091" style:family="table-column">
      <style:table-column-properties style:column-width="0.475in" style:use-optimal-column-width="false"/>
    </style:style>
    <style:style style:name="TableColumn1092" style:family="table-column">
      <style:table-column-properties style:column-width="3.85in" style:use-optimal-column-width="false"/>
    </style:style>
    <style:style style:name="TableColumn1093" style:family="table-column">
      <style:table-column-properties style:column-width="1.3062in" style:use-optimal-column-width="false"/>
    </style:style>
    <style:style style:name="TableColumn1094" style:family="table-column">
      <style:table-column-properties style:column-width="1.9611in" style:use-optimal-column-width="false"/>
    </style:style>
    <style:style style:name="Table1086" style:family="table">
      <style:table-properties style:width="10.5333in" fo:margin-left="0in" table:align="center"/>
    </style:style>
    <style:style style:name="TableRow1095" style:family="table-row">
      <style:table-row-properties style:min-row-height="0.3277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3277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4"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4"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4" style:family="paragraph">
      <style:paragraph-properties fo:text-align="center"/>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4"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1132" style:parent-style-name="FootnoteReference"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4"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text-position="super 63.6%"/>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4"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4"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4"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4"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4"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font-weight-complex="normal" fo:font-size="12pt" style:font-size-asian="12pt" style:font-size-complex="10pt"/>
    </style:style>
    <style:style style:name="T1158" style:parent-style-name="DefaultParagraphFont" style:family="text">
      <style:text-properties style:text-position="super 63.6%"/>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text-underline-type="single" style:text-underline-style="solid" style:text-underline-width="auto" style:text-underline-mode="continuou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text-position="sub 63.6%" style:text-underline-type="single" style:text-underline-style="solid" style:text-underline-width="auto" style:text-underline-mode="continuous"/>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P1178" style:parent-style-name="Normal" style:family="paragraph">
      <style:text-properties fo:font-size="9pt" style:font-size-asian="9pt" style:font-size-complex="9pt"/>
    </style:style>
    <style:style style:name="P1179" style:parent-style-name="Normal" style:family="paragraph">
      <style:paragraph-properties fo:keep-with-next="always" fo:line-height="115%" fo:text-indent="0.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keep-with-next="always" fo:line-height="115%" fo:text-indent="0.5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line-height="115%" fo:text-indent="0.5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line-height="115%" fo:text-indent="0.5in"/>
    </style:style>
    <style:style style:name="T1193" style:parent-style-name="DefaultParagraphFont" style:family="text">
      <style:text-properties fo:font-weight="bold" style:font-weight-asian="bold"/>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T1197" style:parent-style-name="DefaultParagraphFont" style:family="text">
      <style:text-properties style:text-position="super 66.6%"/>
    </style:style>
    <style:style style:name="T1198" style:parent-style-name="DefaultParagraphFont" style:family="text">
      <style:text-properties style:text-position="super 66.6%"/>
    </style:style>
    <style:style style:name="T1199" style:parent-style-name="DefaultParagraphFont" style:family="text">
      <style:text-properties style:text-position="super 66.6%"/>
    </style:style>
    <style:style style:name="T1200" style:parent-style-name="DefaultParagraphFont" style:family="text">
      <style:text-properties style:text-position="super 66.6%"/>
    </style:style>
    <style:style style:name="T1201" style:parent-style-name="DefaultParagraphFont" style:family="text">
      <style:text-properties style:text-position="super 66.6%"/>
    </style:style>
    <style:style style:name="T1202" style:parent-style-name="DefaultParagraphFont" style:family="text">
      <style:text-properties style:text-position="super 66.6%"/>
    </style:style>
    <style:style style:name="T1203" style:parent-style-name="DefaultParagraphFont" style:family="text">
      <style:text-properties style:text-position="super 66.6%"/>
    </style:style>
    <style:style style:name="T1204" style:parent-style-name="DefaultParagraphFont" style:family="text">
      <style:text-properties style:text-position="super 66.6%"/>
    </style:style>
    <style:style style:name="T1205" style:parent-style-name="DefaultParagraphFont" style:family="text">
      <style:text-properties style:text-position="super 66.6%"/>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weight="bold" style:font-weight-asian="bold"/>
    </style:style>
    <style:style style:name="P1217" style:parent-style-name="Pranešėjas" style:family="paragraph">
      <style:paragraph-properties fo:line-height="115%"/>
    </style:style>
    <style:style style:name="T1218" style:parent-style-name="DefaultParagraphFont" style:family="text">
      <style:text-properties fo:font-weight="bold" style:font-weight-asian="bold"/>
    </style:style>
    <style:style style:name="T1219" style:parent-style-name="DefaultParagraphFont" style:family="text">
      <style:text-properties fo:font-size="11pt" style:font-size-asian="11pt" style:font-size-complex="11pt" fo:background-color="#E6E6E6"/>
    </style:style>
    <style:style style:name="P1220" style:parent-style-name="Normal" style:family="paragraph">
      <style:paragraph-properties fo:text-align="justify" fo:line-height="115%"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weight-complex="bold"/>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6.6%"/>
    </style:style>
    <style:style style:name="T1228" style:parent-style-name="DefaultParagraphFont" style:family="text">
      <style:text-properties style:text-position="super 66.6%"/>
    </style:style>
    <style:style style:name="T1229" style:parent-style-name="DefaultParagraphFont" style:family="text">
      <style:text-properties style:text-position="super 66.6%"/>
    </style:style>
    <style:style style:name="T1230" style:parent-style-name="DefaultParagraphFont" style:family="text">
      <style:text-properties style:text-position="super 66.6%"/>
    </style:style>
    <style:style style:name="T1231" style:parent-style-name="DefaultParagraphFont" style:family="text">
      <style:text-properties style:text-position="super 66.6%"/>
    </style:style>
    <style:style style:name="T1232" style:parent-style-name="DefaultParagraphFont" style:family="text">
      <style:text-properties style:text-position="super 66.6%"/>
    </style:style>
    <style:style style:name="T1233" style:parent-style-name="DefaultParagraphFont" style:family="text">
      <style:text-properties style:text-position="super 66.6%"/>
    </style:style>
    <style:style style:name="T1234" style:parent-style-name="DefaultParagraphFont" style:family="text">
      <style:text-properties style:text-position="super 66.6%"/>
    </style:style>
    <style:style style:name="T1235" style:parent-style-name="DefaultParagraphFont" style:family="text">
      <style:text-properties style:text-position="super 66.6%"/>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line-height="150%" fo:text-indent="0.5in"/>
      <style:text-properties fo:font-size="8pt" style:font-size-asian="8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style:style>
    <style:style style:name="T1251" style:parent-style-name="DefaultParagraphFont" style:family="text">
      <style:text-properties fo:color="#FFFFFF"/>
    </style:style>
    <style:style style:name="P1252" style:parent-style-name="Normal" style:family="paragraph">
      <style:paragraph-properties fo:text-align="justify" fo:margin-left="3.5in" fo:text-indent="1.5in">
        <style:tab-stops/>
      </style:paragraph-properties>
    </style:style>
    <style:style style:name="P1253" style:parent-style-name="Normal" style:family="paragraph">
      <style:paragraph-properties fo:text-align="center" fo:text-indent="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text-properties fo:font-size="10pt" style:font-size-asian="10pt"/>
    </style:style>
    <style:style style:name="P12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DĖL LIETUVOS RESPUBLIKOS<text:s/></text:p>
      <text:p text:style-name="P15"><text:span text:style-name="T16">APLINKOS APSAUGOS ĮSTATYMO NR. I-2223<text:s/></text:span><text:span text:style-name="T17">1, 2, 37, 47, 51, 57, 72, 73, 78, 79, 90, 91, 114, 116, 117, 118 STRAIPSNIŲ IR PRIEDO PAKEITIMO</text:span><text:span text:style-name="T18"><text:s/>IR PAPILDYMO 40</text:span><text:span text:style-name="T19">1</text:span><text:span text:style-name="T20">, 53</text:span><text:span text:style-name="T21">1</text:span><text:span text:style-name="T22">, 53</text:span><text:span text:style-name="T23">2</text:span><text:span text:style-name="T24">, 53</text:span><text:span text:style-name="T25">3</text:span><text:span text:style-name="T26">,</text:span><text:span text:style-name="T27"><text:s/></text:span><text:span text:style-name="T28">95</text:span><text:span text:style-name="T29">2</text:span><text:span text:style-name="T30">, 110</text:span><text:span text:style-name="T31">1</text:span><text:span text:style-name="T32">, 118</text:span><text:span text:style-name="T33">1</text:span><text:span text:style-name="T34">, 122</text:span><text:span text:style-name="T35">1</text:span><text:span text:style-name="T36">, 122</text:span><text:span text:style-name="T37">2</text:span><text:span text:style-name="T38">, 122</text:span><text:span text:style-name="T39">3</text:span><text:span text:style-name="T40">, 122</text:span><text:span text:style-name="T41">4</text:span><text:span text:style-name="T42">, 122</text:span><text:span text:style-name="T43">5</text:span><text:span text:style-name="T44">,</text:span><text:span text:style-name="T45"><text:s/></text:span><text:span text:style-name="T46">122</text:span><text:span text:style-name="T47">6</text:span><text:span text:style-name="T48">, 122</text:span><text:span text:style-name="T49">7</text:span><text:span text:style-name="T50"><text:s/>STRAIPSNIAIS</text:span></text:p>
      <text:h text:style-name="Projektas" text:outline-level="3"><text:span text:style-name="T51">ĮSTATYMO<text:s/></text:span><text:span text:style-name="T52">PROJEKTO</text:span><text:span text:style-name="T53"><text:s/>NR. XIVP-3580</text:span></text:h>
      <text:p text:style-name="P54"/>
      <text:p text:style-name="P55">2024-05-<text:span text:style-name="T56">29</text:span><text:s text:c="2"/>Nr.<text:s/>107-P-<text:span text:style-name="T57">20</text:span><text:s/></text:p>
      <text:p text:style-name="P58">Vilnius</text:p>
      <text:p text:style-name="P59"/>
      <text:p text:style-name="P60"/>
      <text:p text:style-name="P61"><text:span text:style-name="T62">1. Komiteto<text:s/></text:span><text:span text:style-name="T63">posėdyje</text:span><text:span text:style-name="T64"><text:s/>dalyvavo:</text:span><text:s/><text:span text:style-name="T65">komiteto pirmininkė Aistė Gedvilienė, komiteto nariai:<text:s/></text:span><text:span text:style-name="T66">Kasparas Adomaitis,<text:s/></text:span><text:span text:style-name="T67">Aidas Gedvilas, L</text:span><text:span text:style-name="T68">igita Girskienė</text:span><text:span text:style-name="T69">, Tomas Tomilinas, Justinas Urbanavičius, Romua</text:span><text:span text:style-name="T70">ldas Vaitkus</text:span><text:span text:style-name="T71">;</text:span></text:p>
      <text:p text:style-name="P72">komiteto biuro darbuotojai: vedėja Birutė Pūtienė, patarėjai: Rasa Liucija Matusevičiūtė, Jolita Jakučionytė, Aistrida Latvėnė,<text:s/>Evelina Bulotaitė,<text:s/>Audrius Želvys, padėjėja Vida Katinaitė;</text:p>
      <text:p text:style-name="P73"><text:span text:style-name="T74"><text:s/></text:span><text:span text:style-name="T75">kviestieji asmenys: Aplinkos viceministras Kęstutis Šetkus, Aplinkos apsaugos politikos įgyvendinimo koordinavimo grupės vadovė Eglė Paužuolienė,</text:span><text:span text:style-name="T76"><text:s/></text:span><text:span text:style-name="T77">Klimato politikos grupės vyr.patarėja Stasilė Znutienė</text:span><text:span text:style-name="T78">.</text:span></text:p>
      <text:p text:style-name="P79"/>
      <text:soft-page-break/>
      <text:h text:style-name="P80" text:outline-level="6"><text:span text:style-name="T81">2. Ekspertų, konsultantų, specialistų išvados, pasiūlymai, pataisos, pastabos<text:s/></text:span>(toliau – pasiūlymai):</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text:s/>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Normal"/>
            </table:covered-table-cell>
            <table:covered-table-cell>
              <text:p text:style-name="Normal"/>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
          <table:table-cell table:style-name="TableCell116">
            <text:p text:style-name="P117">1</text:p>
          </table:table-cell>
          <table:table-cell table:style-name="TableCell118">
            <text:p text:style-name="P119">Seimo kanceliarijos</text:p>
            <text:p text:style-name="P120">Teisės departamentas</text:p>
            <text:p text:style-name="Pasiūlymai2">2024-03-27</text:p>
          </table:table-cell>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Projekto 3 straipsniu keičiamo Aplinkos apsaugos įstatymo (toliau – keičiamas įstatymas) 37 straipsnio 1 dalies 6 punkte siūloma keičiamo įstatymo straipsnių dalis rašyti žodine išraiška, o ne skaitmenimis. Atkreiptinas dėmesys, kad dėl tokios projektu siūlomos keičiamo įstatymo nuostatų konstrukcijos susidaro situacija, kai to paties keičiamo įstatymo straipsnio skirtingose dalyse nuorodos į keičiamo įstatymo dalis yra pateikiamos skirtingai – vienu atveju skaitine išraiška, kitu atveju – žodine. Vadovaujantis Teisėkūros pagrindų įstatymo 3 straipsnio 2 dalyje įtvirtintu teisėkūros aiškumo principu, reiškiančiu, kad teisės aktuose nustatytas teisinis reguliavimas turi būti logiškas, nuoseklus, glaustas, suprantamas, tikslus, aiškus ir nedviprasmiškas, svarstytina, ar atsižvelgiant į minėtą teisėkūros aiškumo principą, keičiamo įstatymo priėmimo datą ir teikiamo įstatymo projekto apimtį, nebūtų tikslinga nauja redakcija išdėstyti visą keičiamą įstatymą, sistemiškai sunumeruojant visų straipsnių dalis, kas ne tik užtikrintų vieningą nuorodų konstravimą, bet ir gerokai palengvintų paties keičiamo įstatymo skaitymą ir taikymą. <text:s text:c="2"/></text:p>
          </table:table-cell>
          <table:table-cell table:style-name="TableCell129">
            <text:p text:style-name="P130">Pritarti iš dalies</text:p>
          </table:table-cell>
          <table:table-cell table:style-name="TableCell131">
            <text:p text:style-name="Pasiūlymai2">Teisėkūros pagrindų įstatymo 3 straipsnio 2 dalyje įtvirtintu teisėkūros aiškumo principu, reiškiančiu, kad teisės aktuose nustatytas teisinis reguliavimas turi būti logiškas, nuoseklus, glaustas, suprantamas, tikslus, aiškus ir nedviprasmiškas, siūlytina keičiamo įstatymo 37 straipsnio 1 dalies 6 punkte<text:s/>straipsnių dalis rašyti<text:s/>skaitmenimis, o ne<text:s/>žodine išraiška.</text:p>
            <text:p text:style-name="Pasiūlymai2">Siūloma<text:s/>Projekto 3 straipsniu keičiamo įstatymo 37 straipsnio 1 dalies 6 punktą išdėstyti taip:</text:p>
            <text:p text:style-name="Pasiūlymai2">„6) Muitinės departamento prie Lietuvos Respublikos finansų ministerijos įgalioti muitinės pareigūnai – dėl šio įstatymo 58<text:span text:style-name="T132">1</text:span><text:s/>straipsnio (dėl dažų, lakų, transporto priemonių pakartotinės apdailos produktų tiekimo Lietuvos Respublikos rinkai), 78 straipsnio<text:s/><text:span text:style-name="T133">1, 2, 3, 4, 5, 6, 7, 8, 9<text:s/></text:span><text:span text:style-name="T134">pirmojoje, antrojoje,<text:s/></text:span><text:span text:style-name="T135">trečiojoje, ketvirtojoje,<text:s/></text:span><text:span text:style-name="T136">penktojoje, šeštojoje, septintojoje, aštuntojoje, devintojoje</text:span><text:span text:style-name="T137"><text:s/></text:span>dalyse<text:s/>(dėl atliekų įvežimo, importo į Lietuvos Respublikos teritoriją, išvežimo ar eksporto iš Lietuvos Respublikos teritorijos ar vežimo tranzitu per Lietuvos Respublikos teritoriją), 79 straipsnio<text:s/><text:span text:style-name="T138">1, 2,</text:span><text:s/><text:span text:style-name="T139">3, 4, 6, 7, 8</text:span><text:s/><text:span text:style-name="T140">pirmojoje, antrojoje, trečiojoje, ketvirtojoje,<text:s/></text:span><text:span text:style-name="T141">šeštojoje, septintojoje, aštuntojoje</text:span><text:s/>dalyse<text:s/><text:soft-page-break/>(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 straipsnio<text:s/><text:span text:style-name="T142">8</text:span><text:s/><text:span text:style-name="T143">aštuntojoje</text:span><text:span text:style-name="T144"><text:s/></text:span>dalyje<text:span text:style-name="T145">, 109</text:span><text:span text:style-name="T146">1</text:span><text:span text:style-name="T147"><text:s/>straipsnio<text:s/></text:span><text:span text:style-name="T148">1, 2</text:span><text:span text:style-name="T149"><text:s/></text:span><text:span text:style-name="T150">pirmojoje, antrojoje</text:span><text:span text:style-name="T151"><text:s/>dalyse, 110 straipsnio<text:s/></text:span><text:span text:style-name="T152">8, 9</text:span><text:span text:style-name="T153"><text:s/></text:span><text:span text:style-name="T154">aštuntojoje, devintojoje</text:span><text:span text:style-name="T155"><text:s/>dalyse,<text:s/></text:span>110<text:span text:style-name="T156">1<text:s/></text:span><text:span text:style-name="T157">straipsnio<text:s/></text:span><text:span text:style-name="T158">7, 11, 12</text:span><text:span text:style-name="T159"><text:s/></text:span><text:span text:style-name="T160">septintojoje, vienuoliktojoje, dvyliktojoje</text:span><text:span text:style-name="T161"><text:s/></text:span><text:span text:style-name="T162">dalyse, 122</text:span><text:span text:style-name="T163">1</text:span><text:span text:style-name="T164"><text:s/>straipsnio<text:s/></text:span><text:span text:style-name="T165">1, 2</text:span><text:span text:style-name="T166"><text:s/></text:span><text:span text:style-name="T167">pirmojoje, antrojoje</text:span><text:span text:style-name="T168"><text:s/>dalyse, 122</text:span><text:span text:style-name="T169">2</text:span><text:span text:style-name="T170"><text:s/>straipsnio<text:s/></text:span><text:span text:style-name="T171">1, 2</text:span><text:span text:style-name="T172"><text:s/></text:span><text:span text:style-name="T173">pirmojoje, antrojoje</text:span><text:span text:style-name="T174"><text:s/>dalyse, 122</text:span><text:span text:style-name="T175">3</text:span><text:span text:style-name="T176"><text:s/>straipsnio<text:s/></text:span><text:span text:style-name="T177">1, 2</text:span><text:span text:style-name="T178"><text:s/></text:span><text:span text:style-name="T179">pirmojoje, antrojoje</text:span><text:span text:style-name="T180"><text:s/>dalyse, 122</text:span><text:span text:style-name="T181">4</text:span><text:span text:style-name="T182"><text:s/>straipsnio<text:s/></text:span><text:span text:style-name="T183">3, 4</text:span><text:span text:style-name="T184"><text:s/></text:span><text:span text:style-name="T185">trečiojoje, ketvirtojoje</text:span><text:span text:style-name="T186"><text:s/>dalyse, 122</text:span><text:span text:style-name="T187">6</text:span><text:span text:style-name="T188"><text:s/>straipsnio<text:s/></text:span><text:span text:style-name="T189">1</text:span><text:span text:style-name="T190"><text:s/></text:span><text:span text:style-name="T191">pirmojoje</text:span><text:span text:style-name="T192"><text:s/>ir<text:s/></text:span><text:span text:style-name="T193">2</text:span><text:span text:style-name="T194"><text:s/></text:span><text:span text:style-name="T195">antrojoje</text:span><text:span text:style-name="T196"><text:s/>dalyse</text:span><text:span text:style-name="T197"><text:s/></text:span><text:span text:style-name="T198">numatytų pažeidimų;“.</text:span></text:p>
          </table:table-cell>
        </table:table-row>
        <text:soft-page-break/>
        <table:table-row table:style-name="TableRow199">
          <table:table-cell table:style-name="TableCell200">
            <text:p text:style-name="P201">2</text:p>
          </table:table-cell>
          <table:table-cell table:style-name="TableCell202">
            <text:p text:style-name="P203">Seimo kanceliarijos</text:p>
            <text:p text:style-name="P204">Teisės departamentas</text:p>
            <text:p text:style-name="Pasiūlymai2">2024-03-27</text:p>
          </table:table-cell>
          <table:table-cell table:style-name="TableCell205">
            <text:p text:style-name="P206">4</text:p>
          </table:table-cell>
          <table:table-cell table:style-name="TableCell207">
            <text:p text:style-name="P208"/>
          </table:table-cell>
          <table:table-cell table:style-name="TableCell209">
            <text:p text:style-name="P210"/>
          </table:table-cell>
          <table:table-cell table:style-name="TableCell211">
            <text:p text:style-name="P212">Svarstytina, ar projekto 4 straipsniu keičiamo įstatymo 40<text:span text:style-name="T213">1</text:span><text:s/>straipsnis neturėtų būti papildytas nuostatomis, numatančiomis, kad turto konfiskavimas gali būti skiriamas, kai tai numatyta keičiamo įstatymo specialiosios dalies straipsnyje, nustatančiame atsakomybę už asmens padarytą veiką. Įstatymiškai neapibrėžus kokiais atvejais galėtų būti taikomas turto konfiskavimas, manytina, kad šios priemonės taikymas taps neapibrėžtas ir praktikoje gali sukelti neaiškumo.<text:s/></text:p>
          </table:table-cell>
          <table:table-cell table:style-name="TableCell214">
            <text:p text:style-name="P215">Pritarti</text:p>
          </table:table-cell>
          <table:table-cell table:style-name="TableCell216">
            <text:p text:style-name="Pasiūlymai2">Projekto 4 straipsniu keičiamo įstatymo 40<text:span text:style-name="T217">1</text:span><text:s/>straipsnio 1 dalį<text:s/>papildyti ir<text:s/>ją<text:s/>išdėstyti taip:</text:p>
            <text:p text:style-name="Pasiūlymai2">„<text:span text:style-name="T218">Turto konfiskavimas – tai priverstinis neatlygintinas konfiskuotino bet kokio pavidalo turto, esančio pas pažeidėją ar kitus asmenis, paėmimas valstybės nuosavybėn. Turto konfiskavimas yra poveikio priemonė, kurią kartu su ekonomine sankcija gali skirti bylą dėl ekonominės sankcijos skyrimo nagrinėjanti</text:span><text:span text:style-name="T219"><text:s/></text:span><text:span text:style-name="T220">institucija (pareigūnas).</text:span><text:span text:style-name="T221"><text:s/></text:span><text:span text:style-name="T222">Turto konfiskavimas</text:span><text:span text:style-name="T223"><text:s/>gali būti skiriamas, kai tai numatyta</text:span><text:span text:style-name="T224"><text:s/></text:span><text:span text:style-name="T225">šio<text:s/></text:span><text:span text:style-name="T226">įstatymo</text:span><text:span text:style-name="T227"><text:s/>s</text:span><text:span text:style-name="T228">traipsn</text:span><text:span text:style-name="T229">iuose</text:span><text:span text:style-name="T230">, nustatanči</text:span><text:span text:style-name="T231">uose</text:span><text:span text:style-name="T232"><text:s/>atsakomybę už asmens padarytą veiką.“</text:span></text:p>
          </table:table-cell>
        </table:table-row>
        <table:table-row table:style-name="TableRow233">
          <table:table-cell table:style-name="TableCell234">
            <text:p text:style-name="P235">3</text:p>
          </table:table-cell>
          <table:table-cell table:style-name="TableCell236">
            <text:p text:style-name="P237">Seimo kanceliarijos</text:p>
            <text:p text:style-name="P238">Teisės departamentas</text:p>
            <text:p text:style-name="Pasiūlymai2">2024-03-27</text:p>
          </table:table-cell>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Normal">Tikslintinas projekto 4 straipsniu keičiamo įstatymo 40<text:span text:style-name="T246">1<text:s/></text:span>straipsnio 4 dalies 2 punktas, vietoje žodžio „jam“ įrašant žodį „pažeidėjui“.</text:p>
          </table:table-cell>
          <table:table-cell table:style-name="TableCell247">
            <text:p text:style-name="P248">Pritarti</text:p>
          </table:table-cell>
          <table:table-cell table:style-name="TableCell249">
            <text:p text:style-name="Pasiūlymai2">Projekto<text:s/>4 straipsniu keičiamo įstatymo 40<text:span text:style-name="T250">1<text:s/></text:span>straipsnio 4 dalies 2 punktą išdėstyti taip:</text:p>
            <text:p text:style-name="Pasiūlymai2">„<text:span text:style-name="T251">3</text:span><text:span text:style-name="T252">2</text:span><text:span text:style-name="T253">) turtas<text:s/></text:span><text:span text:style-name="T254">jam</text:span><text:span text:style-name="T255"><text:s/></text:span><text:span text:style-name="T256">pažeidėjui</text:span><text:span text:style-name="T257"><text:s/>buvo perleistas sudarius apsimestinį sandorį</text:span><text:span text:style-name="T258">;</text:span><text:span text:style-name="T259">“</text:span></text:p>
          </table:table-cell>
        </table:table-row>
        <table:table-row table:style-name="TableRow260">
          <table:table-cell table:style-name="TableCell261">
            <text:p text:style-name="P262">4</text:p>
          </table:table-cell>
          <table:table-cell table:style-name="TableCell263">
            <text:p text:style-name="P264">Seimo kanceliarijos</text:p>
            <text:p text:style-name="P265">Teisės departamentas</text:p>
            <text:p text:style-name="Pasiūlymai2">2024-03-27</text:p>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Projekto 4 straipsniu keičiamo įstatymo 40<text:span text:style-name="T274">1<text:s/></text:span>straipsnio 1 dalyje nurodyta, kad „&lt;…&gt; turto konfiskavimas yra poveikio priemonė &lt;...&gt;“. Tačiau nei galiojančio Aplinkos apsaugos įstatymo, nei keičiamo įstatymo projekto nuostatos nepateikia poveikio priemonių apibrėžties, todėl svarstytina, ar keičiamas įstatymas neturėtų būti papildytas nuostatomis, kuriose būtų pateikta poveikio priemonių apibrėžtis.<text:s/></text:p>
          </table:table-cell>
          <table:table-cell table:style-name="TableCell275">
            <text:p text:style-name="P276">Nepritarti</text:p>
          </table:table-cell>
          <table:table-cell table:style-name="TableCell277">
            <text:p text:style-name="Pasiūlymai2">Siekiant užtikrinti teisinio reguliavimo<text:s/>įtvirtinimo<text:s/>ir jo taikymo nuoseklumą, nuspėjamumą<text:s/>reglamentuojant<text:s/>turto konfiskavimo<text:s/>institutą<text:s/>keičiamame įstatyme<text:s/>pasitelktos<text:s/>Administracinių nusižengimų kodekse<text:s/>(toliau – ANK) įtvirtintos turto konfiskavimo institutą reglamentuojančios nuostatos.</text:p>
            <text:p text:style-name="Pasiūlymai2">Pažymėtina, kad ANK<text:s/>taip pat nėra pateiktas administracinio poveikio priemonių apibrėžimas, o<text:s/>tik<text:s/>administracinio poveikio priemonių sąrašas.</text:p>
            <text:p text:style-name="Pasiūlymai2">Manytina, kad poveikio priemonė<text:s/>turi būti<text:s/>suprantama ir aiškinama<text:s/>pasitelkiant<text:s/>lingvistinį ir loginį metodus.<text:s/></text:p>
          </table:table-cell>
        </table:table-row>
        <table:table-row table:style-name="TableRow278">
          <table:table-cell table:style-name="TableCell279">
            <text:p text:style-name="P280">5</text:p>
          </table:table-cell>
          <table:table-cell table:style-name="TableCell281">
            <text:p text:style-name="P282">Seimo kanceliarijos</text:p>
            <text:p text:style-name="P283">Teisės departamentas</text:p>
            <text:p text:style-name="Pasiūlymai2">2024-03-27</text:p>
          </table:table-cell>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Esant projekto 4 straipsnyje dėstomo keičiamo įstatymo 40<text:span text:style-name="T292">1</text:span><text:s/>straipsnio ketvirtosios dalies 1–3 punktuose siūlomoms nustatyti sąlygoms, už šioje dalyje nurodytų administracinių nusižengimų padarymą galėtų būti konfiskuojamas ir ne pažeidėjui nuosavybės teise priklausantis turtas. Iš projekto nuostatų nėra pakankamai aišku, ar ne pažeidėjui nuosavybės teise priklausantis turtas galėtų būti konfiskuotas esant bent vienai iš projekto 4 straipsnyje dėstomo keičiamo įstatymo 40<text:span text:style-name="T293">1</text:span><text:s/>straipsnio ketvirtosios dalies 1–3 punkte nustatytų sąlygų, ar joms visoms esant vienu metu. Svarstytina, ar projekto nuostatų nereikėtų patikslinti, pašalinant šį neaiškumą.</text:p>
          </table:table-cell>
          <table:table-cell table:style-name="TableCell294">
            <text:p text:style-name="P295">Pritarti</text:p>
          </table:table-cell>
          <table:table-cell table:style-name="TableCell296">
            <text:p text:style-name="Pasiūlymai2">Patikslinti<text:s/>40<text:span text:style-name="T297">1</text:span><text:s/>straipsnio ketvirtąją dalį numatant, kad<text:s/>1-3 punktuose<text:s/>įtvirtintos sąlygos yra alternatyvios.</text:p>
            <text:p text:style-name="Pasiūlymai2">Siūloma<text:s/>Projekto 4 straipsnyje dėstomo keičiamo įstatymo 40<text:span text:style-name="T298">1</text:span><text:s/>straipsnio ketvirtąją<text:s/>dalį išdėstyti taip:</text:p>
            <text:p text:style-name="P299"><text:span text:style-name="T300">„Už šio į</text:span><text:span text:style-name="T301">statymo 72 straipsnio ketvirtojoje ir aštuntojoje dalyse, 73 straipsnio ketvirtojoje ir aštuntojoje 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 dalyse, 110</text:span><text:span text:style-name="T302">1</text:span><text:span text:style-name="T303"><text:s/>straipsnio dešimtojoje, vienuoliktojoje, dvyliktojoje dalyse, 117 straipsnio pirmojoje, antrojoje, trečiojoje, ketvirtojoje, penktojoje, šeštojoje, septintojoje, aštuntojoje dalyse, 118 straipsnio pirmojoje, antrojoje, trečiojoje, ketvirtojoje, penktojoje, šeštojoje, septintojoje, aštuntojoje dalyse, 118</text:span><text:span text:style-name="T304">1</text:span><text:span text:style-name="T305"><text:s/>straipsnio šeštojoje dalyje, 122</text:span><text:span text:style-name="T306">1</text:span><text:span text:style-name="T307"><text:s/>straipsnio pirmojoje, antrojoje, trečiojoje, ketvirtojoje, penktojoje, šeštojoje, septintojoje, aštuntojoje, devintojoje, dešimtojoje, vienuoliktojoje, dvyliktojoje dalyse, 122</text:span><text:span text:style-name="T308">2</text:span><text:span text:style-name="T309"><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videšimt trečiojoje, dvidešimt ketvirtojoje, dvidešimt penktojoje ir dvidešimt šeštojoje dalyse, 122</text:span><text:span text:style-name="T310">3</text:span><text:span text:style-name="T311"><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122</text:span><text:span text:style-name="T312">4</text:span><text:span text:style-name="T313"><text:s/>straipsnio trečiojoje, ketvirtojoje, penktojoje, šeštojoje dalyse numatytų administracinių nusižengimų padarymą gali būti konfiskuojamas ir ne pažeidėjui nuosavybės teise priklausantis šio straipsnio trečiojoje dalyje nurodytas turtas</text:span><text:span text:style-name="T314">,</text:span><text:span text:style-name="T315"><text:s/></text:span><text:span text:style-name="T316">jeigu</text:span><text:span text:style-name="T317"><text:s/></text:span><text:span text:style-name="T318">esant</text:span><text:span text:style-name="T319"><text:s/>bent viena</text:span><text:span text:style-name="T320">i</text:span><text:span text:style-name="T321"><text:s/>iš<text:s/></text:span><text:span text:style-name="T322">šių<text:s/></text:span><text:span text:style-name="T323">sąlygų:</text:span><text:span text:style-name="T324"><text:s/></text:span><text:span text:style-name="T325">&lt;...&gt;</text:span><text:span text:style-name="T326">.“</text:span></text:p>
          </table:table-cell>
        </table:table-row>
        <table:table-row table:style-name="TableRow327">
          <table:table-cell table:style-name="TableCell328">
            <text:p text:style-name="P329">6</text:p>
          </table:table-cell>
          <table:table-cell table:style-name="TableCell330">
            <text:p text:style-name="P331">Seimo kanceliarijos</text:p>
            <text:p text:style-name="P332">Teisės departamentas</text:p>
            <text:p text:style-name="Pasiūlymai2">2024-03-27</text:p>
          </table:table-cell>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Projekto 4 straipsnyje dėstomo keičiamo įstatymo 40<text:span text:style-name="T341">1</text:span><text:s/>straipsnio ketvirtosios dalies 3 punkto nuostata „juridinio asmens vadovaujamas pareigas ėję asmenys“ nėra pakankamai aiški. Neaišku, ar ji apimtų juridinio asmens vadovą, jo pavaduotojus, juridinio asmens padalinių vadovus, ar ši nuostata turėtų būti suprantama dar kitaip, pavyzdžiui, kaip apimanti kitų juridinio asmens valdymo organų narius ir panašiai. Svarstytina, ar vertinamosios nuostatos nereikėtų patikslinti taip, kad būtų aišku, kuriuos asmenis ji apima.</text:p>
          </table:table-cell>
          <table:table-cell table:style-name="TableCell342">
            <text:p text:style-name="P343">Nepritarti</text:p>
          </table:table-cell>
          <table:table-cell table:style-name="TableCell344">
            <text:p text:style-name="Pasiūlymai2">Siekiant užtikrinti teisinio reguliavimo įtvirtinimo ir jo taikymo nuoseklumą, nuspėjamumą reglamentuojant turto konfiskavimo institutą keičiamame įstatyme pasitelktos ANK įtvirtintos turto konfiskavimo institutą reglamentuojančios nuostatos.<text:s/>Pastaboje komentuojamos nuostatos formuluotė yra analogiška įtvirtintai ANK, todėl<text:s/>pastaroji turėtų būti suprantama taip, kaip ji suprantama ANK taikymo prasme.</text:p>
          </table:table-cell>
        </table:table-row>
        <table:table-row table:style-name="TableRow345">
          <table:table-cell table:style-name="TableCell346">
            <text:p text:style-name="P347">7</text:p>
          </table:table-cell>
          <table:table-cell table:style-name="TableCell348">
            <text:p text:style-name="P349">Seimo kanceliarijos</text:p>
            <text:p text:style-name="P350">Teisės departamentas</text:p>
            <text:p text:style-name="Pasiūlymai2">2024-03-27</text:p>
          </table:table-cell>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Projekto 4 straipsniu keičiamo įstatymo 40<text:span text:style-name="T359">1<text:s/></text:span>straipsnio 5 dalyje prieš žodį „dalyje“ būtina nurodyti konkrečią šio straipsnio dalį.</text:p>
          </table:table-cell>
          <table:table-cell table:style-name="TableCell360">
            <text:p text:style-name="P361">Pritarti</text:p>
          </table:table-cell>
          <table:table-cell table:style-name="TableCell362">
            <text:p text:style-name="Pasiūlymai2">Projekto 4 straipsniu keičiamo įstatymo 40<text:span text:style-name="T363">1<text:s/></text:span>straipsnio 5 dalyje prieš žodį „dalyje“ nurodyti<text:s/>„penktojoje“<text:s/>ir šią dalį išdėstyti taip:</text:p>
            <text:p text:style-name="Pasiūlymai2">„Kai konfiskuotinas turtas yra paslėptas, suvartotas, priklauso tretiesiems asmenims ar jo negalima paimti dėl kitų priežasčių arba šį turtą konfiskuoti būtų netikslinga, bylą dėl ekonominės sankcijos skyrimo nagrinėjančios institucijos (pareigūno) nutarimu iš pažeidėjo ar kitų šio<text:span text:style-name="T364">je</text:span><text:s/>straipsnio<text:s/><text:span text:style-name="T365">penktojoje<text:s/></text:span>dalyje nurodytų asmenų išieškoma konfiskuotino turto vertę atitinkanti pinigų suma.“</text:p>
          </table:table-cell>
        </table:table-row>
        <table:table-row table:style-name="TableRow366">
          <table:table-cell table:style-name="TableCell367">
            <text:p text:style-name="P368">8</text:p>
          </table:table-cell>
          <table:table-cell table:style-name="TableCell369">
            <text:p text:style-name="P370">Seimo kanceliarijos</text:p>
            <text:p text:style-name="P371">Teisės departamentas</text:p>
            <text:p text:style-name="Pasiūlymai2">2024-03-27</text:p>
          </table:table-cell>
          <table:table-cell table:style-name="TableCell372">
            <text:p text:style-name="P373">6</text:p>
          </table:table-cell>
          <table:table-cell table:style-name="TableCell374">
            <text:p text:style-name="P375"/>
          </table:table-cell>
          <table:table-cell table:style-name="TableCell376">
            <text:p text:style-name="P377"/>
          </table:table-cell>
          <table:table-cell table:style-name="TableCell378">
            <text:p text:style-name="P379">Projekto 6 straipsniu keičiamo įstatymo 51<text:span text:style-name="T380"><text:s/></text:span>straipsnio 3 dalyje siūloma įtvirtinti atsakomybę sunkinančią aplinkybę – „pažeidimas sukėlė žalą aplinkai“. Svarstytina, ar kiekvienu atveju padarytą žalą aplinkai, nepriklausomai nuo žalos dydžio, pagrįsta laikyti atsakomybę sunkinančia aplinkybe.<text:s/></text:p>
          </table:table-cell>
          <table:table-cell table:style-name="TableCell381">
            <text:p text:style-name="P382">Pritarti</text:p>
          </table:table-cell>
          <table:table-cell table:style-name="TableCell383">
            <text:p text:style-name="Pasiūlymai2">Papildyti<text:s/>Projekto<text:s/>6 straipsniu keičiamo įstatymo 51<text:span text:style-name="T384"><text:s/></text:span>straipsnio 3 dalies<text:s/>nuostatą numatant, kad dėl<text:s/>pažeidimo<text:s/>kilusi<text:s/>žala<text:s/>aplinkai<text:s/>laikoma sunkinančia aplinkybe,<text:s/>išskyrus mažareikšmę žalą<text:s/>aplinkai.</text:p>
            <text:p text:style-name="Pasiūlymai2">Siūloma<text:s/>Projekto 6 straipsniu keičiamo įstatymo 51<text:span text:style-name="T385"><text:s/></text:span>straipsnio 3 dalį išdėstyti taip:</text:p>
            <text:p text:style-name="P386"><text:span text:style-name="T387">„Atsakomybę sunkinančiomis aplinkybėmis laikoma tai, kad juridinis asmuo kliudė vykdyti pažeidimo tyrimą, slėpė padarytą pažeidimą arba tęsė pažeidimą, nepaisydamas kompetentingos institucijos įpareigojimo nutraukti neteisėtus veiksmus, pažeidimas sukėlė žalą aplinkai</text:span><text:span text:style-name="T388"><text:s/></text:span><text:span text:style-name="T389">(išskyrus mažareikšmę žalą aplinkai)</text:span><text:span text:style-name="T390">,</text:span><text:span text:style-name="T391"><text:s/></text:span><text:span text:style-name="T392">pažeidimas padarytas asmeniui siekiant gauti ekonominę naudą,</text:span><text:span text:style-name="T393"><text:s/>pažeidimas padarytas pakartotinai</text:span><text:span text:style-name="T394">.<text:s/></text:span><text:span text:style-name="T395">Skiriant ekonominę sankciją neatsižvelgiama į tokią atsakomybę sunkinančią aplinkybę, kuri yra padaryto šio įstatymo 55–128</text:span><text:span text:style-name="T396">1</text:span><text:span text:style-name="T397"><text:s/>straipsniuose numatyto pažeidimo požymis</text:span><text:span text:style-name="T398">.“</text:span><text:span text:style-name="T399">.</text:span></text:p>
          </table:table-cell>
        </table:table-row>
        <table:table-row table:style-name="TableRow400">
          <table:table-cell table:style-name="TableCell401">
            <text:p text:style-name="P402">9</text:p>
          </table:table-cell>
          <table:table-cell table:style-name="TableCell403">
            <text:p text:style-name="P404">Seimo kanceliarijos</text:p>
            <text:p text:style-name="P405">Teisės departamentas</text:p>
            <text:p text:style-name="Pasiūlymai2">2024-03-27</text:p>
          </table:table-cell>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Projekto 6 straipsniu keičiamo įstatymo 51<text:span text:style-name="T414"><text:s/></text:span>straipsnio 3 dalyje siūlytina po žodžio „pažeidimo“, įrašyti žodį „sudėties“.<text:s/></text:p>
          </table:table-cell>
          <table:table-cell table:style-name="TableCell415">
            <text:p text:style-name="P416">Pritarti</text:p>
          </table:table-cell>
          <table:table-cell table:style-name="TableCell417">
            <text:p text:style-name="Pasiūlymai2">Projekto 6 straipsniu keičiamo įstatymo 51<text:span text:style-name="T418"><text:s/></text:span>straipsnio 3 dalį išdėstyti taip:</text:p>
            <text:p text:style-name="P419">„Atsakomybę sunkinančiomis aplinkybėmis laikoma tai, kad juridinis asmuo kliudė vykdyti pažeidimo tyrimą, slėpė padarytą pažeidimą arba tęsė pažeidimą, nepaisydamas kompetentingos institucijos įpareigojimo nutraukti neteisėtus veiksmus, pažeidimas sukėlė žalą aplinkai,<text:s/><text:span text:style-name="T420">pažeidimas padarytas asmeniui siekiant gauti ekonominę naudą,</text:span><text:s/>pažeidimas padarytas pakartotinai<text:span text:style-name="T421">.<text:s/></text:span><text:span text:style-name="T422">Skiriant ekonominę sankciją neatsižvelgiama į tokią atsakomybę sunkinančią aplinkybę, kuri yra padaryto šio įstatymo 55–128</text:span><text:span text:style-name="T423">1</text:span><text:span text:style-name="T424"><text:s/>straipsniuose numatyto pažeidimo<text:s/></text:span><text:span text:style-name="T425">sudėties</text:span><text:span text:style-name="T426"><text:s/>požymis</text:span><text:span text:style-name="T427">.“</text:span></text:p>
          </table:table-cell>
        </table:table-row>
        <table:table-row table:style-name="TableRow428">
          <table:table-cell table:style-name="TableCell429">
            <text:p text:style-name="P430">10</text:p>
          </table:table-cell>
          <table:table-cell table:style-name="TableCell431">
            <text:p text:style-name="P432">Seimo kanceliarijos</text:p>
            <text:p text:style-name="P433">Teisės departamentas</text:p>
            <text:p text:style-name="Pasiūlymai2">2024-03-27</text:p>
          </table:table-cell>
          <table:table-cell table:style-name="TableCell434">
            <text:p text:style-name="P435">7</text:p>
          </table:table-cell>
          <table:table-cell table:style-name="TableCell436">
            <text:p text:style-name="P437"/>
          </table:table-cell>
          <table:table-cell table:style-name="TableCell438">
            <text:p text:style-name="P439"/>
          </table:table-cell>
          <table:table-cell table:style-name="TableCell440">
            <text:p text:style-name="P441">Projekto 7 straipsniu keičiamo įstatymo 53<text:span text:style-name="T442">1<text:s/></text:span>straipsnyje siūloma reglamentuoti nutarimo skirti turto konfiskavimą vykdymą. Pažymėtina, kad šio straipsnio pirmojoje ir antrojoje dalyse siūloma reglamentuoti tik nutarimų konfiskuoti atitinkamą<text:s/><text:span text:style-name="T443">turtą</text:span><text:s/>vykdymą. Atkreiptinas dėmesys, kad pagal projekto 4 straipsnyje dėstomo keičiamo įstatymo 40<text:span text:style-name="T444">1</text:span><text:s/>straipsnio penktosios dalies nuostatas gali būti priimamas nutarimas konfiskuoti ne konkretų turtą, bet išieškoti konfiskuotino turto vertės pinigų sumą. Atsižvelgiant į tai, svarstytina, ar projekto 7 straipsniu keičiamo įstatymo 53<text:span text:style-name="T445">1<text:s/></text:span>straipsnio nuostatų nereikėtų papildyti, reglamentuojant ir tokių nutarimų vykdymą.</text:p>
          </table:table-cell>
          <table:table-cell table:style-name="TableCell446">
            <text:p text:style-name="P447">Nepritarti</text:p>
          </table:table-cell>
          <table:table-cell table:style-name="TableCell448">
            <text:p text:style-name="Pasiūlymai2">Siekiant užtikrinti teisinio reguliavimo įtvirtinimo ir jo taikymo nuoseklumą, nuspėjamumą reglamentuojant turto konfiskavimo institutą keičiamame įstatyme pasitelktos ANK įtvirtintos turto konfiskavimo institutą reglamentuojančios nuostatos. Pastaboje komentuojamos nuostatos<text:s/>yra analogiškos<text:s/>įtvirtintoms<text:s/>ANK.<text:s/>Nutarimai išieškoti konfiskuotino turto vertę<text:s/>vykdytini taip, kaip<text:s/>vykdytini ANK taikymo prasme.</text:p>
          </table:table-cell>
        </table:table-row>
        <table:table-row table:style-name="TableRow449">
          <table:table-cell table:style-name="TableCell450">
            <text:p text:style-name="P451">11</text:p>
          </table:table-cell>
          <table:table-cell table:style-name="TableCell452">
            <text:p text:style-name="P453">Seimo kanceliarijos</text:p>
            <text:p text:style-name="P454">Teisės departamentas</text:p>
            <text:p text:style-name="Pasiūlymai2">2024-03-27</text:p>
          </table:table-cell>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Tikslintina projekto 7 straipsniu keičiamo įstatymo 53<text:span text:style-name="T463">1<text:s/></text:span>straipsnio 1 dalis detalizuojant, kokį nutarimą priėmė atitinkamas pareigūnas, pavyzdžiui, nutarimą „skirti turto konfiskavimą“ ar panašiai.<text:s/></text:p>
          </table:table-cell>
          <table:table-cell table:style-name="TableCell464">
            <text:p text:style-name="P465">Pritarti</text:p>
          </table:table-cell>
          <table:table-cell table:style-name="TableCell466">
            <text:p text:style-name="Pasiūlymai2">Siūloma Projekto<text:s/>7 straipsniu keičiamo įstatymo 53<text:span text:style-name="T467">1<text:s/></text:span>straipsnio 1 dalį išdėstyti taip:</text:p>
            <text:p text:style-name="Pasiūlymai2"><text:span text:style-name="T468">„</text:span><text:span text:style-name="T469">Turto, kuris buvo pažeidimo padarymo įrankis, priemonė, dalykas ar įstatymų uždraustos veikos rezultatas, konfiskavimą vykdo institucija, kurios pareigūnas priėmė nutarimą</text:span><text:span text:style-name="T470"><text:s/></text:span><text:span text:style-name="T471">skirti turto konfiskavimą</text:span><text:span text:style-name="T472">.“</text:span></text:p>
          </table:table-cell>
        </table:table-row>
        <table:table-row table:style-name="TableRow473">
          <table:table-cell table:style-name="TableCell474">
            <text:p text:style-name="P475">12</text:p>
          </table:table-cell>
          <table:table-cell table:style-name="TableCell476">
            <text:p text:style-name="P477">Seimo kanceliarijos</text:p>
            <text:p text:style-name="P478">Teisės departamentas</text:p>
            <text:p text:style-name="Pasiūlymai2">2024-03-27</text:p>
          </table:table-cell>
          <table:table-cell table:style-name="TableCell479">
            <text:p text:style-name="P480">9</text:p>
          </table:table-cell>
          <table:table-cell table:style-name="TableCell481">
            <text:p text:style-name="P482"/>
          </table:table-cell>
          <table:table-cell table:style-name="TableCell483">
            <text:p text:style-name="P484"/>
          </table:table-cell>
          <table:table-cell table:style-name="TableCell485">
            <text:p text:style-name="P486">Projekto 9 straipsnyje dėstomo keičiamo įstatymo 53<text:span text:style-name="T487">3<text:s/></text:span>straipsnyje reikėtų nustatyti, nuo kada pradedamas skaičiuoti šiame straipsnyje siūlomas nustatyti 7 darbo dienų terminas.</text:p>
            <text:p text:style-name="P488"><text:tab/>Be to, keičiamo įstatymo 53<text:span text:style-name="T489">3<text:s/></text:span>straipsnyje siūloma nustatyti, kad nutarimas, kuriuo paskirtas turto konfiskavimas, ar šio nutarimo kopija su žyma apie įvykdymą<text:s/><text:span text:style-name="T490">gražinama bylą dėl ekonominės sankcijos skyrimo nagrinėjančiai institucijai</text:span>. Svarstytina, ar minėtos nuostatos nereikėtų patikslinti, nes pagal keičiamo įstatymo 37 straipsnyje nustatytą teisinį reguliavimą bylas dėl ekonominių sankcijų skyrimo juridiniams asmenims nagrinėja ne atitinkamos institucijos, bet įgalioti institucijų pareigūnai.<text:s/></text:p>
          </table:table-cell>
          <table:table-cell table:style-name="TableCell491">
            <text:p text:style-name="P492">Pritarti iš dalies</text:p>
          </table:table-cell>
          <table:table-cell table:style-name="TableCell493">
            <text:p text:style-name="Pasiūlymai2">Projekto 9 straipsnyje dėstomo keičiamo įstatymo 53<text:span text:style-name="T494">3<text:s/></text:span>straipsnyje numatyti, kad siūlomas nustatyti<text:s/>7 darbo dienų terminas skaičiuojamas nuo<text:s/><text:span text:style-name="T495">nutarimo, kuriuo paskirta poveikio priemonė – turto konfiskavimas</text:span><text:span text:style-name="T496">, įvykdymo dienos.</text:span></text:p>
            <text:p text:style-name="Pasiūlymai2">Siūloma<text:s/>Projekto 9 straipsnyje dėstomo keičiamo įstatymo 53<text:span text:style-name="T497">3<text:s/></text:span>straipsnio 1 dalį<text:s/>formuluoti taip:</text:p>
            <text:p text:style-name="P498"><text:span text:style-name="T499">„Nutarimas, kuriuo paskirta poveikio priemonė – turto konfiskavimas, ar šio nutarimo kopija (nuorašas) su žyma apie įvykdymą per 7 darbo dienas<text:s/></text:span><text:span text:style-name="T500">nuo nutarimo</text:span><text:span text:style-name="T501"><text:s/></text:span><text:span text:style-name="T502">įvykdymo dienos</text:span><text:span text:style-name="T503"><text:s/></text:span><text:span text:style-name="T504">grąžinamas bylą dėl ekonominės sankcijos skyrimo nagrinėjusiai institucijai.“</text:span></text:p>
            <text:p text:style-name="P505"/>
            <text:p text:style-name="Pasiūlymai2"><text:span text:style-name="T506">Įvertin</text:span><text:span text:style-name="T507">us</text:span><text:span text:style-name="T508"><text:s/>pastab</text:span><text:span text:style-name="T509">ą<text:s/></text:span><text:span text:style-name="T510">dėl aptariamame<text:s/></text:span>53<text:span text:style-name="T511">3<text:s/></text:span>straipsnyje<text:s/>siūlomo įtvirtinti<text:s/>nutarimo kopijos<text:s/>su žyma apie<text:s/>įvykdymą grąžinimo<text:s/>„bylą dėl ekonominės sankcijos skyrimo nagrinėjančiai institucijai“,<text:s/>manytina kad<text:s/>53<text:span text:style-name="T512">3<text:s/></text:span>straipsnyje<text:s/>įtvirtintas subjektas, kuriam grąžinama nutarimo kopija, turėtų būti tapatus<text:s/>nurodytam<text:s/><text:span text:style-name="T513">53</text:span><text:span text:style-name="T514">1</text:span><text:span text:style-name="T515"><text:s/>straipsnyje<text:s/></text:span><text:span text:style-name="T516">(</text:span><text:span text:style-name="T517">„</text:span><text:span text:style-name="T518">Turto, kuris buvo pažeidimo padarymo įrankis, priemonė, dalykas ar įstatymų uždraustos veikos rezultatas,<text:s/></text:span><text:span text:style-name="T519">konfiskavimą vykdo institucija</text:span><text:span text:style-name="T520">, kurios pareigūnas priėmė nutarimą</text:span><text:span text:style-name="T521">“</text:span><text:span text:style-name="T522">).</text:span></text:p>
          </table:table-cell>
        </table:table-row>
        <table:table-row table:style-name="TableRow523">
          <table:table-cell table:style-name="TableCell524">
            <text:p text:style-name="P525">13</text:p>
          </table:table-cell>
          <table:table-cell table:style-name="TableCell526">
            <text:p text:style-name="P527">Seimo kanceliarijos</text:p>
            <text:p text:style-name="P528">Teisės departamentas</text:p>
            <text:p text:style-name="Pasiūlymai2">2024-03-27</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Projekto 17 straipsniu keičiamo įstatymo 95</text:span><text:span text:style-name="T538">2</text:span><text:span text:style-name="T539"><text:s/>straipsnyje siūloma nustatyti, kad „</text:span><text:span text:style-name="T540">Transporto priemonių techninės priežiūros, remonto, techninės pagalbos ir perdirbimo reikalavimų pažeidimai, nenumatyti šio įstatymo 59, 60, 61, 62, 63, 78, 79, 84, 85, 90, 91, 93, 94, 95, 98, 110, 124, 126 ir 127 straipsniuose, užtraukia baudą nuo devynių šimtų iki vieno tūkstančio devynių šimtų eurų.“. Iš teikiamos normos konstrukcijos darytina išvada, jog ši norma būtų bendroji norma, išvardintų normų atžvilgiu. Tačiau nurodytų normų analizė kelią abejonių,<text:s/></text:span><text:span text:style-name="T541">ar nurodytų straipsnių tarpusavio santykis galėtų būti apibūdinamas kaip bendrosios ir specialiosios normos. Antai keičiamo įstatymo 59 straipsnis numato atsakomybę juridiniams asmenims<text:s/></text:span><text:span text:style-name="T542">už neteisėtą I teršalų grupės teršalų ir (ar) teršalų, nepatenkančių į I–V teršalų grupes, tačiau kurie yra prioritetinės medžiagos, išmetimą į vandenį (išskyrus išmetimą į jūrą), žemės paviršių ir (ar) gelmes; keičiamo įstatymo 126 straipsnis - už privalomojo nurodymo neįvykdymą. Pažymėtina, kad b</text:span><text:span text:style-name="T543">ūtina sąlyga norint dvi teisės normas traktuoti kaip bendrąją ir specialiąją yra ta, kad specialioji norma privalo turėti visus bendrojoje normoje nurodytus požymius. Remiantis tuo, kas pirmiau išdėstyta, projekto 17 straipsniu keičiamo įstatymo 95</text:span><text:span text:style-name="T544">2</text:span><text:span text:style-name="T545"><text:s/>straipsnis turėtų būti patikslintas. Be kita ko</text:span><text:span text:style-name="T546">,</text:span><text:span text:style-name="T547"><text:s/>pastebėtina, kad keičiamo įstatymo normų konstrukcijoms, numatančioms atsakomybę už tam tikrus pažeidimus, nebūdingos tokios formuluotės „&lt;...&gt; nenumatyti šio įstatymo &lt;...&gt;</text:span><text:span text:style-name="T548">“,</text:span><text:span text:style-name="T549"><text:s/></text:span><text:span text:style-name="T550">aiškiai nurodant konkrečius keičiamo įstatymo straipsnius bei jų dalis, kurie būtų susiję su<text:s/></text:span>transporto priemonių techninės priežiūros, remonto, techninės pagalbos ir perdirbimo nustatytų reikalavimų nevykdymu<text:span text:style-name="T551">, tai yra, kurie būtų speciali norma keičiamo įstatymo 95</text:span><text:span text:style-name="T552">2</text:span><text:span text:style-name="T553"><text:s/>straipsnio atžvilgiu</text:span>.</text:p>
          </table:table-cell>
          <table:table-cell table:style-name="TableCell554">
            <text:p text:style-name="P555">Pritarti</text:p>
          </table:table-cell>
          <table:table-cell table:style-name="TableCell556">
            <text:p text:style-name="P557"><text:span text:style-name="T558">N</text:span><text:span text:style-name="T559">uostata</text:span><text:span text:style-name="T560"><text:s/>tikslinta ją form</text:span><text:span text:style-name="T561">uluojant<text:s/></text:span><text:span text:style-name="T562">taip, kad vertinant 95</text:span><text:span text:style-name="T563">2</text:span><text:span text:style-name="T564"><text:s/>straipsnio ir straipsnių, į kuriuos nukreipiama</text:span><text:span text:style-name="T565"><text:s/>(įstatymo 59, 60, 61, 62, 63, 78, 79, 84, 85, 90, 91, 93, 94, 95, 98, 110, 124, 126 ir 127 straipsniai)</text:span><text:span text:style-name="T566">,</text:span><text:span text:style-name="T567"><text:s/>santykis<text:s/></text:span><text:span text:style-name="T568">būtų traktuojamas kaip bendrosios ir specialiosios normų.</text:span></text:p>
            <text:p text:style-name="P569">Atsižvelgiant į tai, tikslinga<text:s/>nurodyti<text:s/>įstatymo<text:s/>straipsnių,<text:s/>kuriems taikoma normos taikymo išimtis, dalis<text:s/>(specialiosios normos),<text:s/>taip pat tikslinga<text:s/>išbraukti pagal pažeidimų pobūdį tiesiogiai su<text:s/>norma nesusijusius<text:s/>įstatymo<text:s/>straipsnius.</text:p>
            <text:p text:style-name="P570"><text:span text:style-name="T571">Siūloma<text:s/></text:span><text:span text:style-name="T572">Projekto<text:s/></text:span><text:span text:style-name="T573">95</text:span><text:span text:style-name="T574">2</text:span><text:span text:style-name="T575"><text:s/>straipsn</text:span><text:span text:style-name="T576">į<text:s/></text:span><text:span text:style-name="T577">formuluot</text:span><text:span text:style-name="T578">i taip</text:span><text:span text:style-name="T579">:<text:s/></text:span></text:p>
            <text:p text:style-name="P580"><text:span text:style-name="T581">„</text:span><text:span text:style-name="T582">95</text:span><text:span text:style-name="T583">2</text:span><text:span text:style-name="T584"><text:s/>straipsnis</text:span><text:span text:style-name="T585">.</text:span><text:span text:style-name="T586"><text:s/></text:span><text:span text:style-name="T587">Juridinių asmenų atsakomybė už transporto priemonių techninės priežiūros, remonto, techninės</text:span><text:span text:style-name="T588"><text:s/></text:span><text:span text:style-name="T589">pagalbos ir perdirbimo reikalavimų nevykdymą</text:span></text:p>
            <text:p text:style-name="P590"><text:span text:style-name="T591">Transporto priemonių techninės priežiūros, remonto, techninės pagalbos ir perdirbimo reikalavimų pažeidimai, nenumatyti šio įstatymo 59, 60, 61, 62, 63,78, 79, 84, 85, 90, 91, 93</text:span><text:s/><text:span text:style-name="T592">straipsniuose</text:span>,<text:s/>94<text:span text:style-name="T593"><text:s/></text:span><text:span text:style-name="T594">straipsnio 1, 2, 4 dalyse</text:span><text:span text:style-name="T595">, <text:s/>95, 98</text:span><text:s/><text:span text:style-name="T596">ir</text:span><text:span text:style-name="T597">,</text:span><text:s/>110<text:s/><text:span text:style-name="T598">straipsnio 1, 2,</text:span><text:s/>5<text:span text:style-name="T599">,</text:span><text:s/>8<text:span text:style-name="T600">,</text:span><text:s/>9<text:s/><text:span text:style-name="T601">dalyse</text:span><text:span text:style-name="T602">, 124, 126</text:span><text:s/><text:span text:style-name="T603">ir 127 straipsniuose</text:span>,<text:span text:style-name="T604"><text:s/>užtraukia baudą nuo devynių šimtų iki vieno tūkstančio devynių šimtų eurų.</text:span></text:p>
            <text:p text:style-name="P605">Šio straipsnio pirmojoje dalyje numatytas pažeidimas, padarytas pakartotinai, užtraukia baudą nuo vieno tūkstančio devynių šimtų iki trijų tūkstančių aštuonių šimtų eurų.“</text:p>
          </table:table-cell>
        </table:table-row>
        <table:table-row table:style-name="TableRow606">
          <table:table-cell table:style-name="TableCell607">
            <text:p text:style-name="P608">14</text:p>
          </table:table-cell>
          <table:table-cell table:style-name="TableCell609">
            <text:p text:style-name="P610">Seimo kanceliarijos</text:p>
            <text:p text:style-name="P611">Teisės departamentas</text:p>
            <text:p text:style-name="Pasiūlymai2">2024-03-27</text:p>
          </table:table-cell>
          <table:table-cell table:style-name="TableCell612">
            <text:p text:style-name="P613">18</text:p>
          </table:table-cell>
          <table:table-cell table:style-name="TableCell614">
            <text:p text:style-name="P615"/>
          </table:table-cell>
          <table:table-cell table:style-name="TableCell616">
            <text:p text:style-name="P617"/>
          </table:table-cell>
          <table:table-cell table:style-name="TableCell618">
            <text:p text:style-name="P619"><text:span text:style-name="T620">Projekto 18 straipsnyje dėstomo keičiamo įstatymo 110</text:span><text:span text:style-name="T621">1<text:s/></text:span><text:span text:style-name="T622">straipsnio ketvirtosios dalyje siūloma nustatyti juridinių asmenų atsakomybę už<text:s/></text:span>„reikalavimų atlikti &lt;...&gt; montavimo, aptarnavimo, techninės priežiūros, remonto ir (ar) eksploatacijos nutraukimo darbus<text:s/><text:span text:style-name="T623">kitiems subjektams</text:span><text:s/>Lietuvos Respublikos teritorijoje pažeidimą“. Iš projekto nuostatų nėra aišku, kuriuos asmenis apimtų nuostata „kiti subjektai“. Projekto nuostatas reikėtų patikslinti, pašalinant šį neaiškumą.</text:p>
          </table:table-cell>
          <table:table-cell table:style-name="TableCell624">
            <text:p text:style-name="P625">Pritarti</text:p>
          </table:table-cell>
          <table:table-cell table:style-name="TableCell626">
            <text:p text:style-name="P627"><text:span text:style-name="T628">Siūlome atsižvelgiant į pastabą</text:span><text:span text:style-name="T629"><text:s/></text:span><text:span text:style-name="T630">AAĮ</text:span><text:span text:style-name="T631"><text:s/></text:span><text:span text:style-name="T632"><text:s/></text:span><text:span text:style-name="T633">ir<text:s/></text:span><text:span text:style-name="T634">110</text:span><text:span text:style-name="T635">1<text:s/></text:span><text:span text:style-name="T636">straipsnio ketvirtą dalį formuluoti taip: „</text:span><text:span text:style-name="T637">Reikalavimų atlikti stacionarios šaldymo, oro kondicionavimo, gaisro gesinimo įrangos ir stacionarių šilumos siurblių, kuriuose yra tam tikrų fluorintų šiltnamio efektą sukeliančių dujų ir (ar) jų mišinių, montavimo, aptarnavimo, techninės priežiūros, remonto ir (ar) eksploatacijos nutraukimo darbus</text:span><text:span text:style-name="T638"><text:s/></text:span><text:span text:style-name="T639">kitiems subjektams Lietuvos Respublikos teritorijoje</text:span><text:span text:style-name="T640"><text:s/></text:span><text:span text:style-name="T641">pažeidimas užtraukia baudą nuo dviejų tūkstančių iki keturių tūkstančių eurų.“</text:span></text:p>
          </table:table-cell>
        </table:table-row>
        <table:table-row table:style-name="TableRow642">
          <table:table-cell table:style-name="TableCell643">
            <text:p text:style-name="P644">15</text:p>
          </table:table-cell>
          <table:table-cell table:style-name="TableCell645">
            <text:p text:style-name="P646">Seimo kanceliarijos</text:p>
            <text:p text:style-name="P647">Teisės departamentas</text:p>
            <text:p text:style-name="Pasiūlymai2">2024-03-27</text:p>
          </table:table-cell>
          <table:table-cell table:style-name="TableCell648">
            <text:p text:style-name="P649">22</text:p>
          </table:table-cell>
          <table:table-cell table:style-name="TableCell650">
            <text:p text:style-name="P651"/>
          </table:table-cell>
          <table:table-cell table:style-name="TableCell652">
            <text:p text:style-name="P653"/>
          </table:table-cell>
          <table:table-cell table:style-name="TableCell654">
            <text:p text:style-name="P655"><text:span text:style-name="T656">Projekto 22 straipsniu keičiamo įstatymo 118 straipsnio 9 dalyje, paskutiniam sakinyje, taisytina gramatinė klaida ir po žodžių junginio „privaloma skirti“ įrašytinas žodis<text:s/></text:span><text:span text:style-name="T657">„iškirstos“</text:span><text:span text:style-name="T658">.</text:span></text:p>
          </table:table-cell>
          <table:table-cell table:style-name="TableCell659">
            <text:p text:style-name="P660">Pritarti</text:p>
          </table:table-cell>
          <table:table-cell table:style-name="TableCell661">
            <text:p text:style-name="P662"><text:span text:style-name="T663">T</text:span><text:span text:style-name="T664">aisytinas</text:span><text:span text:style-name="T665"><text:s/></text:span><text:span text:style-name="T666">žodis<text:s/></text:span><text:span text:style-name="T667">“</text:span><text:span text:style-name="T668">i</text:span><text:span text:style-name="T669">š</text:span><text:span text:style-name="T670"><text:s/></text:span><text:span text:style-name="T671">s</text:span><text:span text:style-name="T672">kirstos“</text:span><text:span text:style-name="T673"><text:s/></text:span><text:span text:style-name="T674">į</text:span><text:span text:style-name="T675"><text:s/></text:span><text:span text:style-name="T676">”</text:span><text:span text:style-name="T677">iškirstos</text:span><text:span text:style-name="T678">”</text:span><text:span text:style-name="T679"><text:s/></text:span><text:span text:style-name="T680">ir<text:s/></text:span><text:span text:style-name="T681">šio<text:s/></text:span><text:span text:style-name="T682">straipsnio</text:span><text:span text:style-name="T683"><text:s/></text:span><text:span text:style-name="T684">9</text:span><text:span text:style-name="T685"><text:s/></text:span><text:span text:style-name="T686">d</text:span><text:span text:style-name="T687">alį<text:s/></text:span><text:span text:style-name="T688">išdėst</text:span><text:span text:style-name="T689">yti<text:s/></text:span><text:span text:style-name="T690">taip</text:span><text:span text:style-name="T691">:</text:span></text:p>
            <text:p text:style-name="P692"><text:span text:style-name="T693"><text:s/></text:span><text:span text:style-name="T694">„</text:span><text:span text:style-name="T695">Už šio straipsnio pirmojoje, antrojoje, trečiojoje, ketvirtojoje dalyse numatytus pažeidimus gali būti skiriamas pažeidimo padarymo įrankių ir priemonių konfiskavimas. Už šio straipsnio penktojoje, šeštojoje, septintojoje, aštuntojoje dalyse numatytus pažeidimus privaloma skirti pažeidimo padarymo įrankių ir priemonių konfiskavimą. Už šio straipsnio pirmojoje, antrojoje, trečiojoje, ketvirtojoje, penktojoje, šeštojoje, septintojoje, aštuntojoje dalyse numatytus pažeidimus privaloma skirti</text:span><text:span text:style-name="T696"><text:s/></text:span><text:span text:style-name="T697">iš</text:span><text:span text:style-name="T698">s</text:span><text:span text:style-name="T699">kirstos medienos arba iš šios veiklos gautų pajamų konfiskavimą.</text:span><text:span text:style-name="T700">“</text:span><text:span text:style-name="T701"> </text:span></text:p>
          </table:table-cell>
        </table:table-row>
        <table:table-row table:style-name="TableRow702">
          <table:table-cell table:style-name="TableCell703">
            <text:p text:style-name="P704">16</text:p>
          </table:table-cell>
          <table:table-cell table:style-name="TableCell705">
            <text:p text:style-name="P706">Seimo kanceliarijos</text:p>
            <text:p text:style-name="P707">Teisės departamentas</text:p>
            <text:p text:style-name="Pasiūlymai2">2024-03-27</text:p>
          </table:table-cell>
          <table:table-cell table:style-name="TableCell708">
            <text:p text:style-name="P709">25</text:p>
          </table:table-cell>
          <table:table-cell table:style-name="TableCell710">
            <text:p text:style-name="P711"/>
          </table:table-cell>
          <table:table-cell table:style-name="TableCell712">
            <text:p text:style-name="P713"/>
          </table:table-cell>
          <table:table-cell table:style-name="TableCell714">
            <text:p text:style-name="P715">Teikiamo projekto 25 straipsniu keičiamo įstatymo 122<text:span text:style-name="T716">2</text:span><text:s/>straipsnio 1 dalyje pateikiamas išskyrimas (išimtys) – „&lt;...&gt; išskyrus prekybą &lt;...&gt;“ – yra perteklinio pobūdžio. Pastebėtina, kad šiame straipsnyje nustatomos 21, 23 dalys yra specialios normos (kvalifikuotos sudėtys) bendrosios normos (straipsnio 1 dalies) atžvilgiu. Bendroji teisės sistema ir be papildomų nuorodų sukonstruota taip, kad esant bendrųjų ir specialiųjų normų konkurencijai, taikoma specialioji norma. Analogiško turinio pastaba taikytina ir dėl projekto 25 straipsniu keičiamo įstatymo 122<text:span text:style-name="T717">2</text:span><text:s/>straipsnio 23 dalies nuostatų; projekto 26 straipsniu keičiamo įstatymo 122<text:span text:style-name="T718">3</text:span><text:s/>straipsnio 1 dalies, 11 dalies nuostatų. Nepritarus šiai pastabai, svarstytina, ar sistemiškai neturėtų būti patikslinta keičiamo įstatymo 122<text:span text:style-name="T719">2</text:span><text:s/>straipsnio 3 dalis, numatant išimtį – „&lt;...&gt; išskyrus prekybą &lt;...&gt;“.<text:s/></text:p>
          </table:table-cell>
          <table:table-cell table:style-name="TableCell720">
            <text:p text:style-name="P721">Pritarti</text:p>
          </table:table-cell>
          <table:table-cell table:style-name="TableCell722">
            <text:p text:style-name="P723">Siūloma<text:s/>Projekto<text:s/>25 straipsniu<text:s/>keičiamo<text:s/>122<text:span text:style-name="T724">2</text:span><text:s/>straipsnio 1 dalį<text:s/>išdėstyti taip:</text:p>
            <text:p text:style-name="P725"><text:span text:style-name="T726">Saugomų rūšių augalų ar grybų, jų dalių žalojimas, naikinimas arba šių augalų ar grybų, jų dalių rinkimas, paėmimas iš aplinkos, arba šių augalų ar grybų, jų dalių ar gaminių iš jų įgijimas, laikymas, perdirbimas, gabenimas ar kitoks naudojimas</text:span><text:span text:style-name="T727">, išskyrus prekybą,</text:span><text:span text:style-name="T728"><text:s/>pažeidžiant aplinkos ministro tvirtinamo</text:span><text:span text:style-name="T729"><text:s/></text:span><text:span text:style-name="T730">saugomų</text:span><text:span text:style-name="T731"><text:s/></text:span><text:span text:style-name="T732">rūšių naudojimo tvarkos aprašo ar kitų saugomų augalų rūšių naudojimą reglamentuojančių teisės aktų reikalavimus užtraukia baudą nuo šešių šimtų iki dviejų tūkstančių aštuonių šimtų eurų</text:span><text:span text:style-name="T733">.</text:span></text:p>
            <text:p text:style-name="P734"><text:span text:style-name="T735">Atitinkamai dėst</text:span><text:span text:style-name="T736">yti</text:span><text:span text:style-name="T737"><text:s/>ir<text:s/></text:span><text:span text:style-name="T738">Projekto<text:s/></text:span>25 straipsniu keičiamo įstatymo 122<text:span text:style-name="T739">2</text:span><text:s/>straipsnio 23 dalį:<text:s/></text:p>
            <text:p text:style-name="P740"><text:span text:style-name="T741">Prekyba saugomomis rūšimis</text:span><text:span text:style-name="T742">, išskyrus saugomų rūšių paukščius ir žinduolius,</text:span><text:span text:style-name="T743"><text:s/>jų dalimis ar gaminiais iš jų pažeidžiant prekybą saugomomis rūšimis reglamentuojančius teisės aktus ar Reglamentą (EB) Nr. 338/97, neturint saugomų rūšių, jų dalių ar gaminių iš jų teisėtą įsigijimą patvirtinančių dokumentų, jeigu tokius dokumentus privaloma turėti, užtraukia baudą nuo vieno tūkstančio iki septynių tūkstančių penkių šimtų eur</text:span><text:span text:style-name="T744">ų</text:span><text:span text:style-name="T745">.</text:span></text:p>
            <text:p text:style-name="P746"/>
            <text:p text:style-name="P747">Projekto<text:s/>26 straipsniu keičiamo įstatymo 122<text:span text:style-name="T748">3</text:span><text:s/>straipsnio 1 dalį<text:s/>išdėstyti<text:s/>taip:</text:p>
            <text:p text:style-name="P749"><text:span text:style-name="T750">„</text:span><text:span text:style-name="T751">Laukinių gyvūnų gaudymas, žalojimas, naikinimas, trikdymas arba šių gyvūnų ar jų dalių paėmimas iš aplinkos, arba šių gyvūnų, jų dalių ar gaminių iš jų įgijimas, perdirbimas, gabenimas ar kitoks naudojimas</text:span><text:span text:style-name="T752">, išskyrus prekybą,</text:span><text:span text:style-name="T753"><text:s/>pažeidžiant laukinių gyvūnų naudojimą reglamentuojančius teisės aktus užtraukia baudą nuo penkių šimtų iki dviejų tūkstančių penkių šimtų eurų.</text:span><text:span text:style-name="T754">“</text:span></text:p>
            <text:p text:style-name="P755">Projekto<text:s/>26 straipsniu keičiamo įstatymo 122<text:span text:style-name="T756">3</text:span><text:s/>straipsnio<text:s/>11 dalį<text:s/>išdėstyti taip:</text:p>
            <text:p text:style-name="P757"><text:span text:style-name="T758">"</text:span><text:span text:style-name="T759">Prekyba laukiniais gyvūnais</text:span><text:span text:style-name="T760">, išskyrus laukinius paukščius ir žinduolius,</text:span><text:span text:style-name="T761"><text:s/>jų dalimis ar gaminiais iš jų pažeidžiant prekybą laukiniais gyvūnais reglamentuojančius teisės aktus ir neturint laukinių gyvūnų, jų dalių ar gaminių iš jų teisėtą įsigijimą patvirtinančių dokumentų, jeigu tokius dokumentus privaloma turėti, užtraukia</text:span><text:span text:style-name="T762"><text:s/></text:span><text:span text:style-name="T763">baudą nuo aštuonių šimtų penkiasdešimt iki penkių tūkstančių eurų</text:span><text:span text:style-name="T764">.“</text:span></text:p>
          </table:table-cell>
        </table:table-row>
        <table:table-row table:style-name="TableRow765">
          <table:table-cell table:style-name="TableCell766">
            <text:p text:style-name="P767">17</text:p>
          </table:table-cell>
          <table:table-cell table:style-name="TableCell768">
            <text:p text:style-name="P769">Seimo kanceliarijos</text:p>
            <text:p text:style-name="P770">Teisės departamentas</text:p>
            <text:p text:style-name="Pasiūlymai2">2024-03-27</text:p>
          </table:table-cell>
          <table:table-cell table:style-name="TableCell771">
            <text:p text:style-name="P772">32</text:p>
          </table:table-cell>
          <table:table-cell table:style-name="TableCell773">
            <text:p text:style-name="P774"/>
          </table:table-cell>
          <table:table-cell table:style-name="TableCell775">
            <text:p text:style-name="P776"/>
          </table:table-cell>
          <table:table-cell table:style-name="TableCell777">
            <text:p text:style-name="P778">Atsižvelgiant į projekto aiškinamojo rašto 12 punkto nuostatas, projekto 32 straipsnį reikėtų papildyti atskira struktūrine dalimi, pasiūlant Vyriausybei ir žemės ūkio ministrui iki 2024 m. birželio 31 d. priimti įstatymui įgyvendinti reikalingus teisės aktus. Atitinkamai turėtų būti papildytas ir 32 straipsnio pavadinimas bei šio straipsnio 1 dalis, nustatant išlygą dėl naujos projekto 32 straipsnio struktūrinės dalies įsigaliojimo.</text:p>
          </table:table-cell>
          <table:table-cell table:style-name="TableCell779">
            <text:p text:style-name="P780">Pritarti iš<text:s/>dalies</text:p>
          </table:table-cell>
          <table:table-cell table:style-name="TableCell781">
            <text:p text:style-name="P782">Projekto aiškinamojo rašto 12 punkto nuostatos susijusios<text:s/>su teikiamais<text:s/>ANK pakeitimais.</text:p>
            <text:p text:style-name="P783"><text:span text:style-name="T784">Tačiau, papildomai įvertinus įgyvendinamųjų teisės aktų rengimo poreikį, manytina, kad įstatymui</text:span><text:span text:style-name="T785"><text:s/>įgyvendinti<text:s/></text:span><text:span text:style-name="T786">reikalingų teisės aktų sąrašą tikslinga papildyti įtraukiant 2004 m. gegužės 26 d. Lietuvos Respublikos Vyriausybės nutarimą Nr. 634 „</text:span><text:span text:style-name="T787">Patvirtinti Bešeimininkio, konfiskuoto, valstybės paveldėto, valstybei perduoto turto, daiktinių įrodymų, lobių ir radinių perdavimo, apskaitymo, saugojimo, realizavimo, grąžinimo ir pripažinimo atliekomis taisyklių patvirtinimo“, todėl<text:s/></text:span><text:span text:style-name="T788">projekto 32 straipsnį tikslinga koreguoti pasiūlant Vyriausybei iki<text:s/></text:span><text:span text:style-name="T789">2024 m. bir</text:span><text:span text:style-name="T790">želio<text:s/></text:span><text:span text:style-name="T791">31 d. priimti<text:s/></text:span><text:span text:style-name="T792">įstatymui įgyvendinti reikalingus teisės aktus.</text:span></text:p>
            <text:p text:style-name="P793"><text:span text:style-name="T794">Projekto<text:s/></text:span><text:span text:style-name="T795">32 straipsn</text:span><text:span text:style-name="T796">į, šio straipsnio pavadinimą tikslinga papildyti ir išdėstyti taip:</text:span></text:p>
            <text:p text:style-name="P797">„32 straipsnis. Įstatymo įsigaliojimas ir įgyvendinimas</text:p>
            <text:p text:style-name="P798">1.<text:tab/>Šis įstatymas, išskyrus šio įstatymo 19 straipsnį, įsigalioja 2024 m. liepos 2 d.</text:p>
            <text:p text:style-name="P799"><text:span text:style-name="T800">2</text:span><text:span text:style-name="T801">.</text:span><text:span text:style-name="T802"><text:tab/>Šio įstatymo 19 straipsnis įsigalioja 2025 m. gegužės 1 d.</text:span></text:p>
            <text:p text:style-name="P803"><text:span text:style-name="T804">3.<text:s/></text:span><text:span text:style-name="T805">Lietuvos Respublikos Vy</text:span><text:span text:style-name="T806">riausybė iki 2024 m. birželio 30</text:span><text:span text:style-name="T807"><text:s/>d. priima šio įstatymo įgyvendinamuosius teisės aktus.</text:span><text:span text:style-name="T808">“</text:span><text:span text:style-name="T809"> </text:span></text:p>
          </table:table-cell>
        </table:table-row>
        <table:table-row table:style-name="TableRow810">
          <table:table-cell table:style-name="TableCell811">
            <text:p text:style-name="P812">18</text:p>
          </table:table-cell>
          <table:table-cell table:style-name="TableCell813">
            <text:p text:style-name="P814">Seimo kanceliarijos</text:p>
            <text:p text:style-name="P815">Teisės departamentas</text:p>
            <text:p text:style-name="Pasiūlymai2">2024-03-27</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Atsižvelgiant į Teisėkūros pagrindų įstatymo 16 straipsnio 1 dalies bei Korupcijos prevencijos įstatymo 8 straipsnio 1 dalies 11 ir 15 punktų nuostatas, turėtų būti atliktas projekto antikorupcinis vertinimas.</text:p>
          </table:table-cell>
          <table:table-cell table:style-name="TableCell824">
            <text:p text:style-name="P825">Pritarti</text:p>
          </table:table-cell>
          <table:table-cell table:style-name="TableCell826">
            <text:p text:style-name="P827">2024-04-17 AAK raštu Nr.S-2024-1681 kreipėsi į LR STT su prašymu<text:s/><text:span text:style-name="T828">atlikti projekto antikorupcinį</text:span><text:span text:style-name="T829"><text:s/></text:span><text:span text:style-name="T830">vertinimą</text:span><text:span text:style-name="T831">.</text:span></text:p>
          </table:table-cell>
        </table:table-row>
        <table:table-row table:style-name="TableRow832">
          <table:table-cell table:style-name="TableCell833">
            <text:p text:style-name="P834">19</text:p>
          </table:table-cell>
          <table:table-cell table:style-name="TableCell835">
            <text:p text:style-name="P836"><text:span text:style-name="T837">Lietuvos Respublikos specialiųjų tyrimų tarnyba</text:span></text:p>
            <text:p text:style-name="P838"><text:span text:style-name="T839">2024-05-07</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Siekdami mažinti korupcijos rizikos veiksnių atsiradimo tikimybę, taip pat siekdami teisinio reguliavimo išsamumo, nuoseklumo, skaidrumo ir atsparumo korupcijai, dėl Projekto</text:span><text:span text:style-name="T849"><text:s/></text:span><text:span text:style-name="T850">teikiame žemiau išdėstytas pastabas ir pasiūlymus:</text:span></text:p>
            <text:p text:style-name="P851">Kritinės antikorupcinių pastabos ir pasiūlymai:</text:p>
            <text:p text:style-name="P852">Kritinių antikorupcinių pastabų neteikiama</text:p>
            <text:p text:style-name="P853">Kitos antikorupcinės pastabos ir pasiūlymai:</text:p>
            <text:p text:style-name="P854"><text:span text:style-name="T855">Projektu kai kuriais atvejais nenumatomas<text:s/></text:span><text:span text:style-name="T856">pažeidimo padarymo įrankio ir priemonės</text:span><text:span text:style-name="T857"><text:s/>konfiskavimas už sunkesnius pažeidimus (t. y. pagal Projektą minėtų įrankių ir priemonių konfiskavimas numatomas už lengvesnius pažeidimus), taip sudarant palankesnes sąlygas šiuos sunkesnius pažeidimus<text:s/></text:span><text:span text:style-name="T858">padariusiems asmenims</text:span><text:span text:style-name="T859"><text:s/></text:span><text:span text:style-name="T860">bei<text:s/></text:span><text:span text:style-name="T861">neužtikrinant</text:span><text:span text:style-name="T862"><text:s/></text:span><text:span text:style-name="T863">veiksmingos</text:span><text:span text:style-name="T864"><text:s/>šių sunkesnių pažeidimų<text:s/></text:span><text:span text:style-name="T865">prevencijos</text:span></text:p>
            <text:p text:style-name="P866"><text:span text:style-name="T867">Projekto 11 straipsniu siūloma papildyti<text:s/></text:span><text:span text:style-name="T868">Lietuvos Respublikos aplinkos apsaugos įstatymo<text:s/></text:span><text:span text:style-name="T869">(toliau – Įstatymas) 72 straipsnį 11 dalimi:<text:s/></text:span><text:span text:style-name="T870">„Už šio straipsnio<text:s/></text:span><text:span text:style-name="T871">ketvirtojoje</text:span><text:span text:style-name="T872"><text:s/>ir<text:s/></text:span><text:span text:style-name="T873">aštuntojoje</text:span><text:span text:style-name="T874"><text:s/>dalyse numatytus pažeidimus gali būti skiriamas pažeidimo padarymo įrankio ir priemonės, iš kurios ir (ar) kuria nepavojingos atliekos pašalintos į jūrą, konfiskavimas“.</text:span></text:p>
            <text:p text:style-name="P875"><text:span text:style-name="T876">Pažymėtina, kad<text:s/></text:span><text:span text:style-name="T877">Įstatymo<text:s/></text:span><text:span text:style-name="T878">72 straipsnio<text:s/></text:span><text:span text:style-name="T879">devintojoje</text:span><text:span text:style-name="T880"><text:note text:note-class="footnote" text:id="_ftn0"><text:note-citation>1</text:note-citation><text:note-body><text:p text:style-name="P881"><text:s/>„Nepavojingųjų atliekų šalinimas į jūrą,<text:s/><text:span text:style-name="T882">padarytas pakartotinai</text:span>, kai šalinamas 5 kubinių metrų ir didesnis, bet mažesnis kaip<text:s/><text:span text:style-name="T883">15</text:span><text:s/>kubinių metrų nepavojingųjų atliekų kiekis, užtraukia baudą<text:s/><text:span text:style-name="T884">nuo keturiolikos tūkstančių iki trisdešimt dviejų tūkstančių eurų</text:span>.“</text:p></text:note-body></text:note></text:span><text:span text:style-name="T885"><text:s/></text:span><text:span text:style-name="T886">dalyje numatytas pažeidimas, kuris yra sunkesnis už numatytus minėto straipsnio<text:s/></text:span><text:span text:style-name="T887">ketvirtojoje</text:span><text:span text:style-name="T888"><text:note text:note-class="footnote" text:id="_ftn1"><text:note-citation>2</text:note-citation><text:note-body><text:p text:style-name="P889"><text:s/>„Nepavojingųjų atliekų šalinimas į jūrą, kai šalinamas 5 kubinių metrų ir didesnis, bet mažesnis kaip<text:s/><text:span text:style-name="T890">15</text:span><text:s/>kubinių metrų nepavojingųjų atliekų kiekis, užtraukia baudą nuo<text:s/><text:span text:style-name="T891">vienuolikos tūkstančių iki trisdešimt tūkstančių eurų</text:span>.“</text:p></text:note-body></text:note></text:span><text:span text:style-name="T892"><text:s/>ir<text:s/></text:span><text:span text:style-name="T893">aštuntojoje</text:span><text:span text:style-name="T894"><text:note text:note-class="footnote" text:id="_ftn2"><text:note-citation>3</text:note-citation><text:note-body><text:p text:style-name="P895"><text:span text:style-name="T896"><text:s/>„</text:span><text:span text:style-name="T897">Nepavojingųjų atliekų šalinimas į jūrą, padarytas pakartotinai, kai šalinamas 1 kubinio metro ir didesnis, bet mažesnis kaip 5 kubinių metrų nepavojingųjų atliekų kiekis,<text:s/></text:span><text:span text:style-name="T898">užtraukia baudą nuo<text:s/></text:span><text:span text:style-name="T899">šešių tūkstančių iki dešimt tūkstančių eurų</text:span><text:span text:style-name="T900">.“</text:span></text:p></text:note-body></text:note></text:span><text:span text:style-name="T901"><text:s/>dalyse, tačiau šiuo atveju pažeidimo padarymo įrankio ir priemonės, iš kurios ir (ar) kuria nepavojingos atliekos pašalintos į jūrą, konfiskavimo galimybė pagal Projektą nenumatoma. Toks Projektu siūlomas teisinis reguliavimas laikytinas ydingu antikorupciniu aspektu, kadangi būtų<text:s/></text:span><text:span text:style-name="T902">sudarytos palankesnės sąlygos sunkesnį pažeidimą (t. y. numatytą<text:s/></text:span><text:span text:style-name="T903">Įstatymo<text:s/></text:span><text:span text:style-name="T904">72 straipsnio devintojoje dalyje)</text:span><text:span text:style-name="T905"><text:s/></text:span><text:span text:style-name="T906">padariusiems asmenims,<text:s/></text:span><text:span text:style-name="T907">neužtikrinama</text:span><text:span text:style-name="T908"><text:s/>veiksminga</text:span><text:span text:style-name="T909"><text:s/>šių sunkesnių pažeidimų<text:s/></text:span><text:span text:style-name="T910">prevencija.</text:span></text:p>
            <text:p text:style-name="P911"><text:span text:style-name="T912">Analogiška pastaba taikytina ir dėl<text:s/></text:span><text:span text:style-name="T913">Projekto 12 straipsniu siūlomos papildyti</text:span><text:span text:style-name="T914"><text:s/>Įstatymo<text:s/></text:span><text:span text:style-name="T915">73 straipsnio 11 dalies</text:span><text:span text:style-name="T916"><text:note text:note-class="footnote" text:id="_ftn3"><text:note-citation>4</text:note-citation><text:note-body><text:p text:style-name="P917"><text:s/>Įstatymo<text:s/><text:span text:style-name="T918">73 straipsnio<text:s/></text:span><text:span text:style-name="T919">devintojoje<text:s/></text:span><text:span text:style-name="T920">dalyje numatytas pažeidimas, kuris yra sunkesnis už numatytus minėto straipsnio <text:s/></text:span><text:span text:style-name="T921">ketvirtojoje</text:span><text:span text:style-name="T922"><text:s/>ir<text:s/></text:span><text:span text:style-name="T923">aštuntojoje</text:span><text:span text:style-name="T924"><text:s/>dalyse, tačiau šiuo atveju pažeidimo padarymo įrankio ir priemonės, iš kurios ir (ar) kuria nepavojingos atliekos pašalintos į jūrą, konfiskavimo galimybė pagal Projektą nenumatoma.</text:span></text:p></text:note-body></text:note></text:span><text:span text:style-name="T925">, Projekto 15 straipsniu siūlomos papildyti</text:span><text:span text:style-name="T926"><text:s/>Įstatymo<text:s/></text:span><text:span text:style-name="T927">90 straipsnį 9 dalies</text:span><text:span text:style-name="T928"><text:note text:note-class="footnote" text:id="_ftn4"><text:note-citation>5</text:note-citation><text:note-body><text:p text:style-name="P929"><text:s/>Įstatymo<text:s/><text:span text:style-name="T930">90 straipsnio<text:s/></text:span><text:span text:style-name="T931">septintojoje<text:s/></text:span><text:span text:style-name="T932">dalyje numatytas pažeidimas, kuris yra sunkesnis už numatytus minėto straipsnio <text:s/></text:span><text:span text:style-name="T933">trečiojoje<text:s/></text:span><text:span text:style-name="T934">ir<text:s/></text:span><text:span text:style-name="T935">šeštojoje</text:span><text:span text:style-name="T936"><text:s/>dalyse, tačiau šiuo atveju transporto priemonės, iš kurios ir (ar) kuria nepavojingos atliekos išmestos į aplinką, konfiskavimo privalomumas pagal Projektą nenumatomas.</text:span></text:p></text:note-body></text:note></text:span><text:span text:style-name="T937">, Projekto 16 straipsniu siūlomos papildyti</text:span><text:span text:style-name="T938"><text:s/>Įstatymo<text:s/></text:span><text:span text:style-name="T939">91 straipsnį 11 dalies</text:span><text:span text:style-name="T940"><text:note text:note-class="footnote" text:id="_ftn5"><text:note-citation>6</text:note-citation><text:note-body><text:p text:style-name="P941"><text:s/>Įstatymo<text:s/><text:span text:style-name="T942">91 straipsnio<text:s/></text:span><text:span text:style-name="T943">devintojoje <text:s/></text:span><text:span text:style-name="T944">dalyje numatytas pažeidimas, kuris yra sunkesnis už numatytus minėto straipsnio <text:s/></text:span><text:span text:style-name="T945">trečiojoje, ketvirtojoje, septintojoje<text:s/></text:span><text:span text:style-name="T946">ir</text:span><text:span text:style-name="T947"><text:s/>aštuntojoje</text:span><text:span text:style-name="T948"><text:s/>dalyse, tačiau šiuo atveju transporto priemonės, iš kurios ir (ar) kuria pavojingos atliekos išmestos į aplinką, konfiskavimo privalomumas pagal Projektą nenumatomas.</text:span></text:p></text:note-body></text:note></text:span><text:span text:style-name="T949">, taip pat dėl Projekto 4 straipsniu siūlomos papildyti</text:span><text:span text:style-name="T950"><text:s/>Įstatymo <text:s/>40</text:span><text:span text:style-name="T951">1</text:span><text:span text:style-name="T952">  straipsnio 4 dalies</text:span><text:span text:style-name="T953"><text:note text:note-class="footnote" text:id="_ftn6"><text:note-citation>7</text:note-citation><text:note-body><text:p text:style-name="P954"><text:s/>Projektu s<text:span text:style-name="T955">iūlomoje Įstatymo<text:s/></text:span>40<text:span text:style-name="T956">1</text:span>  straipsnio 4 <text:s/>dalyje nenurodytos minėtos Įstatymo 72, 73, 90, 91 straipsnių atitinkamos dalys, kuriose nurodyti pažeidimai yra sunkesni lyginant su tais pažeidimais, už kuriuos Projektu numatoma galimybė <text:s/><text:span text:style-name="T957">konfiskuoti<text:s/></text:span><text:span text:style-name="T958">turtą, kuris nepriklauso pažeidėjui.</text:span></text:p></text:note-body></text:note></text:span><text:span text:style-name="T959">. <text:s text:c="2"/></text:span></text:p>
            <text:p text:style-name="P960">Kitos <text:s/>pastabos ir pasiūlymai:</text:p>
            <text:p text:style-name="P961">Kitų antikorupcinių pastabų neteikiama</text:p>
            <text:p text:style-name="P962"/>
            <text:p text:style-name="P963"><text:span text:style-name="T964">Atlikus Projekto antikorupcinį vertinimą darytina išvada, kad Projekto nuostatos gali būti ydingos antikorupciniu požiūriu, kadangi<text:s/></text:span><text:span text:style-name="T965">kai kuriais atvejais nenumatomas<text:s/></text:span><text:span text:style-name="T966">pažeidimo padarymo įrankio ir priemonės</text:span><text:span text:style-name="T967"><text:s/>konfiskavimas už sunkesnius pažeidimus, taip sudarant palankesnes sąlygas šiuos sunkesnius pažeidimus<text:s/></text:span><text:span text:style-name="T968">padariusiems asmenims</text:span><text:span text:style-name="T969"><text:s/></text:span><text:span text:style-name="T970">bei<text:s/></text:span><text:span text:style-name="T971">neužtikrinant</text:span><text:span text:style-name="T972"><text:s/>veiksmingos</text:span><text:span text:style-name="T973"><text:s/>šių sunkesnių pažeidimų<text:s/></text:span><text:span text:style-name="T974">prevencijos.</text:span></text:p>
          </table:table-cell>
          <table:table-cell table:style-name="TableCell975">
            <text:p text:style-name="P976">Pritarti</text:p>
          </table:table-cell>
          <table:table-cell table:style-name="TableCell977">
            <text:p text:style-name="P978">Peržiūrėti<text:s/>pastaboje minimų<text:s/>72, 73, 90, 91 straipsnių<text:s/>ir<text:s/><text:span text:style-name="T979">40</text:span><text:span text:style-name="T980">1</text:span><text:span text:style-name="T981"><text:s text:c="2"/>straipsnio 4 dalies</text:span><text:span text:style-name="T982"><text:s/>nuostatas</text:span><text:span text:style-name="T983">, užtikrinti</text:span><text:span text:style-name="T984">,<text:s/></text:span><text:span text:style-name="T985">kad turto konfiskavim</text:span><text:span text:style-name="T986">as būtų<text:s/></text:span><text:span text:style-name="T987">įtvirtintas nuosekliai</text:span><text:span text:style-name="T988"><text:s/>ir atsižvelgiant į<text:s/></text:span><text:span text:style-name="T989">pastaboje minimus argumentus</text:span><text:span text:style-name="T990"><text:s/>(nesusidarytų situacijos, kuomet turto konfiskavimas būtų taikomas už<text:s/></text:span><text:span text:style-name="T991">tame pačiame straipsnyje minimus lengvesnius pažeidimus, bet nebūtų taikomas už sunkesnius pažeidimus).</text:span></text:p>
            <text:p text:style-name="Pasiūlymai2"><text:span text:style-name="T992">Siūloma<text:s/></text:span><text:span text:style-name="T993">Projekto<text:s/></text:span><text:span text:style-name="T994">4<text:s/></text:span>straipsniu<text:s/>keičiamą įstatymą pildomo<text:s/><text:span text:style-name="T995">4</text:span><text:span text:style-name="T996">0</text:span><text:span text:style-name="T997">1</text:span><text:span text:style-name="T998"><text:s/>straipsnio 4 dal</text:span>į išdėstyti taip:</text:p>
            <text:p text:style-name="P999"><text:span text:style-name="T1000">„Už šio į</text:span><text:span text:style-name="T1001">statymo 72 straipsnio ketvirtojoje ir<text:s/></text:span><text:span text:style-name="T1002">devintojoje</text:span><text:span text:style-name="T1003"><text:s/></text:span><text:span text:style-name="T1004">aštuntojoje<text:s/></text:span><text:span text:style-name="T1005">dalyse, 73 straipsnio ketvirtojoje ir<text:s/></text:span><text:span text:style-name="T1006">devintojoje</text:span><text:span text:style-name="T1007"><text:s/></text:span><text:span text:style-name="T1008">aštuntojoje</text:span><text:span text:style-name="T1009"><text:s/>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text:span><text:span text:style-name="T1010">,<text:s/></text:span><text:span text:style-name="T1011">septintojoje</text:span><text:span text:style-name="T1012"><text:s/>dalyse, 91 straipsnio antrojoje, trečiojoje, ketvirtojoje, šeštojoje, septintojoje, aštuntojoje</text:span><text:span text:style-name="T1013">,<text:s/></text:span><text:span text:style-name="T1014">devintojoje</text:span><text:span text:style-name="T1015"><text:s/>dalyse, 110</text:span><text:span text:style-name="T1016">1</text:span><text:span text:style-name="T1017"><text:s/>straipsnio dešimtojoje, vienuoliktojoje, dvyliktojoje dalyse, 117 straipsnio pirmojoje, antrojoje, trečiojoje, ketvirtojoje, penktojoje, šeštojoje, septintojoje, aštuntojoje dalyse, 118 straipsnio pirmojoje, antrojoje, trečiojoje, ketvirtojoje, penktojoje, šeštojoje, septintojoje, aštuntojoje dalyse, 118</text:span><text:span text:style-name="T1018">1</text:span><text:span text:style-name="T1019"><text:s/>straipsnio šeštojoje dalyje, 122</text:span><text:span text:style-name="T1020">1</text:span><text:span text:style-name="T1021"><text:s/>straipsnio pirmojoje, antrojoje, trečiojoje, ketvirtojoje, penktojoje, šeštojoje, septintojoje, aštuntojoje, devintojoje, dešimtojoje, vienuoliktojoje, dvyliktojoje dalyse, 122</text:span><text:span text:style-name="T1022">2</text:span><text:span text:style-name="T1023"><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videšimt trečiojoje, dvidešimt ketvirtojoje, dvidešimt penktojoje ir dvidešimt šeštojoje dalyse, 122</text:span><text:span text:style-name="T1024">3</text:span><text:span text:style-name="T1025"><text:s/>straipsnio 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 dalyse, 122</text:span><text:span text:style-name="T1026">4</text:span><text:span text:style-name="T1027"><text:s/>straipsnio trečiojoje, ketvirtojoje, penktojoje, šeštojoje dalyse numatytų administracinių nusižengimų padarymą gali būti konfiskuojamas ir ne pažeidėjui nuosavybės teise priklausantis šio straipsnio trečiojoje dalyje nurodytas turtas</text:span><text:span text:style-name="T1028">,<text:s/></text:span><text:span text:style-name="T1029">jeigu<text:s/></text:span><text:span text:style-name="T1030">esant bent viena</text:span><text:span text:style-name="T1031">i</text:span><text:span text:style-name="T1032"><text:s/>iš<text:s/></text:span><text:span text:style-name="T1033">šių<text:s/></text:span><text:span text:style-name="T1034">sąlygų</text:span><text:span text:style-name="T1035">: &lt;...&gt;.“</text:span></text:p>
            <text:p text:style-name="Pasiūlymai2"/>
            <text:p text:style-name="Pasiūlymai2">Projekto<text:s/>11 straipsniu<text:s/>keičiamo įstatymo<text:s/>72<text:s/>straipsnį<text:s/>papildyti<text:s/>11 dalimi<text:s/>ir ją<text:s/>išdėstyti taip:</text:p>
            <text:p text:style-name="P1036"><text:span text:style-name="T1037">„</text:span><text:span text:style-name="T1038">Už šio straipsnio ketvirtojoje ir<text:s/></text:span><text:span text:style-name="T1039">devintojoje</text:span><text:span text:style-name="T1040"><text:s/></text:span><text:span text:style-name="T1041">aštuntojoje</text:span><text:span text:style-name="T1042"><text:s/></text:span><text:span text:style-name="T1043">dalyse numatytus pažeidimus gali būti skiriamas pažeidimo padarymo įrankio ir priemonės, iš kurios ir (ar) kuria nepavojingos atliekos pašalintos į jūrą, konfiskavimas.“</text:span></text:p>
            <text:p text:style-name="Pasiūlymai2"/>
            <text:p text:style-name="Pasiūlymai2">Projekto<text:s/>12 straipsniu<text:s/>keičiamo įstatymo<text:s/>73 straipsnį<text:s/>papildyti<text:s/>11 dalimi<text:s/>ir ją<text:s/>išdėstyti taip:</text:p>
            <text:p text:style-name="P1044"><text:span text:style-name="T1045">„Už šio straipsnio ketvirtojoje ir<text:s/></text:span><text:span text:style-name="T1046">devintojoje</text:span><text:span text:style-name="T1047"><text:s/></text:span><text:span text:style-name="T1048">aštuntojoje</text:span><text:span text:style-name="T1049"><text:s/></text:span><text:span text:style-name="T1050">dalyse numatytus pažeidimus gali būti skiriamas pažeidimo padarymo įrankio ir priemonės, iš kurios ir (ar) kuria pavojingos atliekos pašalintos į jūrą, konfiskavimas.“</text:span></text:p>
            <text:p text:style-name="Pasiūlymai2"/>
            <text:p text:style-name="Pasiūlymai2">Projekto<text:s/>15<text:s/>straipsniu<text:s/>keičiamo įstatymo<text:s/>90<text:s/>straipsnį<text:s/>papildyti<text:s/>9 dalimi<text:s/>ir ją<text:s/>išdėstyti taip:</text:p>
            <text:p text:style-name="P1051"><text:span text:style-name="T1052">„Už šio straipsnio antrojoje ir penktojoje dalyse numatytus pažeidimus gali būti skiriamas transporto priemonės, iš kurios ir (ar) kuria nepavojingos atliekos išmestos į aplinką, konfiskavimas. Už šio straipsnio trečiojoje</text:span><text:span text:style-name="T1053">,</text:span><text:span text:style-name="T1054"><text:s/></text:span><text:span text:style-name="T1055">ir</text:span><text:span text:style-name="T1056"><text:s/>šeštojoje</text:span><text:span text:style-name="T1057"><text:s/></text:span><text:span text:style-name="T1058">ir septintojoje</text:span><text:span text:style-name="T1059"><text:s/>dalyse numatytus pažeidimus privaloma skirti transporto priemonės, iš kurios ir (ar) kuria nepavojingos atliekos išmestos į aplinką, konfiskavimą.“</text:span></text:p>
            <text:p text:style-name="Pasiūlymai2"/>
            <text:p text:style-name="Pasiūlymai2">Projekto<text:s/>16<text:s/>straipsniu<text:s/>keičiamo įstatymo<text:s/>91 straipsnį<text:s/>papildyti<text:s/>11<text:s/>dalimi<text:s/>ir ją<text:s/>išdėstyti taip:</text:p>
            <text:p text:style-name="Pasiūlymai2"><text:span text:style-name="T1060">„Už šio straipsnio antrojoje ir šeštojoje dalyse numatytus pažeidimus gali būti skiriamas<text:s/></text:span><text:span text:style-name="T1061">transporto priemonės</text:span><text:span text:style-name="T1062">, iš kurios ir (ar) kuria pavojingos atliekos išmestos į aplinką, konfiskavimas. Už šio straipsnio trečiojoje, ketvirtojoje, septintojoje</text:span><text:span text:style-name="T1063">,</text:span><text:span text:style-name="T1064"><text:s/></text:span><text:span text:style-name="T1065">ir</text:span><text:span text:style-name="T1066"><text:s/>aštuntojoje<text:s/></text:span><text:span text:style-name="T1067">ir devintojoje</text:span><text:span text:style-name="T1068"><text:s/>dalyse numatytus pažeidimus<text:s/></text:span><text:span text:style-name="T1069">privaloma skirti transporto priemonės</text:span><text:span text:style-name="T1070">, iš kurios ir (ar) kuria pavojingos atliekos išmestos į aplinką, konfiskavimą.“</text:span></text:p>
          </table:table-cell>
        </table:table-row>
      </table:table>
      <text:p text:style-name="P1071"/>
      <text:h text:style-name="P1072" text:outline-level="6"><text:span text:style-name="T1073">3. Piliečių, asociacijų, politinių partijų, lobistų ir kitų suinteresuotų asmenų pasiūlymai:</text:span><text:span text:style-name="T1074"><text:s/></text:span><text:span text:style-name="T1075">negauta</text:span></text:h>
      <text:h text:style-name="P1076" text:outline-level="6"/>
      <text:h text:style-name="P1077" text:outline-level="6"/>
      <text:h text:style-name="P1078" text:outline-level="6"/>
      <text:h text:style-name="P1079" text:outline-level="6"/>
      <text:h text:style-name="P1080" text:outline-level="6"/>
      <text:h text:style-name="P1081" text:outline-level="6"/>
      <text:h text:style-name="P1082" text:outline-level="6"/>
      <text:p text:style-name="P1083"/>
      <text:h text:style-name="P1084" text:outline-level="6">4. Valstybės ir savivaldybių institucijų ir įstaigų pasiūlymai:</text:h>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Eil.</text:p>
              <text:p text:style-name="P1098">Nr.</text:p>
            </table:table-cell>
            <table:table-cell table:style-name="TableCell1099" table:number-rows-spanned="2">
              <text:p text:style-name="P1100">Pasiūlymo teikėjas, data</text:p>
            </table:table-cell>
            <table:table-cell table:style-name="TableCell1101" table:number-columns-spanned="3">
              <text:p text:style-name="P1102">Siūloma keisti</text:p>
            </table:table-cell>
            <table:covered-table-cell/>
            <table:covered-table-cell/>
            <table:table-cell table:style-name="TableCell1103" table:number-rows-spanned="2">
              <text:p text:style-name="P1104"/>
              <text:p text:style-name="P1105">Pasiūlymo turinys</text:p>
              <text:p text:style-name="P1106"/>
            </table:table-cell>
            <table:table-cell table:style-name="TableCell1107" table:number-rows-spanned="2">
              <text:p text:style-name="P1108">Komiteto nuomonė</text:p>
            </table:table-cell>
            <table:table-cell table:style-name="TableCell1109" table:number-rows-spanned="2">
              <text:p text:style-name="P1110">Argumentai,<text:s/></text:p>
              <text:p text:style-name="P1111">pagrindžiantys nuomonę</text:p>
            </table:table-cell>
          </table:table-row>
          <table:table-row table:style-name="TableRow1112">
            <table:covered-table-cell>
              <text:p text:style-name="Normal"/>
            </table:covered-table-cell>
            <table:covered-table-cell>
              <text:p text:style-name="Normal"/>
            </table:covered-table-cell>
            <table:table-cell table:style-name="TableCell1113">
              <text:p text:style-name="P1114">str.</text:p>
            </table:table-cell>
            <table:table-cell table:style-name="TableCell1115">
              <text:p text:style-name="P1116">str. d.</text:p>
            </table:table-cell>
            <table:table-cell table:style-name="TableCell1117">
              <text:p text:style-name="P1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9">
          <table:table-cell table:style-name="TableCell1120">
            <text:p text:style-name="P1121">1</text:p>
          </table:table-cell>
          <table:table-cell table:style-name="TableCell1122">
            <text:p text:style-name="Pasiūlymai4">LR Teisingumo ministerija</text:p>
            <text:p text:style-name="Pasiūlymai4">2024-04-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Siūlytina apsvarstyti, ar įgyvendinant Reglamento (ES) 2024/573</text:span><text:span text:style-name="T1132"><text:note text:note-class="footnote" text:id="_ftn7"><text:note-citation>8</text:note-citation><text:note-body><text:p text:style-name="FootnoteText"><text:s/>2024 m. vasario 7 d. buvo patvirtintas Europos Parlamento ir Tarybos reglamentas (ES) 2024/573 dėl fluorintų šiltnamio efektą sukeliančių dujų, kuriuo iš dalies keičiama Direktyva (ES) 2019/1937 ir panaikinamas Reglamentas (ES) Nr. 517/2014</text:p></text:note-body></text:note></text:span><text:span text:style-name="T1133"><text:s text:c="2"/>31 straipsnio 3 dalies c punktą, nebūtų tikslinga pasinaudoti valstybei narei suteikiama diskrecija <text:s/>sunkių ar pakartotinių pažeidimų atveju nustatyti ir laikiną draudimą naudoti, gaminti, importuoti, eksportuoti ar pateikti rinkai fluorintas šiltnamio efektą sukeliančias dujas arba produktus ir įrangą, kuriuose yra fluorintų šiltnamio efektą sukeliančių dujų arba kurių veikimas nuo jų priklauso. <text:s/></text:span></text:p>
          </table:table-cell>
          <table:table-cell table:style-name="TableCell1134">
            <text:p text:style-name="P1135">Nepritarti</text:p>
          </table:table-cell>
          <table:table-cell table:style-name="TableCell1136">
            <text:p text:style-name="Pasiūlymai4">Tiek ANK pakeitimo projekte (keičiamas 309 str.), tiek AAĮ<text:s/>pakeitimo projekte<text:s/>(110<text:span text:style-name="T1137">1</text:span><text:s/>str.)<text:s/><text:s/>sugriežtinama fiziniams ir juridiniams atsakomybė ir vidutiniškai 3 kartus padidinamos baudos už F-dujų naudojimo, importo ar pateikimo rinkai pažeidimus. Todėl<text:s/>šiame etape<text:s/>netikslinga<text:s/><text:s/>dar labiau griežtinti<text:s/>atsakomybę už pažeidimus, įvertinant <text:s/>dar ir <text:s/>tai, kad F-dujų kvotų paskirstymas, F-dujų ir jų turinčios įrangos<text:s/>ribojimai ir<text:s/>draudimai nustatomi ES lygiu<text:s/>pagal<text:s/>ką tik įsigaliojusius<text:s/>sugriežtintus<text:s/>Reglamento (ES) 2024/573 reikalavimus.</text:p>
          </table:table-cell>
        </table:table-row>
        <table:table-row table:style-name="TableRow1138">
          <table:table-cell table:style-name="TableCell1139">
            <text:p text:style-name="P1140">2</text:p>
          </table:table-cell>
          <table:table-cell table:style-name="TableCell1141">
            <text:p text:style-name="Pasiūlymai4">LR Teisingumo ministerija</text:p>
            <text:p text:style-name="Pasiūlymai4">2024-04-2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Pažymėtina, kad Projekto 18 straipsniu keičiamo Lietuvos Respublikos aplinkos apsaugos įstatymo 110</text:span><text:span text:style-name="T1151">1<text:s/></text:span><text:span text:style-name="T1152">straipsnyje nėra įgyvendinamas Reglamento (ES) 2024/573 31 straipsnio 4 dalyje nustatytas reikalavimas, pagal kurį didžiausia administracinės finansinės nuobaudos suma turi priklausyti nuo produktų ir įrangos rinkos vertės. Prašome Projekto tekste įtvirtinti baudos dydžio sąsają su produktų ir įrangos verte arba Projekto svarstymo metu pateikti papildomą pagrindimą, kaip Projektu siūlomos nustatyti baudos užtikrina Reglamento (ES) 2024/573 31 straipsnio 4 dalies reikalavimus dėl baudų dydžio.<text:s/></text:span></text:p>
          </table:table-cell>
          <table:table-cell table:style-name="TableCell1153">
            <text:p text:style-name="P1154">Pritarti</text:p>
          </table:table-cell>
          <table:table-cell table:style-name="TableCell1155">
            <text:p text:style-name="Pasiūlymai4"><text:span text:style-name="T1156">Papildomas pagrindimas</text:span>:</text:p>
            <text:p text:style-name="Pasiūlymai4">Atsakomybė už fluorintų šiltnamio efektą sukeliančių dujų ir jų mišinių, jų turinčių gaminių ir įrangos<text:span text:style-name="T1157"><text:s/></text:span>tvarkymo reikalavimų pažeidimą<text:s/>Projekto 18 str.<text:s/>keičiamo<text:s/>110<text:span text:style-name="T1158">1</text:span><text:s/>str.<text:s/>suderinta su <text:s/>Reglamento (ES) 2024/573 31 straipsnio 4 dalyje nustatytais<text:s/>reikalavimais, nes<text:s/>už<text:s/>pažeidimus<text:s/>nustatomi<text:s/>baudos dydžio intervalai<text:s/>ir<text:s/><text:span text:style-name="T1159">bauda k</text:span><text:span text:style-name="T1160">onkretaus<text:s/></text:span><text:span text:style-name="T1161">F-dujų</text:span><text:span text:style-name="T1162"><text:s/>ar jų miš</text:span><text:span text:style-name="T1163">inių<text:s/></text:span><text:span text:style-name="T1164">pateikimo rinkai<text:s/></text:span><text:span text:style-name="T1165">pažeidimo<text:s/></text:span><text:span text:style-name="T1166">atvej</text:span><text:span text:style-name="T1167">u<text:s/></text:span><text:span text:style-name="T1168">skaičiuojama<text:s/></text:span><text:span text:style-name="T1169">pagal</text:span><text:span text:style-name="T1170"><text:s/>kiekvienos</text:span><text:span text:style-name="T1171"><text:s/>F-dujų<text:s/></text:span><text:span text:style-name="T1172">rūšies<text:s/></text:span><text:span text:style-name="T1173">CO</text:span><text:span text:style-name="T1174">2</text:span><text:span text:style-name="T1175"><text:s/>ekvivalentu<text:s/></text:span><text:span text:style-name="T1176">tonos rinkos vertę</text:span><text:span text:style-name="T1177">.</text:span></text:p>
          </table:table-cell>
        </table:table-row>
      </table:table>
      <text:p text:style-name="P1178"/>
      <text:h text:style-name="P1179" text:outline-level="6"><text:span text:style-name="T1180">5. Subjektų, turinčių įstatymų leidybos iniciatyvos teisę, pasiūlymai:</text:span><text:span text:style-name="T1181"><text:s/></text:span><text:span text:style-name="T1182">negauta</text:span></text:h>
      <text:h text:style-name="P1183" text:outline-level="6"><text:span text:style-name="T1184">6. Seimo paskirtų papildomų komitetų</text:span><text:span text:style-name="T1185"><text:s/>/ komisijų</text:span><text:span text:style-name="T1186"><text:s/>pasiūlymai:</text:span><text:span text:style-name="T1187"><text:s/></text:span><text:span text:style-name="T1188">nėra</text:span></text:h>
      <text:p text:style-name="P1189"><text:span text:style-name="T1190">7. Komiteto sprendimas ir pasiūlymai:</text:span><text:span text:style-name="T1191"><text:s/></text:span></text:p>
      <text:p text:style-name="P1192"><text:span text:style-name="T1193">7.1. Sprendimas<text:s/></text:span>(pagal Lietuvos Respublikos Seimo statuto 150 straipsnį. Jeigu siūlomas sprendimas numatytas Seimo statuto 150 straipsnio 1 dalies 3–6 punktuose, pateikiami šio sprendimo argumentai):<text:s/><text:span text:style-name="T1194">pritarti<text:s/></text:span>Lietuvos Respublikos aplinkos apsaugos įstatymo Nr. I‑2223 1, 2, 37, 47, 51, 57, 72, 73, 78, 79, 90, 91, 114, 116, 117, 118 straipsnių ir priedo pakeitimo ir papildymo 40<text:span text:style-name="T1195">1</text:span>, 53<text:span text:style-name="T1196">1</text:span>, 53<text:span text:style-name="T1197">2</text:span>, 53<text:span text:style-name="T1198">3</text:span>, 95<text:span text:style-name="T1199">2</text:span>, 110<text:span text:style-name="T1200">1</text:span>, 118<text:span text:style-name="T1201">1</text:span>, 122<text:span text:style-name="T1202">1</text:span>, 122<text:span text:style-name="T1203">2</text:span>, 122<text:span text:style-name="T1204">3</text:span>, 122<text:span text:style-name="T1205">4</text:span>, 122<text:span text:style-name="T1206">5</text:span><text:s/>122<text:span text:style-name="T1207">6</text:span>, 122<text:span text:style-name="T1208">7</text:span><text:s/>straipsniais įstatymo<text:span text:style-name="T1209"><text:s/></text:span>projektui Nr. XIVP-3580<text:span text:style-name="T1210"><text:s/></text:span><text:span text:style-name="T1211">ir komiteto išvadoms</text:span>.</text:p>
      <text:p text:style-name="P1212"><text:span text:style-name="T1213">7.2. Pasiūlymai:</text:span><text:span text:style-name="T1214"><text:s/></text:span>nėra</text:p>
      <text:p text:style-name="P1215"><text:span text:style-name="T1216">8. Balsavimo rezultatai:</text:span><text:s/>pritarta bendru sutarimu</text:p>
      <text:p text:style-name="P1217"><text:span text:style-name="T1218">9. Komiteto paskirti pranešėjai:</text:span><text:s/><text:span text:style-name="T1219">A. Gedvilienė</text:span>.</text:p>
      <text:p text:style-name="P1220"><text:span text:style-name="T1221">10. Komiteto narių atskiroji nuomonė:</text:span><text:span text:style-name="T1222"><text:s/></text:span>negauta.</text:p>
      <text:p text:style-name="P1223"/>
      <text:p text:style-name="P1224"><text:span text:style-name="T1225">PRIDEDAMA.<text:s/></text:span><text:span text:style-name="T1226">Komiteto siūlomas<text:s/></text:span>Lietuvos Respublikos aplinkos apsaugos įstatymo Nr. I‑2223 1, 2, 37, 47, 51, 57, 72, 73, 78, 79, 90, 91, 114, 116, 117, 118 straipsnių ir priedo pakeitimo ir papildymo 40<text:span text:style-name="T1227">1</text:span>, 53<text:span text:style-name="T1228">1</text:span>, 53<text:span text:style-name="T1229">2</text:span>, 53<text:span text:style-name="T1230">3</text:span>, 95<text:span text:style-name="T1231">2</text:span>, 110<text:span text:style-name="T1232">1</text:span>, 118<text:span text:style-name="T1233">1</text:span>, 122<text:span text:style-name="T1234">1</text:span>, 122<text:span text:style-name="T1235">2</text:span>, 122<text:span text:style-name="T1236">3</text:span>, 122<text:span text:style-name="T1237">4</text:span>, 122<text:span text:style-name="T1238">5</text:span><text:s/>122<text:span text:style-name="T1239">6</text:span>, 122<text:span text:style-name="T1240">7</text:span><text:s/>straipsniais įstatymo<text:span text:style-name="T1241"><text:s/></text:span>projektas Nr. XIVP-3580<text:span text:style-name="T1242"><text:s/>(2)</text:span><text:span text:style-name="T1243">,<text:s/></text:span><text:span text:style-name="T1244"><text:s/></text:span><text:span text:style-name="T1245">jo lyginamasis variantas.</text:span></text:p>
      <text:p text:style-name="P1246"/>
      <text:p text:style-name="P1247"/>
      <text:p text:style-name="P1248"/>
      <text:p text:style-name="P1249"/>
      <text:p text:style-name="P1250">Komiteto pirmininkė<text:tab/><text:tab/><text:tab/><text:tab/><text:tab/><text:tab/><text:tab/><text:span text:style-name="T1251">(Parašas)</text:span><text:tab/><text:tab/><text:tab/><text:tab/><text:tab/><text:tab/>Aistė Gedvilienė</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Biuro patarėjas A. Želvys, el. p. audrius.zelvys@lrs.lt</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31T09:05:00Z</meta:creation-date>
    <dc:date>2024-05-31T09:05:00Z</dc:date>
    <meta:print-date>2024-05-29T06:3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300" meta:word-count="4663" meta:character-count="37895" meta:row-count="1457" meta:non-whitespace-character-count="33532"/>
  </office:meta>
</office:document-meta>
</file>