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Times New Roman"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BodyText2" style:family="paragraph">
      <style:text-properties style:font-name="Times New Roma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text-position="super 66.6%"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weight-complex="bold" style:font-style-complex="italic" fo:color="#00000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font-style-complex="italic"/>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fo:font-style="italic" style:font-style-asian="italic"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9" style:parent-style-name="Normal" style:family="paragraph">
      <style:text-properties style:font-weight-complex="bold" style:font-style-complex="italic" fo:color="#000000" style:font-size-complex="12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style:font-weight-complex="bold" style:font-style-complex="italic"/>
    </style:style>
    <style:style style:name="P97" style:parent-style-name="Header" style:family="paragraph">
      <style:paragraph-properties>
        <style:tab-stops/>
      </style:paragraph-properties>
    </style:style>
    <style:style style:name="P98" style:parent-style-name="Header" style:family="paragraph">
      <style:paragraph-properties>
        <style:tab-stops/>
      </style:paragraph-properties>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T102" style:parent-style-name="DefaultParagraphFont" style:family="text">
      <style:text-properties style:font-style-complex="italic"/>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text-properties style:font-size-complex="12pt"/>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text-position="super 66.6%"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text-position="super 66.6%"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text-position="super 66.6%"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weight-complex="bold" style:font-style-complex="italic" fo:color="#000000"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fo:font-style="italic" style:font-style-asian="italic" style:font-size-complex="12pt" fo:language="en" fo:country="US"/>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style:font-weight-complex="bold" fo:font-style="italic" style:font-style-asian="italic" style:font-style-complex="italic"/>
    </style:style>
    <style:style style:name="T146" style:parent-style-name="DefaultParagraphFont" style:family="text">
      <style:text-properties style:font-weight-complex="bold" style:font-style-complex="italic"/>
    </style:style>
    <style:style style:name="P147" style:parent-style-name="Header" style:family="paragraph">
      <style:paragraph-properties>
        <style:tab-stops/>
      </style:paragraph-properties>
    </style:style>
    <style:style style:name="P148" style:parent-style-name="Header" style:family="paragraph">
      <style:paragraph-properties>
        <style:tab-stops/>
      </style:paragraph-propertie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text-position="super 66.6%"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text-position="super 66.6%"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text-position="super 66.6%"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text-properties style:font-size-complex="12pt" fo:language="en" fo:country="US"/>
    </style:style>
    <style:style style:name="P204" style:parent-style-name="Normal" style:family="paragraph">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weight-complex="bold" style:font-style-complex="italic" fo:color="#000000"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fo:font-style="italic" style:font-style-asian="italic" style:font-size-complex="12pt" fo:language="en" fo:country="US"/>
    </style:style>
    <style:style style:name="T215" style:parent-style-name="DefaultParagraphFont" style:family="text">
      <style:text-properties fo:font-style="italic" style:font-style-asian="italic" style:font-style-complex="italic" style:font-size-complex="12pt" fo:language="en" fo:country="US"/>
    </style:style>
    <style:style style:name="T216" style:parent-style-name="DefaultParagraphFont" style:family="text">
      <style:text-properties fo:font-style="italic" style:font-style-asian="italic"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font-weight="bold" style:font-weight-asian="bold"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weight-complex="bold" style:font-style-complex="italic"/>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P224" style:parent-style-name="Normal" style:family="paragraph">
      <style:text-properties fo:language="en" fo:country="US"/>
    </style:style>
    <style:style style:name="P225" style:parent-style-name="Normal" style:family="paragraph">
      <style:paragraph-properties fo:text-indent="0.5909in"/>
      <style:text-properties fo:font-style="italic" style:font-style-asian="italic" style:font-style-complex="italic"/>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start" fo:margin-left="0.6263in">
        <style:tab-stops/>
      </style:paragraph-properties>
      <style:text-properties style:font-name-asian="Calibri"/>
    </style:style>
    <style:style style:name="P242" style:parent-style-name="Normal" style:family="paragraph">
      <style:text-properties fo:language="en" fo:country="US"/>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style:font-weight-complex="bold" style:font-style-complex="italic"/>
    </style:style>
    <style:style style:name="P262" style:parent-style-name="Header" style:family="paragraph">
      <style:paragraph-properties>
        <style:tab-stops/>
      </style:paragraph-properties>
    </style:style>
    <style:style style:name="P263" style:parent-style-name="Header" style:family="paragraph">
      <style:paragraph-properties>
        <style:tab-stops/>
      </style:paragraph-properties>
    </style:style>
    <style:style style:name="P264" style:parent-style-name="Normal" style:family="paragraph">
      <style:paragraph-properties fo:text-indent="0.5in"/>
    </style:style>
    <style:style style:name="T265" style:parent-style-name="DefaultParagraphFont" style:family="text">
      <style:text-properties fo:color="#000000"/>
    </style:style>
    <style:style style:name="P266" style:parent-style-name="Header" style:family="paragraph">
      <style:paragraph-properties>
        <style:tab-stops/>
      </style:paragraph-properties>
    </style:style>
    <style:style style:name="P267" style:parent-style-name="Header" style:family="paragraph">
      <style:paragraph-properties>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text-properties style:font-size-complex="12pt"/>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fo:font-style="italic" style:font-style-asian="italic" style:font-style-complex="italic" fo:color="#000000" style:font-size-complex="12pt"/>
    </style:style>
    <style:style style:name="T309" style:parent-style-name="DefaultParagraphFont" style:family="text">
      <style:text-properties fo:font-weight="bold" style:font-weight-asian="bold" fo:font-style="italic" style:font-style-asian="italic"/>
    </style:style>
    <style:style style:name="T310" style:parent-style-name="DefaultParagraphFont" style:family="text">
      <style:text-properties style:font-weight-complex="bold" style:font-style-complex="italic"/>
    </style:style>
    <style:style style:name="P311" style:parent-style-name="Header" style:family="paragraph">
      <style:paragraph-properties>
        <style:tab-stops/>
      </style:paragraph-properties>
    </style:style>
    <style:style style:name="P312" style:parent-style-name="Header" style:family="paragraph">
      <style:paragraph-properties>
        <style:tab-stops/>
      </style:paragraph-properties>
    </style:style>
    <style:style style:name="P313" style:parent-style-name="Normal" style:family="paragraph">
      <style:paragraph-properties fo:text-indent="0.5in"/>
    </style:style>
    <style:style style:name="T314" style:parent-style-name="DefaultParagraphFont" style:family="text">
      <style:text-properties fo:color="#000000"/>
    </style:style>
    <style:style style:name="P315" style:parent-style-name="Header" style:family="paragraph">
      <style:paragraph-properties>
        <style:tab-stops/>
      </style:paragraph-properties>
    </style:style>
    <style:style style:name="P316" style:parent-style-name="Header" style:family="paragraph">
      <style:paragraph-properties>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text-properties fo:color="#000000" style:font-size-complex="12pt"/>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tyle-complex="italic" fo:color="#000000"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tyle="italic" style:font-style-asian="italic"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style:font-weight-complex="bold" style:font-style-complex="italic"/>
    </style:style>
    <style:style style:name="P360" style:parent-style-name="Header" style:family="paragraph">
      <style:paragraph-properties>
        <style:tab-stops/>
      </style:paragraph-properties>
    </style:style>
    <style:style style:name="P361" style:parent-style-name="Header" style:family="paragraph">
      <style:paragraph-properties>
        <style:tab-stops/>
      </style:paragraph-properties>
    </style:style>
    <style:style style:name="P362" style:parent-style-name="Normal" style:family="paragraph">
      <style:paragraph-properties fo:text-indent="0.5in"/>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text-properties fo:font-size="16pt" style:font-size-asian="16pt" style:font-size-complex="16pt"/>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fo:font-style="italic" style:font-style-asian="italic"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style:font-weight-complex="bold" style:font-style-complex="italic"/>
    </style:style>
    <style:style style:name="P396" style:parent-style-name="Header" style:family="paragraph">
      <style:paragraph-properties>
        <style:tab-stops/>
      </style:paragraph-properties>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style:font-weight-complex="bold" style:font-style-complex="italic"/>
    </style:style>
    <style:style style:name="P433" style:parent-style-name="Header" style:family="paragraph">
      <style:paragraph-properties>
        <style:tab-stops/>
      </style:paragraph-properties>
    </style:style>
    <style:style style:name="P434" style:parent-style-name="Normal" style:family="paragraph">
      <style:paragraph-properties fo:text-indent="0.5in"/>
    </style:style>
    <style:style style:name="T435" style:parent-style-name="DefaultParagraphFont" style:family="text">
      <style:text-properties style:font-weight-complex="bold"/>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indent="0.5909in"/>
    </style:style>
    <style:style style:name="T438" style:parent-style-name="DefaultParagraphFont" style:family="text">
      <style:text-properties style:font-style-complex="italic"/>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style-complex="italic"/>
    </style:style>
    <style:style style:name="P441" style:parent-style-name="Header" style:family="paragraph">
      <style:paragraph-properties fo:text-indent="0.5909in">
        <style:tab-stops/>
      </style:paragraph-properties>
    </style:style>
    <style:style style:name="P442" style:parent-style-name="Normal" style:family="paragraph">
      <style:paragraph-properties fo:text-indent="0.5909in"/>
      <style:text-properties fo:font-style="italic" style:font-style-asian="italic" style:font-style-complex="italic"/>
    </style:style>
    <style:style style:name="P443" style:parent-style-name="Header" style:family="paragraph">
      <style:paragraph-properties fo:text-indent="0.5909in">
        <style:tab-stops/>
      </style:paragraph-properties>
    </style:style>
    <style:style style:name="P444" style:parent-style-name="Header" style:family="paragraph">
      <style:paragraph-properties fo:text-indent="0.590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weight-complex="bold" fo:font-style="italic" style:font-style-asian="italic" style:font-style-complex="italic" fo:color="#000000" style:font-size-complex="12p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fo:font-weight="bold" style:font-weight-asian="bold" fo:font-style="italic" style:font-style-asian="italic" style:font-size-complex="12pt"/>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font-weight-complex="bold" style:font-style-complex="italic"/>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indent="0.4923in"/>
      <style:text-properties style:font-name-asian="Calibri"/>
    </style:style>
    <style:style style:name="P493" style:parent-style-name="Normal" style:family="paragraph">
      <style:paragraph-properties fo:text-indent="0.4923in"/>
      <style:text-properties style:font-name-asian="Calibri" fo:color="#000000"/>
    </style:style>
    <style:style style:name="P494" style:parent-style-name="Normal" style:family="paragraph">
      <style:paragraph-properties fo:text-indent="0.4923in"/>
      <style:text-properties style:font-name-asian="Calibri" fo:color="#000000"/>
    </style:style>
    <style:style style:name="P495" style:parent-style-name="Normal" style:family="paragraph">
      <style:paragraph-properties fo:text-indent="0.4923in"/>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style:style>
    <style:style style:name="P501" style:parent-style-name="Normal" style:family="paragraph">
      <style:paragraph-properties fo:text-indent="0.4923in"/>
      <style:text-properties style:font-name-asian="Calibri"/>
    </style:style>
    <style:style style:name="P502" style:parent-style-name="Normal" style:family="paragraph">
      <style:paragraph-properties fo:text-indent="0.4923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weight="bold" style:font-weight-asian="bold" style:font-weight-complex="bold"/>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font-style="italic" style:font-style-asian="italic" style:font-style-complex="italic"/>
    </style:style>
    <style:style style:name="T513" style:parent-style-name="DefaultParagraphFont" style:family="text">
      <style:text-properties style:font-name-asian="Calibri" fo:font-style="italic" style:font-style-asian="italic" style:font-style-complex="italic"/>
    </style:style>
    <style:style style:name="T514" style:parent-style-name="DefaultParagraphFont" style:family="text">
      <style:text-properties style:font-name-asian="Calibri" fo:font-style="italic" style:font-style-asian="italic" style:font-style-complex="italic"/>
    </style:style>
    <style:style style:name="T515" style:parent-style-name="DefaultParagraphFont" style:family="text">
      <style:text-properties style:font-name-asian="Calibri" fo:font-style="italic" style:font-style-asian="italic" style:font-style-complex="italic"/>
    </style:style>
    <style:style style:name="T516" style:parent-style-name="DefaultParagraphFont" style:family="text">
      <style:text-properties style:font-name-asian="Calibri" fo:font-style="italic" style:font-style-asian="italic" style:font-style-complex="italic"/>
    </style:style>
    <style:style style:name="T517" style:parent-style-name="DefaultParagraphFont" style:family="text">
      <style:text-properties style:font-name-asian="Calibri" fo:font-style="italic" style:font-style-asian="italic" style:font-style-complex="italic"/>
    </style:style>
    <style:style style:name="T518" style:parent-style-name="DefaultParagraphFont" style:family="text">
      <style:text-properties style:font-name-asian="Calibri" fo:font-style="italic" style:font-style-asian="italic" style:font-style-complex="italic"/>
    </style:style>
    <style:style style:name="P519" style:parent-style-name="Normal" style:family="paragraph">
      <style:paragraph-properties fo:text-indent="0.4923in"/>
      <style:text-properties style:font-name-asian="Calibri"/>
    </style:style>
    <style:style style:name="P520" style:parent-style-name="Normal" style:family="paragraph">
      <style:paragraph-properties fo:text-indent="0.4923in"/>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weight-complex="bold"/>
    </style:style>
    <style:style style:name="P529" style:parent-style-name="Normal" style:family="paragraph">
      <style:paragraph-properties fo:text-align="start" fo:margin-left="0.6263in">
        <style:tab-stops/>
      </style:paragraph-properties>
      <style:text-properties style:font-name-asian="Calibri"/>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P533" style:parent-style-name="Normal" style:family="paragraph">
      <style:paragraph-properties fo:text-align="center"/>
      <style:text-properties fo:font-style="italic" style:font-style-asian="italic" style:font-style-complex="italic"/>
    </style:style>
    <style:style style:name="P534" style:parent-style-name="Normal" style:family="paragraph">
      <style:paragraph-properties fo:text-align="center"/>
      <style:text-properties style:text-underline-type="single" style:text-underline-style="solid" style:text-underline-width="auto" style:text-underline-mode="continuous"/>
    </style:style>
    <style:style style:name="P535" style:parent-style-name="BodyTextIndent" style:family="paragraph">
      <style:text-properties style:font-name="Times New Roman" style:font-style-complex="italic"/>
    </style:style>
    <style:style style:name="P536" style:parent-style-name="BodyText2" style:family="paragraph">
      <style:text-properties fo:font-style="normal" style:font-style-asian="normal"/>
    </style:style>
    <style:style style:name="P537" style:parent-style-name="Normal" style:family="paragraph">
      <style:paragraph-properties fo:text-indent="0.4923i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font-weight="bold" style:font-weight-asian="bold" style:font-weight-complex="bold" fo:font-style="italic" style:font-style-asian="italic"/>
    </style:style>
    <style:style style:name="T551" style:parent-style-name="DefaultParagraphFont" style:family="text">
      <style:text-properties style:font-name-asian="Calibri" style:font-style-complex="italic"/>
    </style:style>
    <style:style style:name="P552" style:parent-style-name="Normal" style:family="paragraph">
      <style:paragraph-properties>
        <style:tab-stops>
          <style:tab-stop style:type="left" style:position="0.5in"/>
        </style:tab-stops>
      </style:paragraph-properties>
    </style:style>
    <style:style style:name="P553" style:parent-style-name="Normal" style:family="paragraph">
      <style:paragraph-properties fo:text-indent="0.4923in">
        <style:tab-stops>
          <style:tab-stop style:type="left" style:position="0in"/>
        </style:tab-stops>
      </style:paragraph-properties>
      <style:text-properties style:font-name-asian="Calibri"/>
    </style:style>
    <style:style style:name="P554" style:parent-style-name="Normal" style:family="paragraph">
      <style:paragraph-properties fo:text-indent="0.4923in">
        <style:tab-stops>
          <style:tab-stop style:type="left" style:position="0in"/>
        </style:tab-stops>
      </style:paragraph-properties>
      <style:text-properties style:font-name-asian="Calibri"/>
    </style:style>
    <style:style style:name="P555" style:parent-style-name="Normal" style:family="paragraph">
      <style:paragraph-properties fo:text-indent="0.4923in">
        <style:tab-stops>
          <style:tab-stop style:type="left" style:position="0in"/>
        </style:tab-stops>
      </style:paragraph-properties>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font-weight-complex="bold" style:font-style-complex="italic" fo:color="#000000"/>
    </style:style>
    <style:style style:name="T560" style:parent-style-name="DefaultParagraphFont" style:family="text">
      <style:text-properties style:font-name-asian="Calibri" style:font-weight-complex="bold" style:font-style-complex="italic" fo:color="#000000"/>
    </style:style>
    <style:style style:name="T561" style:parent-style-name="DefaultParagraphFont" style:family="text">
      <style:text-properties style:font-name-asian="Calibri" style:font-weight-complex="bold" style:font-style-complex="italic" fo:color="#000000"/>
    </style:style>
    <style:style style:name="T562" style:parent-style-name="DefaultParagraphFont" style:family="text">
      <style:text-properties style:font-name-asian="Calibri" style:font-weight-complex="bold" style:font-style-complex="italic" fo:color="#000000"/>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indent="0.4923in">
        <style:tab-stops>
          <style:tab-stop style:type="left" style:position="0in"/>
        </style:tab-stops>
      </style:paragraph-properties>
      <style:text-properties style:font-name-asian="Calibri"/>
    </style:style>
    <style:style style:name="P569" style:parent-style-name="Normal" style:family="paragraph">
      <style:paragraph-properties fo:text-indent="0.4923in">
        <style:tab-stops>
          <style:tab-stop style:type="left" style:position="0in"/>
        </style:tab-stops>
      </style:paragraph-properties>
      <style:text-properties style:font-name-asian="Calibri"/>
    </style:style>
    <style:style style:name="P570" style:parent-style-name="Normal" style:family="paragraph">
      <style:paragraph-properties fo:text-indent="0.4923in">
        <style:tab-stops>
          <style:tab-stop style:type="left" style:position="0in"/>
        </style:tab-stops>
      </style:paragraph-properties>
      <style:text-properties style:font-name-asian="Calibri"/>
    </style:style>
    <style:style style:name="P571" style:parent-style-name="Normal" style:family="paragraph">
      <style:paragraph-properties fo:text-indent="0.4923in">
        <style:tab-stops>
          <style:tab-stop style:type="left" style:position="0in"/>
          <style:tab-stop style:type="left" style:position="0.125in"/>
        </style:tab-stops>
      </style:paragraph-properties>
      <style:text-properties style:font-name-asian="Calibri"/>
    </style:style>
    <style:style style:name="P572" style:parent-style-name="Normal" style:family="paragraph">
      <style:paragraph-properties fo:text-align="start" fo:text-indent="0.4923in">
        <style:tab-stops>
          <style:tab-stop style:type="left" style:position="0in"/>
          <style:tab-stop style:type="left" style:position="0.125in"/>
        </style:tab-stops>
      </style:paragraph-properties>
      <style:text-properties style:font-name-asian="Calibri"/>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fo:font-weight="bold" style:font-weight-asian="bold" style:font-weight-complex="bold" fo:font-style="italic" style:font-style-asian="italic"/>
    </style:style>
    <style:style style:name="T588" style:parent-style-name="DefaultParagraphFont" style:family="text">
      <style:text-properties style:font-name-asian="Calibri" style:font-style-complex="italic"/>
    </style:style>
    <style:style style:name="P589" style:parent-style-name="Normal" style:family="paragraph">
      <style:paragraph-properties>
        <style:tab-stops>
          <style:tab-stop style:type="left" style:position="0.5in"/>
        </style:tab-stops>
      </style:paragraph-properties>
    </style:style>
    <style:style style:name="P590" style:parent-style-name="Normal" style:family="paragraph">
      <style:paragraph-properties fo:text-indent="0.4923in">
        <style:tab-stops>
          <style:tab-stop style:type="left" style:position="0in"/>
        </style:tab-stops>
      </style:paragraph-properties>
      <style:text-properties style:font-name-asian="Calibri"/>
    </style:style>
    <style:style style:name="P591" style:parent-style-name="Normal" style:family="paragraph">
      <style:paragraph-properties fo:text-align="start" fo:text-indent="0.4923in">
        <style:tab-stops>
          <style:tab-stop style:type="left" style:position="0in"/>
        </style:tab-stops>
      </style:paragraph-properties>
      <style:text-properties style:font-name-asian="Calibri"/>
    </style:style>
    <style:style style:name="P592" style:parent-style-name="Normal" style:family="paragraph">
      <style:paragraph-properties fo:text-indent="0.4923in">
        <style:tab-stops>
          <style:tab-stop style:type="left" style:position="0in"/>
          <style:tab-stop style:type="left" style:position="0.125in"/>
        </style:tab-stops>
      </style:paragraph-properties>
      <style:text-properties style:font-name-asian="Calibri"/>
    </style:style>
    <style:style style:name="P593" style:parent-style-name="Normal" style:family="paragraph">
      <style:paragraph-properties fo:text-align="start" fo:text-indent="0.4923in">
        <style:tab-stops>
          <style:tab-stop style:type="left" style:position="0in"/>
          <style:tab-stop style:type="left" style:position="0.125in"/>
        </style:tab-stops>
      </style:paragraph-properties>
      <style:text-properties style:font-name-asian="Calibri"/>
    </style:style>
    <style:style style:name="P594" style:parent-style-name="Normal" style:family="paragraph">
      <style:paragraph-properties fo:text-align="start" fo:text-indent="0.4923in">
        <style:tab-stops>
          <style:tab-stop style:type="left" style:position="0in"/>
          <style:tab-stop style:type="left" style:position="0.125in"/>
        </style:tab-stops>
      </style:paragraph-properties>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font-weight="bold" style:font-weight-asian="bold" style:font-weight-complex="bold" fo:font-style="italic" style:font-style-asian="italic"/>
    </style:style>
    <style:style style:name="T611" style:parent-style-name="DefaultParagraphFont" style:family="text">
      <style:text-properties style:font-name-asian="Calibri" style:font-style-complex="italic"/>
    </style:style>
    <style:style style:name="P612" style:parent-style-name="Normal" style:family="paragraph">
      <style:paragraph-properties>
        <style:tab-stops>
          <style:tab-stop style:type="left" style:position="0.5in"/>
        </style:tab-stops>
      </style:paragraph-properties>
      <style:text-properties style:font-name-asian="Calibri"/>
    </style:style>
    <style:style style:name="P613" style:parent-style-name="Normal" style:family="paragraph">
      <style:paragraph-properties>
        <style:tab-stops>
          <style:tab-stop style:type="left" style:position="0.5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style:tab-stops>
          <style:tab-stop style:type="left" style:position="0.5in"/>
        </style:tab-stops>
      </style:paragraph-properties>
    </style:style>
    <style:style style:name="P620" style:parent-style-name="Normal" style:family="paragraph">
      <style:paragraph-properties fo:text-indent="0.4923in">
        <style:tab-stops>
          <style:tab-stop style:type="left" style:position="0in"/>
        </style:tab-stops>
      </style:paragraph-properties>
      <style:text-properties style:font-name-asian="Calibri"/>
    </style:style>
    <style:style style:name="P621" style:parent-style-name="Normal" style:family="paragraph">
      <style:paragraph-properties fo:text-align="start" fo:text-indent="0.4923in">
        <style:tab-stops>
          <style:tab-stop style:type="left" style:position="0in"/>
        </style:tab-stops>
      </style:paragraph-properties>
      <style:text-properties style:font-name-asian="Calibri"/>
    </style:style>
    <style:style style:name="P622" style:parent-style-name="Normal" style:family="paragraph">
      <style:paragraph-properties fo:text-indent="0.4923in">
        <style:tab-stops>
          <style:tab-stop style:type="left" style:position="0in"/>
        </style:tab-stops>
      </style:paragraph-properties>
    </style:style>
    <style:style style:name="T623" style:parent-style-name="DefaultParagraphFont" style:family="text">
      <style:text-properties style:font-name-asian="Calibri" fo:font-weight="bold" style:font-weight-asian="bold" style:font-weight-complex="bold"/>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font-weight-complex="bold"/>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font-style="italic" style:font-style-asian="italic" style:font-style-complex="italic"/>
    </style:style>
    <style:style style:name="P631" style:parent-style-name="Normal" style:family="paragraph">
      <style:paragraph-properties fo:text-indent="0.4923in">
        <style:tab-stops>
          <style:tab-stop style:type="left" style:position="0in"/>
          <style:tab-stop style:type="left" style:position="0.125in"/>
        </style:tab-stops>
      </style:paragraph-properties>
      <style:text-properties style:font-name-asian="Calibri"/>
    </style:style>
    <style:style style:name="P632" style:parent-style-name="Normal" style:family="paragraph">
      <style:paragraph-properties fo:text-indent="0.4923in">
        <style:tab-stops>
          <style:tab-stop style:type="left" style:position="0in"/>
          <style:tab-stop style:type="left" style:position="0.125in"/>
        </style:tab-stops>
      </style:paragraph-properties>
      <style:text-properties style:font-name-asian="Calibri"/>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BodyText2" style:family="paragraph">
      <style:text-properties style:font-name="Times New Roman"/>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fo:font-weight="bold" style:font-weight-asian="bold" fo:font-style="italic" style:font-style-asian="italic" style:font-size-complex="12pt"/>
    </style:style>
    <style:style style:name="T643" style:parent-style-name="DefaultParagraphFont" style:family="text">
      <style:text-properties fo:font-weight="bold" style:font-weight-asian="bold" fo:font-style="italic" style:font-style-asian="italic" style:font-size-complex="12pt"/>
    </style:style>
    <style:style style:name="P644" style:parent-style-name="Normal" style:family="paragraph">
      <style:paragraph-properties fo:text-indent="0.4923in"/>
      <style:text-properties style:font-size-complex="12pt"/>
    </style:style>
    <style:style style:name="P645" style:parent-style-name="Normal" style:family="paragraph">
      <style:paragraph-properties fo:text-indent="0.4923in"/>
      <style:text-properties style:font-size-complex="12pt"/>
    </style:style>
    <style:style style:name="P646" style:parent-style-name="Normal" style:family="paragraph">
      <style:paragraph-properties fo:text-indent="0.4923in"/>
      <style:text-properties style:font-size-complex="12pt"/>
    </style:style>
    <style:style style:name="P647" style:parent-style-name="Normal" style:family="paragraph">
      <style:paragraph-properties fo:text-indent="0.4923in"/>
      <style:text-properties style:font-size-complex="12pt"/>
    </style:style>
    <style:style style:name="P648" style:parent-style-name="Normal" style:family="paragraph">
      <style:paragraph-properties fo:text-indent="0.4923in"/>
      <style:text-properties style:font-size-complex="12pt"/>
    </style:style>
    <style:style style:name="P649" style:parent-style-name="Normal" style:family="paragraph">
      <style:paragraph-properties fo:text-indent="0.4923in"/>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indent="0.4923in"/>
      <style:text-properties style:font-size-complex="12pt"/>
    </style:style>
    <style:style style:name="P659" style:parent-style-name="Normal" style:family="paragraph">
      <style:paragraph-properties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indent="0.4923in"/>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4923in"/>
      <style:text-properties style:font-size-complex="12pt"/>
    </style:style>
    <style:style style:name="P680" style:parent-style-name="Normal" style:family="paragraph">
      <style:paragraph-properties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4923in"/>
      <style:text-properties style:font-size-complex="12pt"/>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indent="0.4923in"/>
      <style:text-properties style:font-size-complex="12pt"/>
    </style:style>
    <style:style style:name="P689" style:parent-style-name="BodyText2" style:family="paragraph">
      <style:text-properties style:font-name="Times New Roma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style>
    <style:style style:name="P695" style:parent-style-name="BodyText" style:family="paragraph">
      <style:paragraph-properties fo:margin-bottom="0in" fo:text-indent="0.5in"/>
      <style:text-properties style:font-size-complex="12pt"/>
    </style:style>
    <style:style style:name="P696" style:parent-style-name="Normal" style:family="paragraph">
      <style:paragraph-properties fo:text-indent="0.5in"/>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TimesNewRomanPSMT"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TimesNewRomanPSMT"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name-asian="TimesNewRomanPS-BoldMT" style:font-weight-complex="bold" style:font-size-complex="12pt"/>
    </style:style>
    <style:style style:name="T707" style:parent-style-name="DefaultParagraphFont" style:family="text">
      <style:text-properties style:font-weight-complex="bold" fo:font-style="italic" style:font-style-asian="italic" style:font-style-complex="italic"/>
    </style:style>
    <style:style style:name="P708" style:parent-style-name="Normal" style:family="paragraph">
      <style:text-properties style:font-weight-complex="bold" fo:font-style="italic" style:font-style-asian="italic" style:font-style-complex="italic"/>
    </style:style>
    <style:style style:name="P709" style:parent-style-name="Normal" style:family="paragraph">
      <style:text-properties style:font-size-complex="12pt"/>
    </style:style>
    <style:style style:name="P710" style:parent-style-name="BodyText2" style:family="paragraph">
      <style:text-properties style:font-name="Times New Roma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TimesNewRomanPS-BoldMT" style:font-weight-complex="bold" style:font-size-complex="12pt"/>
    </style:style>
    <style:style style:name="T716" style:parent-style-name="DefaultParagraphFont" style:family="text">
      <style:text-properties style:font-name-asian="TimesNewRomanPS-BoldMT" style:font-weight-complex="bold" style:font-size-complex="12pt"/>
    </style:style>
    <style:style style:name="T717" style:parent-style-name="DefaultParagraphFont" style:family="text">
      <style:text-properties style:font-name-asian="TimesNewRomanPS-BoldMT" style:font-weight-complex="bold" style:font-size-complex="12pt"/>
    </style:style>
    <style:style style:name="T718" style:parent-style-name="DefaultParagraphFont" style:family="text">
      <style:text-properties style:font-name-asian="TimesNewRomanPS-BoldMT" style:font-weight-complex="bold" style:font-size-complex="12pt"/>
    </style:style>
    <style:style style:name="T719" style:parent-style-name="DefaultParagraphFont" style:family="text">
      <style:text-properties style:font-name-asian="TimesNewRomanPS-BoldMT" style:font-weight-complex="bold" style:font-size-complex="12pt"/>
    </style:style>
    <style:style style:name="T720" style:parent-style-name="DefaultParagraphFont" style:family="text">
      <style:text-properties fo:font-weight="bold" style:font-weight-asian="bold" style:font-weight-complex="bold"/>
    </style:style>
    <style:style style:name="P721" style:parent-style-name="BodyText" style:family="paragraph">
      <style:paragraph-properties fo:margin-bottom="0in" fo:text-indent="0.5in"/>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TimesNewRomanPS-BoldMT" style:font-weight-complex="bold" style:font-size-complex="12pt"/>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text-properties style:font-name-asian="TimesNewRomanPS-BoldMT" style:font-weight-complex="bold" fo:font-size="14pt" style:font-size-asian="14pt" style:font-size-complex="14pt"/>
    </style:style>
    <style:style style:name="T731" style:parent-style-name="DefaultParagraphFont" style:family="text">
      <style:text-properties style:font-name-asian="TimesNewRomanPS-BoldMT" style:font-weight-complex="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923in"/>
      <style:text-properties fo:font-style="italic" style:font-style-asian="italic" style:font-style-complex="italic"/>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style>
    <style:style style:name="T738" style:parent-style-name="DefaultParagraphFont" style:family="text">
      <style:text-properties style:font-size-complex="12pt"/>
    </style:style>
    <style:style style:name="P739" style:parent-style-name="Normal" style:family="paragraph">
      <style:paragraph-properties fo:text-indent="0.4923in"/>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fo:font-style="italic" style:font-style-asian="italic"/>
    </style:style>
    <style:style style:name="T742" style:parent-style-name="DefaultParagraphFont" style:family="text">
      <style:text-properties style:font-weight-complex="bold"/>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text-properties fo:font-weight="bold" style:font-weight-asian="bold" style:font-weight-complex="bold" style:font-style-complex="italic"/>
    </style:style>
    <style:style style:name="P748" style:parent-style-name="Normal" style:family="paragraph">
      <style:paragraph-properties fo:text-indent="0.4923in"/>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indent="0.4923in"/>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indent="0.4923in"/>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indent="0.4923in"/>
    </style:style>
    <style:style style:name="T755" style:parent-style-name="DefaultParagraphFont" style:family="text">
      <style:text-properties fo:font-style="italic" style:font-style-asian="italic" style:font-style-complex="italic"/>
    </style:style>
    <style:style style:name="P756" style:parent-style-name="Normal" style:family="paragraph">
      <style:text-properties fo:font-size="14pt" style:font-size-asian="14pt" style:font-size-complex="14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size="14pt" style:font-size-asian="14pt" style:font-size-complex="14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fo:font-size="14pt" style:font-size-asian="14pt" style:font-size-complex="14pt"/>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style="italic" style:font-style-asian="italic" style:font-style-complex="italic"/>
    </style:style>
    <style:style style:name="P771" style:parent-style-name="Normal" style:family="paragraph">
      <style:paragraph-properties fo:text-align="center"/>
      <style:text-properties style:text-underline-type="single" style:text-underline-style="solid" style:text-underline-width="auto" style:text-underline-mode="continuous"/>
    </style:style>
    <style:style style:name="P772" style:parent-style-name="BodyTextIndent" style:family="paragraph">
      <style:text-properties style:font-name="Times New Roman" style:font-style-complex="italic"/>
    </style:style>
    <style:style style:name="P773" style:parent-style-name="Normal" style:family="paragraph">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indent="0.4923in"/>
      <style:text-properties style:font-style-complex="italic"/>
    </style:style>
    <style:style style:name="P782" style:parent-style-name="Normal" style:family="paragraph">
      <style:paragraph-properties fo:margin-left="0.5in">
        <style:tab-stops/>
      </style:paragraph-properties>
      <style:text-properties style:font-style-complex="italic"/>
    </style:style>
    <style:style style:name="P783" style:parent-style-name="Normal" style:family="paragraph">
      <style:paragraph-properties fo:text-indent="0.4923in"/>
      <style:text-properties style:font-style-complex="italic"/>
    </style:style>
    <style:style style:name="P784" style:parent-style-name="Normal" style:family="paragraph">
      <style:paragraph-properties fo:text-indent="0.4923in"/>
      <style:text-properties style:font-style-complex="italic"/>
    </style:style>
    <style:style style:name="P785" style:parent-style-name="Normal" style:family="paragraph">
      <style:paragraph-properties fo:text-indent="0.4923in"/>
      <style:text-properties style:font-style-complex="italic"/>
    </style:style>
    <style:style style:name="P786" style:parent-style-name="Normal" style:family="paragraph">
      <style:paragraph-properties fo:text-indent="0.4923in"/>
      <style:text-properties style:font-style-complex="italic"/>
    </style:style>
    <style:style style:name="P787" style:parent-style-name="Normal" style:family="paragraph">
      <style:paragraph-properties fo:text-indent="0.4923in"/>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font-size-complex="8pt"/>
    </style:style>
    <style:style style:name="T790" style:parent-style-name="DefaultParagraphFont" style:family="text">
      <style:text-properties style:font-style-complex="italic"/>
    </style:style>
    <style:style style:name="P791" style:parent-style-name="Normal" style:family="paragraph">
      <style:paragraph-properties fo:text-indent="0.4923in"/>
      <style:text-properties style:font-style-complex="italic"/>
    </style:style>
    <style:style style:name="P792" style:parent-style-name="Normal" style:family="paragraph">
      <style:paragraph-properties fo:text-indent="0.4923in"/>
      <style:text-properties style:font-style-complex="italic"/>
    </style:style>
    <style:style style:name="P793" style:parent-style-name="Normal" style:family="paragraph">
      <style:paragraph-properties fo:text-indent="0.4923in"/>
      <style:text-properties style:font-style-complex="italic"/>
    </style:style>
    <style:style style:name="P794" style:parent-style-name="Normal" style:family="paragraph">
      <style:paragraph-properties fo:text-indent="0.4923in"/>
      <style:text-properties style:font-style-complex="italic"/>
    </style:style>
    <style:style style:name="P795" style:parent-style-name="Normal" style:family="paragraph">
      <style:paragraph-properties fo:text-indent="0.4923in"/>
      <style:text-properties style:font-style-complex="italic"/>
    </style:style>
    <style:style style:name="P796" style:parent-style-name="Normal" style:family="paragraph">
      <style:paragraph-properties fo:text-indent="0.4923in"/>
      <style:text-properties style:font-style-complex="italic"/>
    </style:style>
    <style:style style:name="P797" style:parent-style-name="Normal" style:family="paragraph">
      <style:paragraph-properties fo:text-indent="0.4923in"/>
    </style:style>
    <style:style style:name="T798" style:parent-style-name="DefaultParagraphFont" style:family="text">
      <style:text-properties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P802" style:parent-style-name="Normal" style:family="paragraph">
      <style:paragraph-properties fo:text-indent="0.4923in"/>
    </style:style>
    <style:style style:name="T803" style:parent-style-name="DefaultParagraphFont" style:family="text">
      <style:text-properties style:font-style-complex="italic"/>
    </style:style>
    <style:style style:name="P804" style:parent-style-name="Normal" style:family="paragraph">
      <style:paragraph-properties fo:text-indent="0.4923in"/>
    </style:style>
    <style:style style:name="T805" style:parent-style-name="DefaultParagraphFont" style:family="text">
      <style:text-properties style:font-style-complex="italic"/>
    </style:style>
    <style:style style:name="P806" style:parent-style-name="Normal" style:family="paragraph">
      <style:paragraph-properties fo:text-indent="0.4923in"/>
    </style:style>
    <style:style style:name="T807" style:parent-style-name="DefaultParagraphFont" style:family="text">
      <style:text-properties style:font-style-complex="italic"/>
    </style:style>
    <style:style style:name="P808" style:parent-style-name="Normal" style:family="paragraph">
      <style:paragraph-properties fo:text-indent="0.4923in"/>
    </style:style>
    <style:style style:name="T809" style:parent-style-name="DefaultParagraphFont" style:family="text">
      <style:text-properties style:font-style-complex="italic"/>
    </style:style>
    <style:style style:name="T810" style:parent-style-name="DefaultParagraphFont" style:family="text">
      <style:text-properties style:font-style-complex="italic"/>
    </style:style>
    <style:style style:name="P811" style:parent-style-name="Normal" style:family="paragraph">
      <style:paragraph-properties fo:text-indent="0.4923in"/>
    </style:style>
    <style:style style:name="T812" style:parent-style-name="DefaultParagraphFont" style:family="text">
      <style:text-properties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P815" style:parent-style-name="Normal" style:family="paragraph">
      <style:paragraph-properties fo:text-indent="0.4923in"/>
    </style:style>
    <style:style style:name="T816" style:parent-style-name="DefaultParagraphFont" style:family="text">
      <style:text-properties style:font-style-complex="italic"/>
    </style:style>
    <style:style style:name="T817" style:parent-style-name="DefaultParagraphFont" style:family="text">
      <style:text-properties style:font-style-complex="italic"/>
    </style:style>
    <style:style style:name="P818" style:parent-style-name="Normal" style:family="paragraph">
      <style:paragraph-properties fo:text-indent="0.4923in"/>
    </style:style>
    <style:style style:name="T819" style:parent-style-name="DefaultParagraphFont" style:family="text">
      <style:text-properties style:font-style-complex="italic"/>
    </style:style>
    <style:style style:name="P820" style:parent-style-name="Normal" style:family="paragraph">
      <style:paragraph-properties fo:text-indent="0.4923in"/>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P823" style:parent-style-name="Pareigos" style:family="paragraph">
      <style:paragraph-properties fo:line-height="100%"/>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font-style-complex="italic"/>
    </style:style>
    <style:style style:name="T833" style:parent-style-name="DefaultParagraphFont" style:family="text">
      <style:text-properties style:font-name="Times New Roman" style:font-style-complex="italic"/>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font-style-complex="italic"/>
    </style:style>
    <style:style style:name="T836" style:parent-style-name="DefaultParagraphFont" style:family="text">
      <style:text-properties style:font-name="Times New Roman"/>
    </style:style>
    <style:style style:name="P837" style:parent-style-name="Normal" style:family="paragraph">
      <style:paragraph-properties fo:text-indent="0.4923in"/>
    </style:style>
    <style:style style:name="T838" style:parent-style-name="DefaultParagraphFont" style:family="text">
      <style:text-properties style:font-style-complex="italic"/>
    </style:style>
    <style:style style:name="P839" style:parent-style-name="Normal" style:family="paragraph">
      <style:paragraph-properties fo:text-indent="0.4923in"/>
    </style:style>
    <style:style style:name="T840" style:parent-style-name="DefaultParagraphFont" style:family="text">
      <style:text-properties style:font-style-complex="italic"/>
    </style:style>
    <style:style style:name="P841" style:parent-style-name="Normal" style:family="paragraph">
      <style:paragraph-properties fo:text-indent="0.4923in"/>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font-size-complex="8pt"/>
    </style:style>
    <style:style style:name="P844" style:parent-style-name="Normal" style:family="paragraph">
      <style:paragraph-properties fo:text-indent="0.4923in"/>
    </style:style>
    <style:style style:name="T845" style:parent-style-name="DefaultParagraphFont" style:family="text">
      <style:text-properties style:font-style-complex="italic"/>
    </style:style>
    <style:style style:name="P846" style:parent-style-name="Normal" style:family="paragraph">
      <style:paragraph-properties fo:text-indent="0.4923in"/>
    </style:style>
    <style:style style:name="T847" style:parent-style-name="DefaultParagraphFont" style:family="text">
      <style:text-properties style:font-style-complex="italic"/>
    </style:style>
    <style:style style:name="P848" style:parent-style-name="Normal" style:family="paragraph">
      <style:paragraph-properties fo:text-indent="0.4923in"/>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style:font-size-complex="8pt"/>
    </style:style>
    <style:style style:name="T852" style:parent-style-name="DefaultParagraphFont" style:family="text">
      <style:text-properties style:font-style-complex="italic" style:font-size-complex="8pt"/>
    </style:style>
    <style:style style:name="T853" style:parent-style-name="DefaultParagraphFont" style:family="text">
      <style:text-properties style:font-style-complex="italic" style:font-size-complex="8pt"/>
    </style:style>
    <style:style style:name="P854" style:parent-style-name="Normal" style:family="paragraph">
      <style:paragraph-properties fo:text-indent="0.4923in"/>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P859" style:parent-style-name="Normal" style:family="paragraph">
      <style:paragraph-properties fo:text-indent="0.4923in"/>
    </style:style>
    <style:style style:name="T860" style:parent-style-name="DefaultParagraphFont" style:family="text">
      <style:text-properties style:font-style-complex="italic"/>
    </style:style>
    <style:style style:name="P861" style:parent-style-name="Normal" style:family="paragraph">
      <style:paragraph-properties fo:text-indent="0.4923in"/>
    </style:style>
    <style:style style:name="T862" style:parent-style-name="DefaultParagraphFont" style:family="text">
      <style:text-properties style:font-style-complex="italic"/>
    </style:style>
    <style:style style:name="P863" style:parent-style-name="Normal" style:family="paragraph">
      <style:paragraph-properties fo:text-indent="0.4923in"/>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P868" style:parent-style-name="Normal" style:family="paragraph">
      <style:text-properties style:font-size-complex="12pt"/>
    </style:style>
    <style:style style:name="P869" style:parent-style-name="Normal" style:family="paragraph">
      <style:paragraph-properties fo:text-indent="0.4923in">
        <style:tab-stops>
          <style:tab-stop style:type="left" style:position="0in"/>
        </style:tab-stops>
      </style:paragraph-properties>
      <style:text-properties style:font-name-asian="Calibri"/>
    </style:style>
    <style:style style:name="P870" style:parent-style-name="Normal" style:family="paragraph">
      <style:paragraph-properties fo:text-align="center" fo:margin-left="0.6263in">
        <style:tab-stops/>
      </style:paragraph-properties>
      <style:text-properties style:font-name-asian="Calibri"/>
    </style:style>
    <style:style style:name="P871" style:parent-style-name="Normal" style:family="paragraph">
      <style:paragraph-properties fo:text-align="center" fo:margin-left="0.6263in" fo:text-indent="-0.6263in">
        <style:tab-stops/>
      </style:paragraph-properties>
      <style:text-properties style:font-name-asian="Calibri"/>
    </style:style>
    <style:style style:name="P872" style:parent-style-name="Normal" style:family="paragraph">
      <style:paragraph-properties fo:text-align="center"/>
      <style:text-properties style:font-name-asian="Calibri" fo:font-style="italic" style:font-style-asian="italic" style:font-style-complex="italic"/>
    </style:style>
    <style:style style:name="P873" style:parent-style-name="Normal" style:family="paragraph">
      <style:paragraph-properties fo:margin-left="0.6263in">
        <style:tab-stops/>
      </style:paragraph-properties>
      <style:text-properties style:font-name-asian="Calibri" style:text-underline-type="single" style:text-underline-style="solid" style:text-underline-width="auto" style:text-underline-mode="continuous"/>
    </style:style>
    <style:style style:name="P874" style:parent-style-name="Normal" style:family="paragraph">
      <style:paragraph-properties fo:text-align="start" fo:margin-left="0.6263in">
        <style:tab-stops/>
      </style:paragraph-properties>
      <style:text-properties style:font-name-asian="Calibri" style:text-underline-type="single" style:text-underline-style="solid" style:text-underline-width="auto" style:text-underline-mode="continuous"/>
    </style:style>
    <style:style style:name="P875" style:parent-style-name="Normal" style:family="paragraph">
      <style:paragraph-properties fo:text-align="start" fo:text-indent="0.5in"/>
    </style:style>
    <style:style style:name="T876" style:parent-style-name="DefaultParagraphFont" style:family="text">
      <style:text-properties style:font-name-asian="Calibri" style:font-style-complex="italic"/>
    </style:style>
    <style:style style:name="T877" style:parent-style-name="DefaultParagraphFont" style:family="text">
      <style:text-properties style:font-name-asian="Calibri" style:font-style-complex="italic"/>
    </style:style>
    <style:style style:name="T878" style:parent-style-name="DefaultParagraphFont" style:family="text">
      <style:text-properties style:font-name-asian="Calibri" style:font-style-complex="italic"/>
    </style:style>
    <style:style style:name="P879" style:parent-style-name="Normal" style:family="paragraph">
      <style:paragraph-properties fo:text-align="center"/>
    </style:style>
    <style:style style:name="P880" style:parent-style-name="Normal" style:family="paragraph">
      <style:paragraph-properties fo:text-align="center"/>
      <style:text-properties fo:font-style="italic" style:font-style-asian="italic"/>
    </style:style>
    <style:style style:name="P881" style:parent-style-name="Header" style:family="paragraph">
      <style:paragraph-properties>
        <style:tab-stops/>
      </style:paragraph-properties>
    </style:style>
    <style:style style:name="T882" style:parent-style-name="DefaultParagraphFont" style:family="text">
      <style:text-properties style:font-name-asian="TimesNewRomanPS-BoldMT" style:font-weight-complex="bold" style:font-size-complex="12pt"/>
    </style:style>
    <style:style style:name="P883"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514in" svg:height="0.7638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RYTINIO POSĖDŽIO<text:s/>PROTOKOLAS</text:p>
      <text:p text:style-name="P9"/>
      <text:p text:style-name="P10">2014-03-13<text:s text:c="2"/>Nr. SPP-122</text:p>
      <text:p text:style-name="P11">Vilnius</text:p>
      <text:p text:style-name="P12"/>
      <text:p text:style-name="P13">Posėdžio pirmininkas –<text:s/>Seimo Pirmininko pirmasis pavaduotojas V. Gedvilas.</text:p>
      <text:p text:style-name="P14"/>
      <text:p text:style-name="P15"><text:span text:style-name="T16">Užsiregistravo<text:s/></text:span><text:span text:style-name="T17">78</text:span><text:span text:style-name="T18"><text:s/>Seimo nariai (</text:span><text:span text:style-name="T19">10.00 val.</text:span><text:span text:style-name="T20">)</text:span></text:p>
      <text:p text:style-name="P21"/>
      <text:p text:style-name="P22"/>
      <text:p text:style-name="P23"><text:tab/>10.00 val.</text:p>
      <text:p text:style-name="Normal"><text:tab/><text:span text:style-name="T24">SVARSTYTA.</text:span><text:s/>Seniūnų sueigos patikslinta 2014 m. kovo 13 d. (ketvirtadienio) posėdžių darbotvarkė.</text:p>
      <text:p text:style-name="Normal"><text:tab/>Pranešėjas – Seimo Pirmininko pirmasis pavaduotojas V. Gedvilas.</text:p>
      <text:p text:style-name="Normal"><text:tab/></text:p>
      <text:p text:style-name="Normal"><text:tab/>Balsuota dėl pasiūlymo palikti darbotvarkėje<text:s/><text:span text:style-name="T25">Administracinių teisės pažeidimų kodekso 224 bei 259</text:span><text:span text:style-name="T26">1</text:span><text:span text:style-name="T27"><text:s/>straipsnių pakeitimo ir Kodekso papildymo 188</text:span><text:span text:style-name="T28">21</text:span><text:span text:style-name="T29"><text:s/>straipsniu<text:s/></text:span><text:span text:style-name="T30">įstatymo<text:s/></text:span>projektą<text:s/><text:span text:style-name="T31">Nr. XIP-4490(3)</text:span>: už – 39, prieš – 34, susilaikė 20.<text:span text:style-name="T32"><text:s/>Nepritarta</text:span>.<text:span text:style-name="T33"><text:s/>(Užsiregistravo 94 Seimo nariai (10.02 val.)</text:span></text:p>
      <text:p text:style-name="Normal"/>
      <text:p text:style-name="Normal"><text:tab/>Dėl balsavimo rezultatų kalbėjo Seimo narė G. Purvaneckienė (prašė patikslinti balsavimo rezultatus<text:span text:style-name="T34">,</text:span><text:s/>ji –<text:s/><text:span text:style-name="T35">prieš).<text:s/></text:span></text:p>
      <text:p text:style-name="Normal"/>
      <text:p text:style-name="Normal"><text:tab/>Dėl balsavimo rezultatų kalbėjo Seimo narys V. Kamblevičius (prašė patikslinti balsavimo rezultatus<text:span text:style-name="T36">,</text:span><text:s/>jis – už<text:span text:style-name="T37">).<text:s/></text:span></text:p>
      <text:p text:style-name="Normal"/>
      <text:p text:style-name="Normal"><text:tab/>Kalbėjo Seimo nariai:<text:s/>P. Gražulis<text:s/>(2 kartus),<text:s/>A. V. Patackas, R. J. Dagys,<text:s/>V. M. Čigriejienė, R. Žilinskas.</text:p>
      <text:p text:style-name="Normal"/>
      <text:p text:style-name="Normal"><text:tab/><text:span text:style-name="T38">NUTARTA.</text:span><text:span text:style-name="T39"><text:s/></text:span><text:span text:style-name="T40"><text:tab/>Patvirtinti patikslintą<text:s/></text:span>2014 m. kovo 13<text:s/><text:span text:style-name="T41">d. (ketvirtadienio)<text:s/></text:span>posėdžių<text:span text:style-name="T42"><text:s/>darbotvarkę.<text:s/></text:span><text:span text:style-name="T43">Balsavimo rezultatai: pritarta bendru sutarimu.</text:span></text:p>
      <text:p text:style-name="Normal"/>
      <text:p text:style-name="Normal"/>
      <text:p text:style-name="BodyText2"><text:tab/><text:span text:style-name="T44">10.0</text:span><text:span text:style-name="T45">9</text:span><text:span text:style-name="T46"><text:s/>val.</text:span></text:p>
      <text:p text:style-name="Normal"><text:tab/><text:span text:style-name="T47">SVARSTYTA.</text:span><text:s/><text:span text:style-name="T48">Civilinio proceso kodekso 49, 80, 182 straipsnių pakeitimo ir Kodekso papildymo 261</text:span><text:span text:style-name="T49">1</text:span><text:span text:style-name="T50"><text:s/>straipsniu bei XXIV</text:span><text:span text:style-name="T51">1</text:span><text:span text:style-name="T52"><text:s/>skyriumi įstatymo projektas</text:span><text:span text:style-name="T53"><text:s/></text:span><text:span text:style-name="T54">Nr. XIP-</text:span><text:span text:style-name="T55">4634(2)<text:s/></text:span><text:span text:style-name="T56">(teikėjai – LRV / teisingumo ministras)</text:span><text:span text:style-name="T57"><text:s/></text:span><text:span text:style-name="T58">(priėmimo tęsinys).</text:span></text:p>
      <text:p text:style-name="P59"/>
      <text:p text:style-name="Normal"><text:tab/>Posėdžio pirmininkas paskelbė balsavimą dėl šio įstatymo priėmimo.</text:p>
      <text:p text:style-name="Normal"/>
      <text:p text:style-name="Normal"><text:tab/><text:span text:style-name="T60">NUTARTA.</text:span><text:tab/><text:span text:style-name="T61">Priimti<text:s/></text:span><text:span text:style-name="T62">Civilinio proceso kodekso 49, 80, 182 straipsnių pakeitimo ir Kodekso papildymo 261</text:span><text:span text:style-name="T63">1</text:span><text:span text:style-name="T64"><text:s/>straipsniu bei XXIV</text:span><text:span text:style-name="T65">1</text:span><text:span text:style-name="T66"><text:s/>skyriumi įstatym</text:span><text:span text:style-name="T67">ą</text:span>.<text:s/><text:span text:style-name="T68">Balsavimo rezultatai: už<text:s/></text:span><text:span text:style-name="T69">–</text:span><text:span text:style-name="T70"><text:s/></text:span><text:span text:style-name="T71">92</text:span><text:span text:style-name="T72">, prieš<text:s/></text:span><text:span text:style-name="T73">–</text:span><text:span text:style-name="T74"><text:s/></text:span><text:span text:style-name="T75">0</text:span><text:span text:style-name="T76">, susilaikė<text:s/></text:span><text:span text:style-name="T77">2</text:span>.<text:s/><text:span text:style-name="T78">(Užsiregistravo<text:s/></text:span><text:span text:style-name="T79">94</text:span><text:span text:style-name="T80"><text:s/>Seimo nariai (10.0</text:span><text:span text:style-name="T81">9</text:span><text:span text:style-name="T82"><text:s/>val.)</text:span></text:p>
      <text:p text:style-name="Normal"/>
      <text:p text:style-name="Normal"/>
      <text:soft-page-break/>
      <text:p text:style-name="BodyText2"><text:tab/><text:span text:style-name="T83">10.</text:span><text:span text:style-name="T84">1</text:span><text:span text:style-name="T85">0 val.</text:span></text:p>
      <text:p text:style-name="Normal"><text:tab/><text:span text:style-name="T86">SVARSTYTA.</text:span><text:s/><text:span text:style-name="T87">Gamtinių dujų įstatymo Nr. VIII-1973 7, 29 , 43, 57 straipsnių pakeitimo ir Įstatymo papildymo 43</text:span><text:span text:style-name="T88">1</text:span><text:span text:style-name="T89"><text:s/>straipsniu<text:s/></text:span><text:span text:style-name="T90">įstatymo projektas<text:s/></text:span><text:span text:style-name="T91">Nr. XIIP-</text:span><text:span text:style-name="T92">675(2)ES<text:s/></text:span><text:span text:style-name="T93">(teikėjas – K. Daukšys)</text:span><text:span text:style-name="T94"><text:s/></text:span><text:span text:style-name="T95">(priėmimas)</text:span><text:span text:style-name="T96">.</text:span></text:p>
      <text:p text:style-name="P97"><text:tab/>Pranešėjas – Ekonomikos komiteto pirmininkas R. Žemaitaitis.</text:p>
      <text:p text:style-name="P98"/>
      <text:p text:style-name="Normal"><text:tab/>1–3<text:s/>straipsniai priimti bendru sutarimu.</text:p>
      <text:p text:style-name="Normal"/>
      <text:p text:style-name="Normal"><text:tab/>Balsuota dėl 4 straipsnio: už – 87, prieš – 1, susilaikė 1. 4 straipsnis priimtas.<text:s/><text:span text:style-name="T99">(Užsiregistravo 90 Seimo narių (10.12 val.)</text:span></text:p>
      <text:p text:style-name="P100"/>
      <text:p text:style-name="P101">5<text:s/><text:span text:style-name="T102">straipsnis priimtas bendru sutarimu.</text:span></text:p>
      <text:p text:style-name="P103"/>
      <text:p text:style-name="P104">Pagrindinio komiteto nuomonei dėl<text:s/><text:span text:style-name="T105">Teisės departamento</text:span><text:s/>pastabų pritarta bendru sutarimu.<text:s/></text:p>
      <text:p text:style-name="Normal"/>
      <text:p text:style-name="Normal"><text:tab/><text:span text:style-name="T106">NUTARTA.<text:s/></text:span><text:span text:style-name="T107">Priimti<text:s/></text:span><text:span text:style-name="T108">Gamtinių dujų įstatymo Nr. VIII-1973 7, 29 , 43, 57 straipsnių pakeitimo ir Įstatymo papildymo 43</text:span><text:span text:style-name="T109">1</text:span><text:span text:style-name="T110"><text:s/>straipsniu<text:s/></text:span><text:span text:style-name="T111">įstatym</text:span><text:span text:style-name="T112">ą</text:span>.<text:s/><text:span text:style-name="T113">Balsavimo rezultatai: už –<text:s/></text:span><text:span text:style-name="T114">87</text:span><text:span text:style-name="T115">, prieš –<text:s/></text:span><text:span text:style-name="T116">1</text:span><text:span text:style-name="T117">, susilaikė<text:s/></text:span><text:span text:style-name="T118">0</text:span>.<text:s/><text:span text:style-name="T119">(Užsiregistravo<text:s/></text:span><text:span text:style-name="T120">91</text:span><text:span text:style-name="T121"><text:s/>Seimo nar</text:span><text:span text:style-name="T122">ys</text:span><text:span text:style-name="T123"><text:s/>(10.</text:span><text:span text:style-name="T124">13</text:span><text:span text:style-name="T125"><text:s/>val.)</text:span></text:p>
      <text:p text:style-name="P126"/>
      <text:p text:style-name="Normal"/>
      <text:p text:style-name="Normal"><text:tab/>Posėdžio pirmininkas pasveikino Seimo narį P. Saudargą jubiliejaus proga.</text:p>
      <text:p text:style-name="Normal"/>
      <text:p text:style-name="Normal"/>
      <text:p text:style-name="BodyText2"><text:tab/><text:span text:style-name="T127">10.</text:span><text:span text:style-name="T128">15</text:span><text:span text:style-name="T129"><text:s/>val.</text:span></text:p>
      <text:p text:style-name="Normal"><text:tab/><text:span text:style-name="T130">SVARSTYTA.</text:span><text:s/><text:span text:style-name="T131">Seimo statuto „Dėl Lietuvos Respublikos Seimo statuto Nr. I-399 49, 59, 59</text:span><text:span text:style-name="T132">1</text:span><text:span text:style-name="T133">, 60, 64, 65, 224, 225, 226 straipsnių, trisdešimt septintojo skirsnio pavadinimo pakeitimo ir Statuto papildymo 226</text:span><text:span text:style-name="T134">1</text:span><text:span text:style-name="T135">, 226</text:span><text:span text:style-name="T136">2</text:span><text:span text:style-name="T137"><text:s/>straipsniais“<text:s/></text:span><text:span text:style-name="T138">projektas</text:span><text:span text:style-name="T139"><text:s/></text:span><text:span text:style-name="T140">Nr. XIIP-</text:span><text:span text:style-name="T141">1395(2)<text:s/></text:span><text:span text:style-name="T142">(teikėjai – J. Sabatauskas / 29 Seimo nariai)<text:s/></text:span><text:span text:style-name="T143">(priėmimas)</text:span><text:span text:style-name="T144"><text:s/></text:span><text:span text:style-name="T145">(taikoma ypatingos skubos tvarka)</text:span><text:span text:style-name="T146">.</text:span></text:p>
      <text:p text:style-name="P147"><text:tab/></text:p>
      <text:p text:style-name="P148"><text:tab/>Balsuota dėl 1 straipsnio: už – 89, prieš – 0, susilaikė 2. 1 straipsnis priimtas.<text:s/><text:span text:style-name="T149">(Užsiregistravo 92 Seimo nariai (10.17 val.)</text:span></text:p>
      <text:p text:style-name="Normal"><text:tab/></text:p>
      <text:p text:style-name="Normal"><text:tab/>Balsuota dėl 2 straipsnio: už – 93, prieš – 0, susilaikė 1. 2 straipsnis priimtas.<text:s/><text:span text:style-name="T150">(Užsiregistravo 95 Seimo nariai (10.18 val.)</text:span></text:p>
      <text:p text:style-name="Normal"/>
      <text:p text:style-name="Normal"><text:tab/>Balsuota dėl 3 straipsnio: už – 92, prieš – 0, susilaikė 1. 3 straipsnis priimtas.<text:s/><text:span text:style-name="T151">(Užsiregistravo 94 Seimo nariai (10.18 val.)</text:span></text:p>
      <text:p text:style-name="Normal"/>
      <text:p text:style-name="Normal"><text:tab/>Balsuota dėl 4 straipsnio: už – 91, prieš – 0, susilaikė 2. 4 straipsnis priimtas.<text:s/><text:span text:style-name="T152">(Užsiregistravo 94 Seimo nariai (10.19 val.)</text:span></text:p>
      <text:p text:style-name="Normal"/>
      <text:p text:style-name="Normal"><text:tab/>Balsuota dėl 5 straipsnio: už – 90, prieš – 0, susilaikė 0. 5 straipsnis priimtas.<text:s/><text:span text:style-name="T153">(Užsiregistravo 90 Seimo narių (10.20 val.)</text:span></text:p>
      <text:p text:style-name="Normal"/>
      <text:p text:style-name="Normal"><text:tab/>Balsuota dėl 6 straipsnio: už – 100, prieš – 0, susilaikė 0. 6 straipsnis priimtas.<text:s/><text:span text:style-name="T154">(Užsiregistravo 100 Seimo narių (10.20 val.)</text:span></text:p>
      <text:p text:style-name="Normal"/>
      <text:p text:style-name="Normal"><text:tab/>Balsuota dėl 7 straipsnio: už – 90, prieš – 0, susilaikė 0. 7 straipsnis priimtas.<text:s/><text:span text:style-name="T155">(Užsiregistravo 90 Seimo narių (10.21 val.)</text:span></text:p>
      <text:p text:style-name="Normal"/>
      <text:p text:style-name="Normal"/>
      <text:soft-page-break/>
      <text:p text:style-name="Normal"><text:tab/>Balsuota dėl 8 straipsnio: už –<text:s/>94, prieš –<text:s/>0, susilaikė<text:s/>0. 8 straipsnis priimtas.<text:s/><text:span text:style-name="T156">(Užsiregistravo<text:s/></text:span><text:span text:style-name="T157">94</text:span><text:span text:style-name="T158"><text:s/>Seimo nariai (10.22 val.)</text:span></text:p>
      <text:p text:style-name="Normal"/>
      <text:p text:style-name="Normal"><text:tab/>Balsuota dėl 9 straipsnio: už –<text:s/>92, prieš –<text:s/>0, susilaikė<text:s/>1.<text:s/>9<text:s/>straipsnis priimtas.<text:s/><text:span text:style-name="T159">(Užsiregistravo<text:s/></text:span><text:span text:style-name="T160">95</text:span><text:span text:style-name="T161"><text:s/>Seimo nariai (10.</text:span><text:span text:style-name="T162">23</text:span><text:span text:style-name="T163"><text:s/>val.)</text:span></text:p>
      <text:p text:style-name="Normal"/>
      <text:p text:style-name="Normal"><text:tab/>Balsuota dėl 10 straipsnio: už –<text:s/>88, prieš –<text:s/>0, susilaikė<text:s/>1. 10<text:s/>straipsnis priimtas.<text:s/><text:span text:style-name="T164">(Užsiregistravo<text:s/></text:span><text:span text:style-name="T165">89</text:span><text:span text:style-name="T166"><text:s/>Seimo nariai (10.</text:span><text:span text:style-name="T167">23</text:span><text:span text:style-name="T168"><text:s/>val.)</text:span></text:p>
      <text:p text:style-name="Normal"/>
      <text:p text:style-name="Normal"><text:tab/>Balsuota dėl 11 straipsnio: už –<text:s/>86, prieš –<text:s/>0, susilaikė<text:s/>1. 11<text:s/>straipsnis priimtas.<text:s/><text:span text:style-name="T169">(Užsiregistravo<text:s/></text:span><text:span text:style-name="T170">88</text:span><text:span text:style-name="T171"><text:s/>Seimo nariai (10.</text:span><text:span text:style-name="T172">24</text:span><text:span text:style-name="T173"><text:s/>val.)</text:span></text:p>
      <text:p text:style-name="Normal"/>
      <text:p text:style-name="Normal"><text:tab/>Balsuota dėl 12 straipsnio: už –<text:s/>82, prieš –<text:s/>0, susilaikė<text:s/>1. 12<text:s/>straipsnis priimtas.<text:s/><text:span text:style-name="T174">(Užsiregistravo<text:s/></text:span><text:span text:style-name="T175">83</text:span><text:span text:style-name="T176"><text:s/>Seimo nariai (10.</text:span><text:span text:style-name="T177">25</text:span><text:span text:style-name="T178"><text:s/>val.)</text:span></text:p>
      <text:p text:style-name="Normal"/>
      <text:p text:style-name="Normal"><text:tab/><text:span text:style-name="T179">NUTARTA.<text:s/></text:span><text:span text:style-name="T180">Priimti<text:s/></text:span><text:span text:style-name="T181">Seimo statut</text:span><text:span text:style-name="T182">ą</text:span><text:span text:style-name="T183"><text:s/>„Dėl Lietuvos Respublikos Seimo statuto Nr. I-399 49, 59, 59</text:span><text:span text:style-name="T184">1</text:span><text:span text:style-name="T185">, 60, 64, 65, 224, 225, 226 straipsnių, trisdešimt septintojo skirsnio pavadinimo pakeitimo ir Statuto papildymo 226</text:span><text:span text:style-name="T186">1</text:span><text:span text:style-name="T187">, 226</text:span><text:span text:style-name="T188">2</text:span><text:span text:style-name="T189"><text:s/>straipsniais“</text:span>.<text:s/><text:span text:style-name="T190">Balsavimo rezultatai: už –<text:s/></text:span><text:span text:style-name="T191">91</text:span><text:span text:style-name="T192">, prieš –<text:s/></text:span><text:span text:style-name="T193">0</text:span><text:span text:style-name="T194">, susilaikė<text:s/></text:span><text:span text:style-name="T195">0</text:span>.<text:s/><text:span text:style-name="T196">(Užsiregistravo<text:s/></text:span><text:span text:style-name="T197">91</text:span><text:span text:style-name="T198"><text:s/>Seimo nar</text:span><text:span text:style-name="T199">ys</text:span><text:span text:style-name="T200"><text:s/>(10.</text:span><text:span text:style-name="T201">26</text:span><text:span text:style-name="T202"><text:s/>val.)</text:span></text:p>
      <text:p text:style-name="P203"/>
      <text:p text:style-name="P204"/>
      <text:p text:style-name="Normal"><text:span text:style-name="T205"><text:tab/></text:span><text:span text:style-name="T206">10.</text:span><text:span text:style-name="T207">27</text:span><text:span text:style-name="T208"><text:s/>val.</text:span></text:p>
      <text:p text:style-name="Normal"><text:tab/><text:span text:style-name="T209">SVARSTYTA.</text:span><text:s/><text:span text:style-name="T210">Elektros energetikos įstatymo Nr. VIII-1881 9, 30, 31, 33, 49, 57 ir 67 straipsnių pakeitimo<text:s/></text:span><text:span text:style-name="T211">įstatymo projektas<text:s/></text:span><text:span text:style-name="T212">Nr. XIIP-</text:span><text:span text:style-name="T213">1453(2)ES<text:s/></text:span><text:span text:style-name="T214">(teikėjai – LRV /<text:s/></text:span><text:span text:style-name="T215">energetikos ministras J. Neverovičius</text:span><text:span text:style-name="T216">)</text:span><text:span text:style-name="T217"><text:s/></text:span><text:span text:style-name="T218">(svarstymas ir priėmimas)<text:s/></text:span><text:span text:style-name="T219">(taikoma ypatingos skubos tvarka)</text:span><text:span text:style-name="T220">.</text:span></text:p>
      <text:p text:style-name="Normal"/>
      <text:p text:style-name="Normal"><text:tab/>Pagrindinio – Ekonomikos komiteto išvadą pateikė šio komiteto pirmininkas R. Žemaitaitis.</text:p>
      <text:p text:style-name="P221">Energetikos komisijos išvadą pateikė šios komisijos pirmininkas K. Daukšys.</text:p>
      <text:p text:style-name="Normal"><text:tab/></text:p>
      <text:p text:style-name="Normal"><text:tab/>Diskusijoje kalbėjo Seimo narė<text:s/>B. Vėsaitė.<text:s/></text:p>
      <text:p text:style-name="Normal"/>
      <text:p text:style-name="Normal"><text:tab/><text:span text:style-name="T222">NUTARTA.</text:span><text:s/>Pritarti po svarstymo Seimo posėdyje.<text:s/><text:span text:style-name="T223">Balsavimo rezultatai: pritarta bendru sutarimu.</text:span></text:p>
      <text:p text:style-name="P224"/>
      <text:p text:style-name="P225">Posėdžio pirmininko pasiūlymui pradėti priėmimo procedūrą pritarta bendru sutarimu.</text:p>
      <text:p text:style-name="Normal"><text:tab/></text:p>
      <text:p text:style-name="Normal"><text:tab/>1–7 straipsniai priimti bendru sutarimu.</text:p>
      <text:p text:style-name="Normal"/>
      <text:p text:style-name="Normal"><text:tab/><text:span text:style-name="T226">NUTARTA.<text:s/></text:span><text:span text:style-name="T227">Priimti <text:s/></text:span><text:span text:style-name="T228">Elektros energetikos įstatymo Nr. VIII-1881 9, 30, 31, 33, 49, 57 ir 67 straipsnių pakeitimo<text:s/></text:span><text:span text:style-name="T229">įstatymą</text:span>.<text:s/><text:span text:style-name="T230">Balsavimo rezultatai: už –<text:s/></text:span><text:span text:style-name="T231">92</text:span><text:span text:style-name="T232">, prieš –<text:s/></text:span><text:span text:style-name="T233">0</text:span><text:span text:style-name="T234">, susilaikė<text:s/></text:span><text:span text:style-name="T235">0</text:span>.<text:s/><text:span text:style-name="T236">(Užsiregistravo<text:s/></text:span><text:span text:style-name="T237">95</text:span><text:span text:style-name="T238"><text:s/>Seimo nariai (10.</text:span><text:span text:style-name="T239">32</text:span><text:span text:style-name="T240"><text:s/>val.)</text:span></text:p>
      <text:p text:style-name="P241"/>
      <text:p text:style-name="P242"/>
      <text:p text:style-name="BodyText2"><text:tab/><text:span text:style-name="T243">10.</text:span><text:span text:style-name="T244">33</text:span><text:span text:style-name="T245"><text:s/>val.</text:span></text:p>
      <text:p text:style-name="Normal"><text:tab/><text:span text:style-name="T246">SVARSTYTA.</text:span><text:s/><text:span text:style-name="T247">Baudžiamojo proceso kodekso 37, 102, 233, 240, 243, 244, 261, 273, 314, 323, 361, 362, 362</text:span><text:span text:style-name="T248">1</text:span><text:span text:style-name="T249">, 364, 367, 440, 441, 442 straipsnių pakeitimo ir Kodekso papildymo 242</text:span><text:span text:style-name="T250">1</text:span><text:span text:style-name="T251"><text:s/>straipsniu<text:s/></text:span><text:span text:style-name="T252">įstatymo projektas</text:span><text:span text:style-name="T253"><text:s/></text:span><text:span text:style-name="T254">Nr. XIIP-</text:span><text:span text:style-name="T255">256(2)<text:s/></text:span><text:span text:style-name="T256">(teikėjas –<text:s/></text:span><text:span text:style-name="T257">Lietuvos<text:s/></text:span><text:span text:style-name="T258">Respublikos Prezidentas)</text:span><text:span text:style-name="T259"><text:s/></text:span><text:span text:style-name="T260">(priėmimas)</text:span><text:span text:style-name="T261">.</text:span></text:p>
      <text:p text:style-name="P262"><text:tab/>Pranešėjas – Teisės ir teisėtvarkos komiteto pirmininkas J. Sabatauskas.</text:p>
      <text:p text:style-name="P263"/>
      <text:soft-page-break/>
      <text:p text:style-name="Normal"><text:tab/>1–20<text:s/>straipsniai priimti bendru sutarimu.</text:p>
      <text:p text:style-name="Normal"/>
      <text:p text:style-name="P264">Pagrindinio komiteto nuomonei dėl<text:s/><text:span text:style-name="T265">Teisės departamento</text:span><text:s/>pastabų pritarta bendru sutarimu.<text:s/></text:p>
      <text:p text:style-name="Normal"/>
      <text:p text:style-name="Normal"><text:tab/>Dėl balsavimo motyvų dėl viso projekto kalbėjo Seimo narys<text:s/>S. Šedbaras.</text:p>
      <text:p text:style-name="P266"/>
      <text:p text:style-name="P267"><text:tab/><text:span text:style-name="T268">NUTARTA.<text:s/></text:span><text:span text:style-name="T269">Priimti<text:s/></text:span><text:span text:style-name="T270">Baudžiamojo proceso kodekso 37, 102, 233, 240, 243, 244, 261, 273, 314, 323, 361, 362, 362</text:span><text:span text:style-name="T271">1</text:span><text:span text:style-name="T272">, 364, 367, 440, 441, 442 straipsnių pakeitimo ir Kodekso papildymo 242</text:span><text:span text:style-name="T273">1</text:span><text:span text:style-name="T274"><text:s/>straipsniu<text:s/></text:span><text:span text:style-name="T275">įstatym</text:span><text:span text:style-name="T276">ą</text:span>.<text:s/><text:span text:style-name="T277">Balsavimo rezultatai: už –<text:s/></text:span><text:span text:style-name="T278">92</text:span><text:span text:style-name="T279">, prieš –<text:s/></text:span><text:span text:style-name="T280">0</text:span><text:span text:style-name="T281">, susilaikė<text:s/></text:span><text:span text:style-name="T282">1</text:span>.<text:s/><text:span text:style-name="T283">(Užsiregistravo<text:s/></text:span><text:span text:style-name="T284">93</text:span><text:span text:style-name="T285"><text:s/>Seimo nariai (10.</text:span><text:span text:style-name="T286">39</text:span><text:span text:style-name="T287"><text:s/>val.)</text:span></text:p>
      <text:p text:style-name="P288"/>
      <text:p text:style-name="Normal"/>
      <text:p text:style-name="BodyText2"><text:tab/><text:span text:style-name="T289">10.</text:span><text:span text:style-name="T290">40</text:span><text:span text:style-name="T291"><text:s/>val.</text:span></text:p>
      <text:p text:style-name="Normal"><text:tab/><text:span text:style-name="T292">SVARSTYTA.</text:span><text:s/><text:span text:style-name="T293">Baudžiamojo kodekso 7, 8, 60, 95, 97, 151, 151</text:span><text:span text:style-name="T294">1</text:span><text:span text:style-name="T295">, 153, 162, 307, 308, 309 straipsnių ir priedo pakeitimo ir <text:s/>Kodekso papildymo 100</text:span><text:span text:style-name="T296">1</text:span><text:span text:style-name="T297">, 100</text:span><text:span text:style-name="T298">2</text:span><text:span text:style-name="T299">, 152</text:span><text:span text:style-name="T300">1</text:span><text:span text:style-name="T301">, 251</text:span><text:span text:style-name="T302">1</text:span><text:span text:style-name="T303"><text:s/>straipsniais<text:s/></text:span><text:span text:style-name="T304">įstatymo projektas</text:span><text:span text:style-name="T305"><text:s/></text:span><text:span text:style-name="T306">Nr. XIP-</text:span><text:span text:style-name="T307">4796(2)ES<text:s/></text:span><text:span text:style-name="T308">(teikėjai – LRV / teisingumo ministras)<text:s/></text:span><text:span text:style-name="T309">(priėmimas)</text:span><text:span text:style-name="T310">.</text:span></text:p>
      <text:p text:style-name="P311"><text:tab/>Pranešėjas – Teisės ir teisėtvarkos komiteto pirmininkas J. Sabatauskas.</text:p>
      <text:p text:style-name="P312"/>
      <text:p text:style-name="Normal"><text:tab/>1–18<text:s/>straipsniai priimti bendru sutarimu.</text:p>
      <text:p text:style-name="Normal"/>
      <text:p text:style-name="P313">Pagrindinio komiteto nuomonei dėl<text:s/><text:span text:style-name="T314">Teisės departamento</text:span><text:s/>pastabų pritarta bendru sutarimu.<text:s/></text:p>
      <text:p text:style-name="Normal"/>
      <text:p text:style-name="Normal"><text:tab/>Dėl balsavimo motyvų dėl viso<text:s/>projekto kalbėjo Seimo narys S. Šedbaras.</text:p>
      <text:p text:style-name="P315"/>
      <text:p text:style-name="P316"><text:tab/><text:span text:style-name="T317">NUTARTA.<text:s/></text:span><text:span text:style-name="T318">Priimti<text:s/></text:span><text:span text:style-name="T319">Baudžiamojo kodekso 7, 8, 60, 95, 97, 151, 151</text:span><text:span text:style-name="T320">1</text:span><text:span text:style-name="T321">, 153, 162, 307, 308, 309 straipsnių ir priedo pakeitimo ir <text:s/>Kodekso papildymo 100</text:span><text:span text:style-name="T322">1</text:span><text:span text:style-name="T323">, 100</text:span><text:span text:style-name="T324">2</text:span><text:span text:style-name="T325">, 152</text:span><text:span text:style-name="T326">1</text:span><text:span text:style-name="T327">, 251</text:span><text:span text:style-name="T328">1</text:span><text:span text:style-name="T329"><text:s/>straipsniais<text:s/></text:span><text:span text:style-name="T330">įstatym</text:span><text:span text:style-name="T331">ą</text:span>.<text:s/><text:span text:style-name="T332">Balsavimo rezultatai: už –<text:s/></text:span><text:span text:style-name="T333">84</text:span><text:span text:style-name="T334">, prieš –<text:s/></text:span><text:span text:style-name="T335">0</text:span><text:span text:style-name="T336">, susilaikė<text:s/></text:span><text:span text:style-name="T337">0</text:span>.<text:s/><text:span text:style-name="T338">(Užsiregistravo<text:s/></text:span><text:span text:style-name="T339">85</text:span><text:span text:style-name="T340"><text:s/>Seimo nariai (10.</text:span><text:span text:style-name="T341">44</text:span><text:span text:style-name="T342"><text:s/>val.)</text:span></text:p>
      <text:p text:style-name="P343"/>
      <text:p text:style-name="Normal"/>
      <text:p text:style-name="BodyText2"><text:tab/><text:span text:style-name="T344">10.</text:span><text:span text:style-name="T345">45</text:span><text:span text:style-name="T346"><text:s/>val.</text:span></text:p>
      <text:p text:style-name="Normal"><text:tab/><text:span text:style-name="T347">SVARSTYTA.</text:span><text:s/><text:span text:style-name="T348">Baudžiamojo proceso kodekso 9, 154, 186, 280, 283 straipsnių ir Kodekso priedo pa</text:span><text:span text:style-name="T349">keitimo</text:span><text:span text:style-name="T350"><text:s/></text:span><text:span text:style-name="T351">įstatymo projektas</text:span><text:span text:style-name="T352"><text:s/></text:span><text:span text:style-name="T353">Nr. XI</text:span><text:span text:style-name="T354">P-</text:span><text:span text:style-name="T355">4797(2)ES<text:s/></text:span><text:span text:style-name="T356">(teikėjai – LRV / teisingumo ministras)</text:span><text:span text:style-name="T357"><text:s/></text:span><text:span text:style-name="T358">(priėmimas)</text:span><text:span text:style-name="T359">.</text:span></text:p>
      <text:p text:style-name="P360"><text:tab/>Pranešėjas – Teisės ir teisėtvarkos komiteto pirmininkas J. Sabatauskas.</text:p>
      <text:p text:style-name="P361"/>
      <text:p text:style-name="Normal"><text:tab/>1–6<text:s/>straipsniai priimti bendru sutarimu.</text:p>
      <text:p text:style-name="Normal"/>
      <text:p text:style-name="P362">Pagrindinio komiteto nuomonei dėl<text:s/><text:span text:style-name="T363">Teisės departamento</text:span><text:s/>pastabų pritarta bendru sutarimu.<text:s/></text:p>
      <text:p text:style-name="Normal"/>
      <text:p text:style-name="Normal"><text:tab/><text:span text:style-name="T364">NUTARTA.<text:s/></text:span><text:span text:style-name="T365">Priimti<text:s/></text:span><text:span text:style-name="T366">Baudžiamojo proceso kodekso 9, 154, 186, 280, 283 straipsnių ir Kodekso priedo<text:s/></text:span><text:span text:style-name="T367">pakeitimo</text:span><text:span text:style-name="T368"><text:s/></text:span><text:span text:style-name="T369">įstatym</text:span><text:span text:style-name="T370">ą</text:span>.<text:s/><text:span text:style-name="T371">Balsavimo rezultatai: už –<text:s/></text:span><text:span text:style-name="T372">87</text:span><text:span text:style-name="T373">, prieš –<text:s/></text:span><text:span text:style-name="T374">0</text:span><text:span text:style-name="T375">, susilaikė<text:s/></text:span><text:span text:style-name="T376">0</text:span>.<text:s/><text:span text:style-name="T377">(Užsiregistravo<text:s/></text:span><text:span text:style-name="T378">87</text:span><text:span text:style-name="T379"><text:s/>Seimo nariai (10.</text:span><text:span text:style-name="T380">48</text:span><text:span text:style-name="T381"><text:s/>val.)</text:span></text:p>
      <text:p text:style-name="P382"/>
      <text:p text:style-name="BodyText2"><text:tab/><text:span text:style-name="T383">10.</text:span><text:span text:style-name="T384">49</text:span><text:span text:style-name="T385"><text:s/>val.</text:span></text:p>
      <text:p text:style-name="Normal"><text:tab/><text:span text:style-name="T386">SVARSTYTA.</text:span><text:s/><text:span text:style-name="T387">Kriminalinės žvalgybos įstatymo Nr. XI-2234 8 straipsnio pakeitimo<text:s/></text:span><text:span text:style-name="T388">įstatymo projektas</text:span><text:span text:style-name="T389"><text:s/></text:span><text:span text:style-name="T390">Nr. XIP-</text:span><text:span text:style-name="T391">4798(3)ES<text:s/></text:span><text:span text:style-name="T392">(teikėjai – LRV / teisingumo ministras)</text:span><text:span text:style-name="T393"><text:s/></text:span><text:span text:style-name="T394">(priėmimas)</text:span><text:span text:style-name="T395">.</text:span></text:p>
      <text:p text:style-name="P396"><text:tab/></text:p>
      <text:p text:style-name="Normal"><text:tab/><text:span text:style-name="T397">Posėdžio pirmininkas paskelbė balsavimą dėl šio įstatymo priėmimo.</text:span></text:p>
      <text:p text:style-name="Normal"/>
      <text:p text:style-name="Normal"><text:tab/><text:span text:style-name="T398">NUTARTA.<text:s/></text:span><text:span text:style-name="T399">Priimti<text:s/></text:span><text:span text:style-name="T400">Kriminalinės žvalgybos įstatymo Nr.</text:span><text:span text:style-name="T401"> </text:span><text:span text:style-name="T402">XI-2234 8 straipsnio pakeitimo<text:s/></text:span><text:span text:style-name="T403">įstatym</text:span><text:span text:style-name="T404">ą</text:span>.<text:s/><text:span text:style-name="T405">Balsavimo rezultatai: už –<text:s/></text:span><text:span text:style-name="T406">82</text:span><text:span text:style-name="T407">, prieš –<text:s/></text:span><text:span text:style-name="T408">0</text:span><text:span text:style-name="T409">, susilaikė<text:s/></text:span><text:span text:style-name="T410">0</text:span>.<text:s/><text:span text:style-name="T411">(Užsiregistravo<text:s/></text:span><text:span text:style-name="T412">83</text:span><text:span text:style-name="T413"><text:s/>Seimo nariai (10.</text:span><text:span text:style-name="T414">49</text:span><text:span text:style-name="T415"><text:s/>val.)</text:span></text:p>
      <text:p text:style-name="Normal"/>
      <text:p text:style-name="Normal"/>
      <text:p text:style-name="BodyText2"><text:tab/><text:span text:style-name="T416">10.</text:span><text:span text:style-name="T417">5</text:span><text:span text:style-name="T418">0 val.</text:span></text:p>
      <text:p text:style-name="Normal"><text:tab/><text:span text:style-name="T419">SVARSTYTA.</text:span><text:s/><text:span text:style-name="T420">Į</text:span><text:span text:style-name="T421">statymo</text:span><text:span text:style-name="T422"><text:s/>„Dėl Europos Tarybos konvencijos dėl terorizmo prevencijos ratifikavimo“<text:s/></text:span><text:span text:style-name="T423">projektas</text:span><text:span text:style-name="T424"><text:s/></text:span><text:span text:style-name="T425">Nr. XIIP-</text:span><text:span text:style-name="T426">1257(2)<text:s/></text:span><text:span text:style-name="T427">(teikėjai – Lietuvos Respublikos Prezidentas /<text:s/></text:span><text:span text:style-name="T428">teisingumo ministras J. Bernatonis</text:span><text:span text:style-name="T429">)</text:span><text:span text:style-name="T430"><text:s/></text:span><text:span text:style-name="T431">(svarstymas ir priėmimas)</text:span><text:span text:style-name="T432">.</text:span></text:p>
      <text:p text:style-name="Normal"/>
      <text:p text:style-name="P433"><text:tab/>Pagrindinio – Užsienio reikalų komiteto išvadą pateikė šio komiteto<text:s/>pirmininko pavaduotojas A. Ažubalis.</text:p>
      <text:p text:style-name="P434">Papildomo – Nacionalinio saugumo ir gynybos komiteto išvadą pateikė šio komiteto<text:s/>pirmininko pavaduotojas M. Mackevičius.</text:p>
      <text:p text:style-name="Normal"><text:tab/></text:p>
      <text:p text:style-name="Normal"><text:tab/><text:span text:style-name="T435">NUTARTA.</text:span><text:s/>Pritarti po svarstymo Seimo posėdyje.<text:s/><text:span text:style-name="T436">Balsavimo rezultatai: pritarta bendru sutarimu.</text:span></text:p>
      <text:p text:style-name="Normal"/>
      <text:p text:style-name="P437">Posėdžio pirmininkas pranešė, kad gautas Seimo Pirmininko teikimas svarstyti šį projektą ypatingos skubos tvarka.<text:s/><text:span text:style-name="T438">Šiam pasiūlymui<text:s/></text:span><text:span text:style-name="T439">pritarta</text:span><text:span text:style-name="T440"><text:s/>bendru sutarimu.</text:span></text:p>
      <text:p text:style-name="P441"/>
      <text:p text:style-name="P442">Posėdžio pirmininko pasiūlymui pradėti priėmimo procedūrą pritarta bendru sutarimu.</text:p>
      <text:p text:style-name="P443"/>
      <text:p text:style-name="P444"><text:span text:style-name="T445">NUTARTA.<text:s/></text:span><text:span text:style-name="T446">Priimti<text:s/></text:span><text:span text:style-name="T447">Į</text:span><text:span text:style-name="T448">statym</text:span><text:span text:style-name="T449">ą</text:span><text:span text:style-name="T450"><text:s/>„Dėl Europos Tarybos konvencijos dėl terorizmo prevencijos ratifikavimo“</text:span>.<text:s/><text:span text:style-name="T451">Balsavimo rezultatai: už –<text:s/></text:span><text:span text:style-name="T452">84</text:span><text:span text:style-name="T453">, prieš –<text:s/></text:span><text:span text:style-name="T454">0</text:span><text:span text:style-name="T455">, susilaikė<text:s/></text:span><text:span text:style-name="T456">0</text:span>.<text:s/><text:span text:style-name="T457">(Užsiregistravo<text:s/></text:span><text:span text:style-name="T458">85</text:span><text:span text:style-name="T459"><text:s/>Seimo nariai (10.</text:span><text:span text:style-name="T460">53</text:span><text:span text:style-name="T461"><text:s/>val.)</text:span></text:p>
      <text:p text:style-name="Normal"/>
      <text:p text:style-name="Normal"/>
      <text:p text:style-name="BodyText2"><text:tab/><text:span text:style-name="T462">10.</text:span><text:span text:style-name="T463">54</text:span><text:span text:style-name="T464"><text:s/>val.</text:span></text:p>
      <text:p text:style-name="P465"><text:tab/><text:span text:style-name="T466">SVARSTYTA.</text:span><text:s/><text:span text:style-name="T467">Seimo rezoliucijos „Dėl Rusijos Federacijos keliamų grėsmių Ukrainos ir visos Europos saugumui“ projektas<text:s/></text:span><text:span text:style-name="T468">Nr. XIIP-</text:span><text:span text:style-name="T469">1586</text:span><text:span text:style-name="T470"><text:s/></text:span><text:span text:style-name="T471">(teikėjai – Europos reikalų ir Užsienio reikalų komitetai)</text:span><text:span text:style-name="T472"><text:s/></text:span><text:span text:style-name="T473">(pateikimas, svarstymas ir priėmimas).</text:span></text:p>
      <text:p text:style-name="P474"><text:tab/>Pranešėjas –<text:s/>Seimo narys G. Kirkilas.</text:p>
      <text:p text:style-name="P475"/>
      <text:p text:style-name="P476">Klausė Seimo nariai:<text:s/>A. Dumbrava,<text:s/>M. Zasčiurinskas,<text:s/>A. Ažubalis,<text:s/>V. Aleknaitė-Abramikienė,<text:s/>V. Gapšys.</text:p>
      <text:p text:style-name="P477"><text:tab/></text:p>
      <text:p text:style-name="P478">Dėl posėdžio vedimo tvarkos kalbėjo Seimo narys V. Gapšys.</text:p>
      <text:p text:style-name="P479"/>
      <text:p text:style-name="P480"><text:span text:style-name="T481"><text:tab/>Diskusijoje kalbėjo Seimo nariai:<text:s/></text:span><text:span text:style-name="T482">P. Auštrevičius</text:span><text:span text:style-name="T483"><text:s/>(</text:span><text:span text:style-name="T484">Liberalų sąjūdžio frakcijos vardu),</text:span><text:span text:style-name="T485"><text:s/></text:span><text:span text:style-name="T486">B. Vėsaitė,<text:s/></text:span><text:span text:style-name="T487">A. Kubilius (</text:span><text:span text:style-name="T488">Tėvynės sąjungos-Lietuvo</text:span><text:span text:style-name="T489">s krikščionių demokratų frakcijos vardu),<text:s/></text:span><text:span text:style-name="T490">V. Aleknaitė-Abramikienė</text:span><text:span text:style-name="T491">.</text:span></text:p>
      <text:p text:style-name="P492"/>
      <text:p text:style-name="P493">Dėl posėdžio vedimo tvarkos kalbėjo Seimo narys<text:s/>M. Zasčiurinskas.</text:p>
      <text:p text:style-name="P494"/>
      <text:p text:style-name="P495"><text:span text:style-name="T496">Diskusijoje kalbėjo Seimo nariai:<text:s/></text:span><text:span text:style-name="T497">R. Juknevičienė,<text:s/></text:span><text:span text:style-name="T498">R. Ž</text:span><text:span text:style-name="T499">emaitaitis.</text:span><text:span text:style-name="T500"><text:s/></text:span></text:p>
      <text:p text:style-name="P501"/>
      <text:p text:style-name="P502"><text:span text:style-name="T503"><text:tab/>Balsuota, ar priimti šią rezoliuciją be pataisų: už –<text:s/></text:span><text:span text:style-name="T504">82</text:span><text:span text:style-name="T505">, prieš –<text:s/></text:span><text:span text:style-name="T506">0</text:span><text:span text:style-name="T507">, susilaikė<text:s/></text:span><text:span text:style-name="T508">4</text:span><text:span text:style-name="T509">.<text:s/></text:span><text:span text:style-name="T510">Pritarta</text:span><text:span text:style-name="T511">.<text:s/></text:span><text:span text:style-name="T512">(Užsiregistravo<text:s/></text:span><text:span text:style-name="T513">86</text:span><text:span text:style-name="T514"><text:s/>Seimo nariai (1</text:span><text:span text:style-name="T515">1</text:span><text:span text:style-name="T516">.</text:span><text:span text:style-name="T517">41</text:span><text:span text:style-name="T518"><text:s/>val.)</text:span></text:p>
      <text:p text:style-name="P519"/>
      <text:soft-page-break/>
      <text:p text:style-name="P520"><text:span text:style-name="T521"><text:tab/></text:span><text:span text:style-name="T522">NUTARTA.</text:span><text:span text:style-name="T523"><text:s/></text:span><text:span text:style-name="T524">Priimti<text:s/></text:span><text:span text:style-name="T525">Seimo rezoliucij</text:span><text:span text:style-name="T526">ą</text:span><text:span text:style-name="T527"><text:s/>„Dėl Rusijos Federacijos keliamų grėsmių Ukrainos ir visos Europos saugumui“</text:span><text:span text:style-name="T528">.<text:s/></text:span></text:p>
      <text:p text:style-name="P529"/>
      <text:p text:style-name="P530">Replikavo Seimo nariai: B. Vėsaitė<text:s/>(2 kartus), A. Kubilius.</text:p>
      <text:p text:style-name="P531"/>
      <text:p text:style-name="P532">PERTRAUKA</text:p>
      <text:p text:style-name="P533">(11.46<text:s/>– 12.00<text:s/>val.)</text:p>
      <text:p text:style-name="P534"/>
      <text:p text:style-name="P535">Posėdžio pirmininkas –<text:s/>Seimo Pirmininko pavaduotojas A. Sysas.</text:p>
      <text:p text:style-name="P536"/>
      <text:p text:style-name="P537"/>
      <text:p text:style-name="BodyText2"><text:tab/><text:span text:style-name="T538">1</text:span><text:span text:style-name="T539">2</text:span><text:span text:style-name="T540">.00 val.</text:span></text:p>
      <text:p text:style-name="Normal"><text:tab/><text:span text:style-name="T541">SVARSTYTA.</text:span><text:s/><text:span text:style-name="T542">Seimo nutarimo „Dėl Vytauto Greičiaus paskyrimo Lietuvos Respublikos Konstitucinio Teismo teisėju“ projektas</text:span><text:span text:style-name="T543"><text:s/></text:span><text:span text:style-name="T544">Nr. XIIP-</text:span><text:span text:style-name="T545">1349</text:span><text:span text:style-name="T546">(2)</text:span><text:span text:style-name="T547"><text:s/></text:span><text:span text:style-name="T548">(teikėja – L. Graužinienė)</text:span><text:span text:style-name="T549"><text:s/></text:span><text:span text:style-name="T550">(svarstymas ir priėmimas)</text:span><text:span text:style-name="T551">.</text:span></text:p>
      <text:p text:style-name="P552"/>
      <text:p text:style-name="P553">Pagrindinio –<text:s/>Teisės ir teisėtvarkos<text:s/>komiteto išvadą pateikė<text:s/>šio komiteto pirmininkas<text:s/>J. Sabatauskas.<text:s/><text:tab/></text:p>
      <text:p text:style-name="P554"/>
      <text:p text:style-name="P555"><text:span text:style-name="T556"><text:tab/>Diskusijoje kalbėjo Seimo nariai:</text:span><text:span text:style-name="T557"><text:s/>V. Vasiliauskas</text:span><text:span text:style-name="T558"><text:s/>(</text:span><text:span text:style-name="T559">frakcij</text:span><text:span text:style-name="T560">os</text:span><text:span text:style-name="T561"><text:s/>„Drąsos kelias“</text:span><text:span text:style-name="T562"><text:s/>vardu)</text:span><text:span text:style-name="T563">,</text:span><text:span text:style-name="T564"><text:s/></text:span><text:span text:style-name="T565">J. R</text:span><text:span text:style-name="T566">azma (dėl visų šiandien skiriamų kandidatų).</text:span><text:span text:style-name="T567"><text:s/></text:span></text:p>
      <text:p text:style-name="P568"/>
      <text:p text:style-name="P569"><text:tab/>Dėl balsavimo motyvų kalbėjo Seimo nariai:<text:s/>K. Glaveckas,<text:s/>V. M. Čigriejienė.</text:p>
      <text:p text:style-name="P570"/>
      <text:p text:style-name="P571"><text:tab/>Posėdžio pirmininkas paskelbė, kad<text:s/>slapto balsavimo biuletenių pavyzdžiai bus tvirtinami apsvarsčius visus šios dienos kandidatus.</text:p>
      <text:p text:style-name="P572"/>
      <text:p text:style-name="Normal"/>
      <text:p text:style-name="BodyText2"><text:tab/><text:span text:style-name="T573">1</text:span><text:span text:style-name="T574">2</text:span><text:span text:style-name="T575">.</text:span><text:span text:style-name="T576">13</text:span><text:span text:style-name="T577"><text:s/>val.</text:span></text:p>
      <text:p text:style-name="Normal"><text:tab/><text:span text:style-name="T578">SVARSTYTA.</text:span><text:s/><text:span text:style-name="T579">Seimo nutarimo „Dėl Elvyros Baltutytės paskyrimo Lietuvos Respublikos Konstitucinio Teismo teisėja“ projektas</text:span><text:span text:style-name="T580"><text:s/></text:span><text:span text:style-name="T581">Nr. XIIP-</text:span><text:span text:style-name="T582">1276</text:span><text:span text:style-name="T583">(2)</text:span><text:span text:style-name="T584"><text:s/></text:span><text:span text:style-name="T585">(teikėjas – Lietuvos Respublikos Prezidentas)</text:span><text:span text:style-name="T586"><text:s/></text:span><text:span text:style-name="T587">(svarstymas ir priėmimas)</text:span><text:span text:style-name="T588">.</text:span></text:p>
      <text:p text:style-name="P589"/>
      <text:p text:style-name="P590">Pagrindinio –<text:s/>Teisės ir teisėtvarkos<text:s/>komiteto išvadą pateikė<text:s/>šio komiteto pirmininkas<text:s/>J. Sabatauskas.<text:s/><text:tab/></text:p>
      <text:p text:style-name="P591"/>
      <text:p text:style-name="P592"><text:tab/>Posėdžio pirmininkas paskelbė, kad<text:s/>slapto balsavimo biuletenių pavyzdžiai<text:s/>bus tvirtinami apsvarsčius visus šios dienos kandidatus.</text:p>
      <text:p text:style-name="P593"/>
      <text:p text:style-name="P594"/>
      <text:p text:style-name="BodyText2"><text:span text:style-name="T595"><text:tab/></text:span><text:span text:style-name="T596">1</text:span><text:span text:style-name="T597">2</text:span><text:span text:style-name="T598">.</text:span><text:span text:style-name="T599">14</text:span><text:span text:style-name="T600"><text:s/>val.</text:span></text:p>
      <text:p text:style-name="Normal"><text:tab/><text:span text:style-name="T601">SVARSTYTA.</text:span><text:s/><text:span text:style-name="T602">Seimo nutarimo „Dėl Danutės Jočienės paskyrimo Lietuvos Respublikos Konstitucinio Teismo teisėja“ projektas</text:span><text:span text:style-name="T603"><text:s/></text:span><text:span text:style-name="T604">Nr. XIIP-</text:span><text:span text:style-name="T605">1351</text:span><text:span text:style-name="T606">(2)</text:span><text:span text:style-name="T607"><text:s/></text:span><text:span text:style-name="T608">(teikėja – L. Graužinienė)</text:span><text:span text:style-name="T609"><text:s/></text:span><text:span text:style-name="T610">(svarstymas ir priėmimas)</text:span><text:span text:style-name="T611">.</text:span></text:p>
      <text:p text:style-name="P612"/>
      <text:p text:style-name="P613"><text:span text:style-name="T614"><text:tab/>Pagrindinio –<text:s/></text:span><text:span text:style-name="T615">Teisės ir teisėtvarkos</text:span><text:span text:style-name="T616"><text:s/>komiteto išvadą pateikė<text:s/></text:span><text:span text:style-name="T617">šio komiteto pirmininkas<text:s/></text:span><text:span text:style-name="T618">J. Sabatauskas.</text:span></text:p>
      <text:p text:style-name="P619"/>
      <text:p text:style-name="P620"><text:tab/>Dėl balsavimo motyvų kalbėjo Seimo nariai:<text:s/>Z. Žvikienė,<text:s/>V. M. Čigriejienė, A. Kašėta.</text:p>
      <text:p text:style-name="P621"/>
      <text:soft-page-break/>
      <text:p text:style-name="P622"><text:span text:style-name="T623">NUTARTA.</text:span><text:span text:style-name="T624"><text:tab/></text:span><text:span text:style-name="T625">Patvirtinti</text:span><text:span text:style-name="T626"><text:s/>slapto balsavimo biuleteni</text:span><text:span text:style-name="T627">us</text:span><text:span text:style-name="T628">.</text:span><text:span text:style-name="T629"><text:s/></text:span><text:span text:style-name="T630">Balsavimo rezultatai: pritarta bendru sutarimu.</text:span></text:p>
      <text:p text:style-name="P631"/>
      <text:p text:style-name="P632"><text:tab/>Posėdžio pirmininkas paskelbė, kad slaptas balsavimas vyks nuo 14.00 val. iki 14.40 val.</text:p>
      <text:p text:style-name="P633"/>
      <text:p text:style-name="P634"><text:tab/></text:p>
      <text:p text:style-name="P635"><text:tab/>12.19 val.</text:p>
      <text:p text:style-name="P636"><text:tab/><text:span text:style-name="T637">SVARSTYTA.</text:span><text:s/><text:span text:style-name="T638">Seimo nutarimo „Dėl ekspertų grupės, kuri turi pateikti išvadą dėl piliečių reikalavime paskelbti referendumą dėl Lietuvos Respublikos Konstitucijos 9, 47 ir 147 straipsnių pakeitimo teikiamo sprendimo teksto atitikties Lietuvos Respublikos Konstitucijai, sudarymo“ projektas<text:s/></text:span><text:span text:style-name="T639">Nr. XIIP-</text:span><text:span text:style-name="T640">1584<text:s/></text:span><text:span text:style-name="T641">(pateikimas</text:span><text:span text:style-name="T642"><text:s/>ir</text:span><text:span text:style-name="T643"><text:s/>svarstymas).</text:span></text:p>
      <text:p text:style-name="P644"><text:tab/>Pranešėjas – Teisės ir teisėtvarkos komiteto pirmininkas J. Sabatauskas.</text:p>
      <text:p text:style-name="P645"/>
      <text:p text:style-name="P646">Klausė Seimo nariai:<text:s/>S. Bucevičius,<text:s/>V. A. Matulevičius, S. Jovaiša.</text:p>
      <text:p text:style-name="P647"><text:tab/></text:p>
      <text:p text:style-name="P648">Dėl balsavimo motyvų kalbėjo Seimo nariai:<text:s/>P. Urbšys,<text:s/>E. Masiulis.</text:p>
      <text:p text:style-name="P649"/>
      <text:p text:style-name="Normal"><text:span text:style-name="T650"><text:tab/></text:span><text:span text:style-name="T651">NUTARTA.<text:s/></text:span><text:span text:style-name="T652">Pritarti šiam projektui po pateikimo.</text:span><text:span text:style-name="T653"><text:s/></text:span><text:span text:style-name="T654">Balsavimo rezultatai: už<text:s/></text:span>–<text:span text:style-name="T655"><text:s/>58, prieš<text:s/></text:span>–<text:span text:style-name="T656"><text:s/>8, susilaikė 11</text:span>.<text:s/><text:span text:style-name="T657">(Užsiregistravo 78 Seimo nariai (12.27 val.)</text:span></text:p>
      <text:p text:style-name="P658"><text:tab/></text:p>
      <text:p text:style-name="P659"><text:span text:style-name="T660">Posėdžio pirmininkas pranešė, kad gautas Seimo Pirmininko teikimas svarstyti šį projektą ypatingos skubos tvarka.<text:s/></text:span><text:span text:style-name="T661">Šiam pasiūlymui<text:s/></text:span><text:span text:style-name="T662">pritarta</text:span><text:span text:style-name="T663"><text:s/>bendru sutarimu.</text:span></text:p>
      <text:p text:style-name="P664"/>
      <text:p text:style-name="Normal"><text:span text:style-name="T665"><text:tab/></text:span><text:span text:style-name="T666">NUTARTA.<text:s/></text:span><text:span text:style-name="T667">Pritarti šiam projektui po svarstymo Seimo posėdyje.<text:s/></text:span><text:span text:style-name="T668">Balsavimo rezultatai: už<text:s/></text:span>–<text:span text:style-name="T669"><text:s/></text:span><text:span text:style-name="T670">71</text:span><text:span text:style-name="T671">, prieš<text:s/></text:span>–<text:span text:style-name="T672"><text:s/></text:span><text:span text:style-name="T673">6</text:span><text:span text:style-name="T674">, susilaikė<text:s/></text:span><text:span text:style-name="T675">7</text:span>.<text:s/><text:span text:style-name="T676">(Užsiregistravo<text:s/></text:span><text:span text:style-name="T677">86</text:span><text:span text:style-name="T678"><text:s/>Seimo nariai (12.28 val.)</text:span></text:p>
      <text:p text:style-name="P679"/>
      <text:p text:style-name="P680"><text:span text:style-name="T681">Dėl posėdžio vedimo tvarkos kalbėjo Seimo<text:s/></text:span><text:span text:style-name="T682">nar</text:span><text:span text:style-name="T683">ys</text:span><text:span text:style-name="T684"><text:s/></text:span><text:span text:style-name="T685"><text:s/>J. Razma.</text:span></text:p>
      <text:p text:style-name="P686"/>
      <text:p text:style-name="Normal"><text:span text:style-name="T687"><text:tab/>NUTARTA.</text:span> Paskirti šio projekto priėmimą po 3 val. (pagal Seimo statuto 164 straipsnio 4 dalį).</text:p>
      <text:p text:style-name="P688"/>
      <text:p text:style-name="Normal"><text:tab/><text:tab/><text:tab/></text:p>
      <text:p text:style-name="P689"><text:tab/>12.30 val.</text:p>
      <text:p text:style-name="Normal"><text:tab/><text:span text:style-name="T690">SVARSTYTA.<text:s/></text:span><text:span text:style-name="T691">Seimo protokolinis nutarimas „Dėl<text:s/></text:span><text:span text:style-name="T692">Kęstučio Vilkausko<text:s/></text:span><text:span text:style-name="T693">peticijos“</text:span>.</text:p>
      <text:p text:style-name="Normal"><text:tab/>Pranešėjas – Peticijų komisijos pirmininkas P. Čimbaras.</text:p>
      <text:p text:style-name="Normal"/>
      <text:p text:style-name="Normal"><text:tab/><text:span text:style-name="T694">NUTARTA. Priimti tokį Seimo protokolinį nutarimą:</text:span></text:p>
      <text:p text:style-name="P695">Lietuvos Respublikos Seimas, atsižvelgdamas į Seimo Peticijų komisijos išvadą dėl Kęstučio Vilkausko peticijos, n u t a r i a:</text:p>
      <text:p text:style-name="P696"><text:span text:style-name="T697">Atmesti Kęstučio Vilkausko peticijoje</text:span><text:span text:style-name="T698"><text:s/></text:span><text:span text:style-name="T699">„Dėl Lietuvos Respublikos bausmių vykdymo kodekso 73, 74, 79, 80, 85, 91, 94 ir 152 straipsnių pakeitimo“ pateiktą pasiūlymą pakeisti Lietuvos Respublikos bausmių vykdymo kodekso 73, 74, 79, 80, 85, 91</text:span><text:span text:style-name="T700">,</text:span><text:span text:style-name="T701"><text:s/>94 ir 152 straipsnius taip, kad<text:s/></text:span><text:span text:style-name="T702">nuteistieji turėtų teisę į trumpalaikį</text:span><text:span text:style-name="T703"><text:s/>pasimatymą internetu, naudojant programas SKYPE, MSN<text:s/></text:span><text:span text:style-name="T704">arba<text:s/></text:span><text:span text:style-name="T705">ICQ.</text:span><text:span text:style-name="T706"><text:s/></text:span><text:span text:style-name="T707">Balsavimo rezultatai: pritarta bendru sutarimu.</text:span></text:p>
      <text:p text:style-name="P708"/>
      <text:p text:style-name="P709"/>
      <text:p text:style-name="P710"><text:tab/>12.32 val.</text:p>
      <text:p text:style-name="Normal"><text:tab/><text:span text:style-name="T711">SVARSTYTA.<text:s/></text:span><text:span text:style-name="T712">Seimo protokolinis nutarimas „Dėl<text:s/></text:span><text:span text:style-name="T713">Romualdo Povilaičio<text:s/></text:span><text:span text:style-name="T714">peticijos“</text:span>.</text:p>
      <text:p text:style-name="Normal"><text:tab/>Pranešėjas – Peticijų komisijos pirmininkas P. Čimbaras.</text:p>
      <text:p text:style-name="Normal"/>
      <text:p text:style-name="Normal"><text:span text:style-name="T715"><text:tab/></text:span><text:span text:style-name="T716">Dėl balsavimo motyvų kalbėjo Seimo nariai:<text:s/></text:span><text:span text:style-name="T717">B. Vėsaitė,<text:s/></text:span><text:span text:style-name="T718">R. J. Dagys</text:span><text:span text:style-name="T719">.</text:span></text:p>
      <text:soft-page-break/>
      <text:p text:style-name="Normal"><text:tab/><text:span text:style-name="T720">NUTARTA. Priimti tokį Seimo protokolinį nutarimą:</text:span></text:p>
      <text:p text:style-name="P721">Lietuvos Respublikos Seimas, atsižvelgdamas į Seimo Peticijų komisijos išvadą dėl Romualdo Povilaičio peticijos, n u t a r i a:</text:p>
      <text:p text:style-name="Normal"><text:span text:style-name="T722"><text:tab/>Tenkinti Romualdo Povilaičio peticijoje</text:span><text:span text:style-name="T723"><text:s/></text:span><text:span text:style-name="T724">„Dėl Lietuvos Respublikos ligos ir motinystės socialinio draudimo įstatymo 14 straipsnio pakeitimo“ pateiktą pasiūlymą<text:s/></text:span><text:span text:style-name="T725">skubiai priimti įstatymą, atkuriantį 2000 m. gruodžio 21 d. priimto Lietuvos Respublikos ligos ir motinystės socialinio draudimo įstatymo Nr. IX-110 14 straipsnį tokios redakcijos, kokia ji buvo iki 2009 m. balandžio 28 d.<text:s/></text:span><text:span text:style-name="T726">Balsavimo rezultatai: už<text:s/></text:span>–<text:span text:style-name="T727"><text:s/>58, prieš<text:s/></text:span>–<text:span text:style-name="T728"><text:s/>1, susilaikė 7</text:span>.<text:s/><text:span text:style-name="T729">(Užsiregistravo 67 Seimo nariai (12.41 val.)</text:span></text:p>
      <text:p text:style-name="P730"/>
      <text:p text:style-name="Normal"><text:span text:style-name="T731"><text:tab/></text:span><text:span text:style-name="T732">Toliau posėdžiui pirmininkavo Seimo Pirmininko pavaduotojas P. Auštrevičius.</text:span></text:p>
      <text:p text:style-name="Normal"><text:span text:style-name="T733"><text:tab/></text:span></text:p>
      <text:p text:style-name="P734">12.42<text:s/>val.</text:p>
      <text:p text:style-name="P735"><text:tab/><text:span text:style-name="T736">SVARSTYTA:</text:span></text:p>
      <text:p text:style-name="P737"><text:tab/>1.<text:s/><text:span text:style-name="T738">Akcinių bendrovių įstatymo 21 straipsnio pakeitimo įstatymo projektas Nr. XIIP-1147.</text:span></text:p>
      <text:p text:style-name="P739"><text:tab/>2.<text:s/><text:span text:style-name="T740">Valstybės ir savivaldybės įmonių įstatymo 4 ir 10 straipsnių pakeitimo ir papildymo įstatymo projektas Nr. XIIP-1148</text:span></text:p>
      <text:p text:style-name="Normal"><text:span text:style-name="T741">(pateikimas)</text:span><text:span text:style-name="T742">.</text:span></text:p>
      <text:p text:style-name="P743"><text:tab/>Pranešėjas – Seimo<text:s/>narys<text:s/>A. Sysas.</text:p>
      <text:p text:style-name="P744"><text:s/></text:p>
      <text:p text:style-name="P745">Klausė Seimo nariai:<text:s/>E. Jonyla,<text:s/>R. Kupčinskas,<text:s/>V. Kamblevičius.</text:p>
      <text:p text:style-name="P746"/>
      <text:p text:style-name="P747">NUTARTA:</text:p>
      <text:p text:style-name="P748"><text:tab/>1. Pritarti šiems projektams po pateikimo ir pradėti jų svarstymo procedūrą.<text:s/><text:span text:style-name="T749">Balsavimo rezultatai: pritarta bendru sutarimu.</text:span></text:p>
      <text:p text:style-name="P750"><text:tab/>2. Paskirti Ekonomikos komitetą pagrindiniu komitetu šiems projektams svarstyti.<text:s/><text:span text:style-name="T751">Balsavimo rezultatai: pritarta bendru sutarimu.</text:span></text:p>
      <text:p text:style-name="P752"><text:tab/>3. Paskirti Audito bei Valstybės valdymo ir savivaldybių komitetus papildomais komitetais šiems projektams svarstyti.<text:s/><text:span text:style-name="T753">Balsavimo rezultatai: pritarta bendru sutarimu.</text:span></text:p>
      <text:p text:style-name="P754"><text:tab/>4. Paskirti šių projektų preliminarią svarstymo Seimo posėdyje datą – 2014-05-08.<text:s/><text:span text:style-name="T755">Balsavimo rezultatai: pritarta bendru sutarimu.</text:span></text:p>
      <text:p text:style-name="P756"/>
      <text:p text:style-name="Normal"><text:span text:style-name="T757"><text:tab/></text:span><text:span text:style-name="T758">Toliau posėdžiui pirmininkavo Seimo Pirmininko pavaduotojas<text:s/></text:span><text:span text:style-name="T759">A. Sysas</text:span><text:span text:style-name="T760">.</text:span></text:p>
      <text:p text:style-name="P761"/>
      <text:p text:style-name="Normal"><text:span text:style-name="T762"><text:tab/></text:span><text:span text:style-name="T763">12.50 val.</text:span></text:p>
      <text:p text:style-name="Normal"><text:span text:style-name="T764"><text:s text:c="11"/></text:span><text:span text:style-name="T765">Informaciniai pranešimai</text:span></text:p>
      <text:p text:style-name="P766"/>
      <text:p text:style-name="Normal"><text:span text:style-name="T767"><text:tab/>Posėdžio pirmininkas pranešė apie<text:s/></text:span>Lietuvos kariuomenės ir savanorių rėmimo parlamentinės grupės įkūrimą.</text:p>
      <text:p text:style-name="P768"/>
      <text:p text:style-name="P769">PERTRAUKA</text:p>
      <text:p text:style-name="P770">(12.51 – 13.00 val.)</text:p>
      <text:p text:style-name="P771"/>
      <text:p text:style-name="P772">Posėdžio pirmininkas –<text:s/>Seimo Pirmininko pavaduotojas A. Sysas.</text:p>
      <text:p text:style-name="P773"/>
      <text:p text:style-name="Normal"><text:span text:style-name="T774"><text:tab/></text:span></text:p>
      <text:p text:style-name="P775"><text:span text:style-name="T776"><text:tab/></text:span><text:span text:style-name="T777">1</text:span><text:span text:style-name="T778">3</text:span><text:span text:style-name="T779">.00 val.</text:span></text:p>
      <text:h text:style-name="Heading2" text:outline-level="2">Vyriausybės valanda</text:h>
      <text:p text:style-name="P780"/>
      <text:p text:style-name="P781">Seimo posėdyje dalyvavo Vyriausybės nariai:</text:p>
      <text:soft-page-break/>
      <text:p text:style-name="P782">Ministras Pirmininkas A. Butkevičius,</text:p>
      <text:p text:style-name="P783">aplinkos ministras V. Mazuronis,</text:p>
      <text:p text:style-name="P784">energetikos ministras J. Neverovičius,</text:p>
      <text:p text:style-name="P785">finansų ministras R. Šadžius,<text:s/></text:p>
      <text:p text:style-name="P786">krašto apsaugos ministras J. Olekas,</text:p>
      <text:p text:style-name="P787"><text:span text:style-name="T788">socialinės apsaugos ir darbo ministrė<text:s/></text:span><text:span text:style-name="T789">A. Pabedinskienė</text:span><text:span text:style-name="T790">,</text:span></text:p>
      <text:p text:style-name="P791">susisiekimo ministras R. Sinkevičius,</text:p>
      <text:p text:style-name="P792">teisingumo ministras J. Bernatonis,</text:p>
      <text:p text:style-name="P793">ūkio ministras E. Gustas,</text:p>
      <text:p text:style-name="P794">vidaus reikalų ministras D. A. Barakauskas,</text:p>
      <text:p text:style-name="P795">žemės ūkio ministras V. Jukna.</text:p>
      <text:p text:style-name="P796"/>
      <text:p text:style-name="P797">Į<text:s/>opozicijos lyderio A. Kubiliaus klausimus<text:s/>(dėl<text:s/>Lietuvos<text:s/>ekonominės<text:s/>situacijos<text:s/>dėl įvykių<text:s/>Ukrainoje<text:s/>ir valstybės saugumo stiprinimo) atsakė<text:s/><text:span text:style-name="T798">Ministras Pirmininkas A. Butkevičius</text:span><text:span text:style-name="T799"><text:s/>ir<text:s/></text:span><text:span text:style-name="T800">krašto apsaugos ministras J. Olekas</text:span><text:span text:style-name="T801">.</text:span></text:p>
      <text:p text:style-name="P802">Į Seimo nario<text:s/>J. Razmos<text:s/>klausimą (dėl<text:s/>pastaruosiuose<text:s/>Vyriausybės posėdžiuose svarstytų klausimų) atsakė<text:s/><text:span text:style-name="T803">Ministras Pirmininkas A. Butkevičius</text:span>.</text:p>
      <text:p text:style-name="P804">Į Seimo nario<text:s/>E. Masiulio<text:s/>klausimą (dėl<text:s/>derybų su „Gazpromu“) atsakė<text:s/><text:span text:style-name="T805">Ministras Pirmininkas A. Butkevičius.</text:span></text:p>
      <text:p text:style-name="P806">Į Seimo nario<text:s/>A. V. Patacko<text:s/>klausimą (dėl<text:s/>policijos veiksmų taikios akcijos metu) atsakė<text:s/><text:span text:style-name="T807">vidaus reikalų ministras D. A. Barakauskas</text:span>.</text:p>
      <text:p text:style-name="P808">Į Seimo nario<text:s/>P. Urbšio<text:s/>klausimą (dėl<text:s/>policijos veiksmų<text:s/>viešų akcijų<text:s/>metu) atsakė<text:s/><text:span text:style-name="T809">vidaus reikalų ministras D. A. Barakauskas.</text:span><text:span text:style-name="T810"><text:s/></text:span></text:p>
      <text:p text:style-name="P811">Į Seimo narės I. Šiaulienės<text:s/>klausimą (dėl<text:s/>saulės<text:s/>jėgainių plėtros apribojimo rezultatų) atsakė<text:s/><text:span text:style-name="T812">Ministras Pirmininkas A. Butkevičius, atsakymą papildė<text:s/></text:span><text:span text:style-name="T813">energetikos ministras J. Neverovičius</text:span><text:span text:style-name="T814">.</text:span></text:p>
      <text:p text:style-name="P815"><text:s/>Į Seimo nario<text:s/>R. Markausko<text:s/>klausimą (dėl<text:s/>situacijos Dzūkijoje dėl kiaulių maro) atsakė<text:s/><text:span text:style-name="T816">Ministras Pirmininkas A. Butkevičius</text:span>, atsakymą papildė<text:s/><text:span text:style-name="T817">žemės ūkio ministras V. Jukna</text:span>.</text:p>
      <text:p text:style-name="P818">Į Seimo nario<text:s/>A. Dumbravos<text:s/>klausimą (dėl<text:s/>žvyrkelių tvarkymo iš sutaupytų lėšų) atsakė<text:s/><text:span text:style-name="T819">susisiekimo ministras R. Sinkevičius.</text:span></text:p>
      <text:p text:style-name="P820">Į Seimo narės R. Juknevičienės<text:s/>klausimą (dėl<text:s/>amerikietiškų raketų „Patriot“ pirkimo) atsakė<text:s/><text:span text:style-name="T821">Ministras Pirmininkas A. Butkevičius</text:span>, atsakymą papildė<text:s/><text:span text:style-name="T822">krašto apsaugos ministras J. Olekas</text:span>.</text:p>
      <text:p text:style-name="P823"><text:span text:style-name="T824">Į Seimo nario</text:span><text:span text:style-name="T825"><text:s/>K. Glavecko</text:span><text:span text:style-name="T826"><text:s/>klausim</text:span><text:span text:style-name="T827">us</text:span><text:span text:style-name="T828"><text:s/>(dėl<text:s/></text:span><text:span text:style-name="T829">finansų ministro dalyvavimo Seimo Biudžeto ir finansų komiteto posėdžiuose ir<text:s/></text:span><text:span text:style-name="T830">biudžeto pajamų plano vykdymo</text:span><text:span text:style-name="T831">) atsakė<text:s/></text:span><text:span text:style-name="T832">Ministras Pirmininkas A. Butkevičius</text:span><text:span text:style-name="T833"><text:s/>ir</text:span><text:span text:style-name="T834"><text:s/></text:span><text:span text:style-name="T835">finansų ministras R. Šadžius</text:span><text:span text:style-name="T836">.</text:span></text:p>
      <text:p text:style-name="P837">Į Seimo nario<text:s/>V. A. Matulevičiaus<text:s/>klausimą (dėl<text:s/>koalicijos partnerių<text:s/>dalyvavimo Valstybės gynimo tarybos ir Seimo posėdžiuose) atsakė<text:s/><text:span text:style-name="T838">Ministras Pirmininkas A. Butkevičius</text:span>.</text:p>
      <text:p text:style-name="P839">Į Seimo narės R. Baškienės<text:s/>klausimą (dėl<text:s/>lėšų kultūros darbuotojų atlyginimams didinti) atsakė<text:s/><text:span text:style-name="T840">finansų ministras R. Šadžius</text:span>.</text:p>
      <text:p text:style-name="P841">Į Seimo nario<text:s/>E. Jonylos<text:s/>klausimą (dėl<text:s/>„Sodros“ apmokestinamų ūkininkų ir pensininkų) atsakė<text:s/><text:span text:style-name="T842">socialinės apsaugos ir darbo ministrė<text:s/></text:span><text:span text:style-name="T843">A. Pabedinskienė.</text:span></text:p>
      <text:p text:style-name="P844">Į Seimo nario<text:s/>M. Zasčiurinsko<text:s/>klausimą (dėl<text:s/>Valstybės gynimo<text:s/>tarybos<text:s/>darbo) atsakė<text:s/><text:span text:style-name="T845">teisingumo ministras J. Bernatonis.</text:span></text:p>
      <text:p text:style-name="P846">Į Seimo nario<text:s/>P. Gražulio<text:s/>klausimą (dėl<text:s/>Lietuvos veiksmų Europos Sąjungoje dėl situacijos Ukrainoje) atsakė<text:s/><text:span text:style-name="T847">Ministras Pirmininkas A. Butkevičius</text:span>.</text:p>
      <text:p text:style-name="P848">Į Seimo nario<text:s/>R. J. Dagio<text:s/>klausimą (dėl<text:s/>„Sodros“ reformos gairių) atsakė<text:s/><text:span text:style-name="T849">Ministras Pirmininkas A. Butkevičius</text:span>, atsakymą papildė<text:s/><text:span text:style-name="T850">socialinės apsaugos ir darbo ministrė<text:s/></text:span><text:span text:style-name="T851">A.</text:span><text:span text:style-name="T852"> </text:span><text:span text:style-name="T853">Pabedinskienė</text:span>.</text:p>
      <text:soft-page-break/>
      <text:p text:style-name="P854">Į Seimo nario<text:s/>E. Gentvilo<text:s/>klausimą (dėl<text:s/>naujos atominės elektrinės<text:s/>statybos<text:s/>perspektyvų<text:s/>ir terminų) atsakė<text:s/><text:span text:style-name="T855">Ministras Pirmininkas A. Butkevičius</text:span><text:span text:style-name="T856">, atsakymą papildė<text:s/></text:span><text:span text:style-name="T857">energetikos ministras J. Neverovičius</text:span><text:span text:style-name="T858">.</text:span></text:p>
      <text:p text:style-name="P859">Į Seimo nario<text:s/>M. Basčio<text:s/>klausimą (dėl<text:s/>pasirengimo įvesti<text:s/>eurą) atsakė<text:s/><text:span text:style-name="T860">finansų ministras R. Šadžius</text:span>.</text:p>
      <text:p text:style-name="P861">Į Seimo narės V. M. Čigriejienės<text:s/>klausimą (dėl<text:s/>kovos su kiaulių maru<text:s/>rezultatų) atsakė<text:s/><text:span text:style-name="T862">aplinkos ministras V. Mazuronis</text:span>.</text:p>
      <text:p text:style-name="P863">Į Seimo nario<text:s/>A. Kašėtos<text:s/>klausimą (dėl<text:s/>kompensacijų<text:s/>ūkininkams<text:s/>kovojant su kiaulių maru) atsakė<text:s/><text:span text:style-name="T864">Ministras Pirmininkas A. Butkevičius</text:span><text:span text:style-name="T865">, atsakymą papildė<text:s/></text:span><text:span text:style-name="T866">žemės ūkio ministras V. Jukna</text:span><text:span text:style-name="T867">.</text:span></text:p>
      <text:p text:style-name="P868"/>
      <text:p text:style-name="P869">Posėdžio pirmininkas paskelbė slaptą balsavimą. Slaptas balsavimas vyks nuo 14.00 val. iki 14.40 val.</text:p>
      <text:p text:style-name="P870"/>
      <text:p text:style-name="P871">PERTRAUKA</text:p>
      <text:p text:style-name="P872">(14.02<text:s/>– 15.00 val.)</text:p>
      <text:p text:style-name="P873"/>
      <text:p text:style-name="P874"/>
      <text:p text:style-name="P875"><text:span text:style-name="T876">Posėdžio pirmininkas –<text:s/></text:span><text:span text:style-name="T877">Seimo Pirmininko pavaduotojas K. Komskis</text:span><text:span text:style-name="T878">.</text:span></text:p>
      <text:p text:style-name="Normal"/>
      <text:p text:style-name="Normal"><text:tab/>Posėdžio pirmininkas paskelbė, kad rytinis posėdis baigtas.</text:p>
      <text:p text:style-name="Normal"/>
      <text:p text:style-name="Normal"><text:tab/></text:p>
      <text:p text:style-name="P879">Posėdis baigtas</text:p>
      <text:p text:style-name="P880">(15.00 val.)</text:p>
      <text:p text:style-name="Normal"/>
      <text:p text:style-name="Normal"/>
      <text:p text:style-name="Normal">Seimo Pirmininko pirmasis pavaduotojas <text:s text:c="53"/><text:s text:c="5"/>Vydas Gedvilas</text:p>
      <text:p text:style-name="Normal"/>
      <text:p text:style-name="Normal"/>
      <text:p text:style-name="Normal"/>
      <text:p text:style-name="Normal">Seimo Pirmininko pavaduotojas <text:s text:c="37"/><text:s/><text:s text:c="29"/>Petras Auštrevičius</text:p>
      <text:p text:style-name="Normal"/>
      <text:p text:style-name="Normal"/>
      <text:p text:style-name="Normal"/>
      <text:p text:style-name="Normal">Seimo Pirmininko pavaduotojas <text:s text:c="73"/>Kęstas Komskis</text:p>
      <text:p text:style-name="Normal"/>
      <text:p text:style-name="Normal"/>
      <text:p text:style-name="Normal"/>
      <text:p text:style-name="Normal">Seimo Pirmininko pavaduotojas <text:s text:c="75"/>Algirdas Sysas</text:p>
      <text:p text:style-name="Normal"/>
      <text:p text:style-name="Normal"/>
      <text:p text:style-name="Normal"/>
      <text:p text:style-name="Normal"/>
      <text:p text:style-name="Normal"/>
      <text:p text:style-name="Normal"/>
      <text:p text:style-name="P881">Protokolą rašė</text:p>
      <text:p text:style-name="Normal">Dokumentų departamento</text:p>
      <text:p text:style-name="Normal">Stenogramų skyriaus</text:p>
      <text:p text:style-name="Normal">vyresnioji<text:s/>specialistė <text:s text:c="87"/>Rasa Smalinskaitė<text:s/><text:span text:style-name="T882"><text:s/></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Pareigos" style:display-name="Pareigos" style:family="paragraph" style:parent-style-name="Normal">
      <style:paragraph-properties fo:line-height="150%" fo:text-indent="0.4923in"/>
      <style:text-properties style:font-name="Times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language-asian="en" style:country-asian="US"/>
    </style:style>
    <style:style style:name="BodyTextIndent" style:display-name="Body Text Indent" style:family="paragraph" style:parent-style-name="Normal">
      <style:paragraph-properties fo:text-indent="0.5in"/>
      <style:text-properties style:font-name="Arial" fo:hyphenate="false"/>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4-03-14T09:34:00Z</meta:creation-date>
    <dc:date>2014-03-14T09:34:00Z</dc:date>
    <meta:print-date>2014-03-14T05:22:00Z</meta:print-date>
    <meta:template xlink:href="PROTOKOL" xlink:type="simple"/>
    <meta:editing-cycles>2</meta:editing-cycles>
    <meta:editing-duration>PT0S</meta:editing-duration>
    <meta:document-statistic meta:page-count="10" meta:paragraph-count="42" meta:word-count="3172" meta:character-count="21216" meta:row-count="150" meta:non-whitespace-character-count="18086"/>
  </office:meta>
</office:document-meta>
</file>