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margin-top="0.0694in" fo:margin-bottom="0.0694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name="T70" style:parent-style-name="Hyperlink" style:family="text">
      <style:text-properties style:font-size-complex="12pt" style:text-underline-type="none"/>
    </style:style>
    <style:style style:name="T71" style:parent-style-name="Hyperlink" style:family="text">
      <style:text-properties style:font-size-complex="12pt" style:text-underline-type="none" fo:language="fr" fo:country="F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ĖS PAREIGŪNŲ DARBO UŽMOKESČIO ĮSTATYMO NR. VIII-1904</text:span><text:span text:style-name="T11"><text:s/></text:span><text:span text:style-name="T12">2 STRAIPSNIO IR PRIEDO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<text:span text:style-name="T19">202</text:span><text:span text:style-name="T20">4</text:span><text:span text:style-name="T21">-</text:span><text:span text:style-name="T22">0</text:span><text:span text:style-name="T23">6</text:span><text:span text:style-name="T24">-</text:span><text:span text:style-name="T25">05</text:span><text:span text:style-name="T26"><text:s/></text:span><text:span text:style-name="T27">Nr. XI</text:span><text:span text:style-name="T28">V</text:span><text:span text:style-name="T29">P</text:span><text:span text:style-name="T30">-</text:span><text:span text:style-name="T31">3</text:span><text:span text:style-name="T32">89</text:span><text:span text:style-name="T33">3</text:span></text:p>
      <text:p text:style-name="P34">Vilnius</text:p>
      <text:p text:style-name="P35"/>
      <text:p text:style-name="P36">Įvertinę projekto atitiktį Konstitucijai, įstatymams, teisėkūros principams ir teisės technikos taisyklėms,<text:s/>pažymime, kad<text:s/>vienintelės projekto 3 straipsnio struktūrinės dalies numeruoti nereikia.</text:p>
      <text:p text:style-name="P37"/>
      <text:p text:style-name="P38"><text:bookmark-start text:name="part_467ab35c76eb417596f4adfc205630e4"/><text:bookmark-end text:name="part_467ab35c76eb417596f4adfc205630e4"/></text:p>
      <text:p text:style-name="P39"/>
      <text:p text:style-name="P40"><text:span text:style-name="T41">Departamento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</text:span><text:span text:style-name="T49">Dainius Zebleckis</text:span></text:p>
      <text:p text:style-name="P50"/>
      <text:p text:style-name="P51"><text:bookmark-start text:name="part_039d87ad311e479abaec3f2c6445375e"/><text:bookmark-end text:name="part_039d87ad311e479abaec3f2c6445375e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E. Mušinskis, tel. (</text:span><text:span text:style-name="T62">0 5</text:span><text:span text:style-name="T63">)</text:span><text:span text:style-name="T64"><text:s/></text:span><text:span text:style-name="T65"><text:s/></text:span><text:span text:style-name="T66">209 6</text:span><text:span text:style-name="T67">35</text:span><text:span text:style-name="T68">6, el. p.<text:s/></text:span>edvinas.musinskis@lrs.lt</text:p>
      <text:p text:style-name="P69"><text:span text:style-name="T70">J. Raškauskaitė, tel.<text:s/></text:span><text:span text:style-name="T71">(</text:span><text:span text:style-name="T72">0</text:span><text:span text:style-name="T73"><text:s/>5</text:span><text:span text:style-name="T74">)</text:span><text:span text:style-name="T75"><text:s/></text:span><text:span text:style-name="T76"><text:s/></text:span><text:span text:style-name="T77">20</text:span><text:span text:style-name="T78">9 6</text:span><text:span text:style-name="T79">842</text:span><text:span text:style-name="T80">, el. p.<text:s/></text:span><text:span text:style-name="T81">jurgita.raskauskaite@lrs.lt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10:48:00Z</meta:creation-date>
    <dc:date>2024-06-06T10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9" meta:character-count="645" meta:row-count="19" meta:non-whitespace-character-count="572"/>
  </office:meta>
</office:document-meta>
</file>