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size="9pt" style:font-size-asian="9pt" fo:language="lt" fo:country="LT"/>
    </style:style>
    <style:style style:name="T45" style:parent-style-name="Hyperlink" style:family="text">
      <style:text-properties style:font-name="Times New Roman" fo:font-size="9pt" style:font-size-asian="9pt" fo:language="lt" fo:country="LT"/>
    </style:style>
    <style:style style:name="T46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7" style:parent-style-name="Hyperlink" style:family="text">
      <style:text-properties style:font-name="Times New Roman" fo:font-size="9pt" style:font-size-asian="9pt" fo:language="lt" fo:country="LT"/>
    </style:style>
    <style:style style:name="T48" style:parent-style-name="DefaultParagraphFont" style:family="text">
      <style:text-properties style:font-name="Times New Roman" fo:font-size="9pt" style:font-size-asian="9pt" fo:language="lt" fo:country="LT"/>
    </style:style>
    <style:style style:name="P49" style:parent-style-name="Footer" style:family="paragraph">
      <style:text-properties fo:font-size="8pt" style:font-size-asian="8pt" style:font-size-complex="8pt" fo:language="lt" fo:country="LT"/>
    </style:style>
    <style:style style:name="P50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2" style:family="table-column">
      <style:table-column-properties style:column-width="3.1763in"/>
    </style:style>
    <style:style style:name="TableColumn53" style:family="table-column">
      <style:table-column-properties style:column-width="1.1187in"/>
    </style:style>
    <style:style style:name="TableColumn54" style:family="table-column">
      <style:table-column-properties style:column-width="2.4791in"/>
    </style:style>
    <style:style style:name="Table51" style:family="table">
      <style:table-properties style:width="6.7743in" fo:margin-left="0in" table:align="left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6" style:family="table-row">
      <style:table-row-properties style:min-row-height="0.0937in"/>
    </style:style>
    <style:style style:name="P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2" style:family="table-row">
      <style:table-row-properties style:min-row-height="0.0937in"/>
    </style:style>
    <style:style style:name="P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1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12" style:parent-style-name="BodyTextIndent3" style:family="paragraph">
      <style:paragraph-properties fo:line-height="0.25in" fo:text-indent="0.5909in"/>
      <style:text-properties fo:font-weight="normal" style:font-weight-asian="normal"/>
    </style:style>
    <style:style style:name="P113" style:parent-style-name="BodyTextIndent3" style:family="paragraph">
      <style:paragraph-properties fo:line-height="0.25in" fo:text-indent="0.5909in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 style:language-asian="lt" style:country-asian="LT"/>
    </style:style>
    <style:style style:name="T127" style:parent-style-name="DefaultParagraphFont" style:family="text">
      <style:text-properties fo:font-weight="normal" style:font-weight-asian="normal" style:language-asian="lt" style:country-asian="LT"/>
    </style:style>
    <style:style style:name="T128" style:parent-style-name="DefaultParagraphFont" style:family="text">
      <style:text-properties fo:font-weight="normal" style:font-weight-asian="normal" style:language-asian="lt" style:country-asian="LT"/>
    </style:style>
    <style:style style:name="T129" style:parent-style-name="DefaultParagraphFont" style:family="text">
      <style:text-properties fo:font-weight="normal" style:font-weight-asian="normal" style:language-asian="lt" style:country-asian="LT"/>
    </style:style>
    <style:style style:name="T130" style:parent-style-name="DefaultParagraphFont" style:family="text">
      <style:text-properties fo:font-weight="normal" style:font-weight-asian="normal" style:language-asian="lt" style:country-asian="LT"/>
    </style:style>
    <style:style style:name="T131" style:parent-style-name="DefaultParagraphFont" style:family="text">
      <style:text-properties fo:font-weight="normal" style:font-weight-asian="normal" style:language-asian="lt" style:country-asian="LT"/>
    </style:style>
    <style:style style:name="T132" style:parent-style-name="DefaultParagraphFont" style:family="text">
      <style:text-properties fo:font-weight="normal" style:font-weight-asian="normal" style:language-asian="lt" style:country-asian="LT"/>
    </style:style>
    <style:style style:name="T133" style:parent-style-name="DefaultParagraphFont" style:family="text">
      <style:text-properties fo:font-weight="normal" style:font-weight-asian="normal" style:language-asian="lt" style:country-asian="LT"/>
    </style:style>
    <style:style style:name="T134" style:parent-style-name="DefaultParagraphFont" style:family="text">
      <style:text-properties fo:font-weight="normal" style:font-weight-asian="normal" style:language-asian="lt" style:country-asian="LT"/>
    </style:style>
    <style:style style:name="T135" style:parent-style-name="DefaultParagraphFont" style:family="text">
      <style:text-properties fo:font-weight="normal" style:font-weight-asian="normal" style:language-asian="lt" style:country-asian="LT"/>
    </style:style>
    <style:style style:name="T136" style:parent-style-name="DefaultParagraphFont" style:family="text">
      <style:text-properties fo:font-weight="normal" style:font-weight-asian="normal" style:language-asian="lt" style:country-asian="LT"/>
    </style:style>
    <style:style style:name="T137" style:parent-style-name="DefaultParagraphFont" style:family="text">
      <style:text-properties fo:font-weight="normal" style:font-weight-asian="normal" style:language-asian="lt" style:country-asian="LT"/>
    </style:style>
    <style:style style:name="T138" style:parent-style-name="DefaultParagraphFont" style:family="text">
      <style:text-properties fo:font-weight="normal" style:font-weight-asian="normal" style:language-asian="lt" style:country-asian="LT"/>
    </style:style>
    <style:style style:name="T139" style:parent-style-name="DefaultParagraphFont" style:family="text">
      <style:text-properties fo:font-weight="normal" style:font-weight-asian="normal" style:language-asian="lt" style:country-asian="LT"/>
    </style:style>
    <style:style style:name="T140" style:parent-style-name="DefaultParagraphFont" style:family="text">
      <style:text-properties fo:font-weight="normal" style:font-weight-asian="normal" style:language-asian="lt" style:country-asian="LT"/>
    </style:style>
    <style:style style:name="T141" style:parent-style-name="DefaultParagraphFont" style:family="text">
      <style:text-properties fo:font-weight="normal" style:font-weight-asian="normal" style:language-asian="lt" style:country-asian="LT"/>
    </style:style>
    <style:style style:name="T142" style:parent-style-name="DefaultParagraphFont" style:family="text">
      <style:text-properties fo:font-weight="normal" style:font-weight-asian="normal" style:language-asian="lt" style:country-asian="LT"/>
    </style:style>
    <style:style style:name="T143" style:parent-style-name="DefaultParagraphFont" style:family="text">
      <style:text-properties fo:font-weight="normal" style:font-weight-asian="normal" style:language-asian="lt" style:country-asian="LT"/>
    </style:style>
    <style:style style:name="T144" style:parent-style-name="DefaultParagraphFont" style:family="text">
      <style:text-properties fo:font-weight="normal" style:font-weight-asian="normal" style:language-asian="lt" style:country-asian="LT"/>
    </style:style>
    <style:style style:name="T145" style:parent-style-name="DefaultParagraphFont" style:family="text">
      <style:text-properties fo:font-weight="normal" style:font-weight-asian="normal" style:language-asian="lt" style:country-asian="LT"/>
    </style:style>
    <style:style style:name="T146" style:parent-style-name="DefaultParagraphFont" style:family="text">
      <style:text-properties fo:font-weight="normal" style:font-weight-asian="normal" style:language-asian="lt" style:country-asian="LT"/>
    </style:style>
    <style:style style:name="T147" style:parent-style-name="DefaultParagraphFont" style:family="text">
      <style:text-properties fo:font-weight="normal" style:font-weight-asian="normal" style:language-asian="lt" style:country-asian="LT"/>
    </style:style>
    <style:style style:name="T148" style:parent-style-name="DefaultParagraphFont" style:family="text">
      <style:text-properties fo:font-weight="normal" style:font-weight-asian="normal" style:language-asian="lt" style:country-asian="LT"/>
    </style:style>
    <style:style style:name="T149" style:parent-style-name="DefaultParagraphFont" style:family="text">
      <style:text-properties fo:font-weight="normal" style:font-weight-asian="normal" style:language-asian="lt" style:country-asian="LT"/>
    </style:style>
    <style:style style:name="T150" style:parent-style-name="DefaultParagraphFont" style:family="text">
      <style:text-properties fo:font-weight="normal" style:font-weight-asian="normal" style:language-asian="lt" style:country-asian="LT"/>
    </style:style>
    <style:style style:name="T151" style:parent-style-name="DefaultParagraphFont" style:family="text">
      <style:text-properties fo:font-weight="normal" style:font-weight-asian="normal" style:language-asian="lt" style:country-asian="LT"/>
    </style:style>
    <style:style style:name="T152" style:parent-style-name="DefaultParagraphFont" style:family="text">
      <style:text-properties fo:font-weight="normal" style:font-weight-asian="normal" style:language-asian="lt" style:country-asian="LT"/>
    </style:style>
    <style:style style:name="T153" style:parent-style-name="DefaultParagraphFont" style:family="text">
      <style:text-properties fo:font-weight="normal" style:font-weight-asian="normal" style:language-asian="lt" style:country-asian="LT"/>
    </style:style>
    <style:style style:name="T154" style:parent-style-name="DefaultParagraphFont" style:family="text">
      <style:text-properties fo:font-weight="normal" style:font-weight-asian="normal" style:language-asian="lt" style:country-asian="LT"/>
    </style:style>
    <style:style style:name="T155" style:parent-style-name="DefaultParagraphFont" style:family="text">
      <style:text-properties fo:font-weight="normal" style:font-weight-asian="normal" style:language-asian="lt" style:country-asian="LT"/>
    </style:style>
    <style:style style:name="T156" style:parent-style-name="DefaultParagraphFont" style:family="text">
      <style:text-properties fo:font-weight="normal" style:font-weight-asian="normal" style:language-asian="lt" style:country-asian="LT"/>
    </style:style>
    <style:style style:name="T157" style:parent-style-name="DefaultParagraphFont" style:family="text">
      <style:text-properties fo:font-weight="normal" style:font-weight-asian="normal" style:language-asian="lt" style:country-asian="LT"/>
    </style:style>
    <style:style style:name="T158" style:parent-style-name="DefaultParagraphFont" style:family="text">
      <style:text-properties fo:font-weight="normal" style:font-weight-asian="normal" style:language-asian="lt" style:country-asian="LT"/>
    </style:style>
    <style:style style:name="T159" style:parent-style-name="DefaultParagraphFont" style:family="text">
      <style:text-properties fo:font-weight="normal" style:font-weight-asian="normal" style:language-asian="lt" style:country-asian="LT"/>
    </style:style>
    <style:style style:name="P160" style:parent-style-name="BodyTextIndent3" style:family="paragraph">
      <style:paragraph-properties fo:line-height="0.25in" fo:text-indent="0.5909in"/>
      <style:text-properties fo:font-weight="normal" style:font-weight-asian="normal"/>
    </style:style>
    <style:style style:name="P161" style:parent-style-name="BodyTextIndent3" style:family="paragraph">
      <style:paragraph-properties fo:line-height="0.25in" fo:text-indent="0.5909in"/>
      <style:text-properties fo:font-weight="normal" style:font-weight-asian="normal"/>
    </style:style>
    <style:style style:name="P162" style:parent-style-name="BodyTextIndent3" style:family="paragraph">
      <style:paragraph-properties fo:line-height="0.25in" fo:text-indent="0.5909in"/>
      <style:text-properties fo:font-weight="normal" style:font-weight-asian="normal"/>
    </style:style>
    <style:style style:name="P163" style:parent-style-name="BodyTextIndent3" style:family="paragraph">
      <style:paragraph-properties fo:line-height="0.25in" fo:text-indent="0.5909in"/>
      <style:text-properties fo:font-weight="normal" style:font-weight-asian="normal"/>
    </style:style>
    <style:style style:name="P164" style:parent-style-name="BodyTextIndent3" style:family="paragraph">
      <style:paragraph-properties fo:line-height="0.25in" fo:text-indent="0.75in"/>
      <style:text-properties fo:font-weight="normal" style:font-weight-asian="normal" style:language-asian="lt" style:country-asian="LT"/>
    </style:style>
    <style:style style:name="P165" style:parent-style-name="BodyTextIndent3" style:list-style-name="LFO1" style:family="paragraph">
      <style:paragraph-properties fo:line-height="0.25in"/>
      <style:text-properties fo:font-weight="normal" style:font-weight-asian="normal" style:language-asian="lt" style:country-asian="LT"/>
    </style:style>
    <style:style style:name="P166" style:parent-style-name="BodyTextIndent3" style:list-style-name="LFO1" style:family="paragraph">
      <style:paragraph-properties fo:line-height="0.25in"/>
    </style:style>
    <style:style style:name="T167" style:parent-style-name="DefaultParagraphFont" style:family="text">
      <style:text-properties fo:font-weight="normal" style:font-weight-asian="normal" style:language-asian="lt" style:country-asian="LT"/>
    </style:style>
    <style:style style:name="P168" style:parent-style-name="BodyTextIndent3" style:list-style-name="LFO1" style:family="paragraph">
      <style:paragraph-properties fo:line-height="0.25in"/>
      <style:text-properties fo:font-weight="normal" style:font-weight-asian="normal" fo:color="#000000"/>
    </style:style>
    <style:style style:name="P169" style:parent-style-name="BodyTextIndent3" style:list-style-name="LFO1" style:family="paragraph">
      <style:paragraph-properties fo:line-height="0.25in"/>
      <style:text-properties fo:font-weight="normal" style:font-weight-asian="normal" fo:color="#000000"/>
    </style:style>
    <style:style style:name="P170" style:parent-style-name="BodyTextIndent3" style:family="paragraph">
      <style:paragraph-properties fo:line-height="0.25in" fo:margin-left="1in" fo:text-indent="0in">
        <style:tab-stops/>
      </style:paragraph-properties>
      <style:text-properties fo:font-weight="normal" style:font-weight-asian="normal" fo:color="#000000"/>
    </style:style>
    <style:style style:name="P171" style:parent-style-name="BodyTextIndent3" style:family="paragraph">
      <style:paragraph-properties fo:text-indent="0in"/>
      <style:text-properties fo:font-weight="normal" style:font-weight-asian="normal"/>
    </style:style>
    <style:style style:name="S2" style:family="section">
      <style:section-properties fo:margin-left="-0.0687in" fo:margin-right="0in" style:writing-mode="lr-tb"/>
    </style:style>
    <style:style style:name="TableColumn173" style:family="table-column">
      <style:table-column-properties style:column-width="3.1493in"/>
    </style:style>
    <style:style style:name="TableColumn174" style:family="table-column">
      <style:table-column-properties style:column-width="3.6006in"/>
    </style:style>
    <style:style style:name="Table172" style:family="table">
      <style:table-properties style:width="6.7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1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84" style:family="table-column">
      <style:table-column-properties style:column-width="6.7743in"/>
    </style:style>
    <style:style style:name="Table183" style:family="table">
      <style:table-properties style:width="6.774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34" style:parent-style-name="Normal" style:family="paragraph">
      <style:paragraph-properties fo:text-align="end"/>
    </style:style>
    <style:style style:name="P235" style:parent-style-name="Normal" style:family="paragraph">
      <style:text-properties fo:language="lt" fo:country="LT"/>
    </style:style>
    <style:style style:name="F23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7" style:parent-style-name="DefaultParagraphFont" style:family="text">
      <style:text-properties fo:color="#FFFFFF"/>
    </style:style>
    <style:style style:name="T238" style:parent-style-name="DefaultParagraphFont" style:family="text">
      <style:text-properties fo:color="#FFFFFF"/>
    </style:style>
    <style:style style:name="T239" style:parent-style-name="DefaultParagraphFont" style:family="text">
      <style:text-properties fo:color="#FFFFFF"/>
    </style:style>
    <style:style style:name="T240" style:parent-style-name="DefaultParagraphFont" style:family="text">
      <style:text-properties fo:font-size="8pt" style:font-size-asian="8pt" style:font-size-complex="8pt" fo:language="lt" fo:country="LT"/>
    </style:style>
    <style:style style:name="T241" style:parent-style-name="DefaultParagraphFont" style:family="text">
      <style:text-properties fo:font-size="8pt" style:font-size-asian="8pt" style:font-size-complex="8pt" fo:language="lt" fo:country="LT"/>
    </style:style>
    <style:style style:name="T242" style:parent-style-name="DefaultParagraphFont" style:family="text">
      <style:text-properties fo:font-size="8pt" style:font-size-asian="8pt" style:font-size-complex="8pt" fo:language="lt" fo:country="LT"/>
    </style:style>
    <style:style style:name="T243" style:parent-style-name="DefaultParagraphFont" style:family="text">
      <style:text-properties fo:font-size="8pt" style:font-size-asian="8pt" style:font-size-complex="8pt" fo:language="lt" fo:country="LT"/>
    </style:style>
    <style:style style:name="T244" style:parent-style-name="DefaultParagraphFont" style:family="text">
      <style:text-properties fo:font-size="8pt" style:font-size-asian="8pt" style:font-size-complex="8pt" fo:language="lt" fo:country="LT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pt" style:font-size-asian="1pt" style:font-size-complex="1pt" fo:language="lt" fo:country="LT"/>
    </style:style>
    <style:style style:name="P247" style:parent-style-name="Normal" style:family="paragraph">
      <style:paragraph-properties fo:text-align="end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</table:table>
      <text:p text:style-name="P32"><text:bookmark-end text:name="SpecZyma"/></text:p>
      <text:p text:style-name="P33"><text:span text:style-name="T34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35"><text:bookmark-start text:name="DokRusis"/><text:bookmark-start text:name="ImonPav2"/><text:span text:style-name="T36">RAŠTAS</text:span><text:bookmark-end text:name="DokRusis"/></text:p>
      <text:p text:style-name="P37"/>
      <text:p text:style-name="P38"><text:span text:style-name="T39"><text:s/></text:span><text:bookmark-end text:name="ImonPav2"/><text:span text:style-name="T40">LIETUVOS RESPUBLIKOS SOCIALINĖS APSAUGOS IR DARBO MINISTERIJA</text:span></text:p>
      <text:p text:style-name="P41"/>
      <text:p text:style-name="P42">Biudžetinė įstaiga, A.Vivulskio g. 11, LT-03610 Vilnius, <text:s/>tel. (8 5) 266 8176, (8 5) 266 8169,<text:s/>faks. (8 5) 266 4209,</text:p>
      <text:p text:style-name="P43"><text:span text:style-name="T44">el. p. <text:s/></text:span><text:a xlink:href="mailto:post@socmin.lt" office:target-frame-name="_top" xlink:show="replace"><text:span text:style-name="T45">post@socmin.lt</text:span></text:a><text:span text:style-name="T46">,<text:s/></text:span><text:a xlink:href="http://www.socmin.lt" office:target-frame-name="_top" xlink:show="replace"><text:span text:style-name="T47">http://www.socmin.lt</text:span></text:a><text:span text:style-name="T48">. Duomenys kaupiami ir saugomi Juridinių asmenų registre, kodas 1886 03515</text:span></text:p>
      <text:p text:style-name="P49">_______________________________________________________________________________________________________________________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Normal"><text:bookmark-start text:name="Adresatas"/><text:span text:style-name="T57">Lietuvos savivaldybių asociacijai</text:span></text:p>
            <text:p text:style-name="P58">Finansų ministerijai</text:p>
            <text:p text:style-name="Normal"><text:span text:style-name="T59">Lietuvos gyventojų ir genocido rezistencijos tyrimo centrui</text:span><text:bookmark-end text:name="Adresatas"/></text:p>
            <text:p text:style-name="P60"/>
          </table:table-cell>
          <table:table-cell table:style-name="TableCell61">
            <text:p text:style-name="Normal"><text:bookmark-start text:name="RegData"/><text:span text:style-name="T62"> </text:span><text:span text:style-name="T63"> </text:span><text:span text:style-name="T64"> </text:span><text:span text:style-name="T65"> </text:span><text:span text:style-name="T66"> </text:span><text:bookmark-end text:name="RegData"/></text:p>
          </table:table-cell>
          <table:table-cell table:style-name="TableCell67">
            <text:p text:style-name="Normal"><text:span text:style-name="T68">Nr.<text:s/></text:span><text:bookmark-start text:name="RegNr"/><text:span text:style-name="T69">(</text:span><text:bookmark-start text:name="Veikla"/><text:bookmark-end text:name="RegNr"/><text:span text:style-name="T70">27</text:span><text:bookmark-end text:name="Veikla"/><text:span text:style-name="T71">.</text:span><text:bookmark-start text:name="Byla"/><text:span text:style-name="T72">1</text:span><text:bookmark-end text:name="Byla"/><text:span text:style-name="T73">-</text:span><text:bookmark-start text:name="Skyrius"/><text:span text:style-name="T74">23</text:span><text:bookmark-end text:name="Skyrius"/><text:span text:style-name="T75">) SD - 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bookmark-start text:name="I"/><text:span text:style-name="T79"> </text:span><text:bookmark-end text:name="I"/><text:span text:style-name="T80"><text:s/></text:span><text:bookmark-start text:name="Data"/><text:span text:style-name="T81"> </text:span><text:span text:style-name="T82"> </text:span><text:span text:style-name="T83"> </text:span><text:span text:style-name="T84"> </text:span><text:span text:style-name="T85"> </text:span><text:bookmark-end text:name="Data"/></text:p>
          </table:table-cell>
          <table:table-cell table:style-name="TableCell86">
            <text:p text:style-name="Normal"><text:bookmark-start text:name="Nr"/><text:span text:style-name="T87"> </text:span><text:span text:style-name="T88"> </text:span><text:span text:style-name="T89"> </text:span><text:span text:style-name="T90"> </text:span><text:span text:style-name="T91"> </text:span><text:bookmark-end text:name="Nr"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bookmark-start text:name="Data1"/><text:span text:style-name="T95"><text:s text:c="3"/></text:span><text:bookmark-end text:name="Data1"/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Normal"><text:bookmark-start text:name="Nr1"/><text:span text:style-name="T102"> </text:span><text:span text:style-name="T103"> </text:span><text:span text:style-name="T104"> </text:span><text:span text:style-name="T105"> </text:span><text:span text:style-name="T106"> </text:span><text:bookmark-end text:name="Nr1"/></text:p>
          </table:table-cell>
        </table:table-row>
      </table:table>
      <text:p text:style-name="P107"/>
      <text:p text:style-name="Normal"><text:bookmark-start text:name="Antraste"/><text:span text:style-name="T108">DĖL<text:s/></text:span><text:span text:style-name="T109">išvadoms teikiamo nutarimo projekto</text:span><text:span text:style-name="T110"><text:s/></text:span><text:bookmark-end text:name="Antraste"/></text:p>
      <text:p text:style-name="P111"/>
      <text:section text:name="Sect1" text:style-name="S1">
        <text:soft-page-break/>
        <text:p text:style-name="P112">Socialinės apsaugos ir darbo ministerija parengė ir teikia išvadoms<text:s/>gauti<text:s/>pagal Teisingumo ministerijos pateiktas pastabas ir pasiūlymus<text:s/>patikslintą<text:s/>Lietuvos Respublikos Vyriausybės nutarimo<text:s/>„Dėl<text:s/>Lietuvos Respublikos Vyriausybės 1998 m. vasario 12 d. nutarimo Nr. 177 „Dėl<text:s/>valstybės paramos ginkluoto pasipriešinimo (rezistencijos) dalyviams – kariams savanoriams“<text:s/>pakeitimo“ projektą (toliau – Nutarimo projektas).<text:s/>Pirminis Nutarimo projektas Jums buvo teiktas 2013 m. spalio 23 d. raštu Nr. (27.1-23) SD-7135<text:s/>(TAIS<text:s/>Nr.13-3275-01).</text:p>
        <text:p text:style-name="P113"><text:span text:style-name="T114">Nutarimo projekto tikslas – <text:s/>mažinti</text:span><text:span text:style-name="T115"><text:s/>ad</text:span><text:span text:style-name="T116">ministravimo naštą gyventojams, supaprastinant<text:s/></text:span><text:span text:style-name="T117">dokumentų</text:span><text:span text:style-name="T118"><text:s/></text:span><text:span text:style-name="T119">pateikimo savivaldybių administracijoms tvarką</text:span><text:span text:style-name="T120">, kreipiantis dėl <text:s/></text:span><text:span text:style-name="T121">Lietuvos Respublikos Vyriausybės 1998 m. vasar</text:span><text:span text:style-name="T122">io 12 d. nutarime Nr. 177 „Dėl<text:s/></text:span><text:span text:style-name="T123">valstybės paramos ginkluoto pasipriešinimo (rezistencijos) dalyviams – kariams savanoriams“<text:s/></text:span><text:span text:style-name="T124">(toliau – Nutarimas)</text:span><text:span text:style-name="T125"><text:s/>nurodytų išmokų. Taip pat siūloma nustatyti, kad</text:span><text:span text:style-name="T126"><text:s/></text:span><text:span text:style-name="T127">Nutarimo 2.1 papunktyje</text:span><text:span text:style-name="T128"><text:s/>nurodyta<text:s/></text:span><text:span text:style-name="T129">kario</text:span><text:span text:style-name="T130"><text:s/></text:span><text:span text:style-name="T131">savanorio</text:span><text:span text:style-name="T132"><text:s/></text:span><text:span text:style-name="T133">laidojimo</text:span><text:span text:style-name="T134"><text:s/></text:span><text:span text:style-name="T135">išlaidoms</text:span><text:span text:style-name="T136"><text:s/></text:span><text:span text:style-name="T137">padengti</text:span><text:span text:style-name="T138"><text:s/></text:span><text:span text:style-name="T139">20</text:span><text:span text:style-name="T140"><text:s/></text:span><text:span text:style-name="T141">bazini</text:span><text:span text:style-name="T142">ų</text:span><text:span text:style-name="T143"><text:s/></text:span><text:span text:style-name="T144">socialini</text:span><text:span text:style-name="T145">ų</text:span><text:span text:style-name="T146"><text:s/>išmok</text:span><text:span text:style-name="T147">ų</text:span><text:span text:style-name="T148"><text:s/>dydžio vienkartin</text:span><text:span text:style-name="T149">ė</text:span><text:span text:style-name="T150"><text:s/>pašalpa</text:span><text:span text:style-name="T151"><text:s/>būtų išmokama ir tuo atveju, kai kartu su kitais reikalingais dokumentais vietoj<text:s/></text:span><text:span text:style-name="T152">kario savan</text:span><text:span text:style-name="T153">orio teisinio statuso pažymėjimo būtų pateikiama<text:s/></text:span><text:span text:style-name="T154">Lietuvos gyventojų genocido ir rezistencijos tyrimo centro išduot</text:span><text:span text:style-name="T155">a pažyma</text:span><text:span text:style-name="T156">, patvirtinan</text:span><text:span text:style-name="T157">ti</text:span><text:span text:style-name="T158"><text:s/>šio statuso pripažinimą i</text:span><text:span text:style-name="T159">r statuso pažymėjimo išdavimą.<text:s/></text:span></text:p>
        <text:p text:style-name="P160">Priėmus nutarimą<text:s/>neigiamų pasekmių nenumatoma.</text:p>
        <text:p text:style-name="P161">Vadovaujantis Numatomo teisinio reguliavimo poveikio vertinimo metodikos, patvirtintos <text:s/>Lietuvos<text:s/>Respublikos Vyriausybės 2013 m. vasario 26 d. nutarimu Nr. 276 „Dėl numatomo teisinio reguliavimo poveikio vertinimo metodikos<text:s/>patvirtinimo“ 36 punktu, Nutarimo projekto poveikio vertinimo rezultatų išvados kaip apibendrinta informacija pateikiamos šiame teikime.</text:p>
        <text:p text:style-name="P162">Nutarimo projektas paskelbtas Lietuvos Respublikos Seimo teisės aktų informacinės sistemos Projektų registravimo posistemėje.</text:p>
        <text:p text:style-name="P163">Nutarimo projekto rengimą koordinavo socialinės apsaugos ir darbo viceministras<text:s/>Laisvūnas Bartkevičius<text:s/>(tel. 266<text:s/>4204, el. p. laisvunas.bartkevicius@socmin.lt), parengė<text:s/>Socialinės apsaugos ir darbo ministerijos Socialinio draudimo ir pensijų departamento (direktorė<text:s/>–<text:s/>Asta Aranauskienė,<text:s/>tel. 266 8100, el. p. asta.aranauskiene@socmin.lt)<text:s/>Valstybinių pensijų skyriaus (vedėja<text:s/>–<text:s/>Danutė Akulavičienė, tel. 266 4420, el. p. danute.akulaviciene@socmin.lt) vyriausioji specialistė<text:s/>specialistė Svajūnė Gaidamavičienė (tel. 266 4276, el. p. svajune.gaidamaviciene@socmin.lt).<text:s/></text:p>
        <text:soft-page-break/>
        <text:p text:style-name="P164">PRIDEDAMA:</text:p>
        <text:list text:style-name="LFO1" text:continue-numbering="true">
          <text:list-item>
            <text:p text:style-name="P165">Nutarimo projektas, 2 lapai.</text:p>
          </text:list-item>
          <text:list-item>
            <text:p text:style-name="P166"><text:span text:style-name="T167">Nutarimo projekto lyginamasis variantas, 2 lapai.</text:span></text:p>
          </text:list-item>
          <text:list-item>
            <text:p text:style-name="P168">Numatomo teisinio reguliavimo poveikio vertinimo pažyma, 2 lapai.</text:p>
          </text:list-item>
          <text:list-item>
            <text:p text:style-name="P169">Teisingumo ministerijos išvada dėl Nutarimo projekto, 2 lapai.</text:p>
          </text:list-item>
        </text:list>
        <text:p text:style-name="P170"/>
        <text:p text:style-name="P171"/>
      </text:section>
      <text:section text:name="Sect2" text:style-name="S2"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Normal"><text:bookmark-start text:name="Pareigos"/><text:span text:style-name="T177">Viceministras</text:span><text:bookmark-end text:name="Pareigos"/></text:p>
            </table:table-cell>
            <table:table-cell table:style-name="TableCell178">
              <text:p text:style-name="P179"><text:bookmark-start text:name="Pasirasantis"/><text:span text:style-name="T180">Laisvūnas Bartkevičius</text:span><text:bookmark-end text:name="Pasirasantis"/></text:p>
            </table:table-cell>
          </table:table-row>
        </table:table>
        <text:p text:style-name="P181"/>
      </text:section>
      <text:section text:name="Sect3" text:style-name="S3">
        <text:p text:style-name="P182"/>
      </text:section>
      <text:section text:name="Sect4" text:style-name="S4">
        <table:table table:style-name="Table183">
          <table:table-columns>
            <table:table-column table:style-name="TableColumn184"/>
          </table:table-columns>
          <table:table-row table:style-name="TableRow185">
            <table:table-cell table:style-name="TableCell186">
              <text:p text:style-name="Normal"><text:bookmark-start text:name="Rengejas"/></text:p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Normal"><text:span text:style-name="T218">Svajūnė Gaidamavičienė</text:span><text:bookmark-end text:name="Rengejas"/><text:span text:style-name="T219">,<text:s/></text:span><text:bookmark-start text:name="RengejoKontaktai"/><text:span text:style-name="T220">tel.<text:s/></text:span><text:bookmark-start text:name="Rengejo_tel"/><text:bookmark-end text:name="RengejoKontaktai"/><text:span text:style-name="T221">266</text:span><text:span text:style-name="T222"><text:s/></text:span><text:span text:style-name="T223">4276</text:span><text:bookmark-end text:name="Rengejo_tel"/><text:span text:style-name="T224">, el. p.<text:s/></text:span><text:bookmark-start text:name="ElPastas"/><text:span text:style-name="T225">svajune.gaidamaviciene</text:span><text:bookmark-end text:name="ElPastas"/><text:span text:style-name="T226">@socmin.lt</text:span></text:p>
            </table:table-cell>
          </table:table-row>
          <table:table-row table:style-name="TableRow227">
            <table:table-cell table:style-name="TableCell228">
              <text:p text:style-name="Normal"><text:bookmark-start text:name="Rengejas1"/><text:span text:style-name="T229"> </text:span><text:span text:style-name="T230"> </text:span><text:span text:style-name="T231"> </text:span><text:span text:style-name="T232"> </text:span><text:span text:style-name="T233"> </text:span><text:bookmark-end text:name="Rengejas1"/></text:p>
            </table:table-cell>
          </table:table-row>
        </table:table>
        <text:p text:style-name="P235"><draw:frame draw:style-name="F236" text:anchor-type="paragraph" svg:x="5.1041in" svg:y="11.0527in" svg:width="2.9395in" svg:height="0.2298in" draw:z-index="0"><draw:text-box><text:p text:style-name="P234"><text:bookmark-start text:name="REN_DOK_TIPO_ID"/><text:bookmark-start text:name="PaieskNuoroda"/><text:span text:style-name="T237">1</text:span><text:bookmark-start text:name="REN_DOK_TIPO_PAV"/><text:bookmark-end text:name="REN_DOK_TIPO_ID"/><text:span text:style-name="T238">Siunčiami</text:span><text:bookmark-end text:name="REN_DOK_TIPO_PAV"/><text:span text:style-name="T239"><text:s text:c="2"/></text:span><text:span text:style-name="T240"> </text:span><text:span text:style-name="T241"> </text:span><text:span text:style-name="T242"> </text:span><text:span text:style-name="T243"> </text:span><text:span text:style-name="T244"> </text:span><text:bookmark-end text:name="PaieskNuoroda"/></text:p><text:p text:style-name="P245"><text:span text:style-name="T246">RAŠTAS</text:span></text:p><text:p text:style-name="P247"><text:s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text-indent="0.625in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3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SYSTEM</dc:creator>
    <meta:creation-date>2014-07-11T12:00:00Z</meta:creation-date>
    <dc:date>2014-07-11T12:00:00Z</dc:date>
    <meta:print-date>2014-06-20T08:09:00Z</meta:print-date>
    <meta:template xlink:href="RASTAS_2011_liepsna" xlink:type="simple"/>
    <meta:editing-cycles>2</meta:editing-cycles>
    <meta:editing-duration>PT0S</meta:editing-duration>
    <meta:user-defined meta:name="_NewReviewCycle"/>
    <meta:user-defined meta:name="_EmailSubject">LV_NUTP_177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2" meta:paragraph-count="41" meta:word-count="454" meta:character-count="3916" meta:row-count="125" meta:non-whitespace-character-count="3503"/>
  </office:meta>
</office:document-meta>
</file>