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8" style:parent-style-name="DefaultParagraphFont" style:family="text">
      <style:text-properties style:font-name="Times New Roman" fo:font-weight="bold" style:font-weight-asian="bold" style:font-weight-complex="bold" fo:color="#000000"/>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style:font-weight-complex="bold" fo:color="#000000"/>
    </style:style>
    <style:style style:name="T12" style:parent-style-name="DefaultParagraphFont" style:family="text">
      <style:text-properties style:font-name="Times New Roman" fo:font-weight="bold" style:font-weight-asian="bold" style:font-weight-complex="bold" fo:color="#000000"/>
    </style:style>
    <style:style style:name="T13" style:parent-style-name="DefaultParagraphFont" style:family="text">
      <style:text-properties style:font-name="Times New Roman" fo:font-weight="bold" style:font-weight-asian="bold" style:font-weight-complex="bold" fo:color="#000000"/>
    </style:style>
    <style:style style:name="P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paragraph" style:family="paragraph">
      <style:paragraph-properties fo:text-align="justify" fo:margin-top="0in" fo:margin-bottom="0in" fo:text-indent="0.5909in"/>
    </style:style>
    <style:style style:name="T18" style:parent-style-name="DefaultParagraphFont" style:family="text">
      <style:text-properties style:font-weight-complex="bold" fo:language="lt" fo:country="LT" style:language-asian="en" style:country-asian="US"/>
    </style:style>
    <style:style style:name="T19" style:parent-style-name="DefaultParagraphFont" style:family="text">
      <style:text-properties style:font-weight-complex="bold" fo:language="lt" fo:country="LT" style:language-asian="en" style:country-asian="US"/>
    </style:style>
    <style:style style:name="T20" style:parent-style-name="DefaultParagraphFont" style:family="text">
      <style:text-properties style:font-weight-complex="bold" fo:language="lt" fo:country="LT" style:language-asian="en" style:country-asian="US"/>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language="lt" fo:country="LT" style:language-asian="en" style:country-asian="US"/>
    </style:style>
    <style:style style:name="T25" style:parent-style-name="DefaultParagraphFont" style:family="text">
      <style:text-properties fo:language="lt" fo:country="LT" style:language-asian="en" style:country-asian="US"/>
    </style:style>
    <style:style style:name="T26" style:parent-style-name="DefaultParagraphFont" style:family="text">
      <style:text-properties fo:language="lt" fo:country="LT" style:language-asian="en" style:country-asian="US"/>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language="lt" fo:country="LT"/>
    </style:style>
    <style:style style:name="T35" style:parent-style-name="FootnoteReference" style:family="text">
      <style:text-properties fo:language="lt" fo:country="LT"/>
    </style:style>
    <style:style style:name="T36" style:parent-style-name="DefaultParagraphFont" style:family="text">
      <style:text-properties style:font-name="Times New Roma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color="#000000" fo:language="lt" fo:country="LT"/>
    </style:style>
    <style:style style:name="P42" style:parent-style-name="paragraph" style:family="paragraph">
      <style:paragraph-properties fo:text-align="justify" fo:margin-top="0in" fo:margin-bottom="0in" fo:text-indent="0.5909in"/>
      <style:text-properties fo:color="#000000" fo:language="lt" fo:country="LT"/>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3937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line-height="100%" fo:text-indent="0.5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P66" style:parent-style-name="Normal" style:family="paragraph">
      <style:paragraph-properties fo:text-align="justify" fo:line-height="100%" fo:text-indent="0.5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color="#000000" fo:font-size="12pt" style:font-size-asian="12pt" style:font-size-complex="10pt" style:language-asian="en" style:country-asian="US"/>
    </style:style>
    <style:style style:name="T92" style:parent-style-name="DefaultParagraphFont" style:family="text">
      <style:text-properties style:font-name="Times New Roman" fo:color="#000000" fo:font-size="12pt" style:font-size-asian="12pt" style:font-size-complex="10pt" style:language-asian="en" style:country-asian="US"/>
    </style:style>
    <style:style style:name="T93" style:parent-style-name="DefaultParagraphFont" style:family="text">
      <style:text-properties style:font-name="Times New Roman" fo:color="#000000" fo:font-size="12pt" style:font-size-asian="12pt" style:font-size-complex="10pt" style:language-asian="en" style:country-asian="US"/>
    </style:style>
    <style:style style:name="T94" style:parent-style-name="DefaultParagraphFont" style:family="text">
      <style:text-properties style:font-name="Times New Roman" fo:color="#000000" fo:font-size="12pt" style:font-size-asian="12pt" style:font-size-complex="10pt" style:language-asian="en" style:country-asian="US"/>
    </style:style>
    <style:style style:name="T95" style:parent-style-name="DefaultParagraphFont" style:family="text">
      <style:text-properties style:font-name="Times New Roman" fo:color="#000000" fo:font-size="12pt" style:font-size-asian="12pt" style:font-size-complex="10pt" style:language-asian="en" style:country-asian="US"/>
    </style:style>
    <style:style style:name="T96" style:parent-style-name="DefaultParagraphFont" style:family="text">
      <style:text-properties style:font-name="Times New Roman" fo:color="#000000" fo:font-size="12pt" style:font-size-asian="12pt" style:font-size-complex="10pt" style:language-asian="en" style:country-asian="US"/>
    </style:style>
    <style:style style:name="T97" style:parent-style-name="DefaultParagraphFont" style:family="text">
      <style:text-properties style:font-name="Times New Roman" fo:color="#000000" fo:font-size="12pt" style:font-size-asian="12pt" style:font-size-complex="10pt" style:language-asian="en" style:country-asian="US"/>
    </style:style>
    <style:style style:name="T98" style:parent-style-name="DefaultParagraphFont" style:family="text">
      <style:text-properties style:font-name="Times New Roman" fo:color="#000000" fo:font-size="12pt" style:font-size-asian="12pt" style:font-size-complex="10pt" style:language-asian="en" style:country-asian="US"/>
    </style:style>
    <style:style style:name="T99" style:parent-style-name="DefaultParagraphFont" style:family="text">
      <style:text-properties style:font-name="Times New Roman" fo:color="#000000" fo:font-size="12pt" style:font-size-asian="12pt" style:font-size-complex="10pt" style:language-asian="en" style:country-asian="US"/>
    </style:style>
    <style:style style:name="T100" style:parent-style-name="DefaultParagraphFont" style:family="text">
      <style:text-properties style:font-name="Times New Roman" fo:color="#000000" fo:font-size="12pt" style:font-size-asian="12pt" style:font-size-complex="10pt" style:language-asian="en" style:country-asian="US"/>
    </style:style>
    <style:style style:name="T101" style:parent-style-name="DefaultParagraphFont" style:family="text">
      <style:text-properties style:font-name="Times New Roman" fo:color="#000000" fo:font-size="12pt" style:font-size-asian="12pt" style:font-size-complex="10pt" style:language-asian="en" style:country-asian="US"/>
    </style:style>
    <style:style style:name="T102" style:parent-style-name="DefaultParagraphFont" style:family="text">
      <style:text-properties style:font-name="Times New Roman" fo:color="#000000" fo:font-size="12pt" style:font-size-asian="12pt" style:font-size-complex="10pt" style:language-asian="en" style:country-asian="US"/>
    </style:style>
    <style:style style:name="T103" style:parent-style-name="DefaultParagraphFont" style:family="text">
      <style:text-properties style:font-name="Times New Roman" fo:color="#000000" fo:font-size="12pt" style:font-size-asian="12pt" style:font-size-complex="10pt" style:language-asian="en" style:country-asian="US"/>
    </style:style>
    <style:style style:name="T104" style:parent-style-name="DefaultParagraphFont" style:family="text">
      <style:text-properties style:font-name="Times New Roman" fo:color="#000000" fo:font-size="12pt" style:font-size-asian="12pt" style:font-size-complex="10pt" style:language-asian="en" style:country-asian="US"/>
    </style:style>
    <style:style style:name="T105" style:parent-style-name="DefaultParagraphFont" style:family="text">
      <style:text-properties style:font-name="Times New Roman" fo:color="#000000" fo:font-size="12pt" style:font-size-asian="12pt" style:font-size-complex="10pt" style:language-asian="en" style:country-asian="US"/>
    </style:style>
    <style:style style:name="T106" style:parent-style-name="DefaultParagraphFont" style:family="text">
      <style:text-properties style:font-name="Times New Roman" fo:color="#000000" fo:font-size="12pt" style:font-size-asian="12pt" style:font-size-complex="10pt" style:language-asian="en" style:country-asian="US"/>
    </style:style>
    <style:style style:name="T107" style:parent-style-name="DefaultParagraphFont" style:family="text">
      <style:text-properties style:font-name="Times New Roman" fo:color="#000000" fo:font-size="12pt" style:font-size-asian="12pt" style:font-size-complex="10pt" style:language-asian="en" style:country-asian="US"/>
    </style:style>
    <style:style style:name="T108" style:parent-style-name="DefaultParagraphFont" style:family="text">
      <style:text-properties style:font-name="Times New Roman" fo:color="#000000" fo:font-size="12pt" style:font-size-asian="12pt" style:font-size-complex="10pt" style:language-asian="en" style:country-asian="US"/>
    </style:style>
    <style:style style:name="T109" style:parent-style-name="DefaultParagraphFont" style:family="text">
      <style:text-properties style:font-name="Times New Roman" fo:color="#000000" fo:font-size="12pt" style:font-size-asian="12pt" style:font-size-complex="10pt" style:language-asian="en" style:country-asian="US"/>
    </style:style>
    <style:style style:name="T110" style:parent-style-name="DefaultParagraphFont" style:family="text">
      <style:text-properties style:font-name="Times New Roman" fo:color="#000000" fo:font-size="12pt" style:font-size-asian="12pt" style:font-size-complex="10pt" style:language-asian="en" style:country-asian="US"/>
    </style:style>
    <style:style style:name="T111" style:parent-style-name="DefaultParagraphFont" style:family="text">
      <style:text-properties style:font-name="Times New Roman" fo:color="#000000" fo:font-size="12pt" style:font-size-asian="12pt" style:font-size-complex="10pt" style:language-asian="en" style:country-asian="US"/>
    </style:style>
    <style:style style:name="T112" style:parent-style-name="DefaultParagraphFont" style:family="text">
      <style:text-properties style:font-name="Times New Roman" fo:color="#000000" fo:font-size="12pt" style:font-size-asian="12pt" style:font-size-complex="10pt" style:language-asian="en" style:country-asian="US"/>
    </style:style>
    <style:style style:name="T113" style:parent-style-name="DefaultParagraphFont" style:family="text">
      <style:text-properties style:font-name="Times New Roman" fo:color="#000000" fo:font-size="12pt" style:font-size-asian="12pt" style:font-size-complex="10pt" style:language-asian="en" style:country-asian="US"/>
    </style:style>
    <style:style style:name="T114" style:parent-style-name="DefaultParagraphFont" style:family="text">
      <style:text-properties style:font-name="Times New Roman" fo:color="#000000" fo:font-size="12pt" style:font-size-asian="12pt" style:font-size-complex="10pt" style:language-asian="en" style:country-asian="US"/>
    </style:style>
    <style:style style:name="T115" style:parent-style-name="DefaultParagraphFont" style:family="text">
      <style:text-properties style:font-name="Times New Roman" fo:color="#000000" fo:font-size="12pt" style:font-size-asian="12pt" style:font-size-complex="10pt" style:language-asian="en" style:country-asian="US"/>
    </style:style>
    <style:style style:name="P116" style:parent-style-name="Normal" style:family="paragraph">
      <style:paragraph-properties fo:text-align="justify" fo:margin-bottom="0in" fo:line-height="100%" fo:text-indent="0.5909in"/>
      <style:text-properties style:font-name="Times New Roman" fo:color="#000000" fo:font-size="12pt" style:font-size-asian="12pt" style:font-size-complex="10pt" style:language-asian="en" style:country-asian="US"/>
    </style:style>
    <style:style style:name="P117" style:parent-style-name="Normal" style:family="paragraph">
      <style:paragraph-properties fo:text-align="justify" fo:margin-bottom="0in" fo:line-height="100%" fo:text-indent="0.5909in"/>
      <style:text-properties style:font-name="Times New Roman" fo:color="#000000" fo:font-size="12pt" style:font-size-asian="12pt" style:font-size-complex="10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font-size="12pt" style:font-size-asian="12pt" style:font-size-complex="12pt" style:language-asian="en" style:country-asian="US"/>
    </style:style>
    <style:style style:name="T151" style:parent-style-name="DefaultParagraphFont" style:family="text">
      <style:text-properties style:font-name="Times New Roman" fo:font-size="12pt" style:font-size-asian="12pt" style:font-size-complex="12pt" style:language-asian="en" style:country-asian="US"/>
    </style:style>
    <style:style style:name="T152" style:parent-style-name="DefaultParagraphFont" style:family="text">
      <style:text-properties style:font-name="Times New Roman" fo:font-size="12pt" style:font-size-asian="12pt" style:font-size-complex="12pt" style:language-asian="en" style:country-asian="US"/>
    </style:style>
    <style:style style:name="T153" style:parent-style-name="DefaultParagraphFont" style:family="text">
      <style:text-properties style:font-name="Times New Roman" fo:font-size="12pt" style:font-size-asian="12pt" style:font-size-complex="12pt" style:language-asian="en" style:country-asian="US"/>
    </style:style>
    <style:style style:name="T154" style:parent-style-name="DefaultParagraphFont" style:family="text">
      <style:text-properties style:font-name="Times New Roman"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font-size="12pt" style:font-size-asian="12pt" style:font-size-complex="12pt" style:language-asian="en" style:country-asian="US"/>
    </style:style>
    <style:style style:name="T193" style:parent-style-name="DefaultParagraphFont" style:family="text">
      <style:text-properties style:font-name="Times New Roman" fo:font-size="12pt" style:font-size-asian="12pt" style:font-size-complex="12pt" style:language-asian="en" style:country-asian="US"/>
    </style:style>
    <style:style style:name="T194" style:parent-style-name="DefaultParagraphFont" style:family="text">
      <style:text-properties style:font-name="Times New Roman" fo:font-size="12pt" style:font-size-asian="12pt" style:font-size-complex="12pt" style:language-asian="en" style:country-asian="US"/>
    </style:style>
    <style:style style:name="P1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weight-complex="bold" fo:font-size="12pt" style:font-size-asian="12pt" style:font-size-complex="12pt" style:language-asian="en" style:country-asian="US"/>
    </style:style>
    <style:style style:name="T200" style:parent-style-name="DefaultParagraphFont" style:family="text">
      <style:text-properties style:font-name="Times New Roman" style:font-weight-complex="bold" fo:font-size="12pt" style:font-size-asian="12pt" style:font-size-complex="12pt" style:language-asian="en" style:country-asian="US"/>
    </style:style>
    <style:style style:name="T201" style:parent-style-name="DefaultParagraphFont" style:family="text">
      <style:text-properties style:font-name="Times New Roman" style:font-weight-complex="bold" fo:font-size="12pt" style:font-size-asian="12pt" style:font-size-complex="12pt" style:language-asian="en" style:country-asian="US"/>
    </style:style>
    <style:style style:name="T202" style:parent-style-name="DefaultParagraphFont" style:family="text">
      <style:text-properties style:font-name="Times New Roman" style:font-weight-complex="bold" fo:font-size="12pt" style:font-size-asian="12pt" style:font-size-complex="12pt" style:language-asian="en" style:country-asian="US"/>
    </style:style>
    <style:style style:name="T203" style:parent-style-name="DefaultParagraphFont" style:family="text">
      <style:text-properties style:font-name="Times New Roman" style:font-weight-complex="bold" fo:font-size="12pt" style:font-size-asian="12pt" style:font-size-complex="12pt" style:language-asian="en" style:country-asian="US"/>
    </style:style>
    <style:style style:name="T204" style:parent-style-name="DefaultParagraphFont" style:family="text">
      <style:text-properties style:font-name="Times New Roman" style:font-weight-complex="bold" fo:font-size="12pt" style:font-size-asian="12pt" style:font-size-complex="12pt" style:language-asian="en" style:country-asian="US"/>
    </style:style>
    <style:style style:name="T205" style:parent-style-name="DefaultParagraphFont" style:family="text">
      <style:text-properties style:font-name="Times New Roman" style:font-weight-complex="bold" fo:font-size="12pt" style:font-size-asian="12pt" style:font-size-complex="12pt" style:language-asian="en" style:country-asian="US"/>
    </style:style>
    <style:style style:name="T206" style:parent-style-name="DefaultParagraphFont" style:family="text">
      <style:text-properties style:font-name="Times New Roman" style:font-weight-complex="bold" fo:font-size="12pt" style:font-size-asian="12pt" style:font-size-complex="12pt" style:language-asian="en" style:country-asian="US"/>
    </style:style>
    <style:style style:name="T207" style:parent-style-name="DefaultParagraphFont" style:family="text">
      <style:text-properties style:font-name="Times New Roman" style:font-weight-complex="bold" fo:font-size="12pt" style:font-size-asian="12pt" style:font-size-complex="12pt" style:language-asian="en" style:country-asian="US"/>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P2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T228" style:parent-style-name="DefaultParagraphFont" style:family="text">
      <style:text-properties style:font-name="Times New Roman" style:font-weight-complex="bold" fo:font-size="12pt" style:font-size-asian="12pt" style:font-size-complex="12pt" style:language-asian="en" style:country-asian="US"/>
    </style:style>
    <style:style style:name="P2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32" style:parent-style-name="Normal" style:family="paragraph">
      <style:paragraph-properties fo:text-align="justify" fo:margin-bottom="0in" fo:line-height="100%" fo:text-indent="0.5909in"/>
    </style:style>
    <style:style style:name="T233" style:parent-style-name="cf01" style:family="text">
      <style:text-properties style:font-name="Times New Roman" style:font-name-complex="Times New Roman" style:font-weight-complex="bold" fo:font-size="12pt" style:font-size-asian="12pt" style:font-size-complex="12pt"/>
    </style:style>
    <style:style style:name="P2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35" style:parent-style-name="Normal" style:family="paragraph">
      <style:paragraph-properties fo:text-align="justify" fo:margin-bottom="0in" fo:line-height="100%" fo:text-indent="0.5909in"/>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3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38" style:parent-style-name="Normal" style:family="paragraph">
      <style:paragraph-properties fo:text-align="justify" fo:margin-bottom="0in" fo:line-height="100%" fo:text-indent="0.5909in"/>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P24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4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4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T250" style:parent-style-name="DefaultParagraphFont" style:family="text">
      <style:text-properties style:font-name="Times New Roman" fo:font-size="12pt" style:font-size-asian="12pt" style:font-size-complex="12pt" style:language-asian="en" style:country-asian="US"/>
    </style:style>
    <style:style style:name="T251" style:parent-style-name="DefaultParagraphFont" style:family="text">
      <style:text-properties style:font-name="Times New Roman" fo:font-size="12pt" style:font-size-asian="12pt" style:font-size-complex="12pt" style:language-asian="en" style:country-asian="US"/>
    </style:style>
    <style:style style:name="T252" style:parent-style-name="DefaultParagraphFont" style:family="text">
      <style:text-properties style:font-name="Times New Roman" fo:font-size="12pt" style:font-size-asian="12pt" style:font-size-complex="12pt" style:language-asian="en" style:country-asian="US"/>
    </style:style>
    <style:style style:name="T253" style:parent-style-name="DefaultParagraphFont" style:family="text">
      <style:text-properties style:font-name="Times New Roman" fo:font-size="12pt" style:font-size-asian="12pt" style:font-size-complex="12pt" style:language-asian="en" style:country-asian="US"/>
    </style:style>
    <style:style style:name="T254" style:parent-style-name="DefaultParagraphFont" style:family="text">
      <style:text-properties style:font-name="Times New Roman" fo:font-size="12pt" style:font-size-asian="12pt" style:font-size-complex="12pt" style:language-asian="en" style:country-asian="US"/>
    </style:style>
    <style:style style:name="T255" style:parent-style-name="DefaultParagraphFont" style:family="text">
      <style:text-properties style:font-name="Times New Roman" fo:font-size="12pt" style:font-size-asian="12pt" style:font-size-complex="12pt" style:language-asian="en" style:country-asian="US"/>
    </style:style>
    <style:style style:name="T256" style:parent-style-name="DefaultParagraphFont" style:family="text">
      <style:text-properties style:font-name="Times New Roman" fo:font-size="12pt" style:font-size-asian="12pt" style:font-size-complex="12pt" style:language-asian="en" style:country-asian="US"/>
    </style:style>
    <style:style style:name="T257" style:parent-style-name="DefaultParagraphFont" style:family="text">
      <style:text-properties style:font-name="Times New Roman" fo:font-size="12pt" style:font-size-asian="12pt" style:font-size-complex="12pt" style:language-asian="en" style:country-asian="US"/>
    </style:style>
    <style:style style:name="T25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span text:style-name="T7"><text:s/></text:span><text:bookmark-start text:name="_Hlk164243051"/><text:bookmark-start text:name="_Hlk111658727"/><text:span text:style-name="T8">MOKSLO IR STUDIJŲ ĮSTATYMO NR.<text:s/></text:span><text:span text:style-name="T9">XI-242<text:s/></text:span><text:span text:style-name="T10">10</text:span><text:span text:style-name="T11"><text:s/>STRAIPSNIO PAKEITIMO ĮSTATYM</text:span><text:span text:style-name="T12">O</text:span><text:bookmark-end text:name="_Hlk164243051"/><text:span text:style-name="T13"><text:s/>PROJEKTO</text:span></text:p>
      <text:p text:style-name="P14"><text:bookmark-end text:name="Pavadinimas"/><text:bookmark-end text:name="_Hlk111658727"/></text:p>
      <text:p text:style-name="P15">1. Įstatymo<text:s/>projekto<text:s/>rengimą paskatinusios priežastys, parengto projekto tikslai ir uždaviniai:</text:p>
      <text:p text:style-name="P16"/>
      <text:p text:style-name="P17"><text:span text:style-name="T18">L</text:span><text:span text:style-name="T19">ietuvos<text:s/></text:span><text:span text:style-name="T20">Respublikos<text:s/></text:span><text:span text:style-name="T21">mokslo ir studijų įstatymo<text:s/></text:span><text:span text:style-name="T22">N</text:span><text:span text:style-name="T23">r.<text:s/></text:span><text:span text:style-name="T24">XI</text:span><text:span text:style-name="T25">-242<text:s/></text:span><text:span text:style-name="T26">10</text:span><text:span text:style-name="T27"><text:s/>straipsnio pakeitimo įstatymo</text:span><text:span text:style-name="T28"><text:s/>projektas</text:span><text:span text:style-name="T29"><text:s/>(toliau – Įstatymo projektas) parengtas</text:span><text:span text:style-name="T30">,</text:span><text:span text:style-name="T31"><text:s/></text:span><text:span text:style-name="T32"><text:s/></text:span><text:span text:style-name="T33">atsižvelgus į<text:s/></text:span><text:span text:style-name="T34">2023–2024 metų valstybinių kolegijų tinklo stiprinimo veiksmų plano</text:span><text:span text:style-name="T35"><text:note text:note-class="footnote" text:id="_ftn0"><text:note-citation>1</text:note-citation><text:note-body><text:p text:style-name="FootnoteText"><text:span text:style-name="T36"><text:s text:c="2"/>Vyriausybės 2023 m. liepos 12 d. nutarimas Nr. 567 „Dėl 2023–2024 metų valstybinių kolegijų tinklo stiprinimo veiksmų plano įgyvendinimo priemonės patvirtinimo“.</text:span></text:p></text:note-body></text:note></text:span><text:span text:style-name="T37"><text:s/></text:span><text:span text:style-name="T38">įgyvendinimo<text:s/></text:span><text:span text:style-name="T39">praktiką</text:span><text:span text:style-name="T40">.</text:span><text:span text:style-name="T41"><text:s/></text:span></text:p>
      <text:p text:style-name="P42"><text:s/>Siūloma tikslinti<text:s/>Mokslo ir studijų įstatymo<text:s/>(toliau – Įstatymas)<text:s/>10<text:s/>straipsnio 4 dalį.<text:s/></text:p>
      <text:p text:style-name="P43"/>
      <text:p text:style-name="P44">2. Įstatymo<text:s/>projekto<text:s/>iniciatoriai (institucija, asmenys ar piliečių įgalioti atstovai) ir rengėjai:</text:p>
      <text:p text:style-name="P45"/>
      <text:p text:style-name="P46"><text:span text:style-name="T47">Įstatymo projekto iniciatorius ir rengėjas – Lietuvos Respublikos Seimo nar</text:span><text:span text:style-name="T48">ys</text:span><text:span text:style-name="T49"><text:s/></text:span><text:span text:style-name="T50">Edmundas Pupinis</text:span><text:span text:style-name="T51">.</text:span></text:p>
      <text:p text:style-name="P52"/>
      <text:p text:style-name="P53">3. Kaip šiuo metu yra reguliuojami įstatymo<text:s/>projekte<text:s/>aptarti teisiniai santykiai:</text:p>
      <text:p text:style-name="P54"/>
      <text:p text:style-name="P55"><text:bookmark-start text:name="_Hlk164243616"/><text:span text:style-name="T56">Šiuo metu<text:s/></text:span><text:span text:style-name="T57">Į</text:span><text:span text:style-name="T58">statym</text:span><text:span text:style-name="T59">e<text:s/></text:span><text:span text:style-name="T60">yra numatyta, kad<text:s/></text:span><text:bookmark-end text:name="_Hlk164243616"/><text:span text:style-name="T61">u</text:span><text:span text:style-name="T62">niversitete teikiamas aukštasis universitetinis išsilavinimas. Universitetas negali vykdyti koleginių studijų ir teikti aukštojo koleginio<text:s/></text:span><text:soft-page-break/><text:span text:style-name="T63">išsilavinimo, išskyrus šio įstatymo 53 straipsnio 18 dalyje nustatytus atvejus,<text:s/></text:span><text:span text:style-name="T64">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text:span><text:span text:style-name="T65">. Universitete turi vyrauti universitetinės studijos.</text:span></text:p>
      <text:p text:style-name="P66"><text:span text:style-name="T67">Pagal<text:s/></text:span><text:span text:style-name="T68">Trumposios pakopos ir koleginių studijų programų vykdymo universitete tvarkos aprašą, patvirtintą<text:s/></text:span><text:span text:style-name="T69">Vyriausybės 2017 m. kovo 1 d. nutarim</text:span><text:span text:style-name="T70">u</text:span><text:span text:style-name="T71"><text:s/>Nr. 149 „Dėl Lietuvos Respublikos mokslo ir studijų įstatymo įgyvendinimo“</text:span><text:span text:style-name="T72"><text:s/></text:span><text:span text:style-name="T73">(toliau – Aprašas)</text:span><text:span text:style-name="T74">,<text:s/></text:span><text:span text:style-name="T75">u</text:span><text:span text:style-name="T76">niversiteto pasirengimą vykdyti tam tikros studijų krypties (krypčių, krypčių grupės) trumposios pakopos, koleginių studijų programas vertina Studijų kokybės vertinimo centras ir Lietuvos mokslo taryba pagal apraše nustatytus kriterijus</text:span><text:span text:style-name="T77">. Teigiamai įvertinus</text:span><text:span text:style-name="T78"><text:s/>universiteto galimybes</text:span><text:span text:style-name="T79">, Švietimo, mokslo ir sporto ministerija teikia Vyriausybei nutarimo dėl leidimo univer</text:span><text:span text:style-name="T80">sitet</text:span><text:span text:style-name="T81">ui vykdyti<text:s/></text:span><text:span text:style-name="T82">tam tikros<text:s/></text:span><text:span text:style-name="T83">studijų krypties (krypčių, krypčių grupės) trumposios, pirmosios, antrosios pakopų koleginių studijų programas</text:span><text:span text:style-name="T84"><text:s/>projektą</text:span><text:span text:style-name="T85">.</text:span><text:span text:style-name="T86"><text:s/></text:span></text:p>
      <text:p text:style-name="P87">4. Kokios siūlomos naujos teisinio reguliavimo nuostatos ir kokių teigiamų rezultatų laukiama:</text:p>
      <text:p text:style-name="P88"/>
      <text:p text:style-name="P89"><text:span text:style-name="T90">Siekiant teisinio aiškumo,<text:s/></text:span><text:span text:style-name="T91">siūloma patikslinti<text:s/></text:span><text:span text:style-name="T92">Į</text:span><text:span text:style-name="T93">statymo<text:s/></text:span><text:span text:style-name="T94">10</text:span><text:span text:style-name="T95"><text:s/>straipsnio<text:s/></text:span><text:span text:style-name="T96">4</text:span><text:span text:style-name="T97"><text:s/>dalies nuostatas</text:span><text:span text:style-name="T98">,</text:span><text:span text:style-name="T99"><text:s/></text:span><text:span text:style-name="T100">panaikinant<text:s/></text:span><text:span text:style-name="T101">papildomą<text:s/></text:span><text:span text:style-name="T102">nepagrįstai</text:span><text:span text:style-name="T103"><text:s/>daug<text:s/></text:span><text:span text:style-name="T104">pastangų reikalaujančią biurokratinę naštą</text:span><text:span text:style-name="T105">, tenkančią</text:span><text:span text:style-name="T106"><text:s/>universitetui</text:span><text:span text:style-name="T107">, dalyvaujančiam Valstybei reorganizuojant valstybinę kolegiją</text:span><text:span text:style-name="T108">,</text:span><text:span text:style-name="T109"><text:s/>Studijų kokybės vertinimo centrui</text:span><text:span text:style-name="T110">, atliekančiam vertinimo procedūras</text:span><text:span text:style-name="T111">,</text:span><text:span text:style-name="T112"><text:s/>ir<text:s/></text:span><text:span text:style-name="T113">Švietimo, mokslo ir sporto ministerijai</text:span><text:span text:style-name="T114">, teikiančiai Vyriausybei teisės akto projektą.</text:span><text:span text:style-name="T115"><text:s/></text:span></text:p>
      <text:soft-page-break/>
      <text:p text:style-name="P116">Paprastai valstybinės kolegijos reorganizavimas yra susijęs su<text:s/>siekiu<text:s/>užbaigti arba<text:s/>optimizuoti<text:s/>studijų<text:s/>veiklą,<text:s/>peržiūrint ir atsisakant<text:s/>nerentabilių, perteklinių ar<text:s/>žemus vertinimo<text:s/>balus<text:s/>turinčių studijų programų,<text:s/>jas<text:s/>tik<text:s/>užbaigiant<text:s/>ir vėliau išregistruojant iš Studijų, mokymo ir kvalifikacijų registro.</text:p>
      <text:p text:style-name="P117"><text:s/>Įstatymo projektu<text:s/>siūloma<text:s/>nustatyti, kad tais atvejais, kai universitetas dalyvauja Vyriausybei reorganizuojant valstybinę kolegiją, perima visas reorganizuojamos valstybinės kolegijos teises ir pareigas ir sudaro galimybes reorganizuojamos valstybinės kolegijos studentams užbaigti pradėtas jų studijas pagal koleginių studijų programas, kurios studentams pabaigus studijas išregistruojamos, Apraše nurodytos įvertinimo procedūros neatliekamos. Šios procedūros būtų atliekamos<text:s/>tik tuo atveju, kai<text:s/>universitetas, perimdamas reorganizuojamos<text:s/>valstybinės<text:s/>kolegijos teises ir pareigas, siekia stiprinti ir plėtoti tam tikras<text:s/>(pavyzdžiui, regionui ar šalies ūkiui<text:s/>reikalingas)<text:s/>koleginių studijų programas.</text:p>
      <text:p text:style-name="P118"/>
      <text:p text:style-name="P11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0"/>
      <text:p text:style-name="P121"><text:bookmark-start text:name="Tekstas6"/><text:span text:style-name="T122">Neigiamų priimt</text:span><text:span text:style-name="T123">o</text:span><text:span text:style-name="T124"><text:s/>įstatym</text:span><text:span text:style-name="T125">o</text:span><text:span text:style-name="T126"><text:s/>pasekmių nenumatoma.</text:span><text:span text:style-name="T127"> </text:span><text:span text:style-name="T128"> </text:span><text:span text:style-name="T129"> </text:span><text:bookmark-end text:name="Tekstas6"/></text:p>
      <text:p text:style-name="P130"/>
      <text:p text:style-name="P131">6. Kokią įtaką priimtas<text:s/>įstatymas<text:s/>turės kriminogeninei situacijai, korupcijai:</text:p>
      <text:p text:style-name="P132"/>
      <text:p text:style-name="P133"><text:bookmark-start text:name="Tekstas7"/><text:span text:style-name="T134">Priimt</text:span><text:span text:style-name="T135">as</text:span><text:span text:style-name="T136"><text:s/></text:span><text:span text:style-name="T137">įstatyma</text:span><text:span text:style-name="T138">s</text:span><text:span text:style-name="T139"><text:s/>neturės įtakos kriminogeninei situacija ir korupcijai.</text:span><text:span text:style-name="T140"> </text:span><text:span text:style-name="T141"> </text:span><text:span text:style-name="T142"> </text:span><text:span text:style-name="T143"> </text:span><text:bookmark-end text:name="Tekstas7"/></text:p>
      <text:p text:style-name="P144"/>
      <text:p text:style-name="P145">7. Kaip įstatymo<text:s/>įgyvendinimas atsilieps verslo sąlygoms ir jo plėtrai:</text:p>
      <text:p text:style-name="P146"/>
      <text:p text:style-name="P147"><text:bookmark-start text:name="Tekstas8"/><text:span text:style-name="T148">Priimt</text:span><text:span text:style-name="T149">as</text:span><text:span text:style-name="T150"><text:s/>įstaty</text:span><text:span text:style-name="T151">mas</text:span><text:span text:style-name="T152"><text:s/>neturės neigiamos įtako</text:span><text:span text:style-name="T153">s verslo sąlygoms ir jo plėtrai</text:span><text:bookmark-end text:name="Tekstas8"/><text:span text:style-name="T154">.</text:span></text:p>
      <text:p text:style-name="P155"/>
      <text:p text:style-name="P156">8. Ar įstatymo<text:s/>projektas<text:s/>neprieštarauja strateginio lygmens planavimo dokumentams:</text:p>
      <text:p text:style-name="P157"/>
      <text:p text:style-name="P158"><text:span text:style-name="T159">Teikiam</text:span><text:span text:style-name="T160">as</text:span><text:span text:style-name="T161"><text:s/>įstatym</text:span><text:span text:style-name="T162">o</text:span><text:span text:style-name="T163"><text:s/>projekta</text:span><text:span text:style-name="T164">s</text:span><text:span text:style-name="T165"><text:s/>neprieštarauja strateginio lygmens planavimo dokumentams.</text:span></text:p>
      <text:p text:style-name="P166"/>
      <text:p text:style-name="P167">9.<text:s/>Įstatymo<text:s/>inkorporavimas į teisinę sistemą, kokius teisės aktus būtina priimti, kokius galiojančius teisės aktus reikia pakeisti ar pripažinti netekusiais galios:</text:p>
      <text:p text:style-name="P168"/>
      <text:p text:style-name="P169">Kitų įstatymų keisti nereikės</text:p>
      <text:p text:style-name="P170"/>
      <text:p text:style-name="P171"><text:span text:style-name="T172">10. A</text:span><text:span text:style-name="T173">r įstatym</text:span><text:span text:style-name="T174">o</text:span><text:span text:style-name="T175"><text:s/>projekta</text:span><text:span text:style-name="T176">s</text:span><text:span text:style-name="T177"><text:s/>parengt</text:span><text:span text:style-name="T178">as</text:span><text:span text:style-name="T179"><text:s/>laikantis Lietuvos Respublikos valstybinės kalbos, Teisėkūros pagrindų įstatymų reikalavimų, o įstatym</text:span><text:span text:style-name="T180">ų</text:span><text:span text:style-name="T181"><text:s/>projekt</text:span><text:span text:style-name="T182">ų</text:span><text:span text:style-name="T183"><text:s/>sąvokos ir jas įvardijantys terminai įvertinti Terminų banko įstatymo ir jo įgyvendinamųjų teisės aktų nustatyta tvarka:</text:span></text:p>
      <text:p text:style-name="P184"/>
      <text:p text:style-name="P185"><text:bookmark-start text:name="Tekstas10"/><text:span text:style-name="T186">Į</text:span><text:span text:style-name="T187">statym</text:span><text:span text:style-name="T188">o</text:span><text:span text:style-name="T189"><text:s/>projekta</text:span><text:span text:style-name="T190">s</text:span><text:span text:style-name="T191"><text:s/>parengt</text:span><text:span text:style-name="T192">as</text:span><text:span text:style-name="T193">, laikantis Lietuvos Respublikos valstybinės kalbos, Teisėkūros pagrindų įstatymų reikalavimų ir atitinka bendrinės lietuvių k</text:span><text:span text:style-name="T194">albos normas.<text:s/></text:span><text:bookmark-end text:name="Tekstas10"/></text:p>
      <text:p text:style-name="P195"/>
      <text:p text:style-name="P196">11. Ar įstatymo<text:s/>projektas<text:s/>atitinka Žmogaus teisių ir pagrindinių laisvių apsaugos konvencijos nuostatas ir Europos Sąjungos dokumentus:</text:p>
      <text:p text:style-name="P197"/>
      <text:p text:style-name="P198"><text:bookmark-start text:name="Tekstas11"/><text:span text:style-name="T199">Į</text:span><text:span text:style-name="T200">statym</text:span><text:span text:style-name="T201">o</text:span><text:span text:style-name="T202"><text:s/>projekta</text:span><text:span text:style-name="T203">s</text:span><text:span text:style-name="T204"><text:s/>neprieštarauja Europos žmogaus teisių ir pagrindinių laisvių apsaugos konvencijos nuostatoms ir Europos Sąjungos teisės aktams.</text:span><text:span text:style-name="T205"> </text:span><text:span text:style-name="T206"> </text:span><text:span text:style-name="T207"> </text:span><text:span text:style-name="T208"> </text:span><text:span text:style-name="T209"> </text:span><text:bookmark-end text:name="Tekstas11"/></text:p>
      <text:p text:style-name="P210"/>
      <text:p text:style-name="P211">12. Jeigu įstatymui<text:s/>įgyvendinti reikia įgyvendinamųjų teisės aktų, – kas ir kada juos turėtų priimti:</text:p>
      <text:p text:style-name="P212"/>
      <text:p text:style-name="P213"><text:bookmark-start text:name="Tekstas12"/>Priėmus įstatymo projektą reikės atitinkamai patikslinti Aprašo nuostatas.<text:s/><text:bookmark-end text:name="Tekstas12"/></text:p>
      <text:p text:style-name="P214"/>
      <text:p text:style-name="P215"/>
      <text:p text:style-name="P216">13. Kiek valstybės, savivaldybių biudžetų ir kitų valstybės įsteigtų fondų lėšų prireiks įstatymui<text:s/>įgyvendinti, ar bus galima sutaupyti (pateikiami prognozuojami rodikliai einamaisiais ir artimiausiais 3 biudžetiniais metais):</text:p>
      <text:p text:style-name="P217"/>
      <text:p text:style-name="P218">Įstatymo projekto įgyvendinimui nereikės valstybės biudžeto lėšų.</text:p>
      <text:p text:style-name="P219"/>
      <text:p text:style-name="P220">14. Įstatymo<text:s/>projekto<text:s/>rengimo metu gauti specialistų vertinimai ir išvados:</text:p>
      <text:p text:style-name="P221"/>
      <text:p text:style-name="P222"><text:bookmark-start text:name="Tekstas14"/><text:span text:style-name="T223">Negauta.</text:span><text:span text:style-name="T224"> </text:span><text:span text:style-name="T225"> </text:span><text:span text:style-name="T226"> </text:span><text:span text:style-name="T227"> </text:span><text:span text:style-name="T228"> </text:span><text:bookmark-end text:name="Tekstas14"/></text:p>
      <text:p text:style-name="P229"/>
      <text:p text:style-name="P230">15. Reikšminiai žodžiai, kurių reikia šiam projektui įtraukti į kompiuterinę paieškos sistemą, įskaitant Europos žodyno „Eurovoc“ terminus, temas bei sritis:<text:s/></text:p>
      <text:p text:style-name="P231"/>
      <text:p text:style-name="P232"><text:span text:style-name="T233">Koleginės studijos universitete</text:span></text:p>
      <text:p text:style-name="P234"/>
      <text:p text:style-name="P235"><text:span text:style-name="T236">16. Kiti</text:span><text:span text:style-name="T237">, iniciatorių nuomone, reikalingi pagrindimai ir paaiškinimai:</text:span></text:p>
      <text:p text:style-name="P238"><text:bookmark-start text:name="Tekstas16"/><text:span text:style-name="T239"> </text:span><text:span text:style-name="T240"> </text:span><text:span text:style-name="T241"> </text:span><text:span text:style-name="T242"> </text:span><text:span text:style-name="T243"> </text:span><text:bookmark-end text:name="Tekstas16"/></text:p>
      <text:p text:style-name="P244">Nėra.</text:p>
      <text:p text:style-name="P245"/>
      <text:p text:style-name="P246"/>
      <text:p text:style-name="P247"/>
      <text:p text:style-name="P248"/>
      <text:p text:style-name="P249">Teikia<text:tab/><text:tab/></text:p>
      <text:p text:style-name="Normal"><text:span text:style-name="T250">Seimo nar</text:span><text:span text:style-name="T251">ys</text:span><text:span text:style-name="T252"><text:s/></text:span><text:span text:style-name="T253"><text:tab/></text:span><text:span text:style-name="T254"><text:tab/></text:span><text:span text:style-name="T255"><text:tab/></text:span><text:span text:style-name="T256"><text:tab/></text:span><text:span text:style-name="T257"><text:tab/></text:span><text:span text:style-name="T258">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AntraštėsDiagrama" style:display-name="Antraštės Diagrama"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fo:font-size="12pt" style:font-size-asian="12pt" style:font-size-complex="12pt" fo:language="en" fo:country="GB"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paragraph-properties style:vertical-align="auto"/>
      <style:text-properties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02T11:19:00Z</meta:creation-date>
    <dc:date>2024-07-02T11:19:00Z</dc:date>
    <meta:print-date>2012-10-09T06:1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5d384cd-3a8d-49d6-89ef-4437206bdefd</meta:user-defined>
    <meta:document-statistic meta:page-count="3" meta:paragraph-count="90" meta:word-count="865" meta:character-count="6584" meta:row-count="193" meta:non-whitespace-character-count="5809"/>
  </office:meta>
</office:document-meta>
</file>