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PalemonasX" svg:font-family="PalemonasX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9in"/>
    </style:style>
    <style:style style:name="P2" style:parent-style-name="Normal" style:family="paragraph">
      <style:paragraph-properties fo:text-align="end" fo:text-indent="0.9in"/>
    </style:style>
    <style:style style:name="P3" style:parent-style-name="Normal" style:family="paragraph">
      <style:paragraph-properties fo:text-align="center" fo:text-indent="0.9i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 style:line-height-at-least="0.1756in" fo:background-color="#FFFFFF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15" style:family="table-column">
      <style:table-column-properties style:column-width="0.4687in" style:use-optimal-column-width="false"/>
    </style:style>
    <style:style style:name="TableColumn16" style:family="table-column">
      <style:table-column-properties style:column-width="0.422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5.5326in" style:use-optimal-column-width="false"/>
    </style:style>
    <style:style style:name="Table14" style:family="table">
      <style:table-properties style:width="7.0145in" fo:margin-left="-0.2256in" table:align="left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style:snap-to-layout-grid="false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ableRow26" style:family="table-row">
      <style:table-row-properties style:min-row-height="0.8833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8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TableCell29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style:snap-to-layout-grid="false"/>
    </style:style>
    <style:style style:name="TableRow31" style:family="table-row">
      <style:table-row-properties style:min-row-height="0.584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Pasiulymai" style:family="paragraph">
      <style:text-properties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" style:parent-style-name="Pasiulymai" style:family="paragraph">
      <style:paragraph-properties style:snap-to-layout-grid="false"/>
      <style:text-properties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Pasiulymai" style:family="paragraph">
      <style:paragraph-properties style:snap-to-layout-grid="false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style:font-name="PalemonasX"/>
    </style:style>
    <style:style style:name="T51" style:parent-style-name="DefaultParagraphFont" style:family="text">
      <style:text-properties style:font-name="PalemonasX"/>
    </style:style>
    <style:style style:name="P52" style:parent-style-name="Normal" style:family="paragraph">
      <style:paragraph-properties fo:text-align="justify"/>
      <style:text-properties fo:color="#000000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PalemonasX" fo:font-weight="bold" style:font-weight-asian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background-color="#FFFFFF"/>
      <style:text-properties fo:color="#000000" style:language-asian="lt" style:country-asian="LT"/>
    </style:style>
    <style:style style:name="P60" style:parent-style-name="Normal" style:family="paragraph">
      <style:paragraph-properties fo:text-align="justify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/>
    </style:style>
    <style:style style:name="P64" style:parent-style-name="dalys" style:family="paragraph">
      <style:paragraph-properties fo:text-align="justify" fo:margin-top="0in" fo:margin-bottom="0in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ableColumn68" style:family="table-column">
      <style:table-column-properties style:column-width="2.0097in"/>
    </style:style>
    <style:style style:name="TableColumn69" style:family="table-column">
      <style:table-column-properties style:column-width="2.0104in"/>
    </style:style>
    <style:style style:name="TableColumn70" style:family="table-column">
      <style:table-column-properties style:column-width="2.0104in"/>
    </style:style>
    <style:style style:name="Table67" style:family="table">
      <style:table-properties style:width="6.0305in" fo:margin-left="0in" table:align="left"/>
    </style:style>
    <style:style style:name="TableRow71" style:family="table-row">
      <style:table-row-properties style:min-row-height="0.405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TableRow81" style:family="table-row">
      <style:table-row-properties style:min-row-height="0.1013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 fo:margin-left="3.6in">
        <style:tab-stops/>
      </style:paragraph-properties>
    </style:style>
  </office:automatic-styles>
  <office:body>
    <office:text text:use-soft-page-breaks="true">
      <text:p text:style-name="P1">2017-12-08</text:p>
      <text:p text:style-name="P2">(patikslintas, vietoje registruoto 2017-12-07)</text:p>
      <text:p text:style-name="P3"/>
      <text:p text:style-name="P4"><text:span text:style-name="T5">PASIŪLYMAS</text:span></text:p>
      <text:p text:style-name="P6"><text:span text:style-name="T7">DĖL LIETUVOS RESPUBLIKOS 2018 METŲ VALSTYBĖS BIUDŽETO IR SAVIVALDYBIŲ BIUDŽETŲ FINANSINIŲ RODIKLIŲ PATVIRTINIMO</text:span></text:p>
      <text:p text:style-name="P8"><text:span text:style-name="T9">ĮSTATYMO PROJEKTO</text:span></text:p>
      <text:p text:style-name="P10"><text:span text:style-name="T11">NR. XIIIP-1227</text:span><text:span text:style-name="T12">(2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/>
            <text:p text:style-name="P24">Pasiūlymo turinys</text:p>
            <text:p text:style-name="P25"/>
            <text:p text:style-name="Normal"/>
          </table:table-cell>
        </table:table-row>
        <table:table-row table:style-name="TableRow26">
          <table:table-cell table:style-name="TableCell27">
            <text:p text:style-name="Normal">Straipsnis</text:p>
          </table:table-cell>
          <table:table-cell table:style-name="TableCell28">
            <text:p text:style-name="Normal">Straipsnio dalis</text:p>
          </table:table-cell>
          <table:table-cell table:style-name="TableCell29">
            <text:p text:style-name="Normal">Punktas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Argumentai</text:span>:<text:s/></text:p>
            <text:p text:style-name="P41">2017 m.<text:s/>liepos 4 d. Seimas priėmė Lietuvos Respublikos terminų banko įstatymo <text:s/>Nr. IX-1950 4 straipsnio pakeitimo įstatymą Nr. XIII-598, kuriuo nustatė, kad Terminų banką kuria, jo veikimą nuolatinę priežiūrą ir duomenų atnaujinimą užtikrina terminų banko valdytojas ir tvarkytojas – Valstybinė lietuvių kalbos komisija (VLKK). Terminų banko tvarkytojo funkcija iš Seimo kanceliarijos perduota VLKK. Įstatymo 2 str. 3 d. buvo pasiūlyta<text:s/><text:span text:style-name="T42">Lietuvos Respublikos Vyriausybei Lietuvos Respublikos 2018 metų valstybės biudžeto ir savivaldybių biudžetų finansinių rodiklių patvirtinimo įstatyme numatyti<text:s/></text:span>VLKK<text:span text:style-name="T43"><text:s/></text:span><text:span text:style-name="T44">papildomų</text:span><text:span text:style-name="T45"><text:s/>lėšų Lietuvos Respublikos terminų banko valdymo ir tvarkymo funkcijoms įgyvendinti.<text:s/></text:span></text:p>
            <text:p text:style-name="P46"><text:span text:style-name="T47">Iki<text:s/></text:span>Lietuvos Respublikos terminų banko įstatymo <text:s/>Nr. IX-1950 4 straipsnio pakeitimo įstatymo priėmimo VLKK vykdė Terminų banko duomenų (turinio) tvarkytojo funkciją –<text:s/>rūpinosi tik<text:s/><text:span text:style-name="T48">organizacine</text:span><text:s/>Terminų banko sistema ir<text:s/><text:span text:style-name="T49">turinio</text:span><text:s/>plėtra, todėl neturi<text:s/>Terminų banko<text:s/>informacinei sistemai reikalingos infrastruktūros (serverių, programinės įrangos, licencijų ir pan.)<text:s/>ir lėšų, reikalingų Terminų banko<text:s/><text:span text:style-name="T50">duomenims perkelti iš Lietuvos Respublikos Seimo kanceliarijos serverio,<text:s/></text:span>Terminų banko<text:s/><text:span text:style-name="T51">informacinei sistemai atnaujinti (programinei įrangai sukurti ar įsigyti), administravimo sąsajoms sukurti, kibernetinio saugumo reikalavimams įgyvendinti ir kt.</text:span></text:p>
            <text:p text:style-name="P52"/>
            <text:p text:style-name="P53"><text:span text:style-name="T54">Pasiūlymas</text:span><text:span text:style-name="T55">:</text:span></text:p>
            <text:p text:style-name="P56"><text:span text:style-name="T57">Papildomai skirti Valstybinei lietuvių kalbos komisijai 70 tūkst. Eur Terminų banko<text:s/></text:span><text:span text:style-name="T58">valdymo ir tvarkymo funkcijoms įgyvendinti.</text:span></text:p>
            <text:p text:style-name="P59"/>
            <text:p text:style-name="P60"><text:span text:style-name="T61">Lėšų šaltinis:<text:s/></text:span></text:p>
            <text:p text:style-name="P62"><text:span text:style-name="T63">Skirti iš gautų viršplaninių pajamų arba iš valstybės skolos aptarnavimui numatomų skirti lėšų.</text:span></text:p>
            <text:p text:style-name="P64"/>
          </table:table-cell>
        </table:table-row>
      </table:table>
      <text:p text:style-name="P65">Teikia</text:p>
      <text:p text:style-name="P66">Seimo nariai:<text:s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>Irena Degutienė</text:p>
            <text:p text:style-name="P79"/>
            <text:p text:style-name="P80">Rima Baškienė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<text:s text:c="10"/>Mantas Adomė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PalemonasX" svg:font-family="PalemonasX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lainTextChar" style:display-name="Plain Text Char" style:family="text">
      <style:text-properties fo:font-size="12pt" style:font-size-asian="12pt" style:font-size-complex="12pt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dalys" style:display-name="daly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style:language-asian="en" style:country-asian="US" fo:hyphenate="false"/>
    </style:style>
    <style:style style:name="PaprastasistekstasDiagrama1" style:display-name="Paprastasis tekstas Diagrama1" style:family="text" style:parent-style-name="DefaultParagraphFont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text_exposed_show" style:display-name="text_exposed_show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UŠYTĖ Jolita</meta:initial-creator>
    <dc:creator>adlibuser</dc:creator>
    <meta:creation-date>2017-12-08T09:13:00Z</meta:creation-date>
    <dc:date>2017-12-08T09:13:00Z</dc:date>
    <meta:print-date>2017-12-08T06:51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35" meta:character-count="1962" meta:row-count="58" meta:non-whitespace-character-count="1758"/>
  </office:meta>
</office:document-meta>
</file>