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Hyperlink" style:family="text">
      <style:text-properties style:font-size-complex="12pt" style:text-underline-type="none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Hyperlink" style:family="text">
      <style:text-properties style:font-weight-complex="bold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ODONTOLOGIJOS PRAKTIKOS IR BURNOS PRIEŽIŪROS PRAKTIKOS ĮSTATYMO NR. I-1246 2, 11 IR 13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4-09-25<text:s/>Nr. XIVP-3096(4)</text:p>
      <text:p text:style-name="P16">Vilnius</text:p>
      <text:p text:style-name="P17"/>
      <text:p text:style-name="P18"><text:span text:style-name="T19">Įvertinę projekto atitiktį Konstitucijai, įstatymams, teisėkūros principams ir teisės technikos taisyklėms,</text:span><text:span text:style-name="T20"><text:s/></text:span><text:span text:style-name="T21">pažymime, kad<text:s/></text:span><text:span text:style-name="T22">projekto 1 straipsnio 5 dalimi pildomoje keičiamo įstatymo 2 straipsnio 18</text:span><text:span text:style-name="T23">1</text:span><text:span text:style-name="T24"><text:s/>dalyje žodžiai skliaustuose „(išskyrus odontologijos rezidentūrą)“ turėtų būti dėstomi ne po žodžių „odontologijos studijų“, o po žodžių „krypties studijų“.</text:span></text:p>
      <text:p text:style-name="P25"/>
      <text:p text:style-name="P26"/>
      <text:p text:style-name="P27"/>
      <text:soft-page-break/>
      <text:p text:style-name="P28">Departamento direktorius<text:tab/><text:tab/><text:tab/><text:tab/><text:tab/><text:tab/><text:tab/><text:s text:c="7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E. Mušinskis, tel. (0 5) <text:s/>209 6356, el. p.<text:s/></text:span><text:a xlink:href="mailto:edvinas.musinskis@lrs.lt" office:target-frame-name="_top" xlink:show="replace"><text:span text:style-name="T39">edvinas.musinskis@lrs.lt</text:span></text:a></text:p>
      <text:p text:style-name="P40"><text:span text:style-name="T41">I. Šambaraitė, tel. (0 5)<text:s/></text:span><text:span text:style-name="T42"><text:s/></text:span><text:span text:style-name="T43">209 6850, el. p.<text:s/></text:span><text:a xlink:href="mailto:irena.sambaraite@lrs.lt" office:target-frame-name="_parent" xlink:show="replace"><text:span text:style-name="T4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9-25T06:25:00Z</meta:creation-date>
    <dc:date>2024-09-25T06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9" meta:character-count="919" meta:row-count="23" meta:non-whitespace-character-count="798"/>
  </office:meta>
</office:document-meta>
</file>