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81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08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ab-stops>
          <style:tab-stop style:type="left" style:position="1.575in"/>
        </style:tab-stops>
      </style:paragraph-properties>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style:font-name-asian="Calibri" fo:font-weight="bold" style:font-weight-asian="bold" style:language-asian="en" style:country-asian="US"/>
    </style:style>
    <style:style style:name="T7" style:parent-style-name="DefaultParagraphFont" style:family="text">
      <style:text-properties style:font-name-asian="Calibri" fo:font-weight="bold" style:font-weight-asian="bold" style:language-asian="en" style:country-asian="US"/>
    </style:style>
    <style:style style:name="T8" style:parent-style-name="DefaultParagraphFont" style:family="text">
      <style:text-properties style:font-name-asian="Calibri" fo:font-weight="bold" style:font-weight-asian="bold" style:language-asian="en" style:country-asian="US"/>
    </style:style>
    <style:style style:name="T9" style:parent-style-name="DefaultParagraphFont" style:family="text">
      <style:text-properties style:font-name-asian="Calibri" fo:font-weight="bold" style:font-weight-asian="bold" style:language-asian="en" style:country-asian="US"/>
    </style:style>
    <style:style style:name="T10" style:parent-style-name="DefaultParagraphFont" style:family="text">
      <style:text-properties style:font-name-asian="Calibri" fo:font-weight="bold" style:font-weight-asian="bold" style:language-asian="en" style:country-asian="US"/>
    </style:style>
    <style:style style:name="T11" style:parent-style-name="DefaultParagraphFont" style:family="text">
      <style:text-properties fo:font-weight="bold" style:font-weight-asian="bold" style:font-weight-complex="bold" fo:color="#000000" fo:background-color="#FFFFFF"/>
    </style:style>
    <style:style style:name="P12" style:parent-style-name="Normal" style:family="paragraph">
      <style:paragraph-properties fo:text-align="justify"/>
    </style:style>
    <style:style style:name="P13" style:parent-style-name="Normal" style:family="paragraph">
      <style:paragraph-properties fo:text-align="justify" fo:text-indent="0.5in"/>
      <style:text-properties fo:font-weight="bold" style:font-weight-asian="bold"/>
    </style:style>
    <style:style style:name="P14" style:parent-style-name="Normal" style:family="paragraph">
      <style:paragraph-properties fo:text-align="justify" fo:text-indent="0.5in"/>
      <style:text-properties fo:font-weight="bold" style:font-weight-asian="bold"/>
    </style:style>
    <style:style style:name="P15" style:parent-style-name="Normal" style:family="paragraph">
      <style:paragraph-properties fo:text-align="justify" fo:text-indent="0.3937in"/>
    </style:style>
    <style:style style:name="T16" style:parent-style-name="FontStyle35" style:family="text">
      <style:text-properties fo:font-weight="normal" style:font-weight-asian="normal" fo:font-size="12pt" style:font-size-asian="12pt" style:font-size-complex="12pt"/>
    </style:style>
    <style:style style:name="P17" style:parent-style-name="Normal" style:list-style-name="LFO4" style:family="paragraph">
      <style:paragraph-properties fo:text-align="justify" fo:margin-left="0in" fo:text-indent="0.3937in">
        <style:tab-stops/>
      </style:paragraph-properties>
    </style:style>
    <style:style style:name="P18" style:parent-style-name="Normal" style:list-style-name="LFO4" style:family="paragraph">
      <style:paragraph-properties fo:text-align="justify" fo:margin-left="0in" fo:text-indent="0.3937in">
        <style:tab-stops/>
      </style:paragraph-properties>
    </style:style>
    <style:style style:name="P19" style:parent-style-name="Normal" style:list-style-name="LFO4" style:family="paragraph">
      <style:paragraph-properties fo:text-align="justify" fo:margin-left="0in" fo:text-indent="0.3937in">
        <style:tab-stops/>
      </style:paragraph-properties>
    </style:style>
    <style:style style:name="P20" style:parent-style-name="Normal" style:list-style-name="LFO4" style:family="paragraph">
      <style:paragraph-properties fo:text-align="justify" fo:margin-left="0in" fo:text-indent="0.3937in">
        <style:tab-stops/>
      </style:paragraph-properties>
    </style:style>
    <style:style style:name="P21" style:parent-style-name="Normal" style:list-style-name="LFO4" style:family="paragraph">
      <style:paragraph-properties fo:text-align="justify" fo:margin-left="0in" fo:text-indent="0.3937in">
        <style:tab-stops/>
      </style:paragraph-properties>
    </style:style>
    <style:style style:name="P22" style:parent-style-name="Normal" style:list-style-name="LFO4" style:family="paragraph">
      <style:paragraph-properties fo:text-align="justify" fo:margin-left="0in" fo:text-indent="0.3937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2.5%"/>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text-position="super 62.5%"/>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text-position="super 62.5%"/>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text-position="super 62.5%"/>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name-asian="Calibri" style:font-weight-complex="bold" style:language-asian="en" style:country-asian="US"/>
    </style:style>
    <style:style style:name="T57" style:parent-style-name="DefaultParagraphFont" style:family="text">
      <style:text-properties style:font-name-asian="Calibri" style:font-weight-complex="bold" style:language-asian="en" style:country-asian="U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justify" fo:text-indent="0.3937in"/>
      <style:text-properties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justify" fo:text-indent="0.3937in"/>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2.5%"/>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justify" fo:text-indent="0.3937in"/>
      <style:text-properties style:font-weight-complex="bold"/>
    </style:style>
    <style:style style:name="P78" style:parent-style-name="Normal" style:family="paragraph">
      <style:paragraph-properties fo:text-align="justify" fo:text-indent="0.3937in"/>
      <style:text-properties style:font-weight-complex="bold"/>
    </style:style>
    <style:style style:name="P79" style:parent-style-name="ListParagraph1" style:family="paragraph">
      <style:paragraph-properties fo:margin-left="0in" fo:text-indent="0.3937in">
        <style:tab-stops/>
      </style:paragraph-properties>
      <style:text-properties style:font-size-complex="12pt" fo:language="lt" fo:country="LT"/>
    </style:style>
    <style:style style:name="P80" style:parent-style-name="Style11" style:family="paragraph">
      <style:paragraph-properties fo:widows="2" fo:orphans="2" fo:line-height="100%" fo:text-indent="0.3937in">
        <style:tab-stops>
          <style:tab-stop style:type="left" style:position="0.0986in"/>
        </style:tab-stops>
      </style:paragraph-properties>
    </style:style>
    <style:style style:name="P81" style:parent-style-name="Normal" style:list-style-name="LFO3" style:family="paragraph">
      <style:paragraph-properties fo:text-align="justify" fo:margin-left="0in" fo:text-indent="0.3937in">
        <style:tab-stops>
          <style:tab-stop style:type="left" style:position="0.0986in"/>
        </style:tab-stops>
      </style:paragraph-properties>
    </style:style>
    <style:style style:name="P82" style:parent-style-name="Normal" style:list-style-name="LFO3" style:family="paragraph">
      <style:paragraph-properties fo:text-align="justify" fo:margin-left="0in" fo:text-indent="0.3937in">
        <style:tab-stops>
          <style:tab-stop style:type="left" style:position="0.0986in"/>
        </style:tab-stops>
      </style:paragraph-properties>
    </style:style>
    <style:style style:name="P83" style:parent-style-name="Normal" style:list-style-name="LFO3" style:family="paragraph">
      <style:paragraph-properties fo:text-align="justify" fo:margin-left="0in" fo:text-indent="0.3937in">
        <style:tab-stops>
          <style:tab-stop style:type="left" style:position="0.0986in"/>
        </style:tab-stops>
      </style:paragraph-properties>
    </style:style>
    <style:style style:name="P84" style:parent-style-name="Normal" style:list-style-name="LFO3" style:family="paragraph">
      <style:paragraph-properties fo:text-align="justify" fo:margin-left="0in" fo:text-indent="0.3937in">
        <style:tab-stops>
          <style:tab-stop style:type="left" style:position="0.0986in"/>
        </style:tab-stops>
      </style:paragraph-properties>
    </style:style>
    <style:style style:name="P85" style:parent-style-name="Normal" style:list-style-name="LFO3" style:family="paragraph">
      <style:paragraph-properties fo:text-align="justify" fo:margin-left="0in" fo:text-indent="0.3937in">
        <style:tab-stops>
          <style:tab-stop style:type="left" style:position="0.0986in"/>
        </style:tab-stops>
      </style:paragraph-properties>
    </style:style>
    <style:style style:name="P86" style:parent-style-name="Normal" style:list-style-name="LFO3" style:family="paragraph">
      <style:paragraph-properties fo:text-align="justify" fo:margin-left="0in" fo:text-indent="0.3937in">
        <style:tab-stops>
          <style:tab-stop style:type="left" style:position="0.0986in"/>
        </style:tab-stops>
      </style:paragraph-properties>
    </style:style>
    <style:style style:name="P87" style:parent-style-name="Normal" style:list-style-name="LFO3" style:family="paragraph">
      <style:paragraph-properties fo:text-align="justify" fo:margin-left="0in" fo:text-indent="0.3937in">
        <style:tab-stops>
          <style:tab-stop style:type="left" style:position="0.0986in"/>
        </style:tab-stops>
      </style:paragraph-properties>
    </style:style>
    <style:style style:name="P88" style:parent-style-name="Normal" style:list-style-name="LFO3" style:family="paragraph">
      <style:paragraph-properties fo:text-align="justify" fo:margin-left="0in" fo:text-indent="0.3937in">
        <style:tab-stops>
          <style:tab-stop style:type="left" style:position="0.0986in"/>
        </style:tab-stops>
      </style:paragraph-properties>
    </style:style>
    <style:style style:name="P89" style:parent-style-name="Normal" style:list-style-name="LFO3" style:family="paragraph">
      <style:paragraph-properties fo:text-align="justify" fo:margin-left="0in" fo:text-indent="0.3937in">
        <style:tab-stops>
          <style:tab-stop style:type="left" style:position="0.0986in"/>
        </style:tab-stops>
      </style:paragraph-properties>
    </style:style>
    <style:style style:name="P90" style:parent-style-name="Normal" style:family="paragraph">
      <style:paragraph-properties fo:text-indent="0.3937in"/>
      <style:text-properties fo:font-weight="bold" style:font-weight-asian="bold"/>
    </style:style>
    <style:style style:name="P91" style:parent-style-name="Normal" style:family="paragraph">
      <style:paragraph-properties fo:text-indent="0.3937in"/>
      <style:text-properties fo:font-weight="bold" style:font-weight-asian="bold"/>
    </style:style>
    <style:style style:name="P92" style:parent-style-name="Style20" style:family="paragraph">
      <style:paragraph-properties fo:text-align="justify" fo:text-indent="0.3937in">
        <style:tab-stops>
          <style:tab-stop style:type="left" style:position="0.4923in"/>
        </style:tab-stops>
      </style:paragraph-properties>
    </style:style>
    <style:style style:name="T93" style:parent-style-name="FontStyle36" style:family="text">
      <style:text-properties fo:font-size="12pt" style:font-size-asian="12pt" style:font-size-complex="12pt"/>
    </style:style>
    <style:style style:name="T94" style:parent-style-name="Hyperlink" style:family="text">
      <style:text-properties style:use-window-font-color="true"/>
    </style:style>
    <style:style style:name="P95" style:parent-style-name="Normal" style:family="paragraph">
      <style:paragraph-properties fo:text-indent="0.3937in"/>
      <style:text-properties fo:font-weight="bold" style:font-weight-asian="bold"/>
    </style:style>
    <style:style style:name="P96" style:parent-style-name="Style11" style:family="paragraph">
      <style:paragraph-properties fo:text-indent="0.3937in">
        <style:tab-stops>
          <style:tab-stop style:type="left" style:position="0.1666in"/>
          <style:tab-stop style:type="left" style:position="0.6895in"/>
        </style:tab-stops>
      </style:paragraph-properties>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Style29" style:family="paragraph">
      <style:paragraph-properties fo:text-indent="0.3937in">
        <style:tab-stops>
          <style:tab-stop style:type="left" style:position="0.25in"/>
        </style:tab-stops>
      </style:paragraph-properties>
      <style:text-properties fo:font-weight="bold" style:font-weight-asian="bold" style:font-weight-complex="bold"/>
    </style:style>
    <style:style style:name="P103" style:parent-style-name="Style29" style:family="paragraph">
      <style:paragraph-properties fo:text-indent="0.3937in">
        <style:tab-stops>
          <style:tab-stop style:type="left" style:position="0.25in"/>
        </style:tab-stops>
      </style:paragraph-properties>
      <style:text-properties fo:font-weight="bold" style:font-weight-asian="bold" style:font-weight-complex="bold"/>
    </style:style>
    <style:style style:name="P104" style:parent-style-name="Style29" style:family="paragraph">
      <style:paragraph-properties fo:widows="2" fo:orphans="2" fo:line-height="100%" fo:text-indent="0.3937in">
        <style:tab-stops>
          <style:tab-stop style:type="left" style:position="0.25in"/>
        </style:tab-stops>
      </style:paragraph-properties>
    </style:style>
    <style:style style:name="T105" style:parent-style-name="FontStyle35" style:family="text">
      <style:text-properties fo:font-weight="normal" style:font-weight-asian="normal" fo:font-size="12pt" style:font-size-asian="12pt" style:font-size-complex="12pt"/>
    </style:style>
    <style:style style:name="T106" style:parent-style-name="FontStyle35" style:family="text">
      <style:text-properties fo:font-weight="normal" style:font-weight-asian="normal" fo:font-size="12pt" style:font-size-asian="12pt" style:font-size-complex="12pt"/>
    </style:style>
    <style:style style:name="T107" style:parent-style-name="DefaultParagraphFont" style:family="text">
      <style:text-properties style:font-name-asian="Calibri" style:language-asian="en" style:country-asian="US"/>
    </style:style>
    <style:style style:name="P108" style:parent-style-name="Normal" style:family="paragraph">
      <style:paragraph-properties style:text-autospace="none" fo:text-align="justify" fo:text-indent="0.3937in"/>
    </style:style>
    <style:style style:name="P109" style:parent-style-name="Normal" style:family="paragraph">
      <style:paragraph-properties style:text-autospace="none" fo:text-align="justify" fo:text-indent="0.3937in"/>
    </style:style>
    <style:style style:name="P110" style:parent-style-name="Normal" style:family="paragraph">
      <style:paragraph-properties style:text-autospace="none" fo:text-align="justify" fo:text-indent="0.3937in"/>
    </style:style>
    <style:style style:name="P111" style:parent-style-name="Normal" style:family="paragraph">
      <style:paragraph-properties style:text-autospace="none" fo:text-align="justify" fo:text-indent="0.3937in">
        <style:tab-stops>
          <style:tab-stop style:type="left" style:position="0.6895in"/>
        </style:tab-stops>
      </style:paragraph-properties>
    </style:style>
    <style:style style:name="T112" style:parent-style-name="DefaultParagraphFont" style:family="text">
      <style:text-properties style:language-asian="en" style:country-asian="US"/>
    </style:style>
    <style:style style:name="T113" style:parent-style-name="DefaultParagraphFont" style:family="text">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fo:color="#000000"/>
    </style:style>
    <style:style style:name="P116" style:parent-style-name="Normal" style:family="paragraph">
      <style:paragraph-properties style:text-autospace="none" fo:text-align="justify" fo:text-indent="0.3937in">
        <style:tab-stops>
          <style:tab-stop style:type="left" style:position="0.6895in"/>
        </style:tab-stops>
      </style:paragraph-properties>
    </style:style>
    <style:style style:name="T117" style:parent-style-name="DefaultParagraphFont" style:family="text">
      <style:text-properties style:language-asian="en" style:country-asian="U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style:text-position="super 62.5%" fo:background-color="#FFFFFF"/>
    </style:style>
    <style:style style:name="T124" style:parent-style-name="DefaultParagraphFont" style:family="text">
      <style:text-properties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language-asian="en" style:country-asian="US"/>
    </style:style>
    <style:style style:name="P127" style:parent-style-name="Normal" style:family="paragraph">
      <style:paragraph-properties style:text-autospace="none" fo:text-align="justify" fo:text-indent="0.3937in">
        <style:tab-stops>
          <style:tab-stop style:type="left" style:position="0.6895in"/>
        </style:tab-stops>
      </style:paragraph-properties>
    </style:style>
    <style:style style:name="T128" style:parent-style-name="DefaultParagraphFont" style:family="text">
      <style:text-properties style:language-asian="en" style:country-asian="US"/>
    </style:style>
    <style:style style:name="T129" style:parent-style-name="DefaultParagraphFont" style:family="text">
      <style:text-properties style:language-asian="en" style:country-asian="US"/>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language-asian="en" style:country-asian="US"/>
    </style:style>
    <style:style style:name="T134" style:parent-style-name="DefaultParagraphFont" style:family="text">
      <style:text-properties style:font-weight-complex="bold"/>
    </style:style>
    <style:style style:name="T135" style:parent-style-name="DefaultParagraphFont" style:family="text">
      <style:text-properties style:language-asian="en" style:country-asian="US"/>
    </style:style>
    <style:style style:name="T136" style:parent-style-name="DefaultParagraphFont" style:family="text">
      <style:text-properties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language-asian="en" style:country-asian="US"/>
    </style:style>
    <style:style style:name="T139" style:parent-style-name="DefaultParagraphFont" style:family="text">
      <style:text-properties style:language-asian="en" style:country-asian="US"/>
    </style:style>
    <style:style style:name="P140" style:parent-style-name="Normal" style:family="paragraph">
      <style:paragraph-properties style:text-autospace="none"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language-asian="en" style:country-asian="US"/>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language-asian="en" style:country-asian="US"/>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name-asian="Calibri" style:language-asian="en" style:country-asian="US"/>
    </style:style>
    <style:style style:name="T157" style:parent-style-name="DefaultParagraphFont" style:family="text">
      <style:text-properties style:font-name-asian="Calibri" style:language-asian="en" style:country-asian="US"/>
    </style:style>
    <style:style style:name="T158" style:parent-style-name="DefaultParagraphFont" style:family="text">
      <style:text-properties style:font-name-asian="Calibri" style:language-asian="en" style:country-asian="US"/>
    </style:style>
    <style:style style:name="T159" style:parent-style-name="DefaultParagraphFont" style:family="text">
      <style:text-properties style:font-name-asian="Calibri" style:language-asian="en" style:country-asian="US"/>
    </style:style>
    <style:style style:name="T160" style:parent-style-name="DefaultParagraphFont" style:family="text">
      <style:text-properties style:font-name-asian="Calibri" style:language-asian="en" style:country-asian="US"/>
    </style:style>
    <style:style style:name="T161" style:parent-style-name="DefaultParagraphFont" style:family="text">
      <style:text-properties style:font-name-asian="Calibri" style:language-asian="en" style:country-asian="US"/>
    </style:style>
    <style:style style:name="T162" style:parent-style-name="DefaultParagraphFont" style:family="text">
      <style:text-properties style:font-name-asian="Calibri" style:language-asian="en" style:country-asian="US"/>
    </style:style>
    <style:style style:name="T163" style:parent-style-name="DefaultParagraphFont" style:family="text">
      <style:text-properties style:font-name-asian="Calibri" style:language-asian="en" style:country-asian="US"/>
    </style:style>
    <style:style style:name="T164" style:parent-style-name="DefaultParagraphFont" style:family="text">
      <style:text-properties style:font-name-asian="Calibri" style:language-asian="en" style:country-asian="US"/>
    </style:style>
    <style:style style:name="T165" style:parent-style-name="DefaultParagraphFont" style:family="text">
      <style:text-properties style:font-name-asian="Calibri" style:language-asian="en" style:country-asian="US"/>
    </style:style>
    <style:style style:name="T166" style:parent-style-name="DefaultParagraphFont" style:family="text">
      <style:text-properties style:font-name-asian="Calibri" style:language-asian="en" style:country-asian="US"/>
    </style:style>
    <style:style style:name="P167" style:parent-style-name="Normal" style:family="paragraph">
      <style:paragraph-properties fo:text-align="justify" fo:text-indent="0.3937in"/>
      <style:text-properties style:font-name-asian="Calibri" style:language-asian="en" style:country-asian="US"/>
    </style:style>
    <style:style style:name="P168" style:parent-style-name="Normal" style:family="paragraph">
      <style:paragraph-properties fo:text-align="justify" fo:text-indent="0.3937in"/>
      <style:text-properties style:font-name-asian="Calibri" style:language-asian="en" style:country-asian="US"/>
    </style:style>
    <style:style style:name="P169" style:parent-style-name="Normal" style:family="paragraph">
      <style:paragraph-properties fo:text-align="justify" fo:text-indent="0.3937in"/>
      <style:text-properties style:font-name-asian="Calibri" style:language-asian="en" style:country-asian="US"/>
    </style:style>
    <style:style style:name="P170" style:parent-style-name="Normal" style:family="paragraph">
      <style:paragraph-properties fo:text-align="justify" fo:text-indent="0.3937in"/>
      <style:text-properties style:font-name-asian="Calibri" style:language-asian="en" style:country-asian="US"/>
    </style:style>
    <style:style style:name="P171" style:parent-style-name="Normal" style:family="paragraph">
      <style:paragraph-properties style:text-autospace="none"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style:text-autospace="none"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language-asian="en" style:country-asian="US"/>
    </style:style>
    <style:style style:name="T194" style:parent-style-name="DefaultParagraphFont" style:family="text">
      <style:text-properties style:font-name-asian="Calibri" style:language-asian="en" style:country-asian="U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style:text-autospace="none"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style:text-autospace="none" fo:text-align="justify" fo:text-indent="0.3937in"/>
    </style:style>
    <style:style style:name="P220" style:parent-style-name="Normal" style:family="paragraph">
      <style:paragraph-properties fo:text-align="justify" fo:text-indent="0.3937in">
        <style:tab-stops>
          <style:tab-stop style:type="left" style:position="0.5347in"/>
          <style:tab-stop style:type="left" style:position="4.3312in"/>
        </style:tab-stops>
      </style:paragraph-properties>
    </style:style>
    <style:style style:name="P221" style:parent-style-name="Normal" style:family="paragraph">
      <style:paragraph-properties fo:text-align="justify" fo:text-indent="0.3937in">
        <style:tab-stops>
          <style:tab-stop style:type="left" style:position="0.5347in"/>
          <style:tab-stop style:type="left" style:position="4.3312in"/>
        </style:tab-stops>
      </style:paragraph-properties>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style:text-autospace="none" fo:text-align="justify" fo:text-indent="0.3937in"/>
    </style:style>
    <style:style style:name="P235" style:parent-style-name="Normal" style:family="paragraph">
      <style:paragraph-properties style:text-autospace="none" fo:text-align="justify" fo:text-indent="0.4923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style:text-autospace="none" fo:text-align="justify"/>
    </style:style>
    <style:style style:name="P240" style:parent-style-name="Normal" style:family="paragraph">
      <style:paragraph-properties style:text-autospace="none" fo:text-align="justify" fo:text-indent="0.3937in"/>
      <style:text-properties fo:font-weight="bold" style:font-weight-asian="bold" fo:font-size="11pt" style:font-size-asian="11pt" style:font-size-complex="11pt"/>
    </style:style>
    <style:style style:name="TableColumn242" style:family="table-column">
      <style:table-column-properties style:column-width="0.9847in"/>
    </style:style>
    <style:style style:name="TableColumn243" style:family="table-column">
      <style:table-column-properties style:column-width="0.8861in"/>
    </style:style>
    <style:style style:name="TableColumn244" style:family="table-column">
      <style:table-column-properties style:column-width="0.8854in"/>
    </style:style>
    <style:style style:name="TableColumn245" style:family="table-column">
      <style:table-column-properties style:column-width="0.8861in"/>
    </style:style>
    <style:style style:name="TableColumn246" style:family="table-column">
      <style:table-column-properties style:column-width="0.9847in"/>
    </style:style>
    <style:style style:name="TableColumn247" style:family="table-column">
      <style:table-column-properties style:column-width="0.984in"/>
    </style:style>
    <style:style style:name="TableColumn248" style:family="table-column">
      <style:table-column-properties style:column-width="1.1812in"/>
    </style:style>
    <style:style style:name="Table241" style:family="table">
      <style:table-properties style:width="6.7923in" fo:margin-left="0.075in" table:align="left"/>
    </style:style>
    <style:style style:name="TableRow249" style:family="table-row">
      <style:table-row-properties style:min-row-height="0.8333in"/>
    </style:style>
    <style:style style:name="TableCell250" style:family="table-cell">
      <style:table-cell-properties fo:border="0.0069in solid #000000" fo:background-color="#D9D9D9" style:vertical-align="middle" fo:padding-top="0in" fo:padding-left="0.075in" fo:padding-bottom="0in" fo:padding-right="0.075in" fo:wrap-option="no-wrap"/>
    </style:style>
    <style:style style:name="P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 style:family="table-cell">
      <style:table-cell-properties fo:border="0.0069in solid #000000" fo:background-color="#D9D9D9"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fo:background-color="#BDD7EE" style:vertical-align="middle" fo:padding-top="0in" fo:padding-left="0.075in" fo:padding-bottom="0in" fo:padding-right="0.075in" fo:wrap-option="no-wrap"/>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top="none" fo:border-left="none" fo:border-bottom="0.0069in solid #000000" fo:border-right="0.0069in solid #000000" fo:background-color="#BDD7EE"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 style:family="table-cell">
      <style:table-cell-properties fo:border-top="none" fo:border-left="none" fo:border-bottom="0.0069in solid #000000" fo:border-right="0.0069in solid #000000" fo:background-color="#BDD7EE" style:vertical-align="middle" fo:padding-top="0in" fo:padding-left="0.075in" fo:padding-bottom="0in" fo:padding-right="0.075in" fo:wrap-option="no-wrap"/>
    </style:style>
    <style:style style:name="P2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1" style:family="table-cell">
      <style:table-cell-properties fo:border-top="none" fo:border-left="none" fo:border-bottom="0.0069in solid #000000" fo:border-right="0.0069in solid #000000" fo:background-color="#BDD7EE" style:vertical-align="middle" fo:padding-top="0in" fo:padding-left="0.075in" fo:padding-bottom="0in" fo:padding-right="0.075in" fo:wrap-option="no-wrap"/>
    </style:style>
    <style:style style:name="P2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3" style:family="table-cell">
      <style:table-cell-properties fo:border-top="none" fo:border-left="none" fo:border-bottom="0.0069in solid #000000" fo:border-right="0.0069in solid #000000" fo:background-color="#BDD7EE" style:vertical-align="middle" fo:padding-top="0in" fo:padding-left="0.075in" fo:padding-bottom="0in" fo:padding-right="0.075in" fo:wrap-option="no-wrap"/>
    </style:style>
    <style:style style:name="P2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5" style:family="table-cell">
      <style:table-cell-properties fo:border-top="none" fo:border-left="none" fo:border-bottom="0.0069in solid #000000" fo:border-right="none" fo:background-color="#BDD7EE" style:vertical-align="middle"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 style:family="table-cell">
      <style:table-cell-properties fo:border-top="none" fo:border-left="0.0069in solid #000000" fo:border-bottom="0.0069in solid #000000" fo:border-right="0.0069in solid #000000" fo:background-color="#BDD7EE" style:vertical-align="middle"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9" style:family="table-row">
      <style:table-row-properties style:min-row-height="0.2083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text-properties fo:font-size="9pt" style:font-size-asian="9pt" style:font-size-complex="9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9pt" style:font-size-asian="9pt" style:font-size-complex="9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end"/>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style:font-weight-complex="bold" fo:font-size="9pt" style:font-size-asian="9pt" style:font-size-complex="9pt"/>
    </style:style>
    <style:style style:name="TableCell2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font-size="9pt" style:font-size-asian="9pt" style:font-size-complex="9pt"/>
    </style:style>
    <style:style style:name="TableRow297" style:family="table-row">
      <style:table-row-properties style:min-row-height="0.2083in"/>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text-properties fo:font-size="9pt" style:font-size-asian="9pt" style:font-size-complex="9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weight-complex="bold" fo:font-size="9pt" style:font-size-asian="9pt" style:font-size-complex="9pt"/>
    </style:style>
    <style:style style:name="TableCell3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text-position="super 66.6%" fo:font-size="9pt" style:font-size-asian="9pt" style:font-size-complex="9pt"/>
    </style:style>
    <style:style style:name="TableRow315" style:family="table-row">
      <style:table-row-properties style:min-row-height="0.2083in"/>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 style:parent-style-name="Normal" style:family="paragraph">
      <style:text-properties fo:font-size="9pt" style:font-size-asian="9pt" style:font-size-complex="9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9pt" style:font-size-asian="9pt" style:font-size-complex="9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9pt" style:font-size-asian="9pt" style:font-size-complex="9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style:font-weight-complex="bold" fo:font-size="9pt" style:font-size-asian="9pt" style:font-size-complex="9pt"/>
    </style:style>
    <style:style style:name="TableCell3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font-size="9pt" style:font-size-asian="9pt" style:font-size-complex="9pt"/>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 style:parent-style-name="Normal" style:family="paragraph">
      <style:text-properties fo:font-size="9pt" style:font-size-asian="9pt" style:font-size-complex="9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9pt" style:font-size-asian="9pt" style:font-size-complex="9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style:font-weight-complex="bold" fo:font-size="9pt" style:font-size-asian="9pt" style:font-size-complex="9pt"/>
    </style:style>
    <style:style style:name="TableCell3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text-position="super 66.6%" fo:font-size="9pt" style:font-size-asian="9pt" style:font-size-complex="9pt"/>
    </style:style>
    <style:style style:name="P348" style:parent-style-name="Normal" style:family="paragraph">
      <style:paragraph-properties style:text-autospace="none" fo:text-align="justify" fo:text-indent="0.4923in"/>
      <style:text-properties fo:font-size="11.5pt" style:font-size-asian="11.5pt" style:font-size-complex="11.5pt"/>
    </style:style>
    <style:style style:name="P349" style:parent-style-name="Normal" style:family="paragraph">
      <style:paragraph-properties style:text-autospace="none" fo:text-align="justify" fo:text-indent="0.4923in"/>
    </style:style>
    <style:style style:name="T350" style:parent-style-name="DefaultParagraphFont" style:family="text">
      <style:text-properties fo:font-style="italic" style:font-style-asian="italic"/>
    </style:style>
    <style:style style:name="P351" style:parent-style-name="Normal" style:family="paragraph">
      <style:paragraph-properties style:text-autospace="none" fo:text-align="justify" fo:text-indent="0.3937in"/>
    </style:style>
    <style:style style:name="P352" style:parent-style-name="Normal" style:family="paragraph">
      <style:paragraph-properties style:text-autospace="none" fo:text-align="justify" fo:text-indent="0.3937in"/>
    </style:style>
    <style:style style:name="P353" style:parent-style-name="Normal" style:family="paragraph">
      <style:paragraph-properties style:text-autospace="none" fo:text-align="justify" fo:text-indent="0.3937in"/>
    </style:style>
    <style:style style:name="P354" style:parent-style-name="Normal" style:family="paragraph">
      <style:paragraph-properties style:text-autospace="none" fo:text-align="justify"/>
      <style:text-properties fo:font-weight="bold" style:font-weight-asian="bold" fo:font-size="11pt" style:font-size-asian="11pt" style:font-size-complex="11pt"/>
    </style:style>
    <style:style style:name="TableColumn356" style:family="table-column">
      <style:table-column-properties style:column-width="0.9847in"/>
    </style:style>
    <style:style style:name="TableColumn357" style:family="table-column">
      <style:table-column-properties style:column-width="0.7479in"/>
    </style:style>
    <style:style style:name="TableColumn358" style:family="table-column">
      <style:table-column-properties style:column-width="0.8972in"/>
    </style:style>
    <style:style style:name="TableColumn359" style:family="table-column">
      <style:table-column-properties style:column-width="1.0125in"/>
    </style:style>
    <style:style style:name="TableColumn360" style:family="table-column">
      <style:table-column-properties style:column-width="0.8861in"/>
    </style:style>
    <style:style style:name="TableColumn361" style:family="table-column">
      <style:table-column-properties style:column-width="0.7875in"/>
    </style:style>
    <style:style style:name="TableColumn362" style:family="table-column">
      <style:table-column-properties style:column-width="1.4763in"/>
    </style:style>
    <style:style style:name="Table355" style:family="table">
      <style:table-properties style:width="6.7923in" fo:margin-left="0.075in" table:align="left"/>
    </style:style>
    <style:style style:name="TableRow363" style:family="table-row">
      <style:table-row-properties style:min-row-height="0.8333in"/>
    </style:style>
    <style:style style:name="TableCell364" style:family="table-cell">
      <style:table-cell-properties fo:border="0.0069in solid #000000" fo:background-color="#D9D9D9" style:vertical-align="middle"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9pt" style:font-size-asian="9pt" style:font-size-complex="9pt"/>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7" style:family="table-cell">
      <style:table-cell-properties fo:border="0.0069in solid #000000" fo:background-color="#D9D9D9"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fo:background-color="#BDD7EE" style:vertical-align="middle" fo:padding-top="0in" fo:padding-left="0.075in" fo:padding-bottom="0in" fo:padding-right="0.075in" fo:wrap-option="no-wrap"/>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top="none" fo:border-left="none" fo:border-bottom="0.0069in solid #000000" fo:border-right="0.0069in solid #000000" fo:background-color="#BDD7EE"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4" style:family="table-cell">
      <style:table-cell-properties fo:border-top="none" fo:border-left="none" fo:border-bottom="0.0069in solid #000000" fo:border-right="0.0069in solid #000000" fo:background-color="#BDD7EE"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6" style:family="table-cell">
      <style:table-cell-properties fo:border-top="none" fo:border-left="none" fo:border-bottom="0.0069in solid #000000" fo:border-right="0.0069in solid #000000" fo:background-color="#BDD7EE" style:vertical-align="middle"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8" style:family="table-cell">
      <style:table-cell-properties fo:border-top="none" fo:border-left="none" fo:border-bottom="0.0069in solid #000000" fo:border-right="0.0069in solid #000000" fo:background-color="#BDD7EE" style:vertical-align="middle"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0" style:family="table-cell">
      <style:table-cell-properties fo:border-top="none" fo:border-left="none" fo:border-bottom="0.0069in solid #000000" fo:border-right="none" fo:background-color="#BDD7EE" style:vertical-align="middle"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 style:family="table-cell">
      <style:table-cell-properties fo:border-top="none" fo:border-left="0.0069in solid #000000" fo:border-bottom="0.0069in solid #000000" fo:border-right="0.0069in solid #000000" fo:background-color="#BDD7EE" style:vertical-align="middle"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style:font-weight-complex="bold" fo:font-size="9pt" style:font-size-asian="9pt" style:font-size-complex="9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9pt" style:font-size-asian="9pt" style:font-size-complex="9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style:font-weight-complex="bold" fo:font-size="9pt" style:font-size-asian="9pt" style:font-size-complex="9pt"/>
    </style:style>
    <style:style style:name="TableCell4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9pt" style:font-size-asian="9pt" style:font-size-complex="9pt"/>
    </style:style>
    <style:style style:name="TableRow409" style:family="table-row">
      <style:table-row-properties style:min-row-height="0.2083in"/>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style:font-weight-complex="bold" fo:font-size="9pt" style:font-size-asian="9pt" style:font-size-complex="9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9pt" style:font-size-asian="9pt" style:font-size-complex="9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weight-complex="bold" fo:font-size="9pt" style:font-size-asian="9pt" style:font-size-complex="9pt"/>
    </style:style>
    <style:style style:name="TableCell4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style:text-position="super 66.6%" fo:font-size="9pt" style:font-size-asian="9pt" style:font-size-complex="9pt"/>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style:font-weight-complex="bold" fo:font-size="9pt" style:font-size-asian="9pt" style:font-size-complex="9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9pt" style:font-size-asian="9pt" style:font-size-complex="9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style:font-weight-complex="bold" fo:font-size="9pt" style:font-size-asian="9pt" style:font-size-complex="9pt"/>
    </style:style>
    <style:style style:name="TableCell4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9pt" style:font-size-asian="9pt" style:font-size-complex="9pt"/>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style:font-weight-complex="bold" fo:font-size="9pt" style:font-size-asian="9pt" style:font-size-complex="9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9pt" style:font-size-asian="9pt" style:font-size-complex="9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style:font-weight-complex="bold" fo:font-size="9pt" style:font-size-asian="9pt" style:font-size-complex="9pt"/>
    </style:style>
    <style:style style:name="TableCell45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style:text-position="super 66.6%" fo:font-size="9pt" style:font-size-asian="9pt" style:font-size-complex="9pt"/>
    </style:style>
    <style:style style:name="P460" style:parent-style-name="Normal" style:family="paragraph">
      <style:paragraph-properties style:text-autospace="none" fo:text-align="justify" fo:text-indent="0.3937in"/>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P466" style:parent-style-name="Normal" style:family="paragraph">
      <style:paragraph-properties style:text-autospace="none" fo:text-align="justify" fo:text-indent="0.4923in"/>
      <style:text-properties fo:font-size="11.5pt" style:font-size-asian="11.5pt" style:font-size-complex="11.5pt"/>
    </style:style>
    <style:style style:name="P467" style:parent-style-name="Normal" style:family="paragraph">
      <style:paragraph-properties style:text-autospace="none" fo:text-align="justify" fo:text-indent="0.3937in"/>
    </style:style>
    <style:style style:name="P468" style:parent-style-name="Normal" style:family="paragraph">
      <style:paragraph-properties style:text-autospace="none" fo:text-align="justify" fo:text-indent="0.4923in"/>
    </style:style>
    <style:style style:name="P469" style:parent-style-name="Normal" style:family="paragraph">
      <style:paragraph-properties style:text-autospace="none" fo:text-align="justify" fo:text-indent="0.3937in"/>
    </style:style>
    <style:style style:name="P470" style:parent-style-name="Normal" style:family="paragraph">
      <style:paragraph-properties fo:widows="0" fo:orphans="0" fo:text-align="justify" fo:text-indent="0.3937in"/>
    </style:style>
    <style:style style:name="P471" style:parent-style-name="Normal" style:list-style-name="LFO5" style:family="paragraph">
      <style:paragraph-properties fo:widows="0" fo:orphans="0" fo:text-align="justify" fo:margin-left="0in" fo:text-indent="0.3937in">
        <style:tab-stops/>
      </style:paragraph-properties>
    </style:style>
    <style:style style:name="P472" style:parent-style-name="Normal" style:list-style-name="LFO5" style:family="paragraph">
      <style:paragraph-properties fo:widows="0" fo:orphans="0" fo:text-align="justify" fo:margin-left="0in" fo:text-indent="0.3937in">
        <style:tab-stops/>
      </style:paragraph-properties>
    </style:style>
    <style:style style:name="T473" style:parent-style-name="DefaultParagraphFont" style:family="text">
      <style:text-properties style:font-weight-complex="bold"/>
    </style:style>
    <style:style style:name="P474" style:parent-style-name="Normal" style:list-style-name="LFO5" style:family="paragraph">
      <style:paragraph-properties fo:widows="0" fo:orphans="0" fo:text-align="justify" fo:margin-left="0in" fo:text-indent="0.3937in">
        <style:tab-stops/>
      </style:paragraph-properties>
    </style:style>
    <style:style style:name="P475" style:parent-style-name="Normal" style:list-style-name="LFO5" style:family="paragraph">
      <style:paragraph-properties fo:widows="0" fo:orphans="0" fo:text-align="justify" fo:margin-left="0in" fo:text-indent="0.3937in">
        <style:tab-stops/>
      </style:paragraph-properties>
    </style:style>
    <style:style style:name="P476" style:parent-style-name="Normal" style:list-style-name="LFO5" style:family="paragraph">
      <style:paragraph-properties fo:widows="0" fo:orphans="0" fo:text-align="justify" fo:margin-left="0in" fo:text-indent="0.3937in">
        <style:tab-stops/>
      </style:paragraph-properties>
    </style:style>
    <style:style style:name="P477" style:parent-style-name="Normal" style:list-style-name="LFO5" style:family="paragraph">
      <style:paragraph-properties fo:widows="0" fo:orphans="0" fo:text-align="justify" fo:margin-left="0in" fo:text-indent="0.3937in">
        <style:tab-stops/>
      </style:paragraph-properties>
    </style:style>
    <style:style style:name="P478" style:parent-style-name="Style29" style:family="paragraph">
      <style:paragraph-properties fo:widows="2" fo:orphans="2" fo:line-height="100%" fo:text-indent="0.3937in">
        <style:tab-stops>
          <style:tab-stop style:type="left" style:position="0.25in"/>
        </style:tab-stops>
      </style:paragraph-properties>
    </style:style>
    <style:style style:name="P479" style:parent-style-name="Style29" style:family="paragraph">
      <style:paragraph-properties fo:widows="2" fo:orphans="2" fo:line-height="100%" fo:text-indent="0.3937in">
        <style:tab-stops>
          <style:tab-stop style:type="left" style:position="0.25in"/>
        </style:tab-stops>
      </style:paragraph-properties>
      <style:text-properties fo:font-weight="bold" style:font-weight-asian="bold" style:font-weight-complex="bold"/>
    </style:style>
    <style:style style:name="P480" style:parent-style-name="Style29" style:family="paragraph">
      <style:paragraph-properties fo:widows="2" fo:orphans="2" fo:line-height="100%" fo:text-indent="0.3937in">
        <style:tab-stops>
          <style:tab-stop style:type="left" style:position="0.25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text-position="super 62.5%"/>
    </style:style>
    <style:style style:name="P484" style:parent-style-name="Style29" style:family="paragraph">
      <style:paragraph-properties fo:widows="2" fo:orphans="2" fo:line-height="100%" fo:text-indent="0.3937in">
        <style:tab-stops>
          <style:tab-stop style:type="left" style:position="0.25in"/>
        </style:tab-stops>
      </style:paragraph-properties>
      <style:text-properties style:font-weight-complex="bold"/>
    </style:style>
    <style:style style:name="P485" style:parent-style-name="Style29" style:family="paragraph">
      <style:paragraph-properties fo:widows="2" fo:orphans="2" fo:line-height="100%" fo:text-indent="0.3937in">
        <style:tab-stops>
          <style:tab-stop style:type="left" style:position="0.25in"/>
        </style:tab-stops>
      </style:paragraph-properties>
    </style:style>
    <style:style style:name="T486" style:parent-style-name="DefaultParagraphFont" style:family="text">
      <style:text-properties fo:font-weight="bold" style:font-weight-asian="bold"/>
    </style:style>
    <style:style style:name="P487" style:parent-style-name="Style11" style:family="paragraph">
      <style:paragraph-properties fo:widows="2" fo:orphans="2" fo:text-align="start" fo:line-height="100%" fo:text-indent="0.3937in">
        <style:tab-stops>
          <style:tab-stop style:type="left" style:position="0.25in"/>
        </style:tab-stops>
      </style:paragraph-properties>
    </style:style>
    <style:style style:name="T488" style:parent-style-name="FontStyle36" style:family="text">
      <style:text-properties fo:font-size="12pt" style:font-size-asian="12pt" style:font-size-complex="12pt"/>
    </style:style>
    <style:style style:name="P489" style:parent-style-name="Style11" style:family="paragraph">
      <style:paragraph-properties fo:widows="2" fo:orphans="2" fo:text-align="start" fo:line-height="100%" fo:text-indent="0.3937in">
        <style:tab-stops>
          <style:tab-stop style:type="left" style:position="0.25in"/>
        </style:tab-stops>
      </style:paragraph-properties>
    </style:style>
    <style:style style:name="P490" style:parent-style-name="Style11" style:family="paragraph">
      <style:paragraph-properties fo:widows="2" fo:orphans="2" fo:text-align="start" fo:line-height="100%" fo:text-indent="0.3937in">
        <style:tab-stops>
          <style:tab-stop style:type="left" style:position="0.25in"/>
          <style:tab-stop style:type="left" style:position="0.4923in"/>
        </style:tab-stops>
      </style:paragraph-properties>
    </style:style>
    <style:style style:name="T491" style:parent-style-name="DefaultParagraphFont" style:family="text">
      <style:text-properties fo:font-weight="bold" style:font-weight-asian="bold"/>
    </style:style>
    <style:style style:name="P492" style:parent-style-name="Style29" style:family="paragraph">
      <style:paragraph-properties fo:widows="2" fo:orphans="2" fo:line-height="100%" fo:text-indent="0.3937in">
        <style:tab-stops>
          <style:tab-stop style:type="left" style:position="0.25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Style29" style:family="paragraph">
      <style:paragraph-properties fo:widows="2" fo:orphans="2" fo:line-height="100%" fo:text-indent="0.3937in">
        <style:tab-stops>
          <style:tab-stop style:type="left" style:position="0.25in"/>
        </style:tab-stops>
      </style:paragraph-properties>
      <style:text-properties style:font-weight-complex="bold"/>
    </style:style>
    <style:style style:name="P498" style:parent-style-name="Style29" style:family="paragraph">
      <style:paragraph-properties fo:widows="2" fo:orphans="2" fo:line-height="100%" fo:text-indent="0.3937in">
        <style:tab-stops>
          <style:tab-stop style:type="left" style:position="0.25in"/>
          <style:tab-stop style:type="left" style:position="0.4923in"/>
        </style:tab-stops>
      </style:paragraph-properties>
    </style:style>
    <style:style style:name="T499" style:parent-style-name="DefaultParagraphFont" style:family="text">
      <style:text-properties fo:font-weight="bold" style:font-weight-asian="bold"/>
    </style:style>
    <style:style style:name="P500" style:parent-style-name="Style13" style:family="paragraph">
      <style:paragraph-properties fo:widows="2" fo:orphans="2" fo:line-height="100%" fo:text-indent="0.3937in">
        <style:tab-stops>
          <style:tab-stop style:type="left" style:position="0.25in"/>
        </style:tab-stops>
      </style:paragraph-properties>
    </style:style>
    <style:style style:name="P501" style:parent-style-name="Style13" style:family="paragraph">
      <style:paragraph-properties fo:widows="2" fo:orphans="2" fo:line-height="100%" fo:text-indent="0.3937in">
        <style:tab-stops>
          <style:tab-stop style:type="left" style:position="0.25in"/>
        </style:tab-stops>
      </style:paragraph-properties>
      <style:text-properties fo:font-weight="bold" style:font-weight-asian="bold"/>
    </style:style>
    <style:style style:name="P502" style:parent-style-name="Style13" style:family="paragraph">
      <style:paragraph-properties fo:widows="2" fo:orphans="2" fo:line-height="100%" fo:text-indent="0.3937in">
        <style:tab-stops>
          <style:tab-stop style:type="left" style:position="0.25in"/>
        </style:tab-stops>
      </style:paragraph-properties>
      <style:text-properties fo:font-weight="bold" style:font-weight-asian="bold"/>
    </style:style>
    <style:style style:name="P503" style:parent-style-name="Style13" style:family="paragraph">
      <style:paragraph-properties fo:widows="2" fo:orphans="2" fo:line-height="100%" fo:text-indent="0.3937in">
        <style:tab-stops>
          <style:tab-stop style:type="left" style:position="0.25in"/>
        </style:tab-stops>
      </style:paragraph-properties>
    </style:style>
    <style:style style:name="P504" style:parent-style-name="Style13" style:family="paragraph">
      <style:paragraph-properties fo:widows="2" fo:orphans="2" fo:line-height="100%" fo:text-indent="0.3937in">
        <style:tab-stops>
          <style:tab-stop style:type="left" style:position="0.25in"/>
          <style:tab-stop style:type="left" style:position="0.8861in"/>
        </style:tab-stops>
      </style:paragraph-properties>
    </style:style>
    <style:style style:name="P505" style:parent-style-name="Style5" style:family="paragraph">
      <style:paragraph-properties fo:text-indent="0.3937in"/>
      <style:text-properties fo:font-weight="bold" style:font-weight-asian="bold" style:font-weight-complex="bold"/>
    </style:style>
    <style:style style:name="P506" style:parent-style-name="Style5" style:family="paragraph">
      <style:paragraph-properties fo:widows="2" fo:orphans="2" fo:line-height="100%" fo:text-indent="0.3937in"/>
    </style:style>
    <style:style style:name="T507" style:parent-style-name="FontStyle36" style:family="text">
      <style:text-properties fo:font-size="12pt" style:font-size-asian="12pt" style:font-size-complex="12pt"/>
    </style:style>
    <style:style style:name="T508" style:parent-style-name="FontStyle36" style:family="text">
      <style:text-properties fo:font-size="12pt" style:font-size-asian="12pt" style:font-size-complex="12pt"/>
    </style:style>
    <style:style style:name="T509" style:parent-style-name="FontStyle36" style:family="text">
      <style:text-properties fo:font-size="12pt" style:font-size-asian="12pt" style:font-size-complex="12pt"/>
    </style:style>
    <style:style style:name="T510" style:parent-style-name="FontStyle36" style:family="text">
      <style:text-properties fo:font-size="12pt" style:font-size-asian="12pt" style:font-size-complex="12pt"/>
    </style:style>
    <style:style style:name="T511" style:parent-style-name="FontStyle36" style:family="text">
      <style:text-properties fo:font-size="12pt" style:font-size-asian="12pt" style:font-size-complex="12pt"/>
    </style:style>
    <style:style style:name="P512" style:parent-style-name="Style5" style:family="paragraph">
      <style:paragraph-properties fo:widows="2" fo:orphans="2" fo:line-height="100%" fo:text-indent="0.3937in"/>
    </style:style>
    <style:style style:name="P513" style:parent-style-name="Style13" style:family="paragraph">
      <style:paragraph-properties fo:text-indent="0.3937in">
        <style:tab-stops>
          <style:tab-stop style:type="left" style:position="0.25in"/>
          <style:tab-stop style:type="left" style:position="0.8861in"/>
        </style:tab-stops>
      </style:paragraph-properties>
      <style:text-properties fo:font-weight="bold" style:font-weight-asian="bold" style:font-weight-complex="bold"/>
    </style:style>
    <style:style style:name="P514" style:parent-style-name="Style13" style:family="paragraph">
      <style:paragraph-properties fo:widows="2" fo:orphans="2" fo:line-height="100%" fo:text-indent="0.3937in">
        <style:tab-stops>
          <style:tab-stop style:type="left" style:position="0.25in"/>
        </style:tab-stops>
      </style:paragraph-properties>
    </style:style>
    <style:style style:name="T515" style:parent-style-name="FontStyle35" style:family="text">
      <style:text-properties fo:font-weight="normal" style:font-weight-asian="normal" fo:font-size="12pt" style:font-size-asian="12pt" style:font-size-complex="12pt"/>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fo:background-color="#FFFFFF"/>
    </style:style>
    <style:style style:name="T526" style:parent-style-name="DefaultParagraphFont" style:family="text">
      <style:text-properties fo:background-color="#FFFFFF"/>
    </style:style>
    <style:style style:name="P527" style:parent-style-name="Style13" style:family="paragraph">
      <style:paragraph-properties fo:widows="2" fo:orphans="2" fo:line-height="100%" fo:text-indent="0.3937in">
        <style:tab-stops>
          <style:tab-stop style:type="left" style:position="0.25in"/>
          <style:tab-stop style:type="left" style:position="0.8861in"/>
        </style:tab-stops>
      </style:paragraph-properties>
    </style:style>
    <style:style style:name="T528" style:parent-style-name="FontStyle35" style:family="text">
      <style:text-properties fo:font-weight="normal" style:font-weight-asian="normal" fo:font-size="12pt" style:font-size-asian="12pt" style:font-size-complex="12pt"/>
    </style:style>
    <style:style style:name="T529" style:parent-style-name="FontStyle35" style:family="text">
      <style:text-properties fo:font-weight="normal" style:font-weight-asian="normal" fo:font-size="12pt" style:font-size-asian="12pt" style:font-size-complex="12pt"/>
    </style:style>
    <style:style style:name="T530" style:parent-style-name="FontStyle35" style:family="text">
      <style:text-properties fo:font-weight="normal" style:font-weight-asian="normal" fo:font-size="12pt" style:font-size-asian="12pt" style:font-size-complex="12pt"/>
    </style:style>
    <style:style style:name="P531" style:parent-style-name="Style13" style:family="paragraph">
      <style:paragraph-properties fo:widows="2" fo:orphans="2" fo:line-height="100%" fo:text-indent="0.3937in">
        <style:tab-stops>
          <style:tab-stop style:type="left" style:position="0.25in"/>
        </style:tab-stops>
      </style:paragraph-properties>
    </style:style>
    <style:style style:name="P532" style:parent-style-name="Style25" style:family="paragraph">
      <style:paragraph-properties fo:text-indent="0.3937in"/>
      <style:text-properties fo:font-weight="bold" style:font-weight-asian="bold" style:font-weight-complex="bold"/>
    </style:style>
    <style:style style:name="P533" style:parent-style-name="Style25" style:family="paragraph">
      <style:paragraph-properties fo:text-indent="0.5in"/>
    </style:style>
    <style:style style:name="T534" style:parent-style-name="FontStyle35" style:family="text">
      <style:text-properties fo:font-weight="normal" style:font-weight-asian="normal" style:font-weight-complex="normal" fo:font-size="12pt" style:font-size-asian="12pt" style:font-size-complex="12pt"/>
    </style:style>
    <style:style style:name="T535" style:parent-style-name="FontStyle35" style:family="text">
      <style:text-properties style:font-weight-complex="normal" fo:font-size="12pt" style:font-size-asian="12pt" style:font-size-complex="12pt"/>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Style25" style:list-style-name="LFO7" style:family="paragraph">
      <style:paragraph-properties fo:margin-left="0in" fo:text-indent="0.3937in">
        <style:tab-stops/>
      </style:paragraph-properties>
    </style:style>
    <style:style style:name="P539" style:parent-style-name="Style25" style:list-style-name="LFO7" style:family="paragraph">
      <style:paragraph-properties fo:margin-left="0in" fo:text-indent="0.3937in">
        <style:tab-stops/>
      </style:paragraph-properties>
    </style:style>
    <style:style style:name="P540" style:parent-style-name="Style25" style:list-style-name="LFO7" style:family="paragraph">
      <style:paragraph-properties fo:margin-left="0in" fo:text-indent="0.3937in">
        <style:tab-stops/>
      </style:paragraph-properties>
    </style:style>
    <style:style style:name="T541" style:parent-style-name="DefaultParagraphFont" style:family="text">
      <style:text-properties fo:font-style="italic" style:font-style-asian="italic"/>
    </style:style>
    <style:style style:name="P542" style:parent-style-name="Style25" style:family="paragraph">
      <style:paragraph-properties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Style25" style:family="paragraph">
      <style:paragraph-properties fo:widows="2" fo:orphans="2" fo:line-height="100%" fo:text-indent="0.5in"/>
    </style:style>
    <style:style style:name="P546" style:parent-style-name="Style25" style:family="paragraph">
      <style:paragraph-properties fo:widows="2" fo:orphans="2" fo:line-height="100%" fo:text-indent="0.5in"/>
    </style:style>
    <style:style style:name="T547" style:parent-style-name="DefaultParagraphFont" style:family="text">
      <style:text-properties fo:font-style="italic" style:font-style-asian="italic"/>
    </style:style>
    <style:style style:name="P548" style:parent-style-name="Style25" style:family="paragraph">
      <style:paragraph-properties fo:widows="2" fo:orphans="2" fo:line-height="100%" fo:text-indent="0.5in"/>
    </style:style>
    <style:style style:name="T549" style:parent-style-name="DefaultParagraphFont" style:family="text">
      <style:text-properties fo:font-weight="bold" style:font-weight-asian="bold"/>
    </style:style>
    <style:style style:name="P550" style:parent-style-name="Style25" style:family="paragraph">
      <style:paragraph-properties fo:widows="2" fo:orphans="2" fo:line-height="100%" fo:text-indent="0.5in"/>
    </style:style>
    <style:style style:name="P551" style:parent-style-name="Style25" style:family="paragraph">
      <style:paragraph-properties fo:widows="2" fo:orphans="2" fo:line-height="100%" fo:text-indent="0.5in"/>
    </style:style>
    <style:style style:name="T552" style:parent-style-name="DefaultParagraphFont" style:family="text">
      <style:text-properties fo:font-weight="bold" style:font-weight-asian="bold"/>
    </style:style>
    <style:style style:name="P553" style:parent-style-name="Style25" style:family="paragraph">
      <style:paragraph-properties fo:widows="2" fo:orphans="2" fo:line-height="100%" fo:text-indent="0.5in"/>
    </style:style>
    <style:style style:name="P554" style:parent-style-name="Style25" style:family="paragraph">
      <style:paragraph-properties fo:text-indent="0.3937in"/>
      <style:text-properties fo:font-weight="bold" style:font-weight-asian="bold"/>
    </style:style>
    <style:style style:name="P555" style:parent-style-name="Style25" style:family="paragraph">
      <style:paragraph-properties fo:text-indent="0.3937in"/>
      <style:text-properties fo:font-weight="bold" style:font-weight-asian="bold" style:font-weight-complex="bold"/>
    </style:style>
    <style:style style:name="P556" style:parent-style-name="Style25" style:family="paragraph">
      <style:paragraph-properties fo:widows="2" fo:orphans="2" fo:line-height="100%" fo:text-indent="0.3937in"/>
    </style:style>
    <style:style style:name="T557" style:parent-style-name="FontStyle35" style:family="text">
      <style:text-properties fo:font-weight="normal" style:font-weight-asian="normal" fo:font-size="12pt" style:font-size-asian="12pt" style:font-size-complex="12pt"/>
    </style:style>
    <style:style style:name="T558" style:parent-style-name="FontStyle35" style:family="text">
      <style:text-properties fo:font-weight="normal" style:font-weight-asian="normal" fo:font-size="12pt" style:font-size-asian="12pt" style:font-size-complex="12pt"/>
    </style:style>
    <style:style style:name="T559" style:parent-style-name="FontStyle35" style:family="text">
      <style:text-properties fo:font-weight="normal" style:font-weight-asian="normal" fo:font-size="12pt" style:font-size-asian="12pt" style:font-size-complex="12pt"/>
    </style:style>
    <style:style style:name="P560" style:parent-style-name="Style25" style:family="paragraph">
      <style:paragraph-properties fo:widows="2" fo:orphans="2" fo:line-height="100%" fo:text-indent="0.3937in"/>
    </style:style>
    <style:style style:name="P561" style:parent-style-name="Style25" style:family="paragraph">
      <style:paragraph-properties fo:widows="2" fo:orphans="2" fo:line-height="100%" fo:text-indent="0.3937in"/>
    </style:style>
    <style:style style:name="T562" style:parent-style-name="DefaultParagraphFont" style:family="text">
      <style:text-properties fo:font-weight="bold" style:font-weight-asian="bold" style:font-weight-complex="bold"/>
    </style:style>
    <style:style style:name="P563" style:parent-style-name="Style25" style:family="paragraph">
      <style:paragraph-properties fo:widows="2" fo:orphans="2" fo:line-height="100%" fo:text-indent="0.3937in"/>
    </style:style>
    <style:style style:name="P564" style:parent-style-name="Style20" style:family="paragraph">
      <style:paragraph-properties fo:text-align="justify" fo:text-indent="0.3937in">
        <style:tab-stops>
          <style:tab-stop style:type="left" style:position="0.4923in"/>
        </style:tab-stops>
      </style:paragraph-properties>
    </style:style>
    <style:style style:name="P565" style:parent-style-name="Normal" style:family="paragraph">
      <style:paragraph-properties fo:text-indent="0.3937in"/>
      <style:text-properties fo:font-weight="bold" style:font-weight-asian="bold"/>
    </style:style>
    <style:style style:name="P566" style:parent-style-name="Normal" style:family="paragraph">
      <style:paragraph-properties fo:text-indent="0.3937in"/>
    </style:style>
  </office:automatic-styles>
  <office:body>
    <office:text text:use-soft-page-breaks="true">
      <text:p text:style-name="P1">AIŠKINAMASIS RAŠTAS</text:p>
      <text:p text:style-name="P4"><text:span text:style-name="T5">DĖL<text:s/></text:span><text:span text:style-name="T6">LIETUVOS RESPUBLIKOS<text:s/></text:span><text:span text:style-name="T7">ENERGETIKOS ĮSTATYMO PAKEITIMO</text:span><text:span text:style-name="T8"><text:s/></text:span><text:span text:style-name="T9">ĮSTATYMO<text:s/></text:span><text:span text:style-name="T10">PROJEKTO IR<text:s/></text:span><text:span text:style-name="T11">SU JUO SUSIJUSIŲ ĮSTATYMŲ PROJEKTŲ</text:span></text:p>
      <text:p text:style-name="P12"/>
      <text:p text:style-name="P13"/>
      <text:p text:style-name="P14">1. Įstatymo projekto rengimą paskatinusios priežastys, parengto projekto tikslai ir uždaviniai.</text:p>
      <text:p text:style-name="P15">Lietuvos Respublikos energetikos įstatymas keičiamas, siekiant<text:s/><text:span text:style-name="T16">konsoliduoti energetikos</text:span><text:s/>reguliavimo bei rinkos priežiūros ir kontrolės funkcijas, nuo 2019 m.<text:s/>liepos<text:s/>1 d. sukuriant nepriklausomą reguliavimo instituciją – Valstybinę energetikos reguliavimo tarybą, Lietuvos Respublikos civilinio kodekso 2.97 straipsnio 4 dalyje numatytu sujungimo būdu reorganizuojant Valstybinę kainų ir energetikos kontrolės komisiją ir<text:s/>Valstybinę<text:s/>energetikos inspekciją prie<text:s/>Energetikos ministerijos (toliau – Energetikos inspekcija).<text:s/>Naujos institucijos sukūrimą, sujungiant minėtas institucijas,<text:s/>lemia<text:s/>Valstybinės kainų ir energetikos kontrolės komisijos ir Energetikos inspekcijos<text:s/>veiklos sričių sąlyčio taškai:</text:p>
      <text:list text:style-name="LFO4" text:continue-numbering="true">
        <text:list-item>
          <text:p text:style-name="P17">santykiai su<text:s/>tais pačiais reguliuojamos<text:s/>rinkos dalyviais;</text:p>
        </text:list-item>
        <text:list-item>
          <text:p text:style-name="P18">energetikos veiklos<text:s/>leidimų<text:s/>ir licencijų išdavimas;</text:p>
        </text:list-item>
        <text:list-item>
          <text:p text:style-name="P19">energetikos įmonių patikrinimai;<text:s/></text:p>
        </text:list-item>
        <text:list-item>
          <text:p text:style-name="P20">vartotojų skundų ir ginčų nagrinėjimas;<text:s/></text:p>
        </text:list-item>
        <text:list-item>
          <text:p text:style-name="P21">energetikos įmonių<text:s/>investicijų<text:s/>techninis / ekonominis vertinimas;<text:s/></text:p>
        </text:list-item>
        <text:list-item>
          <text:p text:style-name="P22">Europos Sąjungos elektros ir gamtinių dujų sektorių tinklų kodeksų įgyvendinimas.</text:p>
        </text:list-item>
      </text:list>
      <text:p text:style-name="P23">Valstybinė kainų ir energetikos kontrolės komisija ir Energetikos inspekcija, atsižvelgdamos į institucijų veiklų pobūdį, bendradarbiauja įvairiais veiklos klausimais. Institucijos bendradarbiauja vadovaudamosi tiek Lietuvos Respublikos viešojo administravimo įstatyme įtvirtintu tarnybinės pagalbos principu, tiek<text:s/>dvišale bendradarbiavimo sutartimi, kurios tikslas – institucijų bendradarbiavimas, susijęs su<text:s/>teisės aktuose nustatytų funkcijų<text:s/>vykdymu, rengiant administracinius sprendimus, informacinės ar kitokios tarnybinės pagalbos teikimas.<text:s/>Be kita ko,<text:s/>vien tik<text:s/>2017–2018 m.<text:s/>Valstybinė kainų ir energetikos kontrolės komisija<text:s/>55<text:s/>kartus<text:s/>raštu kreipėsi į Energetikos inspekciją, iš jų –<text:s/>30<text:s/>prašymų<text:s/>dėl tarnybinės pagalbos suteikimo<text:s/>(dėl išvadų pateikimo, elektros energijos persiuntimo patikimumo ir paslaugų kokybės reikalavimų ir pan.),<text:s/>24<text:s/>raštai<text:s/>dėl vartotojų prašymų persiuntimo pagal kompetenciją nagrinėti Energetikos inspekcijai.<text:s/>Energetikos inspekcija 2017 m. pateikė 23 išvadas,<text:s/>suteikdama<text:s/>Valstybinei kainų ir energetikos kontrolės komisijai<text:s/>tarnybinę pagalbą,<text:s/>13 raštų, kuriuose<text:s/>persiuntė informaciją apie<text:s/>Valstybinės kainų ir energetikos kontrolės komisijos<text:s/>persiųstų<text:s/>Energetikos inspekcijai<text:s/>nagrinėti pagal kompetenciją skundų nagrinėjimo rezultatus, taip pat Energetikos inspekcija 34 raštais persiuntė Valstybinei kainų ir energetikos kontrolės komisijai nagrinėti pagal kompetenciją pareiškėjų prašymus (skundus).<text:s/></text:p>
      <text:p text:style-name="P24">Minėtų institucijų sujungimas leistų ne tik sukurti<text:s/>efektyvų energetikos, geriamojo vandens tiekimo ir nuotekų tvarkymo reguliavimą,<text:s/>stiprią<text:s/>ekonominę ir techninę energetikos sektoriaus įmonių priežiūrą Lietuvos Respublikoje, bet ir, atsisakant tam tikrų funkcijų,<text:s/>leistų<text:s/>optimizuoti bendrąsias darbuotojų funkcijas<text:s/>(galimas darbuotojų mažėjimo skaičius apie 20).</text:p>
      <text:p text:style-name="P25">Kartu su Lietuvos Respublikos<text:s/>energetikos įstatymo<text:s/>Nr. IX-884<text:s/><text:span text:style-name="T26">4, 8, 15, 16, 19, 19</text:span><text:span text:style-name="T27">1</text:span><text:span text:style-name="T28">, 22, 24</text:span><text:span text:style-name="T29">1</text:span><text:span text:style-name="T30">, 25, 26, 31, 32, 34, 34</text:span><text:span text:style-name="T31">1</text:span><text:span text:style-name="T32">, 36 ir 37 straipsnių</text:span><text:span text:style-name="T33"><text:s/></text:span>pakeitimo<text:s/>ir 9 straipsnio pripažinimo netekusiu galios<text:s/>įstatymo<text:s/>projektu (toliau – Projektas)<text:s/>parengti<text:s/>šie lydimieji įstatymų projektai<text:s/>(toliau –<text:s/>lydimieji projektai):</text:p>
      <text:p text:style-name="P34">1)<text:s/>Lietuvos Respublikos<text:s/>atsinaujinančių išteklių energetikos įstatymo Nr. XI-1375 4, 11, 13, 14, 16, 20,<text:s/>20<text:span text:style-name="T35">1</text:span>,<text:s/>21, 25, 35, 46, 64 straipsnių pakeitimo ir<text:s/><text:span text:style-name="T36">11</text:span><text:span text:style-name="T37">1</text:span><text:s/>straipsnio pripažinimo netekusiu galios<text:s/>įstatymo projektas;<text:s/></text:p>
      <text:p text:style-name="P38">2)<text:s/>Lietuvos Respublikos<text:s/>administracinių nusižengimų kodekso 328, 329 ir 589 straipsnių pakeitimo<text:s/>įstatymo projektas;<text:s/></text:p>
      <text:p text:style-name="P39">3) Lietuvos Respublikos elektros energetikos įstatymo Nr. VIII-1881 pakeitimo įstatymo projektas;<text:s/></text:p>
      <text:p text:style-name="P40"><text:span text:style-name="T41">4</text:span><text:span text:style-name="T42">) Lietuvos Respublikos<text:s/></text:span><text:span text:style-name="T43">energijos išteklių rinkos įstatymo Nr. XI-2023 2, 5, 8, 10, 11, 12, 13, 14, 16, 17, 24, 28,<text:s/></text:span><text:span text:style-name="T44">28</text:span><text:span text:style-name="T45">1</text:span><text:span text:style-name="T46"><text:s/>ir 29 straipsnių<text:s/></text:span><text:span text:style-name="T47">ir devintojo skirsnio<text:s/></text:span><text:span text:style-name="T48">pakeitimo<text:s/></text:span><text:span text:style-name="T49">įstatymo projektas;<text:s/></text:span></text:p>
      <text:soft-page-break/>
      <text:p text:style-name="P50">5) Lietuvos Respublikos elektros energetikos sistemos integracijos į Europos<text:s/>elektros<text:s/>energetikos sistemas įstatymo Nr. XI-2052 5 straipsnio pakeitimo įstatymo projektas;<text:s/></text:p>
      <text:p text:style-name="P51">6) Lietuvos Respublikos gamtinių dujų įstatymo Nr. VIII-1973 pakeitimo įstatymo projektas;<text:s/></text:p>
      <text:p text:style-name="P52">7) Lietuvos Respublikos geležinkelių transporto kodekso 34 straipsnio<text:s/>pakeitimo įstatymo projektas;<text:s/></text:p>
      <text:p text:style-name="P53"><text:span text:style-name="T54">8</text:span><text:span text:style-name="T55">) Lietuvos Respublikos geriamojo vandens tiekimo ir nuotekų tvarkymo įstatymo<text:s/></text:span><text:span text:style-name="T56">Nr. X-764<text:s/></text:span><text:span text:style-name="T57">3, 4, 9, 10, 13, 14, 27, 28, 29, 30, 33, 34, 37 ir 38 straipsnių<text:s/></text:span><text:span text:style-name="T58">pakeitimo įstatymo projektas;<text:s/></text:span></text:p>
      <text:p text:style-name="P59">9) Lietuvos Respublikos naftos produktų ir naftos valstybės atsargų įstatymo Nr. IX-986 4 ir 22 straipsnių pakeitimo įstatymo projektas;</text:p>
      <text:p text:style-name="P60">10) Lietuvos Respublikos valstybės politikų ir valstybės pareigūnų darbo apmokėjimo įstatymo Nr. VIII-1904 2 straipsnio ir priedėlio pakeitimo įstatymo projektas;<text:s/></text:p>
      <text:p text:style-name="P61">11) Lietuvos Respublikos piniginės socialinės paramos nepasiturintiems gyventojams įstatymo Nr. IX-1675 2, 11 ir 12 straipsnių pakeitimo įstatymo projektas;<text:s/></text:p>
      <text:p text:style-name="P62">12) Lietuvos Respublikos suskystintų gamtinių dujų terminalo įstatymo Nr. XI-2053<text:s/>2,<text:s/>5, 8, 10 ir 11 straipsnių pakeitimo įstatymo projektas;<text:s/></text:p>
      <text:p text:style-name="P63">13) Lietuvos Respublikos statybos įstatymo Nr. I-1240<text:s/>27 ir 49 straipsnių<text:s/>pakeitimo įstatymo projektas;</text:p>
      <text:p text:style-name="P64"><text:span text:style-name="T65">1</text:span><text:span text:style-name="T66">4</text:span><text:span text:style-name="T67">) Lietuvos Respublikos šilumos ūkio įstatymo Nr. I-1565 2, 3, 10,</text:span><text:span text:style-name="T68"><text:s/>10</text:span><text:span text:style-name="T69">1</text:span><text:span text:style-name="T70">,</text:span><text:span text:style-name="T71"><text:s/></text:span><text:span text:style-name="T72">11,<text:s/></text:span><text:span text:style-name="T73">12, 15, 18, 20, 21, 22, 26,</text:span><text:span text:style-name="T74"><text:s/>29,</text:span><text:span text:style-name="T75"><text:s/>30, 31, 32, 33, 35 ir 37 straipsnių pakeitimo įstatymo projektas;</text:span></text:p>
      <text:p text:style-name="P76">15) Lietuvos Respublikos vartotojų teisių apsaugos įstatymo Nr. I-657 22 straipsnio pakeitimo įstatymo projektas;</text:p>
      <text:p text:style-name="P77">16) Lietuvos Respublikos vidaus vandenų<text:s/>transporto<text:s/>kodekso 30 straipsnio pakeitimo įstatymo projektas;</text:p>
      <text:p text:style-name="P78">17) Lietuvos<text:s/>Respublikos energijos vartojimo efektyvumo didinimo įstatymo Nr. XII-2702 pakeitimo įstatymas.</text:p>
      <text:p text:style-name="P79"/>
      <text:p text:style-name="P80">Projektu ir lydimaisiais<text:s/>projektais siekiama šių uždavinių:</text:p>
      <text:list text:style-name="LFO3" text:continue-numbering="true">
        <text:list-item>
          <text:p text:style-name="P81">efektyviau vykdyti vartotojų<text:s/>teisių<text:s/>apsaugą;</text:p>
        </text:list-item>
        <text:list-item>
          <text:p text:style-name="P82">užtikrinti mažesnę finansinę reguliavimo institucijos išlaikymo naštą<text:s/>valstybės biudžetui;</text:p>
        </text:list-item>
        <text:list-item>
          <text:p text:style-name="P83">supaprastinti, efektyvinti ir optimizuoti energetikos, geriamojo vandens tiekimo ir nuotekų tvarkymo reguliavimą ir<text:s/>sustiprinti<text:s/>ekonominę ir techninę energetikos sektoriaus įmonių<text:s/>priežiūrą Lietuvos Respublikoje;</text:p>
        </text:list-item>
        <text:list-item>
          <text:p text:style-name="P84">sukurti reguliavimo institucinę sąrangą, kuri padėtų užtikrinti konkurencingesnę, skaidresnę ir vartotojų lūkesčius atitinkančią rinką<text:s/>ir<text:s/>visuose paslaugų sektoriuose vienodai veiksmingai gintų vartotojų teises;</text:p>
        </text:list-item>
        <text:list-item>
          <text:p text:style-name="P85">sukurti labiau prognozuojamą, skaidresnę ir stabilesnę verslo aplinką, kurioje būtų geriau numanomas, stabilus reguliavimo sprendimų pobūdis ir poveikis;</text:p>
        </text:list-item>
        <text:list-item>
          <text:p text:style-name="P86">sumažinti<text:s/>administracinę<text:s/>naštą<text:s/>verslui;</text:p>
        </text:list-item>
        <text:list-item>
          <text:p text:style-name="P87">efektyviau panaudoti žmogiškuosius, materialiuosius ir finansinius išteklius;</text:p>
        </text:list-item>
        <text:list-item>
          <text:p text:style-name="P88">stiprinti<text:s/>institucijų darbuotojų administracinius gebėjimus priežiūros ir kontrolės srityse;</text:p>
        </text:list-item>
        <text:list-item>
          <text:p text:style-name="P89">sukurti stipresnę ir labiau nepriklausomą reguliavimo instituciją.</text:p>
        </text:list-item>
      </text:list>
      <text:p text:style-name="P90"/>
      <text:p text:style-name="P91">2. Įstatymo projekto iniciatoriai (institucija, asmenys ar piliečių įgalioti atstovai) ir rengėjai.</text:p>
      <text:p text:style-name="P92"><text:span text:style-name="T93">Įstatymų projektus parengė Energetikos ministerijos<text:s/></text:span>Teisės<text:s/>skyrius (skyriaus<text:s/>vedėja<text:s/>Ramunė Mikalauskienė,<text:s/>tel.<text:s/>8 706 64<text:s/>905, el. p.<text:s/><text:a xlink:href="mailto:ramune.mikalauskiene@enmin.lt" office:target-frame-name="_top" xlink:show="replace"><text:span text:style-name="T94">ramune.mikalauskiene@enmin.lt</text:span></text:a>).</text:p>
      <text:p text:style-name="P95"/>
      <text:p text:style-name="P96">3. Kaip šiuo metu yra reguliuojami įstatymo projekte aptarti teisiniai santykiai.</text:p>
      <text:p text:style-name="P97">Šiuo metu Lietuvos Respublikoje<text:s/>energetikos srityje veikiančių subjektų veiklą reguliuoja ir valstybinę energetikos priežiūrą atlieka<text:s/>Valstybinė kainų ir energetikos kontrolės komisija. Valstybinė kainų ir energetikos kontrolės komisija – nepriklausoma nacionalinė reguliavimo institucija Europos Sąjungos teisės prasme, reguliuojanti energetikos srityje veikiančių ūkio subjektų<text:s/><text:soft-page-break/>veiklą ir atliekanti valstybinę energetikos sektoriaus priežiūrą. Valstybinės kainų ir energetikos kontrolės komisija misija – užtikrinti vartotojams energetinių paslaugų kokybę ir prieinamumą, sudarant lygias veiklos sąlygas visiems rinkos dalyviams.</text:p>
      <text:p text:style-name="P98">Valstybinė kainų ir energetikos kontrolės komisija,<text:s/>vadovaudamasi<text:s/>Energetikos įstatymo 8 straipsnio 9 dalimi,<text:s/>tvirtina reguliuojamosios veiklos apskaitos reikalavimus,<text:s/>valstybės reguliuojamų kainų nustatymo metodikas, nustato valstybės reguliuojamas kainas ir kainų viršutines ribas; kontroliuoja, kaip taikomos valstybės reguliuojamos kainos ir tarifai; tvirtina energetikos objektų (tinklų, sistemų, įrenginių) prijungimo prie veikiančių energetikos įmonių objektų (tinklų, sistemų, įrenginių) įkainius, jų nustatymo metodiką;<text:s/>išduoda energetikos veiklos licencijas, prižiūri ir kontroliuoja energetikos įmonių licencijuojamą veiklą;<text:s/>nustato energijos persiuntimo patikimumo ir paslaugų kokybės reikalavimus ir kontroliuoja, kaip jų laikomasi;<text:s/>vykdo rinkos tyrimus<text:s/>ir<text:s/>atlieka kitas Energetikos įstatyme, sektoriaus<text:s/>įstatymuose bei Europos Sąjungos teisės aktuose numatytas energetikos reguliavimo bei priežiūros funkcijas.<text:s/></text:p>
      <text:p text:style-name="P99">Energetikos inspekcija yra įstaiga,<text:s/>kurios veiklos paskirtis –<text:s/>vykdyti valstybinę energetikos kontrolę, neatsižvelgiant į nuosavybės valdymo formą, siekiant užtikrinti patikimą, efektyvią ir saugią energijos išteklių ir energijos gamybą, tiekimą ir vartojimą,<text:s/>ir<text:s/>kontroliuoti valstybės ir rezervines energijos išteklių atsargas.<text:s/>Energetikos inspekcija,<text:s/>vadovaudamasi<text:s/>Energetikos įstatymo 9 straipsnio<text:s/><text:line-break/>3 dalimi,<text:s/>nustatyta tvarka pagal kompetenciją išduoda atestatus energetikos įrenginiams eksploatuoti<text:s/>ir kontroliuoja, kaip laikomasi teisės aktų nustatytų reikalavimų;<text:s/>kontroliuoja energetikos objektų, energetikos įrenginių techninę saugą, eksploatavimą, energijos ir energijos išteklių gamybos, perdavimo, skirstymo, tiekimo patikimumą ir vartojimo efektyvumą;<text:s/>organizuoja energijos vartojimo efektyvumo patikrinimą;<text:s/>tiria energetikos objektų, įrenginių avarijas ir darbo sutrikimus, dalyvauja tiriant nelaimingus atsitikimus darbe ir buityje, susijusius su energijos vartojimu;<text:s/>kontroliuoja, kaip laikomasi specialiųjų reikalavimų įrengiant ir rekonstruojant energetikos įrenginius<text:s/>ir atlieka kitas Energetikos įstatyme bei<text:s/>kitų teisės aktų<text:s/>nuostatose įtvirtintas<text:s/>funkcijas.</text:p>
      <text:p text:style-name="P100">Valstybinės kainų ir energetikos kontrolės komisijos veikla yra finansuojama iš valstybės biudžeto ir iš įmokų pagal nustatytą energetikos, geriamojo vandens tiekimo ir nuotekų tvarkymo sektoriams procentą nuo rinkos dalyvių veiklos metinių pajamų. Energetikos inspekcija yra finansuojama<text:s/>valstybės<text:s/>biudžeto lėšomis (pvz.,<text:s/>2017<text:s/>m. skirta<text:s/>1628,0 tūkst. eurų), taip pat pajamų įmokų (2017<text:s/>metais –<text:s/>795,8 tūkst. eurų), kurios gaunamos už Energetikos inspekcijos teikiamas paslaugas pagal Lietuvos Respublikos energetikos ministro 2014 m liepos 14 d. įsakymu Nr. 1-190 „Dėl<text:s/>Valstybinės energetikos inspekcijos prie Energetikos ministerijos teikiamų mokamų paslaugų fiziniams ir juridiniams asmenims įkainių patvirtinimo“ patvirtintus įkainius.</text:p>
      <text:p text:style-name="P101">Valstybinės kainų ir energetikos kontrolės komisijos valstybės pareigūnų darbo apmokėjimo tvarką<text:s/>šiuo metu nustato Lietuvos Respublikos valstybės politikų ir valstybės pareigūnų darbo apmokėjimo įstatymas,<text:s/>Energetikos inspekcijos viršininkas yra valstybės tarnautojas<text:s/>–<text:s/>įstaigos vadovas, kurio darbo užmokestis apskaičiuojamas pagal Lietuvos Respublikos valstybės tarnybos įstatymo nuostatas.<text:s/></text:p>
      <text:p text:style-name="P102"/>
      <text:p text:style-name="P103">4. Kokios siūlomos naujos teisinio reguliavimo nuostatos ir kokių teigiamų rezultatų laukiama.</text:p>
      <text:p text:style-name="P104">Projekte<text:s/>ir<text:s/>lydimuosiuose projektuose<text:s/><text:span text:style-name="T105">nu</text:span><text:span text:style-name="T106">matoma, kad<text:s/></text:span>energetikos<text:s/>reguliavimo,<text:s/>rinkos priežiūros<text:s/>geriamojo vandens tiekimo ir nuotekų tvarkymo,<text:s/><text:span text:style-name="T107">energetikos objektų techninės saugos, energetikos įrenginių eksploatavimo, energijos išteklių ar energijos transportavimo, persiuntimo patikimumo ir (ar) efektyvumo<text:s/></text:span>kontrolės<text:s/>funkcijas vykdys<text:s/>Valstybinė energetikos reguliavimo<text:s/>taryba.</text:p>
      <text:p text:style-name="P108">Projekte numatyta, kad<text:s/>Valstybinė energetikos reguliavimo taryba<text:s/>yra biudžetinė įstaiga<text:s/>–valstybės institucija, turinti sąskaitą banke, antspaudą su Lietuvos valstybės herbu ir įstaigos pavadinimu.<text:s/>Atsižvelgiant į Lietuvos Respublikos biudžetinių įstaigų įstatymo 4 straipsnio 2 dalį, nustatančią, kad biudžetinės įstaigos savininko teises ir pareigas įgyvendina Vyriausybė arba jos įgaliota<text:s/>institucija, tačiau įvertinant tai, kad Europos Sąjungos teisės aktai kelia aukštus reikalavimus dėl reguliavimo institucijos nepriklausomumo,<text:s/>Projekte nustatyta, kad<text:s/>Valstybinės energetikos reguliavimo<text:s/>tarybos savininkė – valstybė, kurios teises ir pareigas įgyvendina<text:s/>Vyriausybė.<text:s/></text:p>
      <text:soft-page-break/>
      <text:p text:style-name="P109">Valstybinės energetikos reguliavimo<text:s/>tarybos funkcijos nustatytos sektoriaus<text:s/>įstatymuose,<text:s/><text:line-break/>t. y. Lietuvos Respublikos atsinaujinančių išteklių energetikos įstatyme, Lietuvos Respublikos elektros energetikos įstatyme, Lietuvos Respublikos energetikos įstatyme, Lietuvos Respublikos energijos išteklių rinkos įstatyme, Lietuvos Respublikos gamtinių dujų įstatyme, Lietuvos Respublikos geležinkelių transporto kodekse, Lietuvos Respublikos geriamojo vandens tiekimo ir nuotekų tvarkymo įstatyme, Lietuvos Respublikos naftos produktų ir naftos valstybės atsargų įstatyme, Lietuvos Respublikos suskystintų gamtinių dujų terminalo įstatyme, Lietuvos Respublikos šilumos ūkio įstatyme, Lietuvos Respublikos energijos vartojimo efektyvumo didinimo<text:s/>įstatyme<text:s/>ir kituose įstatymuose.</text:p>
      <text:p text:style-name="P110">Pažymėtina, kad atsižvelgiant į tai, jog kai kurios Valstybinės energetikos reguliavimo tarybos sektoriaus<text:s/>įstatymuose nustatytos funkcijos nėra būdingos reguliavimo bei rinkos priežiūros ir kontrolės funkcijas vykdančiai institucijai,<text:s/>siūloma atsisakyti tam tikrų funkcijų:</text:p>
      <text:p text:style-name="P111"><text:span text:style-name="T112">1. Lietuvos Respublikos atsinaujinančių išteklių energetikos įstatymo 5 straipsnio 2 dalies<text:s/></text:span><text:span text:style-name="T113"><text:line-break/></text:span><text:span text:style-name="T114">15 punktas nustato, kad Vyriausybė ar jos įgaliota institucija<text:s/></text:span><text:span text:style-name="T115">nustato atsinaujinančių išteklių energijos gamybos įrenginius montuojančių specialistų atestavimo tvarką.</text:span></text:p>
      <text:p text:style-name="P116"><text:span text:style-name="T117">Lietuvos Respublikos energetikos ministras, vadovaudamasis minėto Lietuvos Respublikos atsinaujinančių išteklių įstatymo 5 straipsnio 2 dalies 15 punktu ir 45 straipsniu</text:span><text:span text:style-name="T118">, įgyvendindamas<text:s/></text:span><text:span text:style-name="T119"><text:line-break/></text:span><text:span text:style-name="T120">2009 m. balandžio 23 d. Europos Parlamento ir Tarybos direktyvos 2009/28/EB dėl skatinimo naudoti atsinaujinančių išteklių energiją, iš dalies keičiančios bei vėliau panaikinančios Direktyvas 2001/77/EB ir 2003/30/EB (OL 2009 L 140, p. 16), 14 straipsnio 3 ir 4 dalių reikalavimus bei atsižvelgdamas į<text:s/></text:span><text:span text:style-name="T121">Energetikos objektus, įrenginius statančių ir eksploatuojančių darbuotojų atestavimo tvarkos aprašo, patvirtinto<text:s/></text:span>Lietuvos Respublikos energetikos ministro 2012 m. lapkričio 7 d. įsakymu Nr. 1-220 „<text:span text:style-name="T122">Dėl Energetikos objektus, įrenginius statančių ir eksploatuojančių darbuotojų atestavimo tvarkos aprašo patvirtinimo“, 19</text:span><text:span text:style-name="T123">1</text:span><text:span text:style-name="T124"><text:s/>punkto<text:s/></text:span><text:span text:style-name="T125">nuostatas,<text:s/></text:span><text:span text:style-name="T126">2014 m. gruodžio 30 d. įsakymu Nr. 1-329 „Dėl atsinaujinančių išteklių energijos gamybos įrenginius montuojančių specialistų rengimo atestacijai“ patvirtino Atsinaujinančių išteklių energijos gamybos įrenginius montuojančių specialistų rengimo atestacijai tvarkos aprašą.</text:span></text:p>
      <text:p text:style-name="P127"><text:span text:style-name="T128">Minėtu įsakymu<text:s/></text:span>Energetikos inspekcija<text:span text:style-name="T129"><text:s/>buvo paskirta atlikti atsinaujinančių išteklių energijos gamybos įrenginius montuojančių specialistų rengimo atestacijai proceso administravimo funkcijas.</text:span></text:p>
      <text:p text:style-name="P130"><text:span text:style-name="T131">Kadangi minėta funkcija nėra būdinga<text:s/></text:span>reguliavimo bei rinkos priežiūros ir kontrolės funkcijas vykdančiai institucijai,<text:span text:style-name="T132"><text:s/>siūloma šios funkcijos atsisakyti ir<text:s/></text:span><text:span text:style-name="T133">atsinaujinančių išteklių energijos gamybos įrenginius montuojančių specialistų rengimo atestacijai proceso administravimo funkcijas, kurių įgyvendinimas yra nustatytas<text:s/></text:span><text:span text:style-name="T134">2009 m. balandžio 23 d. Europos Parlamento ir Tarybos direktyvos 2009/28/EB dėl skatinimo naudoti atsinaujinančių išteklių energiją, iš dalies keičiančios bei vėliau panaikinančios Direktyvas 2001/77/EB ir 2003/30/EB (OL 2009 L 140, p. 16), 14 straipsnio 3 ir 4 dalyse,</text:span><text:span text:style-name="T135"><text:s/>perduoti VĮ Energetikos agentūrai (vėliau, įvykdžius Lietuvos Respublikos energetikos ministro valdymo srityje veikiančių valstybės įmonių pertvarką –</text:span><text:span text:style-name="T136"><text:s/></text:span><text:span text:style-name="T137">įsteigtai<text:s/></text:span><text:span text:style-name="T138">naujai<text:s/></text:span><text:span text:style-name="T139">VšĮ Lietuvos energetikos agentūrai).</text:span></text:p>
      <text:p text:style-name="P140"><text:span text:style-name="T141">2.</text:span><text:span text:style-name="T142"><text:s/>Lietuvos Respublikos energetikos ministras,<text:s/></text:span><text:span text:style-name="T143">įgyvendindamas 2009 m. balandžio 23 d. Europos Parlamento ir Tarybos direktyvos 2009/28/EB dėl skatinimo naudoti atsinaujinančių išteklių energiją, iš dalies keičiančios bei vėliau panaikinančios Direktyvas 2001/77/EB ir 2003/30/EB (OL 2009 L 140, p. 16), 14 straipsnio 3 ir 4 dalių nuostatas ir siekdamas užtikrinti tinkamą atsinaujinančių išteklių energijos gamybos įrenginius montuojančių specialistų atliekamų montavimo darbų kokybės priežiūrą, 2014 m. gruodžio 30 d. įsakymu Nr. 1-330 „Dėl atsinaujinančių išteklių energijos gamybos įrenginių montavimo darbų kokybės priežiūros“ patvirtino Atsinaujinančių išteklių energijos gamybos įrenginių montavimo darbų kokybės priežiūros tvarkos aprašą.</text:span></text:p>
      <text:p text:style-name="P144"><text:span text:style-name="T145">Minėtu įsakymu<text:s/></text:span>Energetikos inspekcija<text:span text:style-name="T146"><text:s/>buvo paskirta atlikti atsinaujinančių išteklių energijos gamybos</text:span><text:span text:style-name="T147"><text:s/>įrenginių montavimo darbų kokybės priežiūros funkcijas</text:span><text:span text:style-name="T148">.</text:span></text:p>
      <text:p text:style-name="P149"><text:span text:style-name="T150">Kadangi minėta funkcija nėra būdinga<text:s/></text:span>reguliavimo bei rinkos priežiūros ir kontrolės funkcijas vykdančiai institucijai,<text:span text:style-name="T151"><text:s/>siūloma šios funkcijos atsisakyti ir<text:s/></text:span><text:span text:style-name="T152">atsinaujinančių išteklių energijos gamybos</text:span><text:span text:style-name="T153"><text:s/>įrenginių montavimo darbų kokybės priežiūrą perduoti statybos darbų techninę priežiūrą atliekantiems asmenims.</text:span></text:p>
      <text:p text:style-name="P154"><text:span text:style-name="T155">3.<text:s/></text:span><text:span text:style-name="T156">Lietuvos Respublikos energetikos ministro 2014 m. spalio 24 d. įsakymu Nr. 1-261 „Dėl<text:s/></text:span><text:span text:style-name="T157">E</text:span><text:span text:style-name="T158">nergetikos valstybinės kontrolės ir vartotojų energetikos įrenginių kontrolės tvarkos aprašo<text:s/></text:span><text:soft-page-break/><text:span text:style-name="T159">patvirtinimo“ patvirtinto Energetikos valstybinės kontrolės ir vartotojų energetikos įreng</text:span><text:span text:style-name="T160">i</text:span><text:span text:style-name="T161">ni</text:span><text:span text:style-name="T162">ų</text:span><text:span text:style-name="T163"><text:s/>kontrolės tvarkos aprašo (toliau – Aprašas) 8.8 p</text:span><text:span text:style-name="T164">apunktis</text:span><text:span text:style-name="T165"><text:s/>nustato, kad Valstybinės energetikos inspekcijos prie Energetikos ministerijos (toliau – VEI) pareigūnai teikia išvadas statinių projektavimo, statybos, statinių projektų ekspertizės ir statinių ekspertizės įmonių atestavimo komisijai dėl atestatų išdavimo ypatingų statinių (energetikos objektų ir įrenginių) projektavimo ir montavimo darbams pagal Aprašo 2 priedą bei pagal kompetenciją kontroliuoja šiuos atestatus turinčias įmones, kaip jos laikosi norminių teisės aktų nustatytų specialiųjų reikalavimų energetikos įrenginių įrengimo (statybos) ir rekonstravimo metu. Ši funkcija taip pat VEI deleguota Lietuvos Respublikos energetikos ministro 2016 m. liepos 26 d. įsakymu Nr. 1-209 patvirtintų Valstybinės energetikos inspekcijos prie Energetikos ministerijos nuostatų 10.3 p</text:span><text:span text:style-name="T166">apunktyje.</text:span></text:p>
      <text:p text:style-name="P167">Ūkio subjektai, siekiantys gauti ypatingo statinio projektavimo ir (ar) montavimo darbų atestatą, su prašymu išduoti išvadą dėl ūkio subjekto pasirengimo statyti (montuoti, projektuoti) energetikos įrenginius kreipdavosi į VEI. Prie prašymo buvo pateikiami dokumentai, kuriuos minėti<text:s/>subjektai<text:s/>buvo pateikę<text:s/>VEI, kai kreipėsi į VEI dėl veiklos atestato išdavimo. Atitinkamos srities VEI pareigūnas, įvertinęs ūkio subjekto pateiktus dokumentus, jam išduodavo išvadą dėl ūkio subjekto pasirengimo statyti (montuoti, projektuoti) energetikos įrenginius, kurioje pažymėdavo, kad ūkio subjektas yra pasirengęs (nepasirengęs) statyti (montuoti, projektuoti) įrenginius.<text:s/></text:p>
      <text:p text:style-name="P168">Lietuvos Respublikos statybos įstatymo 17 straipsnio<text:s/>2 dalis,<text:s/>18 straipsnio<text:s/>4 dalis<text:s/>ir<text:s/>statybos techninis reglamentas STR 1.02.01:2017 „Statybos dalyvių atestavimo ir teisės pripažinimo tvarkos aprašas“,<text:s/>patvirtintas Lietuvos Respublikos aplinkos ministro 2016 m. gruodžio 12 d. įsakymu Nr. D1-880, nustato, kad statybos srityje dirbančių įmonių atestavimą ir teisės pripažinimą atlieka VĮ Statybos produkcijos sertifikavimo centras (toliau – SPSC). Minėtu<text:s/>teisės aktu<text:s/>SPSC yra įgaliotas<text:s/>vykdyti ypatingojo statinio statybos rangovų, statinio (jo dalies) projekto ekspertizės, statinio (jo dalies) ekspertizės rangovų įmonių atestavimą, atlieka juridinių asmenų, kitų užsienio organizacijų pateiktų dokumentų, išduotų užsienio valstybėje ir patvirtinančių teisę kilmės šalyje užsiimti statybos techninės veiklos pagrindinėmis sritimis, pripažinimo procedūras.</text:p>
      <text:p text:style-name="P169">SPSC, vykdydamas<text:s/>jam<text:s/>teisės aktais deleguotą statybos srityje dirbančių įmonių atestavimą, prieš išduodamas<text:s/>įmonei ypatingo statinio (energetikos įrenginio) projektavimo ir montavimo darbų atestatą, prašydavo ūkio subjektų, siekiančių gauti ypatingo statinio projektavimo ir (ar) montavimo darbų atestatą, pateikti VEI išduotą<text:s/>išvadą dėl ūkio subjekto pasirengimo statyti (montuoti, projektuoti) energetikos įrenginius, kurioje pažymėdavo, kad ūkio subjektas yra pasirengęs (nepasirengęs) statyti (montuoti, projektuoti) įrenginius. Kadangi šiuo metu SPSC nebeprašo minėtų ūkio subjektų pateikti minėtų VEI išvadų (SPSC Licencijų informacinėje<text:s/>sistemoje patikrina,<text:s/>ar besikreipiantis ūkio subjektas turi VEI išduotą energetikos įrenginių eksploatavimo veiklos atestatą), VEI išvados dėl ūkio subjekto pasirengimo statyti (montuoti, projektuoti) energetikos įrenginius, kurioje pažymėdavo, kad ūkio subjektas yra pasirengęs (nepasirengęs) statyti (montuoti, projektuoti) įrenginius,<text:s/>jau kurį laiką neišduoda.<text:s/></text:p>
      <text:p text:style-name="P170">Atsižvelgiant<text:s/>į tai, kas<text:s/>išdėstyta, siūlytina<text:s/>minėtos funkcijos atsisakyti.</text:p>
      <text:p text:style-name="P171">Dėl<text:s/>Valstybinės energetikos reguliavimo tarybos<text:s/>narių ir pirmininko skyrimo tvarkos pažymėtina, kad Europos Sąjungos lygmeniu ypatingas dėmesys yra skiriamas nacionalinių reguliavimo institucijų nepriklausomumui ir jo užtikrinimui. Pagal reguliavimo ir veiklos funkcijų atskyrimo principą, valstybių narių nustatytas nacionalinis reglamentavimas privalo garantuoti nacionalinių reguliavimo institucijų nepriklausomumą ir sprendimų nešališkumą, apsaugoti nacionalines reguliavimo institucijas nuo bet kokios viešųjų ar privačiųjų subjektų įtakos ir (ar) kišimosi į nacionalinės reguliavimo institucijos sprendimų priėmimo procesą.<text:s/><text:bookmark-start text:name="_Hlk504657787"/><text:bookmark-start text:name="_Hlk504639265"/><text:span text:style-name="T172">2009 m. liepos 13 d.<text:s/></text:span><text:span text:style-name="T173">Europos Parlamento ir Tarybos direktyvos 2009/73/EB 8 skyriaus 39 straipsnio 4 dalyje,<text:s/></text:span><text:span text:style-name="T174">2009 m. liepos 13 d.<text:s/></text:span><text:span text:style-name="T175">Europos Parlamento ir Tarybos direktyvos 2009/72/EB 9 skyriaus 35 straipsnio 4 dalyje</text:span><text:bookmark-end text:name="_Hlk504657787"/><text:span text:style-name="T176"><text:s/>įtvirtinti nacionalinių reguliavimo institucijų veiklos principai</text:span><text:bookmark-end text:name="_Hlk504639265"/><text:span text:style-name="T177">, kuriais remdamosi valstybės narės turi garantuoti nacionalinių reguliavimo institucijų nepriklausomumą nuo viešojo sektoriaus institucijų ir privataus sektoriaus interesų / instrukcijų kaip vieną iš būdų, užtikrinantį nepriklausomą energetikos sektoriaus reguliavimo institucijų sprendimų priėmimą.</text:span></text:p>
      <text:p text:style-name="P178">Atsižvelgiant į tai, šiuo metu galiojančio<text:s/><text:span text:style-name="T179">teisinio reguliavimo sąlygomis, siekiant užtikrinti<text:s/></text:span><text:span text:style-name="T180">Valstybinės energetikos r</text:span><text:span text:style-name="T181">eguliavimo tarybos, kaip nacionalinės reguliavimo institucijos, nepriklausomumą, atitinkantį Europos Sąjungos teisės aktuose, reglamentuojančiuose vidaus rinkos<text:s/></text:span><text:soft-page-break/><text:span text:style-name="T182">kūrimą reguliuojamuose sektoriuose,</text:span><text:span text:style-name="T183"><text:s/>nustatytus</text:span><text:span text:style-name="T184"><text:s/>reikalavimus,<text:s/></text:span>Valstybinės energetikos<text:s/>reguliavimo tarybos<text:s/><text:span text:style-name="T185">narius ir pirmininką turėtų skirti Lietuvos Respublikos<text:s/></text:span><text:span text:style-name="T186">Seimas Lietuvos Respublikos<text:s/></text:span><text:span text:style-name="T187">Prezident</text:span><text:span text:style-name="T188">o</text:span><text:span text:style-name="T189"><text:s/></text:span><text:span text:style-name="T190">teikimu</text:span><text:span text:style-name="T191">. Todėl<text:s/></text:span>Projekte nustatoma, kad<text:s/>Valstybinė energetikos reguliavimo<text:s/>taryba<text:s/>veiks kaip kolegiali<text:s/>5<text:s/>narių institucija, kurios<text:s/>4<text:s/>narius ir pirmininką<text:s/>Prezidento teikimu penkeriems metams skirtų ir atleistų Seimas, bet ne daugiau kaip 2 kadencijoms<text:s/>iš eilės.<text:s/>Valstybinė energetikos<text:s/>reguliavimo taryba būtų atskaitinga Prezidentui, Seimui ir Vyriausybei, t. y. šioms institucijoms<text:s/>Valstybinės energetikos reguliavimo tarybos<text:s/>pirmininkas teiktų<text:s/>veiklos ataskaitą<text:s/>apie<text:s/>valstybinės energetikos reguliavimo<text:s/>pagrindinių veiklos tikslų įgyvendinimą ir funkcijų vykdymą.<text:s/></text:p>
      <text:p text:style-name="P192"><text:span text:style-name="T193">P</text:span><text:span text:style-name="T194">ažymėtina, kad<text:s/></text:span><text:span text:style-name="T195">Europos Sąjungos<text:s/></text:span><text:span text:style-name="T196">T</text:span><text:span text:style-name="T197">eisingumo<text:s/></text:span><text:span text:style-name="T198">T</text:span><text:span text:style-name="T199">eism</text:span><text:span text:style-name="T200">as</text:span><text:span text:style-name="T201"><text:s/>(toliau – ESTT)<text:s/></text:span><text:span text:style-name="T202">bylose<text:s/></text:span><text:span text:style-name="T203">C-288/12</text:span><text:span text:style-name="T204">,<text:s/></text:span><text:span text:style-name="T205"><text:line-break/>C-424/15<text:s/></text:span><text:span text:style-name="T206">yra nusprendęs, kad valstybės narės yra laisvos nustatyti tokį savo priežiūros institucijų institucinį modelį, kokį mano esant tinkamiausią, ir jį atitinkamai pakeisti, tačiau tai darydamos jos turi užtikrinti, kad tai nekeltų grėsmės priežiūros institucijos nepriklausomumui, neatsiejamam nuo pareigos nekeisti jos pirmininko ir (ar) jos valdybos narių kadencijos trukmės. Tai taikytina net tiems atvejams, kai pirmalaikę kadencijos pabaigą lemia institucinio modelio restruktūrizacija arba pakeitimas.<text:s/></text:span><text:span text:style-name="T207">Atsižvelgiant į ESTT pra</text:span><text:span text:style-name="T208">k</text:span><text:span text:style-name="T209">ti</text:span><text:span text:style-name="T210">k</text:span><text:span text:style-name="T211">ą<text:s/></text:span><text:span text:style-name="T212">ir<text:s/></text:span><text:span text:style-name="T213">siekiant išvengti nesuderinamumo su Europos Sąjungos teise, siūloma<text:s/></text:span>Projekto<text:s/><text:span text:style-name="T214">baigiamąsias nuostatas papildyti nuostata,</text:span><text:span text:style-name="T215"><text:s/></text:span><text:span text:style-name="T216">kad<text:s/></text:span>iki šio įstatymo įsigaliojimo paskirtieji Valstybinės kainų ir energetikos kontrolės komisijos nariai po šio įstatymo įsigaliojimo eina Tarybos narių pareigas<text:s/>tol, kol baigiasi jų kadencija, kuriai jie paskirti iki šio įstatymo įsigaliojimo. Tarybos pirmininko pareigas eina Valstybinės kainų ir energetikos kontrolės komisijos pirmininkas tol, kol baigiasi jo kadencija, kuriai jis skirtas iki šio įstatymo įsigaliojimo, ir šio įstatymo nustatyta tvarka pirmą kartą paskiriamas Tarybos pirmininkas.<text:s/></text:p>
      <text:p text:style-name="P217">Projekte siūloma nustatyti, kad<text:s/>Valstybinės energetikos reguliavimo<text:s/>tarybos<text:s/>pirmininko darbo užmokestis –<text:s/>4<text:s/>(keturi) šalies ūkio darbuotojų vidutinių mėnesinių<text:s/><text:span text:style-name="T218">bruto</text:span><text:s/>darbo užmokesčių, kuriuos apskaičiuoja ir skelbia Lietuvos statistikos departamentas,<text:s/>dydžiai.<text:s/>Valstybinės energetikos reguliavimo tarybos<text:s/>narių pareiginės algos dydis yra lygus 90 procentų<text:s/>Valstybinės energetikos reguliavimo tarybos<text:s/>pirmininko pareiginės algos dydžio.<text:s/>Akcentuotina, kad siūlomas darbo užmokesčio nustatymo modelis nesukurtų precedento neturinčios praktikos teisėkūros srityje, kadangi išskirtinė darbo užmokesčio formavimo tvarka šiuo metu taikoma ir kitiems specifines funkcijas vykdančių institucijų vadovaujantiems asmenims, pvz., Valstybinės atominės energetikos saugos inspekcijos<text:s/>viršininkui ir viršininko pavaduotojams<text:s/>(Lietuvos Respublikos branduolinės energijos įstatymo 23 straipsnio 4 dalis), Lietuvos banko valdymo organų nariams (Lietuvos banko įstatymo<text:s/><text:line-break/>10 straipsnio 7 dalis), t. y. šių asmenų darbo užmokesčio teisiniai pagrindai nustatyti ne Lietuvos Respublikos valstybės politikų ir valstybės pareigūnų darbo apmokėjimo įstatyme, o šių institucijų veiklos pagrindus apibrėžiančiame teisės akte. Įvertinus plačią<text:s/>Valstybinės energetikos<text:s/>reguliavimo tarybos<text:s/>veiklos specifiką, manytina, kad siūlomas darbo apmokėjimo mechanizmas leistų užtikrinti pakankamą šios institucijos valstybės pareigūnų atlyginimą už atitinkamo sudėtingumo ir didelės atsakomybės darbą,<text:s/>leistų išvengti nepageidaujamos bet kokios<text:s/>trečiųjų asmenų<text:s/>įtakos atliekamoms sudėtingoms funkcijoms<text:s/>ir<text:s/>pritraukti tokias atsakingas pareigas eiti itin aukštos kvalifikacijos asmenis ir<text:s/>užtikrinti jų nepriklausomumą.<text:s/>Taip pat siūloma<text:s/>įtvirtinti<text:s/>Valstybinės energetikos reguliavimo tarybos<text:s/>narių privalomo profesinės civilinės atsakomybės už fiziniams ar juridiniams asmenims neteisėtais veiksmais padarytą žalą, vykdant<text:s/>Valstybinės energetikos reguliavimo tarybos<text:s/>nario funkcijas, draudimo institutą, kuris užtikrintų Europos Sąjungos teisės aktuose keliamus nacionalinės reguliavimo institucijos nepriklausomumo reikalavimus.<text:s/>Preliminariais rinkos tyrimo<text:s/>duomenimis,<text:s/>5 (penkių) Tarybos narių<text:s/>civilinis<text:s/>draudimas kainuotų 1 (vieneriems) metams apie 2 500 Eur.</text:p>
      <text:p text:style-name="P219">Projekte nustatyta, kad<text:s/>Valstybinės energetikos reguliavimo<text:s/>tarybos finansavimo šaltiniai yra valstybės biudžeto asignavimai,<text:s/>tarp jų<text:s/>ir<text:s/>Valstybinės energetikos reguliavimo tarybos<text:s/>pajamos iš reguliuojamų sektorių, nustatytos ir naudojamos reguliuojamų sektorių įstatymų<text:s/>nustatyta tvarka ir sąlygomis,<text:s/>pajamomis taip pat laikomos pajamos, gautos už suinteresuotų asmenų prašymu teikiamas su energetikos veikla, įrenginių naudojimu susijusias atestavimo, ekspertizės ir tyrimų paslaugas. Konkrečias tokių paslaugų kainas ir mokėjimo tvarką, pagrįsdama Valstybinės energetikos reguliavimo tarybos sąnaudomis, nustato Valstybinė energetikos reguliavimo taryba.<text:s/></text:p>
      <text:soft-page-break/>
      <text:p text:style-name="P220">Atsižvelgiant į tai, kad šiuo metu Valstybinė kainų ir energetikos kontrolės komisija yra finansuojama<text:s/>iš rinkos surenkamomis pajamomis, ir įvertinus tai, kad vienai institucijai (Valstybinei energetikos reguliavimo<text:s/>tarybai) turėtų būti taikoma<text:s/>vienoda<text:s/>finansavimo sistema, pakoreguotos<text:s/>Energetikos įstatymo<text:s/>nuostatos, reglamentuojančios<text:s/>Valstybinės energetikos<text:s/>reguliavimo tarybos finansavimo šaltinius ir<text:s/>lėšų<text:s/>surinkimo tvarką. Įvertinus tai, kad Energetikos inspekcija šiuo metu<text:s/>daugiausia<text:s/>finansuojama iš valstybės biudžeto (pvz.,<text:s/>2017<text:s/>m. skirta<text:s/>1628,0 tūkst. eurų), taip pat iš pajamų įmokų (2017<text:s/>metais –<text:s/>795,8 tūkst. eurų), kurios gaunamos už Energetikos inspekcijos teikiamas paslaugas pagal<text:s/>energetikos ministro 2014 m.<text:s/>liepos 14 d. įsakymu Nr. 1-190 „Dėl<text:s/>Valstybinės energetikos inspekcijos prie Energetikos ministerijos teikiamų mokamų paslaugų fiziniams ir juridiniams asmenims įkainių patvirtinimo“ patvirtintus įkainius,<text:s/>Projektu<text:s/>patikslintos<text:s/>Energetikos įstatymo<text:s/>nuostatos, reglamentuojančios įmokų, surenkamų iš<text:s/>rinkos dalyvių, dydžius.</text:p>
      <text:p text:style-name="P221">Pažymėtina, kad<text:s/>Projektu<text:s/>siūlomi<text:s/>Energetikos įstatymo pakeitimai, nustatantys pakoreguotus įmokų dydžius, įvertinus<text:s/>perimamas<text:s/>Energetikos inspekcijos funkcijas, įsigaliotų nuo 2019<text:s/>m.<text:s/>liepos<text:s/><text:line-break/>1 d.<text:s/>Pagal<text:s/>Projektu siūlomą reguliavimą,<text:s/>energetikos įmonės įmokas į<text:s/>Valstybinės<text:s/>energetikos<text:s/>reguliavimo tarybos sąskaitą privalo pervesti<text:s/>kiekvieną kalendorinių metų ketvirtį ne vėliau kaip iki kito ketvirčio pirmojo mėnesio paskutinės dienos. Atsižvelgiant į tai ir siekiant užtikrinti nenutrūkstamą institucijos finansavimą<text:s/>ir<text:s/>išvengti situacijos, kai perimamos Energetikos inspekcijos funkcijos 2019<text:s/>m. pirmąjį ketvirtį būtų finansuojamos Valstybinės kainų ir energetikos kontrolės komisijos už praeitus periodus iš ūkio subjektų surinktomis lėšomis,<text:s/>Projekto<text:s/>baigiamosiose nuostatose siūloma įtvirtinti, kad<text:s/>Valstybinės energetikos reguliavimo<text:s/>tarybos<text:span text:style-name="T222"><text:s/>funkcijų, perimtų iš<text:s/></text:span><text:span text:style-name="T223">E</text:span><text:span text:style-name="T224">nergetikos inspekcijos, vykdym</text:span><text:span text:style-name="T225">ui</text:span><text:span text:style-name="T226"><text:s/>finans</text:span><text:span text:style-name="T227">uoti</text:span><text:span text:style-name="T228"><text:s/>reikalingos lėšos 201</text:span><text:span text:style-name="T229">9</text:span><text:span text:style-name="T230"><text:s/>metų<text:s/></text:span><text:span text:style-name="T231">trečiajam<text:s/></text:span><text:span text:style-name="T232">ketvirčiui</text:span><text:span text:style-name="T233"><text:s/>skiriamos iš Lietuvos Respublikos valstybės biudžeto asignavimų.</text:span></text:p>
      <text:p text:style-name="P234">Valstybinės kainų ir energetikos kontrolės komisijos skaičiavimais, įvertinus<text:s/>2019<text:s/>m. pajamų poreikį,<text:s/>papildomai reikėtų surinkti<text:s/>869,0 tūkst. eurų<text:s/>numatytiems<text:s/>Valstybinės kainų ir energetikos kontrolės komisijos<text:s/>projektams įgyvendinti.<text:s/>Šiuo metu<text:s/>Valstybinės kainų ir energetikos kontrolės komisijos<text:s/>finansavimo dydis neužtikrina Europos Sąjungos<text:s/>teisės aktais pavestų naujų funkcijų vykdymo<text:s/>(būtina brangi IT įranga<text:s/>vykdyti<text:s/>pagal REMIT (Reglamentą<text:s/>dėl didmeninės energijos rinkos skaidrumo ir vientisumo) didmeninės energijos rinkos priežiūrą, vertinti<text:s/>sudaromus didmeninius ūkio subjektų sandorius ir papildomi žmogiškieji ištekliai<text:s/>Europos Sąjungos<text:s/>tinklų kodeksuose numatytoms funkcijoms vykdyti bei regioniniam bendradarbiavimui ir dalyvavimui ACER (Energetikos reguliuotojų bendradarbiavimo agentūra)/CEER (Europos energetikos reguliuotojų taryba) darbo grupių veikloje).<text:s/></text:p>
      <text:p text:style-name="P235">Įvertinus funkcijoms atlikti reikalingų lėšų sumą,<text:s/>Valstybinės kainų ir energetikos kontrolės komisijos išlaikymo (finansavimo iš rinkos) procentas<text:s/>turėtų pasikeisti:<text:s/>1)<text:s/>šilumos sektoriaus nuo<text:s/>1,44 (vietoj<text:s/>1,1<text:s/>proc.)<text:s/>2)<text:s/>dujų sektoriaus nuo<text:s/>0,9 (vietoj<text:s/>0,7<text:s/>proc.),<text:s/>3)<text:s/>elektros sektoriaus nuo<text:s/>0,33 (vietoj<text:s/>0,25<text:s/>proc.)<text:s/>(1<text:s/>lentelė<text:span text:style-name="T236"><text:s/></text:span>„Įmokų didėjimas iš rinkos Valstybinės kainų ir energetikos kontrolės komisijos poreikiams, skaičiavimai“<text:span text:style-name="T237">).</text:span><text:span text:style-name="T238"><text:s/></text:span>Valstybinės kainų ir energetikos kontrolės komisijos poreikiams įgyvendinti nėra didinamas galiojantis įmokos procentinis dydis vandens sektoriaus subjektų atžvilgiu, kadangi dabartinis dydis yra proporcingas, objektyvus ir pakankamas vandens sektoriaus reguliavimo funkcijos vykdyti.</text:p>
      <text:p text:style-name="P239"/>
      <text:p text:style-name="P240">1<text:s/>lentelė.<text:s/>Įmokų didėjimo<text:s/>iš rinkos Valstybinės kainų ir energetikos kontrolės komisijos poreikiams skaičiavimai (Eur)</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Reguliuojamas sektorius</text:p>
          </table:table-cell>
          <table:table-cell table:style-name="TableCell252">
            <text:p text:style-name="P253">Galiojantis procentas</text:p>
          </table:table-cell>
          <table:table-cell table:style-name="TableCell254">
            <text:p text:style-name="P255">2017 m. VKEKK pajamos</text:p>
          </table:table-cell>
          <table:table-cell table:style-name="TableCell256">
            <text:p text:style-name="P257">Didintina suma poreikiams įgyvendinti</text:p>
          </table:table-cell>
          <table:table-cell table:style-name="TableCell258">
            <text:p text:style-name="P259">Didesnės pajamos, atitinkančios VKEKK poreikius</text:p>
          </table:table-cell>
          <table:table-cell table:style-name="TableCell260">
            <text:p text:style-name="P261">Padidintas procentas<text:s/></text:p>
          </table:table-cell>
          <table:table-cell table:style-name="TableCell262">
            <text:p text:style-name="P263">Vidutinis tarifo augima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3 231<text:s/>000,00</text:p>
          </table:table-cell>
          <table:table-cell table:style-name="TableCell271">
            <text:p text:style-name="P272">869<text:s/>000,00</text:p>
          </table:table-cell>
          <table:table-cell table:style-name="TableCell273">
            <text:p text:style-name="P274">4 100 000,00</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Šiluma</text:p>
          </table:table-cell>
          <table:table-cell table:style-name="TableCell282">
            <text:p text:style-name="P283">1,1</text:p>
          </table:table-cell>
          <table:table-cell table:style-name="TableCell284">
            <text:p text:style-name="P285">1 348<text:s/>000,00</text:p>
          </table:table-cell>
          <table:table-cell table:style-name="TableCell286">
            <text:p text:style-name="P287"><text:span text:style-name="T288">419</text:span><text:span text:style-name="T289"><text:s/></text:span><text:span text:style-name="T290">387,82</text:span></text:p>
          </table:table-cell>
          <table:table-cell table:style-name="TableCell291">
            <text:p text:style-name="P292">1 767 387,82</text:p>
          </table:table-cell>
          <table:table-cell table:style-name="TableCell293">
            <text:p text:style-name="P294">1,44</text:p>
          </table:table-cell>
          <table:table-cell table:style-name="TableCell295">
            <text:p text:style-name="P296">0,005 euro ct/kWh</text:p>
          </table:table-cell>
        </table:table-row>
        <table:table-row table:style-name="TableRow297">
          <table:table-cell table:style-name="TableCell298">
            <text:p text:style-name="P299">Dujos</text:p>
          </table:table-cell>
          <table:table-cell table:style-name="TableCell300">
            <text:p text:style-name="P301">0,7</text:p>
          </table:table-cell>
          <table:table-cell table:style-name="TableCell302">
            <text:p text:style-name="P303">736<text:s/>439,41</text:p>
          </table:table-cell>
          <table:table-cell table:style-name="TableCell304">
            <text:p text:style-name="P305">229<text:s/>119,97</text:p>
          </table:table-cell>
          <table:table-cell table:style-name="TableCell306">
            <text:p text:style-name="P307">965 559,38</text:p>
          </table:table-cell>
          <table:table-cell table:style-name="TableCell308">
            <text:p text:style-name="P309">0,9</text:p>
          </table:table-cell>
          <table:table-cell table:style-name="TableCell310">
            <text:p text:style-name="P311"><text:span text:style-name="T312">0,01 euro ct/</text:span><text:span text:style-name="T313">m</text:span><text:span text:style-name="T314">3</text:span></text:p>
          </table:table-cell>
        </table:table-row>
        <table:table-row table:style-name="TableRow315">
          <table:table-cell table:style-name="TableCell316">
            <text:p text:style-name="P317">Elektra</text:p>
          </table:table-cell>
          <table:table-cell table:style-name="TableCell318">
            <text:p text:style-name="P319">0,25</text:p>
          </table:table-cell>
          <table:table-cell table:style-name="TableCell320">
            <text:p text:style-name="P321">708<text:s/>708,00</text:p>
          </table:table-cell>
          <table:table-cell table:style-name="TableCell322">
            <text:p text:style-name="P323">220<text:s/>492,21</text:p>
          </table:table-cell>
          <table:table-cell table:style-name="TableCell324">
            <text:p text:style-name="P325">929 200,21</text:p>
          </table:table-cell>
          <table:table-cell table:style-name="TableCell326">
            <text:p text:style-name="P327">0,33</text:p>
          </table:table-cell>
          <table:table-cell table:style-name="TableCell328">
            <text:p text:style-name="P329">0,001 euro ct/kWh</text:p>
          </table:table-cell>
        </table:table-row>
        <table:table-row table:style-name="TableRow330">
          <table:table-cell table:style-name="TableCell331">
            <text:p text:style-name="P332">Vanduo</text:p>
          </table:table-cell>
          <table:table-cell table:style-name="TableCell333">
            <text:p text:style-name="P334">0,3</text:p>
          </table:table-cell>
          <table:table-cell table:style-name="TableCell335">
            <text:p text:style-name="P336">437<text:s/>852,59</text:p>
          </table:table-cell>
          <table:table-cell table:style-name="TableCell337">
            <text:p text:style-name="P338">0,0</text:p>
          </table:table-cell>
          <table:table-cell table:style-name="TableCell339">
            <text:p text:style-name="P340">437 852,59</text:p>
          </table:table-cell>
          <table:table-cell table:style-name="TableCell341">
            <text:p text:style-name="P342">0,3</text:p>
          </table:table-cell>
          <table:table-cell table:style-name="TableCell343">
            <text:p text:style-name="P344"><text:span text:style-name="T345">0,00 euro ct/</text:span><text:span text:style-name="T346">m</text:span><text:span text:style-name="T347">3</text:span></text:p>
          </table:table-cell>
        </table:table-row>
      </table:table>
      <text:p text:style-name="P348"/>
      <text:soft-page-break/>
      <text:p text:style-name="P349">2 lentelėje<text:span text:style-name="T350"><text:s/></text:span>„Įmokų didėjimo<text:s/>iš rinkos Valstybinės kainų ir energetikos kontrolės komisijos ir Energetikos inspekcijos poreikiams, skaičiavimai“ pateikti skaičiavimai, kiek<text:s/>didėtų įmokų procentas, užtikrinant Valstybinės kainų ir energetikos kontrolės komisijos poreikius atitinkantį biudžetą (t. y. papildomai 869,0 tūkst.<text:s/>eurų), pridedant pajamas<text:s/>perimamoms<text:s/>Energetikos inspekcijos funkcijoms<text:s/>(kaip minėta, šiuo metu Energetikos inspekcija finansuojama iš<text:s/>valstybės biudžeto ir pajamų už paslaugas įmokų).<text:s/>Valstybinės kainų ir energetikos kontrolės komisijos ir Energetikos inspekcijos finansavimo poreikis funkcijoms vykdyti yra 6 853,9<text:s/>tūkst. eurų.<text:s/></text:p>
      <text:p text:style-name="P351"/>
      <text:p text:style-name="P352"/>
      <text:p text:style-name="P353"/>
      <text:p text:style-name="P354">2<text:s/>lentelė.<text:s/>Įmokų didėjimo<text:s/>iš rinkos Valstybinės kainų ir energetikos kontrolės komisijos ir Energetikos inspekcijos poreikiams skaičiavimai (Eur)</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Reguliuojamas sektorius</text:p>
          </table:table-cell>
          <table:table-cell table:style-name="TableCell366">
            <text:p text:style-name="P367">Padidintas procentas</text:p>
            <text:p text:style-name="P368">VKKEK poreikiams</text:p>
          </table:table-cell>
          <table:table-cell table:style-name="TableCell369">
            <text:p text:style-name="P370">Didesnės VKEKK pajamos, atitinkančios poreikius</text:p>
          </table:table-cell>
          <table:table-cell table:style-name="TableCell371">
            <text:p text:style-name="P372">VEI valstybės biudžeto pajamos, kurias būtina finansuoti iš rinkos</text:p>
          </table:table-cell>
          <table:table-cell table:style-name="TableCell373">
            <text:p text:style-name="P374">Bendros VKEKK ir VEI pajamos</text:p>
          </table:table-cell>
          <table:table-cell table:style-name="TableCell375">
            <text:p text:style-name="P376">Gautinas galutinis procentas</text:p>
          </table:table-cell>
          <table:table-cell table:style-name="TableCell377">
            <text:p text:style-name="P378">Vidutinis tarifo augima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4 654 551,85</text:p>
          </table:table-cell>
          <table:table-cell table:style-name="TableCell386">
            <text:p text:style-name="P387">2 199<text:s/>400,00</text:p>
          </table:table-cell>
          <table:table-cell table:style-name="TableCell388">
            <text:p text:style-name="P389">6 853 951,85</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Šiluma</text:p>
          </table:table-cell>
          <table:table-cell table:style-name="TableCell397">
            <text:p text:style-name="P398">1,44</text:p>
          </table:table-cell>
          <table:table-cell table:style-name="TableCell399">
            <text:p text:style-name="P400">1 767 387,82</text:p>
          </table:table-cell>
          <table:table-cell table:style-name="TableCell401">
            <text:p text:style-name="P402">921 856,77</text:p>
          </table:table-cell>
          <table:table-cell table:style-name="TableCell403">
            <text:p text:style-name="P404">2 689 244,59</text:p>
          </table:table-cell>
          <table:table-cell table:style-name="TableCell405">
            <text:p text:style-name="P406">2,19</text:p>
          </table:table-cell>
          <table:table-cell table:style-name="TableCell407">
            <text:p text:style-name="P408">0,02 euro ct/kWh</text:p>
          </table:table-cell>
        </table:table-row>
        <table:table-row table:style-name="TableRow409">
          <table:table-cell table:style-name="TableCell410">
            <text:p text:style-name="P411">Dujos</text:p>
          </table:table-cell>
          <table:table-cell table:style-name="TableCell412">
            <text:p text:style-name="P413">0,9</text:p>
          </table:table-cell>
          <table:table-cell table:style-name="TableCell414">
            <text:p text:style-name="P415">1 434 341,23*</text:p>
          </table:table-cell>
          <table:table-cell table:style-name="TableCell416">
            <text:p text:style-name="P417">748 142,07</text:p>
          </table:table-cell>
          <table:table-cell table:style-name="TableCell418">
            <text:p text:style-name="P419">2 182 483,30</text:p>
          </table:table-cell>
          <table:table-cell table:style-name="TableCell420">
            <text:p text:style-name="P421">1,37</text:p>
          </table:table-cell>
          <table:table-cell table:style-name="TableCell422">
            <text:p text:style-name="P423"><text:span text:style-name="T424">0,045 euro ct/</text:span><text:span text:style-name="T425">m</text:span><text:span text:style-name="T426">3</text:span></text:p>
          </table:table-cell>
        </table:table-row>
        <table:table-row table:style-name="TableRow427">
          <table:table-cell table:style-name="TableCell428">
            <text:p text:style-name="P429">Elektra</text:p>
          </table:table-cell>
          <table:table-cell table:style-name="TableCell430">
            <text:p text:style-name="P431">0,33</text:p>
          </table:table-cell>
          <table:table-cell table:style-name="TableCell432">
            <text:p text:style-name="P433">1 014 970,21*</text:p>
          </table:table-cell>
          <table:table-cell table:style-name="TableCell434">
            <text:p text:style-name="P435">529 401,16</text:p>
          </table:table-cell>
          <table:table-cell table:style-name="TableCell436">
            <text:p text:style-name="P437">1 544 371,37</text:p>
          </table:table-cell>
          <table:table-cell table:style-name="TableCell438">
            <text:p text:style-name="P439">0,50</text:p>
          </table:table-cell>
          <table:table-cell table:style-name="TableCell440">
            <text:p text:style-name="P441">0,01 euro ct/kWh</text:p>
          </table:table-cell>
        </table:table-row>
        <table:table-row table:style-name="TableRow442">
          <table:table-cell table:style-name="TableCell443">
            <text:p text:style-name="P444">Vanduo</text:p>
          </table:table-cell>
          <table:table-cell table:style-name="TableCell445">
            <text:p text:style-name="P446">0,3</text:p>
          </table:table-cell>
          <table:table-cell table:style-name="TableCell447">
            <text:p text:style-name="P448">437 852,59</text:p>
          </table:table-cell>
          <table:table-cell table:style-name="TableCell449">
            <text:p text:style-name="P450">0,00</text:p>
          </table:table-cell>
          <table:table-cell table:style-name="TableCell451">
            <text:p text:style-name="P452">437 852,59</text:p>
          </table:table-cell>
          <table:table-cell table:style-name="TableCell453">
            <text:p text:style-name="P454">0,30</text:p>
          </table:table-cell>
          <table:table-cell table:style-name="TableCell455">
            <text:p text:style-name="P456"><text:span text:style-name="T457">0,0 euro ct/</text:span><text:span text:style-name="T458">m</text:span><text:span text:style-name="T459">3</text:span></text:p>
          </table:table-cell>
        </table:table-row>
      </table:table>
      <text:p text:style-name="P460"><text:span text:style-name="T461">*</text:span><text:span text:style-name="T462">Įvertintos pajamos, planuojamos gauti<text:s/></text:span><text:span text:style-name="T463">padidinus</text:span><text:span text:style-name="T464"><text:s/>finansavimą.</text:span><text:span text:style-name="T465"><text:s/></text:span></text:p>
      <text:p text:style-name="P466"/>
      <text:p text:style-name="P467">Projekte<text:s/>yra išplečiamas subjektų, mokančių įmokas Valstybinei energetikos reguliavimo tarybai<text:s/>(šiuo metu įmokos mokamos Valstybinei kainų ir energetikos kontrolės komisijai, Energetikos įstatymo 8 straipsnio<text:s/>16 dalyje nustatyta tvarka), ratas. Pažymėtina, kad nustatomų<text:s/>naujų<text:s/>subjektų, kaip ir Energetikos įstatymo 8 straipsnio 16 dalyje nurodytų subjektų, veiklos priežiūrą ir reguliavimą atliks Valstybinė energetikos reguliavimo taryba<text:s/>(šiuo metu šį reguliavimą atlieka Valstybinė kainų ir energetikos kontrolės komisija). Atitinkamai manytina, kad visiems Valstybinės energetikos reguliavimo tarybos prižiūrimiems ūkio subjektams turėtų būti taikomos vienodos teisės ir pareigos, įskaitant ir nustatytų įmokų mokėjimą.<text:s/>Atsižvelgiant į tai, įmokas Valstybinei energetikos reguliavimo tarybai mokės ir asmenys, kurie Vyriausybės nutarimu paskirti teikti Lietuvos Respublikos elektros energetikos įstatymo 74 straipsnio 1 dalies 2–4 punktuose nustatytas viešuosius interesus atitinkančias paslaugas,<text:s/>bei gamtinių dujų skystinimo (pakartotinio dujinimo) įmonės.<text:s/>Priėmus Įstatymų projektus,<text:s/>pasikeis<text:s/>Energetikos įstatyme<text:s/>nurodytų<text:s/>rinkos dalyvių<text:s/>mokamos įmokos, kurios atitinkamai sudarys: 1) 2,19 (vietoj 1,1) procento nuo šilumos perdavimo veiklos pajamų, 2) 0,5 (vietoj 0,25) procento nuo elektros energijos perdavimo ir skirstymo veiklų pajamų<text:s/>ir Vyriausybės nutarimu patvirtintų Elektros energetikos įstatymo 74 straipsnio 1 dalies 2–4 punktuose nustatytas viešuosius interesus atitinkančias paslaugas teikiančių asmenų veiklų pajamų, 3) 1,37 (vietoj 0,7) procento gamtinių dujų perdavimo ir skirstymo<text:s/>bei gamtinių dujų skystinimo (pakartotinio dujinimo)<text:s/>veiklų pajamų.<text:s/>Lietuvos Respublikos geriamojo vandens tiekimo ir nuotekų tvarkymo įstatyme nustatytos įmokos dydis išlieka toks pat, t. y.<text:s/>0,3 proc.<text:s/>(atsižvelgiant į tai, kad Energetikos inspekcija neatlieka kontrolės funkcijų geriamojo vandens tiekimo ir nuotekų tvarkymo sektoriuje).</text:p>
      <text:p text:style-name="P468">Kadangi iš įmonių surenkamos pajamos pripažįstamos įmonių pagrįstomis sąnaudomis,<text:s/>Energetikos įstatymo ir<text:s/>Geriamojo vandens tiekimo ir nuotekų tvarkymo įstatymo pakeitimai, atlikti siekiant sukurti<text:s/>bendrą<text:s/>naujos institucijos finansavimo iš rinkos dalyvių mechanizmą ir įvertinus funkcijoms atlikti reikalingų lėšų sumą, turės<text:s/>nedidelę<text:s/>įtaką<text:s/>vartotojų tarifams.</text:p>
      <text:p text:style-name="P469">Valstybinei energetikos<text:s/>reguliavimo tarybai numatomų perduoti funkcijų, kurias šiuo metu įgyvendina<text:s/>dvi<text:s/>valstybės institucijos, tęstinumą ir nuoseklumą siūloma užtikrinti pasirenkant<text:s/>Civilinio kodekso 2.97 straipsnio 4 dalyje numatytą sujungimo būdą.<text:s/></text:p>
      <text:p text:style-name="P470">Numatomo teisinio reglamentavimo laukiami teigiami rezultatai:</text:p>
      <text:list text:style-name="LFO5" text:continue-numbering="true">
        <text:list-item>
          <text:p text:style-name="P471">sukurta<text:s/>stipri, turinti tiek ekonomines, tiek technines kompetencijas,<text:s/>energetikos<text:s/><text:soft-page-break/>reguliavimo, priežiūros bei kontrolės sistema, užtikrinanti ilgalaikius tikslus ūkio subjektų reguliavimo,<text:s/>priežiūros<text:s/>ir kontrolės<text:s/>srityje, teigiamai veikianti tiek energetikos srityje veikiančius subjektus, tiek valstybę ir vartotojus;</text:p>
        </text:list-item>
        <text:list-item>
          <text:p text:style-name="P472">sumažinta administracinė našta verslui, labiau prognozuojama, skaidresnė ir stabilesnė verslo aplinka, neiškraipyti investiciniai sprendimai,<text:s/><text:span text:style-name="T473">spartesnis ir kompleksiškai ekonomiškai efektyvesnis suformuotų tikslų pasiekimas;</text:span></text:p>
        </text:list-item>
        <text:list-item>
          <text:p text:style-name="P474">sutaupytos valstybės biudžeto lėšos, efektyvesnis institucinių išteklių naudojimas, optimizuotas darbuotojų skaičius<text:s/>ir užtikrinamas kompetencijų didinimas;</text:p>
        </text:list-item>
        <text:list-item>
          <text:p text:style-name="P475">veiksmingai ginamos vartotojų teisės per aiškią, prieinamą ir konsoliduotą ginčų sprendimo<text:s/>ir<text:s/>skundų nagrinėjimo procedūrą;</text:p>
        </text:list-item>
        <text:list-item>
          <text:p text:style-name="P476">užtikrintas reguliavimo institucijos nepriklausomumas;<text:s/></text:p>
        </text:list-item>
        <text:list-item>
          <text:p text:style-name="P477">geriau užtikrintos vartotojų teisės ir teisėti interesai<text:s/>energetikos<text:s/>sektoriuje.</text:p>
        </text:list-item>
      </text:list>
      <text:p text:style-name="P478"/>
      <text:p text:style-name="P47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80"><text:span text:style-name="T481">Priėmus Įstatymų projektus neigiamų pasekmių nenumatoma.</text:span><text:span text:style-name="T482"><text:s/></text:span>Pažymėtina, kad įmokų<text:s/>dydžio<text:s/>pakeitimas<text:s/>turėtų nedidelę įtaką vartotojų mokamiems tarifams<text:s/>(šilumos sektoriuje – 0,02 euro ct/kWh, dujų sektoriuje – 0,045 euro ct/m<text:span text:style-name="T483">3</text:span>, elektros sektoriuje 0,01 euro ct/kWh), todėl jis nevertinamas kaip neigiama pasekmė. Be kita ko,<text:s/>lėšos<text:s/>Tarybai<text:s/>išlaikyti<text:s/>finansavimas bus<text:s/>skiriamos<text:s/>iš pajamų įmokų, kurias mokės rinkos dalyviai už Tarybos vykdomą reguliuojamą veiklą, o ne iš valstybės biudžeto lėšų, užtikrinant kryžminio subsidijavimo draudimo principo taikymą.</text:p>
      <text:p text:style-name="P484"/>
      <text:p text:style-name="P485"><text:span text:style-name="T486">6. Kokią įtaką priimtas įstatymas turės kriminogeninei situacijai, korupcijai.</text:span></text:p>
      <text:p text:style-name="P487"><text:span text:style-name="T488">Priimti įstatymai neturės neigiamos įtakos kriminogeninei situacijai ir korupcijai.</text:span></text:p>
      <text:p text:style-name="P489"/>
      <text:p text:style-name="P490"><text:span text:style-name="T491">7. Kaip įstatymo įgyvendinimas atsilieps verslo sąlygoms ir jo plėtrai.</text:span></text:p>
      <text:p text:style-name="P492">Priimti įstatymai užtikrins labiau prognozuojamą, skaidresnę ir stabilesnę verslo aplinką, neiškraipytus investicinius sprendimus, konkurencingesnę rinką,<text:s/><text:span text:style-name="T493">spartesnį ir kompleksiškai ekonomišką bei efektyvesnį suformuotų tikslų pasiekimą.</text:span><text:span text:style-name="T494"><text:s/>Mažins administracinę naštą<text:s/></text:span><text:span text:style-name="T495">ir<text:s/></text:span><text:span text:style-name="T496">padės efektyviau įgyvendinti vieno langelio principo taikymą.</text:span></text:p>
      <text:p text:style-name="P497"/>
      <text:p text:style-name="P498"><text:span text:style-name="T499">8. Įstatymo inkorporavimas į teisinę sistemą, kokius teisės aktus būtina priimti, kokius galiojančius teisės aktus reikia pakeisti ar pripažinti netekusiais galios.</text:span></text:p>
      <text:p text:style-name="P500">Priėmus įstatymų projektus, atitinkamų metų<text:s/>Valstybės biudžeto ir savivaldybių biudžetų finansinių rodiklių patvirtinimo įstatyme vietoj Valstybinės kainų ir energetikos kontrolės komisijos ir Energetikos inspekcijos turėtų<text:s/>būti nurodyta<text:s/>nauja asignavimų valdytoja –<text:s/>Valstybinė energetikos<text:s/>reguliavimo taryba.<text:s/></text:p>
      <text:p text:style-name="P501"/>
      <text:p text:style-name="P50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503">Įstatymų projektai parengti laikantis<text:s/>Valstybinės kalbos<text:s/>įstatymo, Teisėkūros pagrindų<text:s/>įstatymo,<text:s/>Terminų banko įstatymo<text:s/>ir kitų teisės norminių aktų<text:s/>reikalavimų.</text:p>
      <text:p text:style-name="P504"/>
      <text:p text:style-name="P505">10. Ar įstatymo projektas atitinka Žmogaus teisių ir pagrindinių laisvių apsaugos konvencijos nuostatas ir Europos Sąjungos dokumentus.</text:p>
      <text:p text:style-name="P506"><text:span text:style-name="T507">Įstatymų projektai<text:s/></text:span><text:span text:style-name="T508">atitinka<text:s/></text:span><text:span text:style-name="T509">Europos žmogaus teisių ir pagrindinių laisvių apsaugos konvencijos<text:s/></text:span><text:span text:style-name="T510">ir</text:span><text:span text:style-name="T511"><text:s/>Europos Sąjungos teisės nuostatas.</text:span></text:p>
      <text:p text:style-name="P512"/>
      <text:p text:style-name="P513">11. Jeigu įstatymui įgyvendinti reikia įgyvendinamųjų teisės aktų, – kas ir kada juos turėtų priimti.</text:p>
      <text:soft-page-break/>
      <text:p text:style-name="P514"><text:span text:style-name="T515">Priėmus įstatymų projektus, reikės<text:s/></text:span><text:span text:style-name="T516">pakeisti<text:s/></text:span><text:span text:style-name="T517">teisės aktus</text:span><text:span text:style-name="T518">, kuriuose minima Valstybinė kainų ir energetikos kontrolės komisija</text:span><text:span text:style-name="T519"><text:s/></text:span><text:span text:style-name="T520">ir Energetikos inspekcija.</text:span><text:span text:style-name="T521"><text:s/></text:span><text:span text:style-name="T522">Įgyvendin</text:span><text:span text:style-name="T523">a</text:span><text:span text:style-name="T524">mųjų</text:span><text:span text:style-name="T525"><text:s/>teisės aktų sąrašas pridedamas.</text:span><text:span text:style-name="T526"><text:s/></text:span></text:p>
      <text:p text:style-name="P527"><text:span text:style-name="T528">Priėmus įstatymų projektus, Lietuvos Respublikos Vyriausybė turės patvirtinti<text:s/></text:span>Valstybinės kainų ir energetikos kontrolės komisijos<text:s/>ir<text:s/>Energetikos inspekcijos ir Valstybinės kainų ir energetikos kontrolės komisijos reorganizavimo<text:s/>sujungimo<text:s/>būdu sąlygų aprašą ir<text:s/><text:span text:style-name="T529">Valstybinės energetikos reguliavimo</text:span><text:span text:style-name="T530"><text:s/>tarybos nuostatus.<text:s/></text:span></text:p>
      <text:p text:style-name="P531"/>
      <text:p text:style-name="P532">12. Kiek valstybės, savivaldybių biudžetų ir kitų valstybės įsteigtų fondų lėšų prireiks įstatymui įgyvendinti, ar bus galima sutaupyti (pateikiami prognozuojami rodikliai einamaisiais ir artimiausiais 3 biudžetiniais metais).</text:p>
      <text:p text:style-name="P533"><text:span text:style-name="T534">Numatoma, kad</text:span><text:span text:style-name="T535"><text:s/></text:span>veikiant vienai rinkos priežiūrą<text:s/>ir reguliavimą<text:s/>vykdančiai institucijai, bus efektyviau naudojami institucijos<text:s/>ištekliai.<text:s/>Atlikus Valstybinės kainų ir energetikos kontrolės komisijos ir Energetikos inspekcijos veiklos analizę,<text:s/>nustatyta, kad<text:s/><text:span text:style-name="T536">galimi sutaupymai iš valstybės biudžeto lėšų per 1 metus</text:span><text:span text:style-name="T537"><text:s/>preliminariais institucijų skaičiavimais 2 475,0 tūkst. eurų</text:span>:</text:p>
      <text:list text:style-name="LFO7" text:continue-numbering="true">
        <text:list-item>
          <text:p text:style-name="P538">dėl bendrųjų funkcijų optimizavimo, įvertinant funkcijų dubliavimąsi<text:s/>(pagal<text:s/><text:line-break/>2017 metams šioms institucijoms darbo užmokesčiui skirtus asignavimus),<text:s/>būtų sutaupoma<text:s/>apie<text:s/>552,2 tūkst.<text:s/>eurų;</text:p>
        </text:list-item>
        <text:list-item>
          <text:p text:style-name="P539">dėl naujos institucijos perkėlimo į valstybei priklausančias patalpas<text:s/>panaudos pagrindu<text:s/>kasmet<text:s/>būtų sutaupoma<text:s/>apie 277,2 tūkst. eurų;</text:p>
        </text:list-item>
        <text:list-item>
          <text:p text:style-name="P540">atsižvelgiant į tai, kad iki šiol Energetikos inspekcija buvo finansuojama iš valstybės biudžeto, o pereinama prie<text:s/>bendros<text:s/>Valstybinės energetikos reguliavimo<text:s/>tarybos finansavimo sistemos iš rinkos dalyvių, perspektyvoje galimai būtų<text:s/>sutaupoma<text:s/>apie<text:s/>1 646,0 tūkst.<text:s/>eurų<text:s/>per metus<text:s/>valstybės biudžeto lėšų, kurios buvo skiriamos Energetikos inspekcijai<text:s/>(<text:span text:style-name="T541">įvertinta tai, kad pirmąjį ketvirtį po Įstatymų projektų įsigaliojimo Energetikos inspekcijos funkcijos, perduotos Valstybinei energetikos reguliavimo tarybai, bus finansuojamos iš valstybės biudžeto lėšų (apie 412,5 tūkst. eurų ketvirčiui</text:span>).</text:p>
        </text:list-item>
      </text:list>
      <text:p text:style-name="P542">Taip pat pažymėtina, kad<text:s/><text:span text:style-name="T543">galimi vienkartinio pobūdžio kaštai preliminariais institucijų skaičiavimais</text:span><text:span text:style-name="T544"><text:s/>sudarytų 1 160,1 tūkst. eurų</text:span>:</text:p>
      <text:p text:style-name="P545">1) reorganizavimo kaštai<text:s/>– preliminariais institucijų skaičiavimais galimai sieks 839,9 tūkst. eurų.<text:s/></text:p>
      <text:p text:style-name="P546"><text:s/>Sujungus Valstybinę kainų ir energetikos kontrolės komisiją ir Energetikos inspekciją, reikės<text:s/>lėšų, sklandžiam kuriamos<text:s/>naujos<text:s/>institucijos<text:s/>darbui:<text:s/>bendrai<text:s/>dokumentų valdymo sistemai<text:s/>diegti, informacinėms<text:s/>sistemoms<text:s/>pritaikyti, naujos įstaigos identiteto<text:s/>kūrimo<text:s/>išlaidoms ir pan. Taip pat abi institucijos patirs išlaidas darbuotojų sukauptų<text:s/>atostogų rezervo<text:s/>bei<text:s/>išeitinėms išmokoms.<text:span text:style-name="T547"><text:s/></text:span>Be to,<text:s/>įkūrus Valstybinę energetikos reguliavimo tarybą,<text:s/>reikės<text:s/>skirti lėšų<text:s/>nekilnojamajam<text:s/>turtui<text:s/>ir įstaigai<text:s/>perregistruoti;</text:p>
      <text:p text:style-name="P548">2) investicijų kaštai<text:s/>– preliminariais institucijų skaičiavimais galimai sieks<text:s/><text:span text:style-name="T549">320,2 tūkst. eurų</text:span></text:p>
      <text:p text:style-name="P550"><text:s/>Pažymėtina, kad<text:s/>papildomas<text:s/>investicijas sudarys<text:s/>išlaidos, susijusios su<text:s/>informacijos saugumo valdymo sistemos išplėtimu,<text:s/>užtikrinant<text:s/>atitiktį REMIT reikalavimams, informacinių technologijų plėtra bei<text:s/>kokybės vadybos sistemos, atitinkančios LST EN ISO 9001:2015 standarto reikalavimus, diegimu.</text:p>
      <text:p text:style-name="P551"><text:span text:style-name="T552">Atkreiptinas dėmesys, kad Valstybinės kainų ir energetikos kontrolės komisijos ir Energetikos inspekcijos reorganizavimo kaštai bus dengiami jungiamų institucijų lėšomis.</text:span><text:s/></text:p>
      <text:p text:style-name="P553">Įgyvendinus Įstatymų projektus, nuo antrų po Įstatymo projektų įgyvendinimo biudžetinių metų prasidės valstybės biudžeto lėšų taupymas dėl bendrųjų funkcijų optimizavimo ta suma, kuri reikalinga Energetikos inspekcijos išlaikymui<text:s/>(apie<text:s/>2 200,0 tūkst.<text:s/>eurų).</text:p>
      <text:p text:style-name="P554"/>
      <text:p text:style-name="P555">13. Įstatymo projekto rengimo metu gauti specialistų vertinimai ir išvados.</text:p>
      <text:p text:style-name="P556"><text:span text:style-name="T557">Rengiant įstatymų projektus specialistų vertinimų ir išvadų</text:span><text:span text:style-name="T558"><text:s/>negauta</text:span><text:span text:style-name="T559">.<text:s/></text:span></text:p>
      <text:p text:style-name="P560"/>
      <text:p text:style-name="P561"><text:span text:style-name="T562">14. Reikšminiai žodžiai, kurių reikia šiam projektui įtraukti į kompiuterinę paieškos sistemą, įskaitant Europos žodyno „Eurovoc“ terminus, temas bei sritis.</text:span></text:p>
      <text:p text:style-name="P563">„Valstybinė energetikos reguliavimo<text:s/>taryba“.<text:s/></text:p>
      <text:p text:style-name="P564"/>
      <text:p text:style-name="P565">15. Kiti, iniciatorių nuomone, reikalingi pagrindimai ir paaiškinimai.</text:p>
      <text:p text:style-name="P566">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11" style:display-name="Style11" style:family="paragraph" style:parent-style-name="Normal">
      <style:paragraph-properties fo:widows="0" fo:orphans="0" style:text-autospace="none" fo:text-align="justify" fo:line-height="0.193in" fo:text-indent="0.2965in"/>
      <style:text-properties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29" style:display-name="Style29" style:family="paragraph" style:parent-style-name="Normal">
      <style:paragraph-properties fo:widows="0" fo:orphans="0" style:text-autospace="none" fo:text-align="justify" fo:line-height="0.1916in" fo:text-indent="0.3798in"/>
      <style:text-properties fo:hyphenate="false"/>
    </style:style>
    <style:style style:name="Style13" style:display-name="Style13" style:family="paragraph" style:parent-style-name="Normal">
      <style:paragraph-properties fo:widows="0" fo:orphans="0" style:text-autospace="none" fo:text-align="justify" fo:line-height="0.193in" fo:text-indent="0.193in"/>
      <style:text-properties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hyphenate="false"/>
    </style:style>
    <style:style style:name="Style5" style:display-name="Style5" style:family="paragraph" style:parent-style-name="Normal">
      <style:paragraph-properties fo:widows="0" fo:orphans="0" style:text-autospace="none" fo:text-align="justify" fo:line-height="0.193in" fo:text-indent="0.1965in"/>
      <style:text-properties fo:hyphenate="false"/>
    </style:style>
    <style:style style:name="Style25" style:display-name="Style25" style:family="paragraph" style:parent-style-name="Normal">
      <style:paragraph-properties fo:widows="0" fo:orphans="0" style:text-autospace="none" fo:text-align="justify" fo:line-height="0.1902in" fo:text-indent="0.2in"/>
      <style:text-properties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fo:font-size="12pt" style:font-size-asian="12pt" style:font-size-complex="12pt" fo:hyphenate="false"/>
    </style:style>
    <style:style style:name="ListParagraph1" style:display-name="List Paragraph1" style:family="paragraph" style:parent-style-name="Normal">
      <style:paragraph-properties fo:text-align="justify" fo:margin-left="0.5in">
        <style:tab-stops/>
      </style:paragraph-properties>
      <style:text-properties style:font-size-complex="10pt" style:language-asian="en" style:country-asian="US" fo:hyphenate="false"/>
    </style:style>
    <style:style style:name="ListParagraphChar" style:display-name="List Paragraph Char" style:family="text">
      <style:text-properties fo:font-size="12pt" style:font-size-asian="12pt" style:language-asian="en" style:country-asian="US"/>
    </style:style>
    <style:style style:name="tajtin" style:display-name="tajtin" style:family="paragraph" style:parent-style-name="Normal">
      <style:paragraph-properties fo:margin-top="0.0694in" fo:margin-bottom="0.0694in"/>
      <style:text-properties fo:hyphenate="false"/>
    </style:style>
    <style:style style:name="tactin" style:display-name="tactin"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CommentTextChar" style:display-name="Comment Text Cha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81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08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VKEKK</meta:initial-creator>
    <dc:creator>adlibuser</dc:creator>
    <meta:creation-date>2018-11-16T09:00:00Z</meta:creation-date>
    <dc:date>2018-11-16T09:00:00Z</dc:date>
    <meta:print-date>2018-03-14T09:10:00Z</meta:print-date>
    <meta:template xlink:href="Normal.dotm" xlink:type="simple"/>
    <meta:editing-cycles>2</meta:editing-cycles>
    <meta:editing-duration>PT0S</meta:editing-duration>
    <meta:document-statistic meta:page-count="11" meta:paragraph-count="705" meta:word-count="5678" meta:character-count="42339" meta:row-count="1288" meta:non-whitespace-character-count="37366"/>
  </office:meta>
</office:document-meta>
</file>