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text-indent="4.3055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text-position="super 66.6%"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style="italic" style:font-style-asian="italic" style:font-style-complex="italic"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text-properties style:font-weight-complex="bold" style:font-size-complex="12pt"/>
    </style:style>
    <style:style style:name="P63" style:parent-style-name="Normal" style:family="paragraph">
      <style:paragraph-properties fo:text-align="justify" fo:line-height="150%" fo:text-indent="0.5in"/>
      <style:text-properties style:font-weight-complex="bold" style:font-size-complex="12pt"/>
    </style:style>
    <style:style style:name="P64" style:parent-style-name="Normal" style:family="paragraph">
      <style:paragraph-properties fo:text-align="justify" fo:line-height="150%" fo:text-indent="0.5in"/>
      <style:text-properties style:font-weight-complex="bold" style:font-size-complex="12pt"/>
    </style:style>
    <style:style style:name="P65" style:parent-style-name="Normal" style:family="paragraph">
      <style:paragraph-properties fo:text-align="justify" fo:line-height="150%" fo:text-indent="0.5in"/>
      <style:text-properties style:font-weight-complex="bold" style:font-size-complex="12pt"/>
    </style:style>
    <style:style style:name="P66" style:parent-style-name="Normal" style:family="paragraph">
      <style:paragraph-properties fo:text-align="justify" fo:line-height="150%" fo:text-indent="0.5in"/>
      <style:text-properties style:font-weight-complex="bold" style:font-size-complex="12pt"/>
    </style:style>
    <style:style style:name="P67" style:parent-style-name="Normal" style:family="paragraph">
      <style:paragraph-properties fo:text-align="justify" fo:line-height="150%" fo:text-indent="0.5in"/>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text-properties style:font-weight-complex="bold" style:font-size-complex="12pt"/>
    </style:style>
    <style:style style:name="P75" style:parent-style-name="Normal" style:family="paragraph">
      <style:paragraph-properties fo:text-align="justify" fo:line-height="150%" fo:margin-left="1.575in" fo:text-indent="-1.082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ext-properties style:font-weight-complex="bold" style:font-size-complex="12pt"/>
    </style:style>
    <style:style style:name="P79" style:parent-style-name="Normal" style:family="paragraph">
      <style:paragraph-properties fo:text-align="justify" fo:line-height="150%" fo:text-indent="0.5in"/>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margin-left="1.6666in">
        <style:tab-stops/>
      </style:paragraph-properties>
      <style:text-properties fo:font-size="11pt" style:font-size-asian="11pt"/>
    </style:style>
    <style:style style:name="P93" style:parent-style-name="ListParagraph" style:list-style-name="LFO1" style:family="paragraph">
      <style:paragraph-properties fo:margin-left="1.6666in" fo:text-indent="0in">
        <style:tab-stops>
          <style:tab-stop style:type="left" style:position="-0.9722in"/>
        </style:tab-stops>
      </style:paragraph-properties>
    </style:style>
    <style:style style:name="T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7"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98"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99"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font-weight="bold" style:font-weight-asian="bold" fo:color="#008000" fo:font-size="11pt" style:font-size-asian="11pt"/>
    </style:style>
    <style:style style:name="T1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6" style:parent-style-name="DefaultParagraphFont" style:family="text">
      <style:text-properties fo:font-weight="bold" style:font-weight-asian="bold" fo:color="#008000" fo:font-size="11pt" style:font-size-asian="11pt"/>
    </style:style>
    <style:style style:name="P107" style:parent-style-name="Normal" style:family="paragraph">
      <style:paragraph-properties fo:margin-left="1.6666in">
        <style:tab-stops/>
      </style:paragraph-properties>
    </style:style>
    <style:style style:name="T108" style:parent-style-name="DefaultParagraphFont" style:family="text">
      <style:text-properties fo:font-weight="bold" style:font-weight-asian="bold" fo:color="#008000" fo:font-size="11pt" style:font-size-asian="11pt"/>
    </style:style>
    <style:style style:name="P109"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110"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7" style:parent-style-name="DefaultParagraphFont" style:family="text">
      <style:text-properties style:font-weight-complex="bold" fo:color="#FF0000"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style:font-weight-complex="bold" fo:color="#FF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2" style:parent-style-name="DefaultParagraphFont" style:family="text">
      <style:text-properties style:font-weight-complex="bold" fo:color="#FF0000" fo:font-size="11pt" style:font-size-asian="11pt" style:font-size-complex="11pt"/>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fo:font-size="11pt" style:font-size-asian="11pt"/>
    </style:style>
    <style:style style:name="P135" style:parent-style-name="ListParagraph" style:list-style-name="LFO1" style:family="paragraph">
      <style:paragraph-properties fo:margin-left="1.6666in" fo:text-indent="0in">
        <style:tab-stops>
          <style:tab-stop style:type="left" style:position="-0.9722in"/>
        </style:tab-stops>
      </style:paragraph-properties>
    </style:style>
    <style:style style:name="T1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font-weight="bold" style:font-weight-asian="bold" fo:color="#008000" fo:font-size="11pt" style:font-size-asian="11pt"/>
    </style:style>
    <style:style style:name="T1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7" style:parent-style-name="DefaultParagraphFont" style:family="text">
      <style:text-properties fo:font-weight="bold" style:font-weight-asian="bold" fo:color="#008000" fo:font-size="11pt" style:font-size-asian="11pt"/>
    </style:style>
    <style:style style:name="P148" style:parent-style-name="Normal" style:family="paragraph">
      <style:paragraph-properties fo:margin-left="1.6666in">
        <style:tab-stops/>
      </style:paragraph-properties>
      <style:text-properties fo:font-weight="bold" style:font-weight-asian="bold" fo:color="#008000" fo:font-size="11pt" style:font-size-asian="11pt"/>
    </style:style>
    <style:style style:name="P149" style:parent-style-name="Normal" style:family="paragraph">
      <style:paragraph-properties fo:margin-left="1.6666in">
        <style:tab-stops/>
      </style:paragraph-properties>
      <style:text-properties style:font-weight-complex="bold" fo:font-size="11pt" style:font-size-asian="11pt"/>
    </style:style>
    <style:style style:name="P150" style:parent-style-name="Normal" style:family="paragraph">
      <style:paragraph-properties fo:margin-left="1.6666in">
        <style:tab-stops/>
      </style:paragraph-properties>
      <style:text-properties style:font-weight-complex="bold" fo:font-size="11pt" style:font-size-asian="11p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font-weight="bold" style:font-weight-asian="bold" style:font-weight-complex="bold" fo:color="#008000" fo:font-size="11pt" style:font-size-asian="11pt" style:font-size-complex="12pt"/>
    </style:style>
    <style:style style:name="P153"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154"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50%" fo:text-indent="0.5in"/>
      <style:text-properties style:font-weight-complex="bold" style:font-size-complex="12pt"/>
    </style:style>
    <style:style style:name="P159" style:parent-style-name="Normal" style:family="paragraph">
      <style:paragraph-properties fo:text-align="justify" fo:line-height="150%" fo:text-indent="0.5in"/>
      <style:text-properties fo:font-weight="bold" style:font-weight-asian="bold" style:font-weight-complex="bold" style:font-size-complex="12p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style>
    <style:style style:name="P211" style:parent-style-name="Normal" style:family="paragraph">
      <style:paragraph-properties fo:margin-left="1.6666in">
        <style:tab-stops/>
      </style:paragraph-properties>
      <style:text-properties fo:font-size="11pt" style:font-size-asian="11pt" fo:background-color="#FFFFFF"/>
    </style:style>
    <style:style style:name="P212" style:parent-style-name="ListParagraph" style:list-style-name="LFO1" style:family="paragraph">
      <style:paragraph-properties fo:margin-left="1.6666in" fo:text-indent="0in">
        <style:tab-stops>
          <style:tab-stop style:type="left" style:position="-0.9722in"/>
        </style:tab-stops>
      </style:paragraph-properties>
    </style:style>
    <style:style style:name="T213"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214"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215"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fo:font-weight="bold" style:font-weight-asian="bold" fo:color="#008000" fo:font-size="11pt" style:font-size-asian="11pt"/>
    </style:style>
    <style:style style:name="T2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3" style:parent-style-name="DefaultParagraphFont" style:family="text">
      <style:text-properties fo:font-weight="bold" style:font-weight-asian="bold" fo:color="#008000" fo:font-size="11pt" style:font-size-asian="11pt"/>
    </style:style>
    <style:style style:name="P224" style:parent-style-name="Normal" style:family="paragraph">
      <style:paragraph-properties fo:margin-left="1.6666in">
        <style:tab-stops/>
      </style:paragraph-properties>
    </style:style>
    <style:style style:name="T225" style:parent-style-name="DefaultParagraphFont" style:family="text">
      <style:text-properties fo:font-weight="bold" style:font-weight-asian="bold" style:font-weight-complex="bold" fo:color="#008000" fo:font-size="11pt" style:font-size-asian="11pt" style:font-size-complex="12pt"/>
    </style:style>
    <style:style style:name="P226" style:parent-style-name="Normal" style:family="paragraph">
      <style:paragraph-properties style:vertical-align="baseline" fo:margin-left="1.6666in">
        <style:tab-stops>
          <style:tab-stop style:type="left" style:position="7.7833in"/>
        </style:tab-stops>
      </style:paragraph-properties>
      <style:text-properties style:font-weight-complex="bold" style:font-style-complex="italic" fo:font-size="11pt" style:font-size-asian="11pt" style:font-size-complex="11pt" fo:hyphenate="false"/>
    </style:style>
    <style:style style:name="P227" style:parent-style-name="Normal" style:family="paragraph">
      <style:paragraph-properties style:vertical-align="baseline" fo:margin-left="1.6666in">
        <style:tab-stops>
          <style:tab-stop style:type="left" style:position="7.7833in"/>
        </style:tab-stops>
      </style:paragraph-properties>
      <style:text-properties style:font-weight-complex="bold" style:font-style-complex="italic" fo:font-size="11pt" style:font-size-asian="11pt" style:font-size-complex="11pt" fo:hyphenate="false"/>
    </style:style>
    <style:style style:name="P228"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weight="bold" style:font-weight-asian="bold" style:font-weight-complex="bold"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P232" style:parent-style-name="Normal" style:family="paragraph">
      <style:paragraph-properties style:vertical-align="baseline" fo:margin-left="1.6666in">
        <style:tab-stops>
          <style:tab-stop style:type="left" style:position="7.7833in"/>
        </style:tab-stops>
      </style:paragraph-properties>
      <style:text-properties style:font-weight-complex="bold" style:font-style-complex="italic" fo:font-size="11pt" style:font-size-asian="11pt" style:font-size-complex="11pt" fo:hyphenate="false"/>
    </style:style>
    <style:style style:name="P233"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weight="bold" style:font-weight-asian="bold" style:font-weight-complex="bold" style:font-style-complex="italic"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P237"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238"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line-height="150%" fo:text-indent="0.5in"/>
      <style:text-properties fo:font-weight="bold" style:font-weight-asian="bold"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text-properties style:font-name-asian="Calibri" style:font-size-complex="12pt"/>
    </style:style>
    <style:style style:name="P247" style:parent-style-name="Normal" style:family="paragraph">
      <style:paragraph-properties fo:text-align="justify" fo:line-height="150%" fo:text-indent="0.5in"/>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text-properties style:font-weight-complex="bold" style:font-size-complex="12pt"/>
    </style:style>
    <style:style style:name="P258" style:parent-style-name="Normal" style:family="paragraph">
      <style:paragraph-properties fo:text-align="justify" fo:line-height="150%" fo:text-indent="0.5in">
        <style:tab-stops>
          <style:tab-stop style:type="left" style:position="0.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4in"/>
        </style:tab-stops>
      </style:paragraph-properties>
      <style:text-properties style:font-weight-complex="bold" style:font-size-complex="12pt"/>
    </style:style>
    <style:style style:name="P269" style:parent-style-name="Normal" style:family="paragraph">
      <style:paragraph-properties fo:text-align="justify" fo:line-height="150%" fo:text-indent="0.5in">
        <style:tab-stops>
          <style:tab-stop style:type="left" style:position="0.4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77"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78"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P279" style:parent-style-name="Normal" style:family="paragraph">
      <style:paragraph-properties fo:text-align="justify" fo:line-height="150%" fo:text-indent="0.5in"/>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text-properties fo:font-weight="bold" style:font-weight-asian="bold"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ext-properties style:font-weight-complex="bold" style:font-size-complex="12pt"/>
    </style:style>
    <style:style style:name="P286" style:parent-style-name="Normal" style:family="paragraph">
      <style:paragraph-properties fo:text-align="justify" fo:line-height="150%" fo:text-indent="0.5in"/>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91" style:parent-style-name="DefaultParagraphFont" style:family="text">
      <style:text-properties style:font-name-asian="WenQuanYi Zen Hei" fo:font-weight="bold" style:font-weight-asian="bold" style:font-weight-complex="bold" style:letter-kerning="true" style:text-position="super 66.6%" style:font-size-complex="12pt" style:language-asian="zh" style:country-asian="CN" style:language-complex="hi" style:country-complex="IN"/>
    </style:style>
    <style:style style:name="T29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style:vertical-align="baseline" fo:line-height="150%" fo:text-indent="0.5in"/>
      <style:text-properties fo:hyphenate="false"/>
    </style:style>
    <style:style style:name="T294"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9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96"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29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fo:line-height="150%" fo:text-indent="0.5in"/>
      <style:text-properties fo:hyphenate="false"/>
    </style:style>
    <style:style style:name="T299"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T302" style:parent-style-name="DefaultParagraphFont" style:family="text">
      <style:text-properties style:font-weight-complex="bold" fo:color="#000000" style:font-size-complex="12pt" fo:background-color="#FFFFFF"/>
    </style:style>
    <style:style style:name="T303" style:parent-style-name="DefaultParagraphFont" style:family="text">
      <style:text-properties style:font-weight-complex="bold" fo:color="#000000" style:font-size-complex="12pt" fo:background-color="#FFFFFF"/>
    </style:style>
    <style:style style:name="T304"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305"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style:vertical-align="baseline" fo:line-height="150%" fo:text-indent="0.5in"/>
      <style:text-properties fo:hyphenate="false"/>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309"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widows="0" fo:orphans="0" fo:text-align="justify" style:vertical-align="baseline" fo:line-height="150%" fo:text-indent="0.5in"/>
      <style:text-properties fo:hyphenate="false"/>
    </style:style>
    <style:style style:name="T3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31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314"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31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316"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31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style:vertical-align="baseline" fo:line-height="150%" fo:text-indent="0.5in"/>
      <style:text-properties style:font-name-asian="WenQuanYi Zen Hei" style:letter-kerning="true" style:font-size-complex="12pt" style:language-asian="zh" style:country-asian="CN" style:language-complex="hi" style:country-complex="IN" fo:hyphenate="false"/>
    </style:style>
    <style:style style:name="P319" style:parent-style-name="Normal" style:family="paragraph">
      <style:paragraph-properties fo:widows="0" fo:orphans="0" fo:text-align="justify" style:vertical-align="baseline" fo:line-height="150%" fo:text-indent="0.5in"/>
      <style:text-properties style:font-name-asian="WenQuanYi Zen Hei" fo:font-weight="bold" style:font-weight-asian="bold" style:font-weight-complex="bold" style:letter-kerning="true" style:font-size-complex="12pt" style:language-asian="zh" style:country-asian="CN" style:language-complex="hi" style:country-complex="IN" fo:hyphenate="false"/>
    </style:style>
    <style:style style:name="P320" style:parent-style-name="Normal" style:family="paragraph">
      <style:paragraph-properties fo:widows="0" fo:orphans="0" fo:text-align="justify" style:vertical-align="baseline" fo:line-height="150%" fo:text-indent="0.5in"/>
      <style:text-properties style:font-name-asian="WenQuanYi Zen Hei" style:letter-kerning="true" style:font-size-complex="12pt" style:language-asian="zh" style:country-asian="CN" style:language-complex="hi" style:country-complex="IN" fo:hyphenate="false"/>
    </style:style>
    <style:style style:name="P321" style:parent-style-name="Normal" style:family="paragraph">
      <style:paragraph-properties fo:text-align="justify" fo:line-height="150%" fo:text-indent="0.5in">
        <style:tab-stops>
          <style:tab-stop style:type="left" style:position="0.4in"/>
        </style:tab-stops>
      </style:paragraph-properties>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fo:font-style="italic" style:font-style-asian="italic"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338" style:parent-style-name="Normal" style:family="paragraph">
      <style:paragraph-properties fo:text-align="justify" fo:line-height="150%" fo:text-indent="0.5in">
        <style:tab-stops>
          <style:tab-stop style:type="left" style:position="0.4in"/>
        </style:tab-stops>
      </style:paragraph-properties>
      <style:text-properties style:font-weight-complex="bold" style:font-size-complex="12pt" fo:background-color="#FFFFFF"/>
    </style:style>
    <style:style style:name="P339" style:parent-style-name="Normal" style:family="paragraph">
      <style:paragraph-properties fo:text-align="justify" fo:line-height="150%" fo:text-indent="0.5in">
        <style:tab-stops>
          <style:tab-stop style:type="left" style:position="0.4in"/>
        </style:tab-stops>
      </style:paragraph-properties>
      <style:text-properties style:font-weight-complex="bold" style:font-size-complex="12pt" fo:background-color="#FFFFFF"/>
    </style:style>
    <style:style style:name="P340" style:parent-style-name="Normal" style:family="paragraph">
      <style:paragraph-properties fo:text-align="justify" fo:line-height="150%" fo:text-indent="0.5in">
        <style:tab-stops>
          <style:tab-stop style:type="left" style:position="0.4in"/>
        </style:tab-stops>
      </style:paragraph-properties>
      <style:text-properties style:font-weight-complex="bold" style:font-size-complex="12pt" fo:background-color="#FFFFFF"/>
    </style:style>
    <style:style style:name="P341" style:parent-style-name="Normal" style:family="paragraph">
      <style:paragraph-properties fo:text-align="justify" fo:line-height="150%" fo:text-indent="0.5in">
        <style:tab-stops>
          <style:tab-stop style:type="left" style:position="0.4in"/>
        </style:tab-stops>
      </style:paragraph-properties>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tab-stops>
          <style:tab-stop style:type="left" style:position="0.4in"/>
        </style:tab-stops>
      </style:paragraph-properties>
      <style:text-properties style:font-weight-complex="bold" style:font-size-complex="12pt"/>
    </style:style>
    <style:style style:name="P343"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344" style:parent-style-name="ListParagraph" style:list-style-name="LFO1" style:family="paragraph">
      <style:paragraph-properties fo:margin-left="1.6666in" fo:text-indent="0in">
        <style:tab-stops>
          <style:tab-stop style:type="left" style:position="-0.9722in"/>
        </style:tab-stops>
      </style:paragraph-properties>
    </style:style>
    <style:style style:name="T3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8"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49" style:parent-style-name="Normal" style:family="paragraph">
      <style:paragraph-properties fo:margin-left="1.6666in">
        <style:tab-stops/>
      </style:paragraph-properties>
    </style:style>
    <style:style style:name="T350" style:parent-style-name="DefaultParagraphFont" style:family="text">
      <style:text-properties fo:font-weight="bold" style:font-weight-asian="bold" fo:color="#008000" fo:font-size="11pt" style:font-size-asian="11pt"/>
    </style:style>
    <style:style style:name="T3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2" style:parent-style-name="DefaultParagraphFont" style:family="text">
      <style:text-properties fo:font-weight="bold" style:font-weight-asian="bold" fo:color="#008000" fo:font-size="11pt" style:font-size-asian="11pt"/>
    </style:style>
    <style:style style:name="P353" style:parent-style-name="Normal" style:family="paragraph">
      <style:paragraph-properties fo:margin-left="1.6666in">
        <style:tab-stops/>
      </style:paragraph-properties>
    </style:style>
    <style:style style:name="T354" style:parent-style-name="DefaultParagraphFont" style:family="text">
      <style:text-properties fo:font-weight="bold" style:font-weight-asian="bold" fo:color="#008000" fo:font-size="11pt" style:font-size-asian="11pt"/>
    </style:style>
    <style:style style:name="P355"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56"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57"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style:font-weight-complex="bold" fo:color="#FF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374" style:parent-style-name="Normal" style:family="paragraph">
      <style:paragraph-properties fo:margin-left="1.6666in">
        <style:tab-stops/>
      </style:paragraph-properties>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fo:font-size="11pt" style:font-size-asian="11pt"/>
    </style:style>
    <style:style style:name="P378" style:parent-style-name="Normal" style:family="paragraph">
      <style:paragraph-properties fo:text-align="justify" fo:line-height="150%" fo:text-indent="0.5in" fo:background-color="#FFFFFF"/>
      <style:text-properties fo:font-style="italic" style:font-style-asian="italic" fo:color="#000000" style:font-size-complex="12pt" fo:background-color="#FFFFFF"/>
    </style:style>
    <style:style style:name="P379" style:parent-style-name="Normal" style:family="paragraph">
      <style:paragraph-properties fo:text-align="justify" fo:line-height="150%" fo:text-indent="0.5in" fo:background-color="#FFFFFF"/>
      <style:text-properties fo:font-style="italic" style:font-style-asian="italic" fo:color="#000000" style:font-size-complex="12pt" fo:background-color="#FFFFFF"/>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fo:font-style="italic" style:font-style-asian="italic" fo:color="#000000" style:font-size-complex="12pt" fo:background-color="#FFFFFF"/>
    </style:style>
    <style:style style:name="T382" style:parent-style-name="DefaultParagraphFont" style:family="text">
      <style:text-properties fo:font-style="italic" style:font-style-asian="italic" fo:color="#000000" style:font-size-complex="12pt" fo:background-color="#FFFFFF"/>
    </style:style>
    <style:style style:name="P383" style:parent-style-name="Normal" style:family="paragraph">
      <style:paragraph-properties fo:text-align="justify" fo:line-height="150%" fo:text-indent="0.5in" fo:background-color="#FFFFFF"/>
      <style:text-properties fo:color="#000000" style:font-size-complex="12pt" fo:background-color="#FFFFFF"/>
    </style:style>
    <style:style style:name="P384" style:parent-style-name="Normal" style:family="paragraph">
      <style:paragraph-properties fo:text-align="justify" fo:line-height="150%" fo:background-color="#FFFFFF"/>
      <style:text-properties fo:color="#000000" style:font-size-complex="12pt" fo:background-color="#FFFFFF"/>
    </style:style>
    <style:style style:name="P385" style:parent-style-name="Normal" style:family="paragraph">
      <style:paragraph-properties fo:text-align="justify" fo:line-height="150%">
        <style:tab-stops>
          <style:tab-stop style:type="left" style:position="5.5402in"/>
        </style:tab-stops>
      </style:paragraph-properties>
      <style:text-properties style:font-style-complex="italic" style:font-size-complex="12pt"/>
    </style:style>
    <style:style style:name="P386" style:parent-style-name="Normal" style:family="paragraph">
      <style:paragraph-properties fo:text-align="justify" fo:line-height="150%">
        <style:tab-stops>
          <style:tab-stop style:type="left" style:position="5.5402in"/>
        </style:tab-stops>
      </style:paragraph-properties>
      <style:text-properties style:font-style-complex="italic" style:font-size-complex="12pt"/>
    </style:style>
    <style:style style:name="P387" style:parent-style-name="Normal" style:family="paragraph">
      <style:paragraph-properties fo:text-align="justify">
        <style:tab-stops>
          <style:tab-stop style:type="left" style:position="5.5402in"/>
        </style:tab-stops>
      </style:paragraph-properties>
      <style:text-properties style:font-style-complex="italic" style:font-size-complex="12pt"/>
    </style:style>
    <style:style style:name="P388" style:parent-style-name="Normal" style:family="paragraph">
      <style:paragraph-properties fo:text-align="justify">
        <style:tab-stops>
          <style:tab-stop style:type="left" style:position="5.5402in"/>
        </style:tab-stops>
      </style:paragraph-properties>
      <style:text-properties style:font-style-complex="italic" style:font-size-complex="12pt"/>
    </style:style>
    <style:style style:name="P389" style:parent-style-name="Normal" style:family="paragraph">
      <style:paragraph-properties fo:text-align="justify"/>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Nr. XIVP-2740(2)</text:p>
      <text:p text:style-name="P9"/>
      <text:p text:style-name="P10"><text:span text:style-name="T11"><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text:span><text:span text:style-name="T13"><text:line-break/>VYRIAUSIOSIOS TARNYBINĖS ETIKOS KOMISIJOS</text:span><text:span text:style-name="T14"><text:line-break/></text:span><text:span text:style-name="T15">ĮSTATYMO NR. X-1666<text:s/></text:span><text:span text:style-name="T16">5,<text:s/></text:span><text:span text:style-name="T17">6,<text:s/></text:span><text:span text:style-name="T18">12, 13, 15, 16, 17, 18, 20,<text:s/></text:span><text:span text:style-name="T19">23,<text:s/></text:span><text:span text:style-name="T20">24</text:span><text:span text:style-name="T21">1</text:span><text:span text:style-name="T22"><text:s/>IR 25 STRAIPSNIŲ<text:s/></text:span><text:span text:style-name="T23">PAKEITIMO<text:s/></text:span></text:p>
      <text:p text:style-name="P24">ĮSTATYMAS</text:p>
      <text:p text:style-name="P25"/>
      <text:p text:style-name="P26">2023 m. <text:s text:c="25"/>d. Nr.<text:s/></text:p>
      <text:p text:style-name="P27">Vilnius</text:p>
      <text:p text:style-name="P28"/>
      <text:p text:style-name="P29"><text:bookmark-start text:name="straipsnis1"/>1 straipsnis.<text:s/>5 straipsnio pakeitimas</text:p>
      <text:p text:style-name="P30"><text:bookmark-end text:name="straipsnis1"/><text:span text:style-name="T31">Pakeisti 5</text:span><text:span text:style-name="T32"><text:s/></text:span><text:span text:style-name="T33">straipsnio 1 dalį ir ją išdėstyti taip:</text:span></text:p>
      <text:p text:style-name="P34"><text:span text:style-name="T35">„</text:span><text:span text:style-name="T36">1. VTEK, atlikdama savo funkcijas ir priimdama sprendimus, yra nepriklausoma ir veikia pagal įstatymuose nustatytus įgaliojimus. Valstybės politikams, pareigūnams, politinėms organizacijoms, valstybės tarnautojams, asociacijoms, kitiems juridiniams ar fiziniams asmenims draudžiama kištis į VTEK veiklą.“</text:span></text:p>
      <text:p text:style-name="P37"/>
      <text:p text:style-name="P38"><text:bookmark-start text:name="straipsnis2"/>2 straipsnis. 6 straipsnio pakeitimas</text:p>
      <text:p text:style-name="P39"><text:bookmark-end text:name="straipsnis2"/><text:span text:style-name="T40">Pakeisti 6</text:span><text:span text:style-name="T41"><text:s/></text:span><text:span text:style-name="T42">straipsnį ir jį išdėstyti taip:</text:span></text:p>
      <text:p text:style-name="P43"><text:span text:style-name="T44">„</text:span><text:span text:style-name="T45">6 straipsnis.<text:s/></text:span><text:span text:style-name="T46">R</text:span><text:span text:style-name="T47">eikalavimai</text:span><text:span text:style-name="T48"><text:s/>VTEK nariui</text:span></text:p>
      <text:soft-page-break/>
      <text:p text:style-name="P49"><text:span text:style-name="T50">VTEK nariu gali būti skiriamas nepriekaištingos reputacijos Lietuvos Respublikos pilietis, turintis aukštąjį universitetinį bakalauro ir magistro arba vienpakopį universitetinį išsilavinimą ir ne mažesnę kaip 3</text:span><text:span text:style-name="T51"><text:s/></text:span><text:span text:style-name="T52">metų darbo viešajame sektoriuje patirtį. VTEK nariui taikomi Lietuvos Respublikos valstybės tarnybos įstatymo 5 straipsnio 3 dalyje nustatyti nepriekaištingos reputacijos reikalavimai.“</text:span></text:p>
      <text:p text:style-name="P53"/>
      <text:p text:style-name="P54"><text:bookmark-start text:name="straipsnis3"/>3<text:s/>straipsnis.<text:s/>12 straipsnio pakeitimas</text:p>
      <text:p text:style-name="P55"><text:bookmark-end text:name="straipsnis3"/>Pakeisti 12 straipsnio 3 dalį ir ją išdėstyti taip:</text:p>
      <text:p text:style-name="P56"><text:span text:style-name="T57">„3. VTEK pirmininkas, pirmininko pavaduotojas ir nariai negali būti politinių organizacijų</text:span><text:span text:style-name="T58"><text:s/></text:span><text:span text:style-name="T59">nariais, dalyvauti jų veikloje ar kitaip pažeisti politinio neutralumo principą.“</text:span></text:p>
      <text:p text:style-name="P60"/>
      <text:p text:style-name="P61"><text:bookmark-start text:name="straipsnis4"/>4<text:s/>straipsnis. 13 straipsnio pakeitimas</text:p>
      <text:p text:style-name="P62"><text:bookmark-end text:name="straipsnis4"/>1. Pripažinti<text:s/>netekusiu galios<text:s/>13 straipsnio 1 dalies 3<text:s/>punktą.</text:p>
      <text:p text:style-name="P63">2. Pripažinti netekusiais galios 13 straipsnio 1 dalies 8 ir 9 punktus.</text:p>
      <text:p text:style-name="P64">3. Pakeisti 13 straipsnio 1 dalies 10 punktą ir jį išdėstyti taip:</text:p>
      <text:p text:style-name="P65">„10) tvirtina Komisijos sekretoriato padalinių nuostatus;“.</text:p>
      <text:p text:style-name="P66">4. Pakeisti 13 straipsnio 1 dalies 11 punktą ir jį išdėstyti taip:</text:p>
      <text:soft-page-break/>
      <text:p text:style-name="P67">„11) įformina su Komisijos narių įgaliojimų pabaiga susijusius dokumentus;“.</text:p>
      <text:p text:style-name="P68"><text:span text:style-name="T69">5. Pakeisti 13 straipsnio 3 dalį ir ją išdėstyti taip:</text:span></text:p>
      <text:p text:style-name="P70"><text:span text:style-name="T71">„3. Sprendimus dėl VTEK pirmininko atostogų, tarnybinių komandiruočių, nusišalinimo ir kitais klausimais priima Komisija posėdyje.“</text:span></text:p>
      <text:p text:style-name="P72"/>
      <text:p text:style-name="P73"><text:bookmark-start text:name="straipsnis5"/>5<text:s/>straipsnis. 15 straipsnio pakeitimas</text:p>
      <text:p text:style-name="P74"><text:bookmark-end text:name="straipsnis5"/>Pakeisti 15 straipsnį ir jį išdėstyti taip:</text:p>
      <text:p text:style-name="P75"><text:span text:style-name="T76">„</text:span><text:span text:style-name="T77">15 straipsnis. VTEK narių darbo apmokėjimas, socialinės garantijos ir garantijos atleidus iš pareigų</text:span></text:p>
      <text:p text:style-name="P78">1.<text:s/>Ne visą darbo dieną VTEK dirbančiam<text:s/>VTEK nariui už darbą atliekant VTEK nario pareigas apmokama atsižvelgiant į jo faktiškai dirbtą darbo laiką.</text:p>
      <text:p text:style-name="P79"><text:bookmark-start text:name="part_a5c4f49fad3045c3813a3a941f13988e"/><text:bookmark-end text:name="part_a5c4f49fad3045c3813a3a941f13988e"/>2. VTEK nariui, kurio kadencija pasibaigia (jeigu jis nepaskiriamas antrai kadencijai) arba įgaliojimai nutrūksta šio įstatymo 14 straipsnio 1 dalies 3 punkte nustatytu pagrindu, išmokama dviejų mėnesių jo vidutinio darbo užmokesčio dydžio išeitinė išmoka.<text:s/>VTEK nariui mirus jo šeimos nariams (sutuoktiniui, partneriui, sugyventiniui, jeigu jis nurodytas VTEK nario privačių interesų deklaracijoje, nepilnamečiams vaikams (įvaikiams), iki jiems sukaks 18 metų, taip pat vaikams (įvaikiams), kurie mokosi nustatyta tvarka įregistruotų aukštųjų, aukštesniųjų, profesinių,<text:s/><text:soft-page-break/>bendrojo ugdymo mokyklų dieniniuose skyriuose, iki jiems sukaks 24 metai, mirusiojo vaikams (įvaikiams), vyresniems kaip 18 metų, jeigu jie pripažinti neįgaliaisiais (iki 2005 m. liepos 1 d. – invalidais) iki 18 metų, mirusiojo vaikams, gimusiems po jo mirties, tėvui (įtėviui), motinai (įmotei))<text:s/>išmokama lygiomis dalimis VTEK nario dviejų mėnesių vidutinio darbo užmokesčio dydžio kompensacija.</text:p>
      <text:p text:style-name="P80"><text:span text:style-name="T81">3.<text:s/></text:span><text:span text:style-name="T82">VTEK narys turi teisę Lietuvos Respublikos valstybės tarnybos įstatymo nustatyta tvarka atkurti valstybės tarnautojo statusą,</text:span><text:span text:style-name="T83"><text:s/></text:span><text:span text:style-name="T84">išskyrus atvejus, kai VTEK nario įgalio</text:span><text:span text:style-name="T85">jimai nutrūksta šio įstatymo 14<text:s/></text:span><text:span text:style-name="T86">straipsnio 1 dalies 5</text:span><text:span text:style-name="T87">–</text:span><text:span text:style-name="T88">8</text:span><text:span text:style-name="T89"><text:s/></text:span><text:span text:style-name="T90">punktuose nustatytais pagrindais</text:span><text:span text:style-name="T91">.“</text:span></text:p>
      <text:p text:style-name="P92"/>
      <text:list text:style-name="LFO1" text:continue-numbering="true">
        <text:list-item>
          <text:p text:style-name="P93"><text:span text:style-name="T94">Seimo kanceliarijos<text:s/></text:span><text:span text:style-name="T95">Teisės departamentas, 2023-06-14</text:span><text:span text:style-name="T96">:</text:span></text:p>
        </text:list-item>
      </text:list>
      <text:p text:style-name="P97">Įvertinę projekto atitiktį Konstitucijai, įstatymams, teisėkūros principams ir teisės technikos taisyklėms, teikiame šią pastabą.</text:p>
      <text:p text:style-name="P98">Tikslintina projekto 5 straipsniu keičiamo Vyriausiosios tarnybinės etikos komisijos įstatymo 15 straipsnio 2 dalis dėl šių priežasčių.</text:p>
      <text:p text:style-name="P99"><text:span text:style-name="T100">Pirma, jame vartojamos sąvokos<text:s/></text:span><text:span text:style-name="T101">nedera su Švietimo įstatyme ir Mokslo ir studijų įstatyme vartojama terminija</text:span><text:span text:style-name="T102"><text:s/>(Lietuvos Respublikos įstatymai nenumato tokios švietimo įstaigų ar studijų ir mokslo institucijų rūšies kaip aukštesniosios mokyklos; ne „dieniniai skyriai“, o „nuolatinės studijų formos programos“ ir tokios programos numatytos tik aukštosiose mokyklose; mokomasi pagal bendrojo ugdymo programas).</text:span></text:p>
      <text:p text:style-name="P103"><text:span text:style-name="T104">Komiteto nuomonė -<text:s/></text:span><text:span text:style-name="T105">Pritarti</text:span><text:span text:style-name="T106">.</text:span></text:p>
      <text:p text:style-name="P107"><text:span text:style-name="T108">Komiteto pasiūlymas:<text:s/></text:span></text:p>
      <text:soft-page-break/>
      <text:p text:style-name="P109">Pakeisti įstatymo projekto 5 straipsniu keičiamą Vyriausiosios tarnybinės etikos komisijos įstatymo 15 straipsnio 2 dalį ir ją išdėstyti taip:</text:p>
      <text:p text:style-name="P110"><text:span text:style-name="T111">„2. VTEK nariui, kurio kadencija pasibaigia (jeigu jis nepaskiriamas antrai kadencijai) arba įgaliojimai nutrūksta šio įstatymo 14 straipsnio 1 dalies 3 punkte nustatytu pagrindu, išmokama<text:s/></text:span><text:span text:style-name="T112">dviejų</text:span><text:span text:style-name="T113"><text:s/></text:span><text:span text:style-name="T114">trijų<text:s/></text:span><text:span text:style-name="T115">mėnesių jo vidutinio darbo užmokesčio dydžio išeitinė išmoka. VTEK nariui mirus jo šeimos nariams (sutuoktiniui, partneriui, sugyventiniui, jeigu jis nurodytas VTEK nario privačių interesų deklaracijoje, nepilnamečiams vaikams (įvaikiams), iki jiems sukaks 18 metų, taip pat vaikams (įvaikiams),<text:s/></text:span><text:span text:style-name="T116">kurie</text:span><text:span text:style-name="T117"><text:s/></text:span><text:span text:style-name="T118">jeigu jie</text:span><text:span text:style-name="T119"><text:s/></text:span><text:span text:style-name="T120">mokosi<text:s/></text:span><text:span text:style-name="T121">nustatyta tvarka įregistruotų aukštųjų, aukštesniųjų, profesinių, bendrojo ugdymo mokyklų dieniniuose skyriuose,</text:span><text:span text:style-name="T122"><text:s/></text:span><text:span text:style-name="T123">pagal bendrojo ugdymo programą, pagal formaliojo profesinio mokymo programą pirmajai kvalifikacijai įgyti ar studijuoja aukštojoje mokykloje pagal nuolatinės studijų formos programą (įskaitant ir akademinių atostogų laikotarpį),<text:s/></text:span><text:span text:style-name="T124">iki jiems sukaks 24 metai,</text:span><text:span text:style-name="T125"><text:s/>mirusiojo vaikams (įvaikiams), vyresniems kaip 18 metų, jeigu jie pripažinti neįgaliaisiais (iki 2005 m. liepos 1 d. – invalidais) iki 18 metų, mirusiojo vaikams, gimusiems po jo mirties, tėvui (įtėviui), motinai (įmotei)) išmokama lygiomis dalimis VTEK nario<text:s/></text:span><text:span text:style-name="T126">dviejų</text:span><text:span text:style-name="T127"><text:s/></text:span><text:span text:style-name="T128">trijų</text:span><text:span text:style-name="T129"><text:s/>mėnesių vidutinio darbo užmokesčio dydžio kompensacija.“</text:span></text:p>
      <text:p text:style-name="P130"/>
      <text:p text:style-name="P131"><text:span text:style-name="T132">Balsavimo rezultatai:</text:span><text:span text:style-name="T133"><text:s/>pritarta bendru sutarimu.</text:span></text:p>
      <text:p text:style-name="P134"/>
      <text:list text:style-name="LFO1" text:continue-numbering="true">
        <text:list-item>
          <text:p text:style-name="P135"><text:span text:style-name="T136">Seimo kanceliarijos Teisės departamentas, 2022-</text:span><text:span text:style-name="T137">06-14</text:span><text:span text:style-name="T138">:</text:span></text:p>
        </text:list-item>
      </text:list>
      <text:p text:style-name="P139"><text:span text:style-name="T140">Antra, siekiant vienodų socialinių garantijų visiems valstybės pareigūnams nustatymo ir atsižvelgiant į Seimo 2023 m. gegužės 25 d. priimtuose Lygių galimybių įstatyme, Vaiko teisių apsaugos kontrolieriaus įstatyme, Seimo kontrolierių įstatyme ir kt. įstatymuose nustatytas pareigūnams socialines garantijas, siūlytume tikslinti numatytos kompensacijos<text:s/></text:span><text:span text:style-name="T141">VTEK nariui mirus mokėjimo</text:span><text:span text:style-name="T142"><text:s/>sąlygas bei dydį<text:s/></text:span><text:soft-page-break/><text:span text:style-name="T143">(pareigūnui mirus, jo šeimai turėtų būti išmokama 3 mėnesių darbo užmokesčio dydžio išmoka).</text:span></text:p>
      <text:p text:style-name="P144"><text:span text:style-name="T145">Komiteto nuomonė -<text:s/></text:span><text:span text:style-name="T146">Pritarti iš dalies</text:span><text:span text:style-name="T147">.</text:span></text:p>
      <text:p text:style-name="P148">Komiteto argumentai:<text:s/></text:p>
      <text:p text:style-name="P149">Teisės departamentas pastaboje mini tik tai, kokio dydžio išmoka išmokama pareigūnui mirus. Tačiau Lygių galimybių įstatyme, Vaiko teisių apsaugos kontrolieriaus įstatyme ir Seimo kontrolierių įstatyme 3 mėnesių vidutinio darbo užmokesčio dydžio išmoka mokama ir tais atvejais, kai pareigūnas nebegali eiti savo pareigų dėl sveikatos būklės.<text:s/></text:p>
      <text:p text:style-name="P150">Taigi, siekiant vienodų socialinių garantijų visiems valstybės pareigūnams, įstatymo projektu keičiamame įstatyme turi būti numatyta, kad 3 mėnesių vidutinio darbo užmokesčio dydžio išmoka mokama ir tais atvejais, kai VTEK nario įgaliojimai nutrūksta dėl sveikatos būklės, neleidžiančios eiti pareigų.</text:p>
      <text:p text:style-name="P151"><text:bookmark-start text:name="part_df0e44c9b9e84e3bad4f2fd1a98f0334"/><text:bookmark-start text:name="part_ac18aa82ca5149c9b4c0983339a1af91"/><text:bookmark-end text:name="part_df0e44c9b9e84e3bad4f2fd1a98f0334"/><text:bookmark-end text:name="part_ac18aa82ca5149c9b4c0983339a1af91"/><text:span text:style-name="T152">Komiteto pasiūlymas:<text:s/></text:span></text:p>
      <text:p text:style-name="P153">Žr. pasiūlymą prie 1 pastabos.</text:p>
      <text:p text:style-name="P154"/>
      <text:p text:style-name="P155"><text:span text:style-name="T156">Balsavimo rezultatai:</text:span><text:span text:style-name="T157"><text:s/>pritarta bendru sutarimu.</text:span></text:p>
      <text:p text:style-name="P158"/>
      <text:p text:style-name="P159"><text:bookmark-start text:name="straipsnis6"/>6<text:s/>straipsnis. 16 straipsnio pakeitimas</text:p>
      <text:p text:style-name="P160"><text:bookmark-end text:name="straipsnis6"/><text:span text:style-name="T161">Pakeisti 16 straipsnio 6 dalį ir ją išdėstyti taip:</text:span><text:span text:style-name="T162"><text:s/></text:span></text:p>
      <text:p text:style-name="P163"><text:span text:style-name="T164">„6. VTEK posėdžiai protokoluojami.<text:s/></text:span><text:span text:style-name="T165">S</text:span><text:span text:style-name="T166">iekiant<text:s/></text:span><text:span text:style-name="T167">fiksuoti<text:s/></text:span><text:span text:style-name="T168">VTEK posėdžio<text:s/></text:span><text:span text:style-name="T169">eig</text:span><text:span text:style-name="T170">ą</text:span><text:span text:style-name="T171">,<text:s/></text:span><text:span text:style-name="T172">išsaugoti<text:s/></text:span><text:span text:style-name="T173">jame<text:s/></text:span><text:span text:style-name="T174">pateikt</text:span><text:span text:style-name="T175">ą</text:span><text:span text:style-name="T176"><text:s/>informacij</text:span><text:span text:style-name="T177">ą</text:span><text:span text:style-name="T178"><text:s/></text:span><text:span text:style-name="T179">ir<text:s/></text:span><text:span text:style-name="T180">įrodym</text:span><text:span text:style-name="T181">u</text:span><text:span text:style-name="T182">s<text:s/></text:span><text:span text:style-name="T183">bei apsaugoti teisėtus suinteresuotų asmenų interesus, Reglamento nustatyta tvarka daromas<text:s/></text:span><text:span text:style-name="T184">VTEK<text:s/></text:span><text:span text:style-name="T185">posėdžio<text:s/></text:span><text:span text:style-name="T186">vaizdo ir garso įrašas.<text:s/></text:span><text:span text:style-name="T187">Šis</text:span><text:span text:style-name="T188"><text:s/>įrašas yra VTEK posėdžio protokolo dalis ir saugomas teisės aktų nustatyta tvarka kartu su VTEK posėdžio<text:s/></text:span><text:soft-page-break/><text:span text:style-name="T189">protokolu.</text:span><text:span text:style-name="T190"><text:s/></text:span><text:span text:style-name="T191">VTEK posėdžių protokolai ar jų išrašai</text:span><text:span text:style-name="T192">, vaizdo</text:span><text:span text:style-name="T193"><text:s/>ir garso įrašai gali būti teikiami susipažinti teismams, kitoms teisėsaugos institucijoms, parlamentinę kontrolę atliekantiems Seimo komitetams ar komisijoms,<text:s/></text:span><text:span text:style-name="T194">su jais<text:s/></text:span><text:span text:style-name="T195">taip pat leidžiama susipažinti asmenims, dėl kurių veikos atitikties teisės aktų nuostatoms VTEK priėmė sprendimą, ir visuomenės informavimo priemonių atstovams</text:span><text:span text:style-name="T196">, pateikusiems</text:span><text:span text:style-name="T197"><text:s/>oficial</text:span><text:span text:style-name="T198">ų</text:span><text:span text:style-name="T199"><text:s/>prašym</text:span><text:span text:style-name="T200">ą</text:span><text:span text:style-name="T201">.“</text:span></text:p>
      <text:p text:style-name="P202"/>
      <text:p text:style-name="P203"><text:bookmark-start text:name="straipsnis7"/>7<text:s/>straipsnis. 17 straipsnio pakeitimas</text:p>
      <text:p text:style-name="P204"><text:bookmark-end text:name="straipsnis7"/>Pakeisti 17 straipsnio 1 dalies 2 punktą ir jį išdėstyti taip:</text:p>
      <text:p text:style-name="P205"><text:span text:style-name="T206">„2)<text:s/></text:span><text:span text:style-name="T207">tiria asmenų pranešimus, skundus (toliau – pranešimai) ir prašymus dėl deklaruojančių asmenų (išskyrus Seimo narius,<text:s/></text:span><text:span text:style-name="T208">savivaldybių tarybų narius ir savivaldybių merus, jiems einant šias pareigas</text:span><text:span text:style-name="T209">) veikos atitikties Viešųjų ir privačių interesų derinimo įstatymo nuostatoms. Valstybinėje tarnyboje dirbančio asmens ar asmens, kuriam taikomas Viešųjų ir privačių interesų derinimo įstatymas, teisinio statuso praradimas nekliudo per trejus metus nuo šio asmens galimai teisės aktus pažeidžiančios veikos padarymo VTEK pradėti tyrimą</text:span><text:span text:style-name="T210">;“.</text:span></text:p>
      <text:p text:style-name="P211"/>
      <text:list text:style-name="LFO1" text:continue-numbering="true">
        <text:list-item>
          <text:p text:style-name="P212"><text:span text:style-name="T213">Seimo nariai: Vilius Semeška, Jurgis Razma, Andrius Kupčinskas, Andrius Vyšniauskas, 2023-06-15:</text:span></text:p>
        </text:list-item>
      </text:list>
      <text:p text:style-name="P214"/>
      <text:p text:style-name="P215">Pakeisti Projekto 17 straipsnio 1 dalies 2 punktą ir jį išdėstyti taip:</text:p>
      <text:soft-page-break/>
      <text:p text:style-name="P216"><text:span text:style-name="T217">„2) tiria asmenų pranešimus, skundus (toliau – pranešimai) ir prašymus dėl deklaruojančių asmenų (išskyrus Seimo narius</text:span><text:span text:style-name="T218">, ir savivaldybių tarybų narius ir savivaldybių merus</text:span><text:span text:style-name="T219">, jiems einant šias pareigas) veikos atitikties Viešųjų ir privačių interesų derinimo įstatymo nuostatoms. Valstybinėje tarnyboje dirbančio asmens ar asmens, kuriam taikomas Viešųjų ir privačių interesų derinimo įstatymas, teisinio statuso praradimas nekliudo per trejus metus nuo šio asmens galimai teisės aktus pažeidžiančios veikos padarymo VTEK pradėti tyrimą;“.</text:span></text:p>
      <text:p text:style-name="P220"><text:span text:style-name="T221">Komiteto nuomonė -<text:s/></text:span><text:span text:style-name="T222">Nepritarti</text:span><text:span text:style-name="T223">.</text:span></text:p>
      <text:p text:style-name="P224"><text:span text:style-name="T225">Komiteto argumentai:<text:s/></text:span></text:p>
      <text:p text:style-name="P226">Įstatymo projektu siekiama suderinti Vyriausiosios tarnybinės etikos komisijos įstatymo nuostatas su Vietos savivaldos įstatymo ir Valstybės politikų elgesio kodekso nuostatomis.<text:s/></text:p>
      <text:p text:style-name="P227">Vietos savivaldos įstatyme numatyta, kad savivaldybės tarybos sudaryta etikos komisija tiria ir priima sprendimus dėl mero ir savivaldybės tarybos narių veiklos atitikties Viešųjų ir privačių interesų derinimo įstatymo nuostatoms, t. y. kaip pirma instancija nagrinėja galimus Viešųjų ir privačių interesų derinimo įstatymo pažeidimus.</text:p>
      <text:p text:style-name="P228"><text:span text:style-name="T229">Tuo tarpu VTEK išlieka kaip privaloma išankstinė ginčų nagrinėjimo ne teisme institucija, kuri<text:s/></text:span><text:span text:style-name="T230">nagrinėja skundus dėl savivaldybės tarybos sudarytos etikos komisijos priimtų sprendimų</text:span><text:span text:style-name="T231">.<text:s/></text:span></text:p>
      <text:p text:style-name="P232">Skundą VTEK gali pateikti tiek pareiškėjas, tiek asmuo, dėl kurio veiklos buvo priimtas sprendimas. VTEK priimti sprendimai gali būti skundžiami Vilniaus apygardos teismui.</text:p>
      <text:p text:style-name="P233"><text:span text:style-name="T234">Taigi, priešingai, nei teigia pasiūlymo autoriai,<text:s/></text:span><text:span text:style-name="T235">savivaldybės tarybos sudaryta etikos komisija nebus vienintelė institucija</text:span><text:span text:style-name="T236">, kuri vertins, ar savivaldybės tarybos narių ir mero veikla atitinka Viešųjų ir privačių interesų derinimo įstatymo nuostatas.</text:span></text:p>
      <text:p text:style-name="P237">Siekiant užtikrinti savivaldybės tarybos sudarytos etikos komisijos sprendimų nešališkumą, Vietos savivaldos įstatyme nustatyta, kad etikos komisija sudaroma<text:s/><text:soft-page-break/>laikantis proporcinio savivaldybės tarybos daugumos ir mažumos atstovavimo principo, o jos pirmininku skiriamas opozicijos arba mažumos atstovas (jei nėra opozicijos). Be to, Valstybės politikų elgesio kodekse nustatyta, kad savivaldybių tarybų sudaromų etikos komisijų nariais yra ir gyvenamųjų vietovių bendruomenių atstovai. Tai taip pat yra papildoma garantija, siekiant užtikrinti priimamų sprendimų nešališkumą.</text:p>
      <text:p text:style-name="P238"/>
      <text:p text:style-name="P239"><text:span text:style-name="T240">Balsavimo rezultatai:</text:span><text:span text:style-name="T241"><text:s/>pritarta bendru sutarimu.</text:span></text:p>
      <text:p text:style-name="P242"><text:bookmark-start text:name="p_7"/><text:bookmark-end text:name="p_7"/></text:p>
      <text:p text:style-name="P243"><text:bookmark-start text:name="straipsnis8"/><text:span text:style-name="T244">8</text:span><text:span text:style-name="T245"><text:s/>straipsnis. 18 straipsnio pakeitimas</text:span></text:p>
      <text:p text:style-name="P246"><text:bookmark-end text:name="straipsnis8"/>Papildyti 18 straipsnio 1 dalį 16 ir 17 punktais:</text:p>
      <text:p text:style-name="P247">„16) teikti lobistams raginimus pateikti skaidrių teisėkūros procesų deklaraciją, ją patikslinti arba papildyti;</text:p>
      <text:p text:style-name="P248"><text:span text:style-name="T249">17) teikti asmenims, kuriems lobistine veikla siekiama daryti įtaką, raginimus deklaruoti jų atžvilgiu vykdytą lobistinę veiklą.“</text:span></text:p>
      <text:p text:style-name="P250"/>
      <text:p text:style-name="P251"><text:bookmark-start text:name="straipsnis9"/>9<text:s/>straipsnis. 20 straipsnio pakeitimas</text:p>
      <text:p text:style-name="P252"><text:bookmark-end text:name="straipsnis9"/>Pakeisti 20 straipsnį ir jį išdėstyti taip:</text:p>
      <text:p text:style-name="P253"><text:span text:style-name="T254">„</text:span><text:span text:style-name="T255">20 straipsnis.<text:s/></text:span><text:span text:style-name="T256">Pranešimų ir prašymų teikimas</text:span></text:p>
      <text:p text:style-name="P257"><text:bookmark-start text:name="part_044e2eda1cae4ebc8eb2f497a585b10f"/><text:bookmark-end text:name="part_044e2eda1cae4ebc8eb2f497a585b10f"/>1.<text:s/>Pranešimai ir prašymai VTEK gali būti<text:s/>teikiami<text:s/>raštu arba elektroninių ryšių priemonėmis. Atsakymai į pranešimus ir prašymus bei su jų nagrinėjimu susijusi informacija<text:s/><text:soft-page-break/>laikantis šio įstatymo nustatytų terminų<text:s/>teikiama asmenims pranešime ar prašyme nurodytu<text:s/>elektroninio<text:s/>pašto adresu arba<text:s/>asmens pageidavimu siunčiami paštu jo nurodytu adresu.<text:bookmark-start text:name="part_fec7ba54a2324ba2b39644fa9438b557"/><text:bookmark-end text:name="part_fec7ba54a2324ba2b39644fa9438b557"/></text:p>
      <text:p text:style-name="P258"><text:span text:style-name="T259">2. Asmenų kreipimaisi, kuriais ne pranešama apie galimus pažeidimus, o prašoma<text:s/></text:span><text:span text:style-name="T260">priimti sprendimą dėl Viešųjų ir privačių<text:s/></text:span><text:span text:style-name="T261">interesų derinimo įstatymo 15</text:span><text:span text:style-name="T262">–</text:span><text:span text:style-name="T263">17 straipsniuose nustatytų apribojimų taikymo išimčių,</text:span><text:span text:style-name="T264"><text:s/>pateikti VTEK nuomonę,<text:s/></text:span><text:span text:style-name="T265">rašytinę išankstinę</text:span><text:span text:style-name="T266"><text:s/></text:span><text:span text:style-name="T267">rekomendaciją, suteikti konsultaciją, kitą informaciją ar pageidaujamus dokumentus, laikomi prašymais.</text:span></text:p>
      <text:p text:style-name="P268">3. Prašymai pateikti VTEK nuomonę, suteikti konsultaciją, kitą informaciją ar pageidaujamus dokumentus turi būti išnagrinėti ir juos pateikusiems asmenims turi būti atsakyta ne vėliau kaip per 20 darbo dienų nuo<text:s/>tokio<text:s/>prašymo gavimo VTEK dienos.</text:p>
      <text:p text:style-name="P269"><text:span text:style-name="T270">4. Prašymai priimti sprendimą dėl Viešųjų ir privačių<text:s/></text:span><text:span text:style-name="T271">interesų derinimo įstatymo 15</text:span><text:span text:style-name="T272">–</text:span><text:span text:style-name="T273">17</text:span><text:span text:style-name="T274"> </text:span><text:span text:style-name="T275">straipsniuose nustatytų apribojimų taikymo išimčių, pateikti VTEK rašytinę išankstinę rekomendaciją</text:span><text:span text:style-name="T276"><text:s/>turi būti išnagrinėti ir sprendimai dėl jų priimti per du mėnesius nuo<text:s/></text:span><text:span text:style-name="T277">tokio<text:s/></text:span><text:span text:style-name="T278">prašymo (arba patikslinto prašymo) gavimo Komisijoje dienos.“<text:s/></text:span></text:p>
      <text:p text:style-name="P279"/>
      <text:p text:style-name="P280"><text:bookmark-start text:name="straipsnis10"/>10<text:s/>straipsnis. 23 straipsnio pakeitimas</text:p>
      <text:p text:style-name="P281"><text:bookmark-end text:name="straipsnis10"/><text:span text:style-name="T282">Papildyti 23</text:span><text:span text:style-name="T283"><text:s/></text:span><text:span text:style-name="T284">straipsnio 1 dalį 9 punktu:</text:span></text:p>
      <text:soft-page-break/>
      <text:p text:style-name="P285">„9) iki pranešimo VTEK gavimo dienos arba VTEK raginime nustatyto termino skundžiamas asmuo pateikė lobistinės veiklos deklaraciją.“<text:s/></text:p>
      <text:p text:style-name="P286"/>
      <text:p text:style-name="P287"><text:bookmark-start text:name="straipsnis11"/><text:span text:style-name="T288">11</text:span><text:span text:style-name="T289"><text:s/>straipsnis.<text:s/></text:span><text:span text:style-name="T290">24</text:span><text:span text:style-name="T291">1</text:span><text:span text:style-name="T292"><text:s/>straipsnio pakeitimas</text:span></text:p>
      <text:p text:style-name="P293"><text:bookmark-end text:name="straipsnis11"/><text:span text:style-name="T294">1. Papildyti<text:s/></text:span><text:span text:style-name="T295">24</text:span><text:span text:style-name="T296">1<text:s/></text:span><text:span text:style-name="T297">straipsnio 7 dalį 6 punktu:</text:span></text:p>
      <text:p text:style-name="P298"><text:span text:style-name="T299">„6) VTEK jau yra išnagrinėjusi pareiškėjo<text:s/></text:span><text:span text:style-name="T300">arba asmens, dėl kurio veikos institucijoje<text:s/></text:span><text:span text:style-name="T301">a</text:span><text:span text:style-name="T302">r<text:s/></text:span><text:span text:style-name="T303">įstaigoje priimtas sprendimas,</text:span><text:span text:style-name="T304"><text:s/>skundą tuo pačiu klausimu.“</text:span><text:span text:style-name="T305"><text:s/></text:span></text:p>
      <text:p text:style-name="P306"><text:span text:style-name="T307">2. Pakeisti<text:s/></text:span><text:span text:style-name="T308">24</text:span><text:span text:style-name="T309">1<text:s/></text:span><text:span text:style-name="T310">straipsnio 12 dalį ir ją išdėstyti taip:</text:span></text:p>
      <text:p text:style-name="P311"><text:span text:style-name="T312">„12.<text:s/></text:span><text:span text:style-name="T313">Komisijai paduotas skundas turi būti išnagrinėtas ir sprendimas dėl jo priimtas per<text:s/></text:span><text:span text:style-name="T314">du mėnesius</text:span><text:span text:style-name="T315"><text:s/>nuo skundo<text:s/></text:span><text:span text:style-name="T316">(arba patikslinto skundo)</text:span><text:span text:style-name="T317"><text:s/>gavimo Komisijoje dienos.“</text:span></text:p>
      <text:p text:style-name="P318"/>
      <text:p text:style-name="P319"><text:bookmark-start text:name="straipsnis12"/>12<text:s/>straipsnis. 25 straipsnio pakeitimas</text:p>
      <text:p text:style-name="P320"><text:bookmark-end text:name="straipsnis12"/>1. Pakeisti 25 straipsnio 1 dalį ir ją išdėstyti taip:</text:p>
      <text:p text:style-name="P321"><text:span text:style-name="T322">„1.</text:span><text:span text:style-name="T323"><text:s/>Tyrimas pradedamas VTEK sprendimu per<text:s/></text:span><text:span text:style-name="T324">20</text:span><text:span text:style-name="T325"><text:s/>darbo dienų nuo gauto pranešimo<text:s/></text:span><text:span text:style-name="T326">(arba patikslinto pranešimo)</text:span><text:span text:style-name="T327"><text:s/>registravimo Komisijos sekretoriate dienos<text:s/></text:span><text:span text:style-name="T328">arba nuo VTEK pateiktame raginime nurodyto termino pabaigos</text:span><text:span text:style-name="T329">.</text:span><text:span text:style-name="T330"><text:s/>Apie tyrimo pradžią per 5</text:span><text:span text:style-name="T331"><text:s/></text:span><text:span text:style-name="T332">darbo dienas nuo sprendimo pradėti tyrimą priėmimo dienos raštu pranešama pareiškėjui, asmeniui, kurio veika tiriama, ir<text:s/></text:span><text:soft-page-break/><text:span text:style-name="T333">institucijos ar įstaigos, kurioje šis asmuo dirba, vadovui,<text:s/></text:span><text:span text:style-name="T334">o kai pranešimas gautas dėl įstaigos vadovo, – šį vadovą į pareigas priimančiam ar skiriančiam subjektui arba kolegialiai valstybės ar savivaldybių institucijai</text:span><text:span text:style-name="T335">.“</text:span><text:span text:style-name="T336"><text:s/></text:span></text:p>
      <text:p text:style-name="P337">2. Papildyti 25 straipsnio 5 dalį 4 ir 5 punktais:</text:p>
      <text:p text:style-name="P338">„4) išsiunčia raginimą lobistui per VTEK nustatytą terminą pateikti skaidrių teisėkūros procesų deklaraciją, ją patikslinti arba papildyti;</text:p>
      <text:p text:style-name="P339">5) išsiunčia raginimą asmeniui, kuriam lobistine veikla siekiama daryti įtaką, per VTEK nustatytą terminą deklaruoti jo atžvilgiu vykdytą lobistinę veiklą.“</text:p>
      <text:p text:style-name="P340"/>
      <text:p text:style-name="P341"><text:bookmark-start text:name="straipsnis13"/>13 straipsnis. Įstatymo įsigaliojimas ir taikymas</text:p>
      <text:p text:style-name="P342"><text:bookmark-end text:name="straipsnis13"/>1.<text:s/>Šio įstatymo 2 straipsnis ir 4 straipsnio 5 dalis įsigalioja 2024 m. sausio 1 d.</text:p>
      <text:p text:style-name="P343">2.<text:s/>Iki šio įstatymo įsigaliojimo dienos VTEK pradėti tyrimai baigiami pagal iki šio įstatymo įsigaliojimo dienos galiojusį teisinį reguliavimą.</text:p>
      <text:list text:style-name="LFO1" text:continue-numbering="true">
        <text:list-item>
          <text:p text:style-name="P344"><text:span text:style-name="T345">Seimo kanceliarijos Teisės departamentas, 2022-</text:span><text:span text:style-name="T346">06-14</text:span><text:span text:style-name="T347">:</text:span></text:p>
        </text:list-item>
      </text:list>
      <text:p text:style-name="P348">Trečia, atkreiptinas dėmesys ir į tai, kad Lietuvos Respublikos neįgaliųjų socialinės integracijos įstatymo Nr. I‑2044 pakeitimo įstatymu nauja redakcija nuo 2024 m. sausio 1 d. išdėstytame Lietuvos Respublikos asmens su negalia teisių apsaugos pagrindų įstatyme sąvoka „neįgalusis“ pakeista į sąvoką „asmuo su negalia“. Todėl jeigu būtų nuspręsta palikti vardinti šeimos narius, kuriems lygiomis dalimis yra išmokama kompensacija VTEK nariui mirus, šios dalies pakeitimas (su nauja sąvoka<text:s/><text:soft-page-break/>,,asmuo su negalia“) turėtų būti dėstomas atskirame straipsnyje ir numatytas jos įsigaliojimas 2014 m. sausio 1 d. (žr. Teisės aktų projektų rengimo rekomendacijų 140 punktą (teisėkūros subjektas pirmą kartą keičiant teisės aktus dėl kitų priežasčių turi pareigą patikslinti nebeaktualias nuorodas).</text:p>
      <text:p text:style-name="P349"><text:span text:style-name="T350">Komiteto nuomonė -<text:s/></text:span><text:span text:style-name="T351">Pritarti</text:span><text:span text:style-name="T352">.</text:span></text:p>
      <text:p text:style-name="P353"><text:span text:style-name="T354">Komiteto pasiūlymas:<text:s/></text:span></text:p>
      <text:p text:style-name="P355">Papildyti įstatymo projekto 13 straipsnį 3 dalimi:</text:p>
      <text:p text:style-name="P356">„3. 2024 m. sausio 1 d. įsigalioja tokia šio įstatymo 5 straipsnyje išdėstyto Lietuvos Respublikos Vyriausiosios tarnybinės etikos <text:s/>įstatymo 15 straipsnio 2 dalies redakcija:</text:p>
      <text:p text:style-name="P357"><text:span text:style-name="T358">„2. VTEK nariui, kurio kadencija pasibaigia (jeigu jis nepaskiriamas antrai kadencijai) arba įgaliojimai nutrūksta šio įstatymo 14 straipsnio 1 dalies 3 punkte nustatytu pagrindu, išmokama trijų</text:span><text:span text:style-name="T359"><text:s/></text:span><text:span text:style-name="T360">mėnesių jo vidutinio darbo užmokesčio dydžio išeitinė išmoka. VTEK nariui mirus jo šeimos nariams (sutuoktiniui, partneriui, sugyventiniui, jeigu jis nurodytas VTEK nario privačių interesų deklaracijoje, nepilnamečiams vaikams (įvaikiams), iki jiems sukaks 18 metų, taip pat vaikams (įvaikiams),<text:s/></text:span><text:span text:style-name="T361">jeigu jie</text:span><text:span text:style-name="T362"><text:s/></text:span><text:span text:style-name="T363">mokosi pagal bendrojo ugdymo programą, pagal formaliojo profesinio mokymo programą pirmajai kvalifikacijai įgyti ar studijuoja aukštojoje mokykloje pagal nuolatinės studijų formos programą (įskaitant ir akademinių atostogų laikotarpį),</text:span><text:span text:style-name="T364"><text:s/></text:span><text:span text:style-name="T365">iki jiems sukaks 24 metai,</text:span><text:span text:style-name="T366"><text:s/>mirusiojo vaikams (įvaikiams), vyresniems kaip 18 metų, jeigu jie<text:s/></text:span><text:span text:style-name="T367">yra asmenys su negalia (iki 2023 m. gruodžio 31 d.<text:s/></text:span><text:span text:style-name="T368">pripažinti neįgaliaisiais<text:s/></text:span><text:span text:style-name="T369">ar</text:span><text:span text:style-name="T370"><text:s/></text:span><text:span text:style-name="T371">(</text:span><text:span text:style-name="T372">iki 2005 m. liepos 1 d. – invalidais) iki 18 metų, mirusiojo vaikams, gimusiems po jo mirties, tėvui (įtėviui), motinai (įmotei)) išmokama lygiomis dalimis VTEK nario trijų mėnesių vidutinio darbo užmokesčio dydžio kompensacija.“</text:span></text:p>
      <text:p text:style-name="P373"/>
      <text:p text:style-name="P374"><text:span text:style-name="T375">Balsavimo rezultatai:</text:span><text:span text:style-name="T376"><text:s/>pritarta bendru sutarimu.</text:span></text:p>
      <text:p text:style-name="P377"><text:bookmark-start text:name="p_5"/><text:bookmark-end text:name="p_5"/></text:p>
      <text:p text:style-name="P378"/>
      <text:p text:style-name="P379"/>
      <text:p text:style-name="P380"><text:span text:style-name="T381">Skelbiu šį Lietuvos Respublikos Seimo priimtą įstatymą</text:span><text:span text:style-name="T382">.</text:span></text:p>
      <text:p text:style-name="P383"/>
      <text:p text:style-name="P384">Respublikos Prezidentas</text:p>
      <text:p text:style-name="P385"/>
      <text:p text:style-name="P386"/>
      <text:p text:style-name="P387">Teikia</text:p>
      <text:p text:style-name="P388">Valstybės valdymo ir savivaldybių komiteto vardu</text:p>
      <text:p text:style-name="P389"><text:span text:style-name="T390">komiteto pirmininkas</text:span><text:span text:style-name="T391"><text:tab/></text:span><text:span text:style-name="T392"><text:tab/></text:span><text:span text:style-name="T393"><text:tab/></text:span><text:span text:style-name="T394"><text:tab/></text:span><text:span text:style-name="T395"><text:tab/></text:span><text:span text:style-name="T396">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6-20T11:19:00Z</meta:creation-date>
    <dc:date>2023-06-20T11:19: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4" meta:paragraph-count="217" meta:word-count="2198" meta:character-count="17173" meta:row-count="523" meta:non-whitespace-character-count="15192"/>
  </office:meta>
</office:document-meta>
</file>