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Web" style:family="paragraph">
      <style:paragraph-properties fo:text-align="justify" fo:margin-top="0.0833in" fo:margin-bottom="0.0833in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P27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4.7229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28" style:family="table">
      <style:table-properties style:width="10.3326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4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5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4" style:family="paragraph">
      <style:paragraph-properties fo:text-align="start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lymai2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lymai2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07%"/>
      <style:text-properties fo:font-weight="bold" style:font-weight-asian="bold"/>
    </style:style>
    <style:style style:name="P77" style:parent-style-name="Normal" style:family="paragraph">
      <style:paragraph-properties fo:text-align="justify" fo:line-height="105%"/>
    </style:style>
    <style:style style:name="P78" style:parent-style-name="Normal" style:family="paragraph">
      <style:paragraph-properties fo:text-align="justify" fo:line-height="105%"/>
    </style:style>
    <style:style style:name="T79" style:parent-style-name="DefaultParagraphFont" style:family="text">
      <style:text-properties fo:font-variant="small-caps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line-height="107%"/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16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text-align="justify" fo:margin-top="0.0833in" fo:margin-bottom="0.0833in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line-height="150%"/>
      <style:text-properties style:font-name-asian="NSimSun" style:letter-kerning="true" style:language-asian="zh" style:country-asian="CN" style:language-complex="hi" style:country-complex="IN" fo:hyphenate="false"/>
    </style:style>
    <style:style style:name="P107" style:parent-style-name="Normal" style:family="paragraph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h text:style-name="P12" text:outline-level="2">PAGRINDINIO KOMITETO PAPILDOMA IŠVADA</text:h>
      <text:p text:style-name="P13">DĖL LIETUVOS RESPUBLIKOS ASMENŲ DELEGAVIMO Į TARPTAUTINES IR EUROPOS SĄJUNGOS INSTITUCIJAS AR UŽSIENIO VALSTYBIŲ INSTITUCIJAS ĮSTATYMO NR. X-1262 1, 12 IR 25 STRAIPSNIŲ PAKEITIMO IR ĮSTATYMO PRIEDO PRIPAŽINIMO NETEKUSIU GALIOS ĮSTATYMO PROJEKTO</text:p>
      <text:p text:style-name="P14">Nr. XIVP-1231(2)</text:p>
      <text:p text:style-name="P15"/>
      <text:p text:style-name="P16">2022 m. gegužės 24 d. <text:s/>Nr. 105-P-63</text:p>
      <text:p text:style-name="P17">Vilnius</text:p>
      <text:p text:style-name="P18"/>
      <text:p text:style-name="P19"><text:span text:style-name="T20">1. Komiteto posėdyje dalyvavo:</text:span><text:s/>Užsienio reikalų komiteto pirmininkė Laima Liucija Andrikienė, Užsienio reikalų komiteto nariai Audronius Ažubalis, Arminas Lydeka, Žygimantas Pavilionis, Antanas Vinkus.</text:p>
      <text:p text:style-name="P21"><text:span text:style-name="T22">Užsienio reikalų komiteto biuras:</text:span><text:s/>vedėjas Evaldas Zelenka, patarėjos Eglė Maželė, Laura Plyniuvienė, padėjėja Salvinija Jurėnaitė.</text:p>
      <text:p text:style-name="P23"><text:span text:style-name="T24">Kviestieji asmenys:<text:s/></text:span><text:span text:style-name="T25">nebuvo.</text:span></text:p>
      <text:p text:style-name="P26">2. Seimo kanceliarijos Teisės departamento išvados ir kitų ekspertų pasiūlymai: – .</text:p>
      <text:p text:style-name="P27">3. Subjektų, turinčių įstatymų leidybos iniciatyvos teisę, pasiūlymai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soft-page-break/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>Pastabos</text:p>
            </table:table-cell>
            <table:table-cell table:style-name="TableCell48" table:number-rows-spanned="2">
              <text:p text:style-name="P49">Pasiūlymo turinys</text:p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list text:style-name="LFO1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Seimo narė Laima Liucija Andrikienė,<text:line-break/>2022-05-23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Argumentai:</text:p>
            <text:p text:style-name="P77">Diplomatinės tarnybos įstatymo Nr. VIII-1012  pakeitimo įstatymo projekte Nr. XIVP-1229(2), kuris yra pagrindinis įstatymų projektų paketo įstatymas, siūloma numatyti vėlesnę įsigaliojimo datą – 2022 m. rugsėjo 1 d. (vietoje 2022 m. birželio 1 d.). Šis pasiūlymas pateiktas, atsižvelgiant į Įstatymų projektų paketo svarstymo ir priėmimo Seime procedūrą ir pavėlintą priėmimo Seimo posėdyje datą, taip pat į tai, kad pagal Konstitucijos 71 straipsnio 1 dalį Respublikos Prezidentas Seimo priimtus įstatymus ne vėliau kaip per dešimt dienų po įteikimo arba pasirašo ir oficialiai paskelbia, arba motyvuotai grąžina Seimui pakartotinai svarstyti, ir į tai, kad Seimui priėmus Įstatymų projektus, Vyriausybė ar jos įgaliotos institucijos iki Įstatymų projektų įsigaliojimo turės priimti Įstatymų projektų įgyvendinamuosius teisės aktus.<text:s/></text:p>
            <text:p text:style-name="P78">Atsižvelgiant į tai, siūloma tikslinti ir Įstatymo projekto Nr<text:span text:style-name="T79">. XIVP-1231(2)</text:span><text:s/>įsigaliojimo datą – nustatyti, kad Įstatymo projektas įsigalioja 2022 m. rugsėjo 1 d.</text:p>
            <text:p text:style-name="P80"/>
            <text:p text:style-name="P81">Pasiūlymas:</text:p>
            <text:p text:style-name="P82">Pakeisti Įstatymo projekto 5 straipsnį ir jį išdėstyti taip:</text:p>
            <text:p text:style-name="P83">„5 straipsnis. Įstatymo įsigaliojimas, taikymas ir įgyvendinimas</text:p>
            <text:p text:style-name="P84"><text:span text:style-name="T85">1. Šis įstatymas, išskyrus šio straipsnio 2 dalį, įsigalioja 2022 m.<text:s/></text:span><text:span text:style-name="T86">birželio</text:span><text:span text:style-name="T87"><text:s/></text:span><text:span text:style-name="T88">rugsėjo<text:s/></text:span><text:span text:style-name="T89">1 d.</text:span></text:p>
            <text:p text:style-name="P90"><text:span text:style-name="T91">2. Lietuvos Respublikos Vyriausybė ar jos įgaliotos institucijos iki 2022 m.<text:s/></text:span><text:span text:style-name="T92">gegužės</text:span><text:span text:style-name="T93"><text:s/>rugpjūčio<text:s/></text:span><text:span text:style-name="T94">31 d. priima šio įstatymo įgyvendinamuosius teisės aktus.</text:span></text:p>
            <text:p text:style-name="P95"><text:span text:style-name="T96">3. Iki šio įstatymo įsigaliojimo dienos paskirtos su darbu užsienyje susijusių išlaidų kompensacijos nemažinamos.“</text:span></text:p>
            <text:p text:style-name="P97"/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4</text:span><text:span text:style-name="T104">. Balsavimo rezultatai:</text:span><text:s/>pritarta bendru sutarimu.</text:p>
      <text:p text:style-name="P105"/>
      <text:p text:style-name="P106">Komiteto pirmininkė <text:s/><text:tab/><text:tab/><text:tab/><text:tab/><text:tab/><text:tab/><text:tab/><text:tab/><text:tab/><text:tab/><text:tab/><text:tab/><text:tab/><text:tab/><text:tab/>Laima Liucija Andrikienė</text:p>
      <text:p text:style-name="P107"/>
      <text:soft-page-break/>
      <text:p text:style-name="Normal"><text:span text:style-name="T108">U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YNIUVIENĖ Laura</meta:initial-creator>
    <dc:creator>adlibuser</dc:creator>
    <meta:creation-date>2022-05-24T05:46:00Z</meta:creation-date>
    <dc:date>2022-05-24T05:46:00Z</dc:date>
    <meta:print-date>2022-05-09T13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4" meta:word-count="330" meta:character-count="2809" meta:row-count="49" meta:non-whitespace-character-count="2493"/>
  </office:meta>
</office:document-meta>
</file>