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" style:family="paragraph">
      <style:text-properties style:font-weight-complex="bold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45" style:family="table-column">
      <style:table-column-properties style:column-width="0.3909in" style:use-optimal-column-width="false"/>
    </style:style>
    <style:style style:name="TableColumn46" style:family="table-column">
      <style:table-column-properties style:column-width="1.1805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2.2645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4.2368in" style:use-optimal-column-width="false"/>
    </style:style>
    <style:style style:name="Table44" style:family="table">
      <style:table-properties style:width="10.5333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min-row-height="0.451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909in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1576in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157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1576in"/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1576in"/>
      <style:text-properties fo:color="#000000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text-align="justify" fo:line-height="115%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 KOMITETO<text:s/></text:span><text:span text:style-name="T14">PAPILDOMA</text:span><text:span text:style-name="T15"><text:s/>IŠVAD</text:span><text:span text:style-name="T16">A</text:span><text:span text:style-name="T17"><text:s/></text:span><text:span text:style-name="T18">(</text:span><text:span text:style-name="T19">1</text:span><text:span text:style-name="T20">)</text:span></text:p>
      <text:p text:style-name="P21"><text:span text:style-name="T22">DĖL </text:span><text:span text:style-name="T23">LIETUVOS RESPUBLIKOS NELAIMINGŲ ATSITIKIMŲ DARBE IR PROFESINIŲ LIGŲ SOCIALINIO DRAUDIMO ĮSTATYMO<text:s/></text:span></text:p>
      <text:p text:style-name="P24"><text:span text:style-name="T25">NR. VIII-1509 3, 15, 19, 26 IR 27 STRAIPSNIŲ PAKEITIMO ĮSTATYMO </text:span><text:span text:style-name="T26">PROJEKTO</text:span><text:span text:style-name="T27"><text:s/></text:span><text:span text:style-name="T28">NR. XIIIP-</text:span><text:span text:style-name="T29">2236</text:span><text:span text:style-name="T30">(</text:span><text:span text:style-name="T31">2</text:span><text:span text:style-name="T32">)</text:span></text:p>
      <text:p text:style-name="P33"/>
      <text:p text:style-name="P34">2018-06-27<text:s/><text:s/>Nr.<text:s/>103-P-33</text:p>
      <text:p text:style-name="P35">Vilnius</text:p>
      <text:p text:style-name="P36"/>
      <text:p text:style-name="P37"/>
      <text:p text:style-name="P38"><text:span text:style-name="T39">1. Komiteto<text:s/></text:span><text:span text:style-name="T40">posėdyje</text:span><text:span text:style-name="T41"><text:s/>dalyvavo:</text:span><text:s/>R. Šalaševičiūtė – Komiteto pirmininkė, R. Baškienė, R. J. Dagys, A. Dumbrava,<text:s/>M. Navickienė, A. Norkienė, J. Rimkus, A. Sysas, G. Skaistė, T. Tomilinas, J. Varkalys, G. Vasiliauskas; Komiteto biuras: vedėja E. Bulotaitė, patarėjos: D. Jonėnienė, I. Kuodienė, padėjėja R. Liekienė; Kviestieji asmenys: A. Aranauskienė – Socialinės apsaugos ir darbo ministerijos Socialinio draudimo ir pensijų departamento direktorė, M. Sinkevičius – Valstybinio socialinio draudimo fondo valdybos direktorius.</text:p>
      <text:p text:style-name="P42">2.<text:s/>Seimo kanceliarijos Teisės departamento išvados ir kitų ekspertų pasiūlymai: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Eil.</text:p>
              <text:p text:style-name="P57">Nr.</text:p>
            </table:table-cell>
            <table:table-cell table:style-name="TableCell58" table:number-rows-spanned="2">
              <text:p text:style-name="P59">Pasiūlymo teikėjas, data</text:p>
            </table:table-cell>
            <table:table-cell table:style-name="TableCell60" table:number-columns-spanned="3">
              <text:p text:style-name="P61">Siūloma keisti</text:p>
            </table:table-cell>
            <table:covered-table-cell/>
            <table:covered-table-cell/>
            <table:table-cell table:style-name="TableCell62" table:number-rows-spanned="2">
              <text:p text:style-name="P63">Pastabos</text:p>
            </table:table-cell>
            <table:table-cell table:style-name="TableCell64" table:number-rows-spanned="2">
              <text:p text:style-name="P65">Pasiūlymo turinys</text:p>
            </table:table-cell>
            <table:table-cell table:style-name="TableCell66" table:number-rows-spanned="2">
              <text:p text:style-name="P67">Komiteto nuomonė</text:p>
            </table:table-cell>
            <table:table-cell table:style-name="TableCell68" table:number-rows-spanned="2">
              <text:p text:style-name="P69">Argumentai,<text:s/></text:p>
              <text:p text:style-name="P70">pagrindžiantys nuomonę</text:p>
            </table:table-cell>
          </table:table-row>
          <table:table-row table:style-name="TableRow7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2">
              <text:p text:style-name="P73">str.</text:p>
            </table:table-cell>
            <table:table-cell table:style-name="TableCell74">
              <text:p text:style-name="P75">str. d.</text:p>
            </table:table-cell>
            <table:table-cell table:style-name="TableCell76">
              <text:p text:style-name="P7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Teisės departamentas 2018-06-2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 Siūlytina patikslinti įstatymo projekto 6 straipsnio 4 dalyje vartojamą sąvoką ,,šalies vidutinis darbo užmokestis“, kadangi šios sąvokos turinys teisės aktuose nėra atskleistas. Pažymėtina, kad Lietuvos Respublikos valstybinio socialinio draudimo įstatymo 2 straipsnio 16 dalyje yra apibrėžta sąvoka ,,vidutinis šalies darbo užmokestis“.<text:s/><text:soft-page-break/>Kartu siūlytina šioje dalyje po žodžių ,,draudžiamųjų pajamų laikotarpiai bei“ įrašyti žodį ,,imamas“.</text:p>
          </table:table-cell>
          <table:table-cell table:style-name="TableCell93">
            <text:p text:style-name="P94">Pritarti<text:s/>iš dalies.<text:s/></text:p>
          </table:table-cell>
          <table:table-cell table:style-name="TableCell95">
            <text:p text:style-name="P96">Argumentai:</text:p>
            <text:p text:style-name="P97"><text:span text:style-name="T98">Nelaimingų atsitikimų darbe ir profesinių ligų socialinio draudimo įstatymo 3 straipsnio 14 dalyje yra apibrėžta „šalies<text:s/></text:span><text:span text:style-name="T99">vidutinio</text:span><text:span text:style-name="T100"><text:s/></text:span><text:span text:style-name="T101">mėnesinio</text:span><text:span text:style-name="T102"><text:s/></text:span><text:span text:style-name="T103">darbo užmokesčio“ sąvoka, todėl 6 straipsnio 4 dalį siūlome atitinkamai patikslinti.</text:span></text:p>
            <text:p text:style-name="P104">Pasiūlymas:</text:p>
            <text:p text:style-name="P105">6 straipsnio 4 dalį išdėstyti taip:</text:p>
            <text:p text:style-name="P106"><text:span text:style-name="T107"><text:s text:c="4"/>„4. Kai į po šio įstatymo įsigaliojimo skiriamoms Lietuvos Respublikos nelaimingų atsitikimų darbe ir profesinių ligų socialinio draudimo įstatymo nustatytoms išmokoms apskaičiuoti reikalingą laikotarpį patenka asmens draudžiamųjų pajamų laikotarpiai</text:span><text:span text:style-name="T108"> </text:span><text:span text:style-name="T109">bei<text:s/></text:span><text:span text:style-name="T110">imamas<text:s/></text:span><text:span text:style-name="T111">šalies<text:s/></text:span><text:soft-page-break/><text:span text:style-name="T112">vidutinis</text:span><text:span text:style-name="T113"><text:s/></text:span><text:span text:style-name="T114">mėnesinis<text:s/></text:span><text:span text:style-name="T115">darbo užmokestis iki šio įstatymo įsigaliojimo, apskaičiuojant šių išmokų dydį, asmens draudžiamosios pajamos ir</text:span><text:span text:style-name="T116"><text:s/></text:span><text:span text:style-name="T117">šalies<text:s/></text:span><text:span text:style-name="T118">vidutinis</text:span><text:span text:style-name="T119"><text:s/></text:span><text:span text:style-name="T120">mėnesinis</text:span><text:span text:style-name="T121"><text:s/></text:span><text:span text:style-name="T122">darbo užmokestis, buvę tuo laikotarpiu iki šio įstatymo įsigaliojimo, didinami 1,289 karto.“</text:span></text:p>
          </table:table-cell>
        </table:table-row>
      </table:table>
      <text:p text:style-name="P123"/>
      <text:p text:style-name="P124"><text:span text:style-name="T125">3</text:span><text:span text:style-name="T126">. Subjektų, turinčių įstatymų leidybos iniciatyvos teisę, pasiūlymai:</text:span><text:span text:style-name="T127"><text:s/></text:span><text:span text:style-name="T128">-</text:span></text:p>
      <text:p text:style-name="P129"><text:span text:style-name="T130">4</text:span><text:span text:style-name="T131">. Balsavimo rezultatai:</text:span><text:s/>už – 10, prieš – 0, susilaikė – 2.<text:s/></text:p>
      <text:p text:style-name="P132"/>
      <text:p text:style-name="P133">Komiteto<text:s/>pirmininkė<text:tab/><text:tab/><text:tab/><text:tab/><text:tab/><text:tab/><text:tab/><text:tab/><text:tab/><text:tab/><text:tab/><text:tab/><text:tab/><text:tab/><text:tab/>Rimantė Šalaševičiūtė<text:tab/><text:tab/><text:tab/><text:tab/><text:tab/><text:tab/><text:tab/><text:tab/><text:tab/><text:tab/><text:tab/><text:tab/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34">Komiteto</text:span><text:span text:style-name="T135"><text:s/>biuro</text:span><text:span text:style-name="T136"><text:s/>patarėja<text:s/></text:span><text:span text:style-name="T137">Regin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etai" style:display-name="datametai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datamnuo" style:display-name="datamnuo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rindinistekstas_" style:display-name="Pagrindinis tekstas_" style:family="text" style:parent-style-name="DefaultParagraphFont">
      <style:text-properties fo:font-size="10pt" style:font-size-asian="10pt" style:font-size-complex="10pt" fo:background-color="#FFFFFF"/>
    </style:style>
    <style:style style:name="Pagrindinistekstas1" style:display-name="Pagrindinis tekstas1" style:family="paragraph" style:parent-style-name="Normal">
      <style:paragraph-properties fo:margin-top="0.4583in" style:line-height-at-least="0in" fo:background-color="#FFFFFF"/>
      <style:text-properties fo:font-size="10pt" style:font-size-asian="10pt" style:font-size-complex="10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1LVL1" style:family="text">
      <style:text-properties style:font-name="Calibri" style:font-name-asian="Calibri" fo:font-weight="normal" style:font-weight-asian="normal" fo:color="#000000"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06-27T10:22:00Z</meta:creation-date>
    <dc:date>2018-06-27T10:22:00Z</dc:date>
    <meta:print-date>2018-05-30T13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53" meta:word-count="337" meta:character-count="2618" meta:row-count="145" meta:non-whitespace-character-count="2334"/>
  </office:meta>
</office:document-meta>
</file>