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style:vertical-align="middle" fo:line-height="120%" fo:margin-left="4.72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end" style:vertical-align="middle" fo:line-height="120%" fo:margin-left="4.724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end" style:vertical-align="middle" fo:line-height="120%" fo:margin-left="4.9222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text-position="super 66.6%" style:font-size-complex="12pt" fo:language="en" fo:country="US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 text:c="2"/>Projekto<text:s/></text:p>
      <text:p text:style-name="P8"><text:span text:style-name="T9">Nr.<text:s/></text:span><text:span text:style-name="T10">XIIIP-4333(2)</text:span></text:p>
      <text:p text:style-name="P11"><text:span text:style-name="T12">lyginamasis variantas</text:span></text:p>
      <text:p text:style-name="P13"/>
      <text:p text:style-name="Normal"/>
      <text:p text:style-name="P14">LIETUVOS RESPUBLIKOS<text:line-break/>NACIONALINĖS TEISMŲ ADMINISTRACIJOS<text:s/>ĮSTATYMO NR.<text:s/>IX-787<text:s/></text:p>
      <text:p text:style-name="P15">2 STRAIPSNIO PAKEITIMO<text:s/></text:p>
      <text:p text:style-name="P16"><text:span text:style-name="T17">ĮSTATYMAS</text:span></text:p>
      <text:p text:style-name="Normal"/>
      <text:p text:style-name="P18">2020<text:s/>m. <text:s text:c="12"/>d. Nr.<text:s/></text:p>
      <text:p text:style-name="P19">Vilnius</text:p>
      <text:p text:style-name="P20">1<text:s/>straipsnis.<text:s/>2<text:s/>straipsnio pakeitimas</text:p>
      <text:p text:style-name="P21">1.<text:s/>Pakeisti<text:s/>2<text:s/>straipsnio<text:s/>19<text:s/>punktą ir jį<text:s/>išdėstyti taip:</text:p>
      <text:p text:style-name="P22"><text:span text:style-name="T23">„</text:span><text:span text:style-name="T24">19</text:span><text:span text:style-name="T25">)</text:span><text:span text:style-name="T26"><text:s/></text:span><text:span text:style-name="T27">renka, analizuoja ir apibendrina<text:s/></text:span><text:span text:style-name="T28">valstybės</text:span><text:span text:style-name="T29"><text:s/>investicijų teismams poreikius, teikia informaciją Teisėjų tarybai dėl teismų siūlomų investicijų projektų<text:s/></text:span><text:span text:style-name="T30">(investicijų programų)</text:span><text:span text:style-name="T31">;</text:span><text:span text:style-name="T32">“</text:span><text:span text:style-name="T33">.</text:span></text:p>
      <text:p text:style-name="P34">2.<text:s/>Pakeisti<text:s/>2<text:s/>straipsnio<text:s/>20 punktą ir jį<text:s/>išdėstyti taip:</text:p>
      <text:p text:style-name="P35"><text:span text:style-name="T36">„</text:span><text:span text:style-name="T37">2</text:span><text:span text:style-name="T38">0)</text:span><text:span text:style-name="T39"><text:s/>sudaro Nacionalinės teismų administracijos strateginius veiklos planus, vykdomų valstybės biudžeto programų projektus, programų sąmatų projektus ir investicijų projektus<text:s/></text:span><text:span text:style-name="T40">(investicijų programas)</text:span><text:span text:style-name="T41">;</text:span><text:span text:style-name="T42">“.</text:span></text:p>
      <text:p text:style-name="P43"><text:span text:style-name="T44">3.<text:s/></text:span><text:span text:style-name="T45">Pa</text:span><text:span text:style-name="T46">pildyti</text:span><text:span text:style-name="T47"><text:s/></text:span><text:span text:style-name="T48">2</text:span><text:span text:style-name="T49"><text:s/>straipsn</text:span><text:span text:style-name="T50">į</text:span><text:span text:style-name="T51"><text:s/></text:span><text:span text:style-name="T52">23</text:span><text:span text:style-name="T53">1</text:span><text:span text:style-name="T54"><text:s/>punktu</text:span><text:span text:style-name="T55">:</text:span></text:p>
      <text:p text:style-name="P56"><text:span text:style-name="T57">„</text:span><text:span text:style-name="T58">23</text:span><text:span text:style-name="T59">1</text:span><text:span text:style-name="T60">)</text:span><text:span text:style-name="T61"><text:s/></text:span><text:span text:style-name="T62">rengia<text:s/></text:span><text:span text:style-name="T63">ir įgyvendina<text:s/></text:span><text:span text:style-name="T64">nacionalinių plėtros programų priemones<text:s/></text:span><text:span text:style-name="T65">ir j</text:span><text:span text:style-name="T66">ų</text:span><text:span text:style-name="T67"><text:s/></text:span><text:span text:style-name="T68">įgyvendin</text:span><text:span text:style-name="T69">imo</text:span><text:span text:style-name="T70"><text:s/>projektus</text:span><text:span text:style-name="T71">, kuriuos vykdo teismai</text:span><text:span text:style-name="T72">,<text:s/></text:span><text:span text:style-name="T73">valdo<text:s/></text:span><text:span text:style-name="T74">šioms priemonėms ir<text:s/></text:span><text:span text:style-name="T75">projektams</text:span><text:span text:style-name="T76"><text:s/>skirtus asignavimus</text:span><text:span text:style-name="T77">;</text:span><text:span text:style-name="T78">“.</text:span></text:p>
      <text:p text:style-name="P79">2<text:s/>straipsnis. Įstatymo įsigaliojimas</text:p>
      <text:p text:style-name="P80">Šis<text:s/>įstatymas įsigalioja 2021<text:s/>m.<text:s/>sausio 1<text:s/>d.</text:p>
      <text:p text:style-name="P81"/>
      <text:p text:style-name="P82">Skelbiu šį Lietuvos<text:s/>Respublikos Seimo priimtą įstatymą.</text:p>
      <text:p text:style-name="P83"/>
      <text:p text:style-name="Normal">Respublikos Prezidentas</text:p>
      <text:p text:style-name="Normal"/>
      <text:p text:style-name="Normal">Teikia</text:p>
      <text:p text:style-name="Normal">Valstybės valdymo ir savivaldybių<text:s/></text:p>
      <text:p text:style-name="Normal">komiteto vardu komiteto pirmininkė<text:s/><text:tab/><text:tab/><text:tab/>Guoda Burokienė</text:p>
      <text:p text:style-name="Normal"/>
      <text:p text:style-name="Normal"/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0T14:30:00Z</meta:creation-date>
    <dc:date>2020-06-10T14:30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9" meta:word-count="168" meta:character-count="1211" meta:row-count="36" meta:non-whitespace-character-count="1052"/>
  </office:meta>
</office:document-meta>
</file>