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8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3.8388in" style:use-optimal-column-width="false"/>
    </style:style>
    <style:style style:name="TableColumn40" style:family="table-column">
      <style:table-column-properties style:column-width="0.981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margin-left="0.5in">
        <style:tab-stops/>
      </style:paragraph-properties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indent="0.1576in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keep-with-next="always" fo:text-align="justify" fo:text-indent="0.5in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94" style:parent-style-name="Normal" style:family="paragraph">
      <style:paragraph-properties fo:keep-with-next="always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Pranešėjas" style:family="paragraph">
      <style:paragraph-properties fo:line-height="100%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PAGRINDINIO KOMITETO IŠVADA</text:p>
      <text:p text:style-name="P13"/>
      <text:p text:style-name="P14"><text:span text:style-name="T15">DĖL LIETUVOS RESPUBLIKOS<text:s/></text:span><text:span text:style-name="T16">KREDITO UNIJŲ ĮSTATYMO NR. I-796 49, 60 IR 66 STRAIPSNIŲ PAKEITIMO ĮSTATYMO NR. XIII-1100 1 IR 2 STRAIPSNIŲ PAKEITIMO<text:s/></text:span><text:span text:style-name="T17"><text:s/></text:span><text:span text:style-name="T18">ĮSTATYMO</text:span><text:span text:style-name="T19"><text:s/>PROJEKTO</text:span><text:span text:style-name="T20"><text:s/></text:span><text:span text:style-name="T21">NR</text:span><text:span text:style-name="T22">. XIIIP-</text:span><text:span text:style-name="T23">2</text:span><text:span text:style-name="T24">20</text:span><text:span text:style-name="T25">3</text:span></text:p>
      <text:p text:style-name="P26">2018-06-13<text:s text:c="2"/>Nr. 109-P-21</text:p>
      <text:p text:style-name="P27">Vilnius</text:p>
      <text:p text:style-name="P28"/>
      <text:p text:style-name="P29"/>
      <text:p text:style-name="Dalyviai"><text:span text:style-name="T30">1. Komiteto posėdyje dalyvavo:<text:s/></text:span>Biudžeto ir finansų komiteto nariai: Stasys Jakeliūnas, Kęstutis Glaveckas, Rasa Budbergytė, Kęstutis Bartkevičius, Viktoras Rinkevičius, Mykolas Majauskas, Vida Ačienė, Andrius Kubilius, Valius Ąžuolas, Rita Tamašunienė, Juozas Varžgalys. Biudžeto ir finansų komiteto biuras: biuro vedėja Alina Brazdilienė, patarėjai: Janina Alasevičienė, Dalia Mudėnienė, Jolanta Dzikaitė, Jolanta Žaltkauskienė, padėjėjos Danguolė Zabulėnienė ir Jolanta Matiliauskienė.</text:p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asiūlymai2"><text:span text:style-name="T70">Seimo kanceliarijos Teisės departamentas,<text:s/></text:span><text:span text:style-name="T71">2018-05-25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<text:s/>atitiktį<text:s/>Konstitucijai,<text:s/>įstatymams, teisėkūros principams<text:s/><text:span text:style-name="typewriter">ir<text:s/></text:span><text:span text:style-name="typewriter">teis</text:span>ės technikos taisyklėms, pastabų neturime.</text:p>
          </table:table-cell>
          <table:table-cell table:style-name="TableCell80">
            <text:p text:style-name="P81">Pritarti</text:p>
          </table:table-cell>
          <table:table-cell table:style-name="TableCell82">
            <text:p text:style-name="P83"/>
          </table:table-cell>
        </table:table-row>
      </table:table>
      <text:p text:style-name="P84"/>
      <text:soft-page-break/>
      <text:p text:style-name="P85"><text:span text:style-name="T86">3. Piliečių, asociacijų, politinių partijų, lobistų ir kitų suinteresuotų asmenų pasiūlymai:</text:span><text:span text:style-name="T87"><text:s/></text:span><text:span text:style-name="T88">negauta.</text:span></text:p>
      <text:p text:style-name="P89"><text:span text:style-name="T90">4. Valstybės ir savivaldybių institucijų ir įstaigų pasiūlymai:</text:span><text:span text:style-name="T91"><text:s/></text:span><text:span text:style-name="T92">negauta.</text:span></text:p>
      <text:p text:style-name="P93">5. Subjektų, turinčių įstatymų leidybos iniciatyvos teisę, pasiūlymai:</text:p>
      <text:p text:style-name="P94"><text:span text:style-name="T95">6. Seimo paskirtų papildomų komitetų</text:span><text:span text:style-name="T96"><text:s/>/ komisijų</text:span><text:span text:style-name="T97"><text:s/>pasiūlymai:</text:span><text:span text:style-name="T98"><text:s/></text:span><text:span text:style-name="T99">negauta.</text:span></text:p>
      <text:p text:style-name="P100"><text:span text:style-name="T101">7. Komiteto sprendimas ir pasiūlymai:</text:span></text:p>
      <text:p text:style-name="P102"><text:span text:style-name="T103">7.1. Sprendimas</text:span>:<text:s/></text:p>
      <text:p text:style-name="P104">Pritarti<text:s/>projektui Nr. XIIIP-2203<text:s/>ir Komiteto išvadoms.</text:p>
      <text:p text:style-name="P105"><text:span text:style-name="T106">7.2. Pasiūlymai:</text:span><text:span text:style-name="T107"><text:s/></text:span>negauta.</text:p>
      <text:p text:style-name="P108"><text:span text:style-name="T109">8. Balsavimo rezultatai:</text:span><text:s/>pritarta bendru sutarimu.</text:p>
      <text:p text:style-name="P110"><text:span text:style-name="T111">9. Komiteto paskirti pranešėjai:</text:span><text:s/>S.Jakeliūnas, M.Majauskas.</text:p>
      <text:p text:style-name="P112"><text:span text:style-name="T113">10. Komiteto narių atskiroji nuomonė:</text:span><text:span text:style-name="T114"><text:s/></text:span>negauta.</text:p>
      <text:p text:style-name="P115"/>
      <text:p text:style-name="P116"><text:span text:style-name="T117">PRIDEDAMA.<text:s/></text:span>Komiteto siūlomas įstatymo projektas, jo lyginamasis variantas.</text:p>
      <text:p text:style-name="P118"/>
      <text:p text:style-name="P119"/>
      <text:p text:style-name="P120">Komiteto pirmininkas<text:tab/><text:tab/><text:tab/><text:tab/><text:tab/><text:tab/><text:tab/><text:tab/><text:tab/>Stasys Jakeliūnas</text:p>
      <text:p text:style-name="P121"/>
      <text:p text:style-name="P122"/>
      <text:p text:style-name="P123"/>
      <text:p text:style-name="P124"/>
      <text:p text:style-name="P125"/>
      <text:p text:style-name="P126"/>
      <text:p text:style-name="Normal"><text:span text:style-name="T127">Biuro patarėja Jolanta Žaltk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LTKAUSKIENĖ Jolanta</meta:initial-creator>
    <dc:creator>adlibuser</dc:creator>
    <meta:creation-date>2018-06-13T13:08:00Z</meta:creation-date>
    <dc:date>2018-06-13T13:08:00Z</dc:date>
    <meta:print-date>2018-06-13T11:2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24" meta:word-count="243" meta:character-count="1992" meta:row-count="70" meta:non-whitespace-character-count="1773"/>
  </office:meta>
</office:document-meta>
</file>