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fo:margin-right="-0.0277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text-transform="upperca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weight-complex="bold"/>
    </style:style>
    <style:style style:name="T54" style:parent-style-name="DefaultParagraphFont" style:family="text">
      <style:text-properties style:font-name-asian="Calibri" style:font-weight-complex="bold"/>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font-weight-complex="bold"/>
    </style:style>
    <style:style style:name="T59" style:parent-style-name="DefaultParagraphFont" style:family="text">
      <style:text-properties style:font-name-asian="Calibri" style:font-weight-complex="bold"/>
    </style:style>
    <style:style style:name="T60" style:parent-style-name="DefaultParagraphFont" style:family="text">
      <style:text-properties style:font-name-asian="Calibri" style:font-weight-complex="bold"/>
    </style:style>
    <style:style style:name="T61" style:parent-style-name="DefaultParagraphFont" style:family="text">
      <style:text-properties style:font-name-asian="Calibri" style:font-weight-complex="bold"/>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font-weight-complex="bold"/>
    </style:style>
    <style:style style:name="T64" style:parent-style-name="FootnoteReference" style:family="text">
      <style:text-properties style:font-name-asian="Calibri" style:font-weight-complex="bold"/>
    </style:style>
    <style:style style:name="P65" style:parent-style-name="FootnoteText" style:family="paragraph">
      <style:paragraph-properties fo:text-align="justify"/>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text-position="super 65%"/>
    </style:style>
    <style:style style:name="T68" style:parent-style-name="DefaultParagraphFont" style:family="text">
      <style:text-properties style:font-name-asian="Calibri" style:font-weight-complex="bold"/>
    </style:style>
    <style:style style:name="T69" style:parent-style-name="DefaultParagraphFont" style:family="text">
      <style:text-properties style:font-name-asian="Calibri" style:font-weight-complex="bold" style:text-position="super 65%"/>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style:text-position="super 65%"/>
    </style:style>
    <style:style style:name="T72" style:parent-style-name="DefaultParagraphFont" style:family="text">
      <style:text-properties style:font-name-asian="Calibri" style:font-weight-complex="bold"/>
    </style:style>
    <style:style style:name="T73" style:parent-style-name="DefaultParagraphFont" style:family="text">
      <style:text-properties style:font-name-asian="Calibri" style:font-weight-complex="bold" style:text-position="super 65%"/>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text-position="super 65%"/>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text-position="super 65%"/>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font-weight-complex="bold" style:text-position="super 65%"/>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font-weight-complex="bold" style:text-position="super 65%"/>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name-asian="Calibri" style:font-weight-complex="bold" style:text-position="super 65%"/>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text-position="super 65%"/>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style:font-weight-complex="bold" style:text-position="super 65%"/>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text-position="super 65%"/>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text-position="super 65%"/>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name-asian="Calibri" style:font-weight-complex="bold" style:text-position="super 65%"/>
    </style:style>
    <style:style style:name="T94" style:parent-style-name="DefaultParagraphFont" style:family="text">
      <style:text-properties style:font-name-asian="Calibri" style:font-weight-complex="bold"/>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FootnoteReference" style:family="text">
      <style:text-properties style:language-asian="lt" style:country-asian="LT"/>
    </style:style>
    <style:style style:name="P189" style:parent-style-name="FootnoteText"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07%"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Lucida Sans Unicode" fo:color="#000000"/>
    </style:style>
    <style:style style:name="T393" style:parent-style-name="DefaultParagraphFont" style:family="text">
      <style:text-properties style:font-name-asian="Lucida Sans Unicod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position="super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style="italic" style:font-style-asian="italic" style:font-style-complex="italic" fo:color="#242424"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4923in"/>
      <style:text-properties style:language-asian="lt" style:country-asian="LT"/>
    </style:style>
    <style:style style:name="P589"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590" style:parent-style-name="Normal" style:family="paragraph">
      <style:paragraph-properties fo:widows="0" fo:orphans="0" fo:text-align="justify" fo:text-indent="0.4923in"/>
      <style:text-properties fo:font-weight="bold" style:font-weight-asian="bold"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normaltextrun" style:family="text">
      <style:text-properties fo:color="#000000"/>
    </style:style>
    <style:style style:name="T616" style:parent-style-name="normaltextrun" style:family="text">
      <style:text-properties fo:color="#000000"/>
    </style:style>
    <style:style style:name="T617" style:parent-style-name="normaltextrun" style:family="text">
      <style:text-properties fo:color="#000000"/>
    </style:style>
    <style:style style:name="T618" style:parent-style-name="normaltextrun"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Lucida Sans Unicode"/>
    </style:style>
    <style:style style:name="T655" style:parent-style-name="DefaultParagraphFont" style:family="text">
      <style:text-properties style:font-name-asian="Lucida Sans Unicode"/>
    </style:style>
    <style:style style:name="T656" style:parent-style-name="DefaultParagraphFont" style:family="text">
      <style:text-properties style:font-name-asian="Lucida Sans Unicode"/>
    </style:style>
    <style:style style:name="T657" style:parent-style-name="DefaultParagraphFont" style:family="text">
      <style:text-properties style:font-name-asian="Lucida Sans Unicode"/>
    </style:style>
    <style:style style:name="T658" style:parent-style-name="DefaultParagraphFont" style:family="text">
      <style:text-properties style:font-name-asian="Lucida Sans Unicode"/>
    </style:style>
    <style:style style:name="T659" style:parent-style-name="DefaultParagraphFont" style:family="text">
      <style:text-properties style:font-name-asian="Lucida Sans Unicode"/>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Lucida Sans Unicode"/>
    </style:style>
    <style:style style:name="T664" style:parent-style-name="DefaultParagraphFont" style:family="text">
      <style:text-properties style:font-name-asian="Lucida Sans Unicode" style:text-position="super 66.6%"/>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T668" style:parent-style-name="DefaultParagraphFont" style:family="text">
      <style:text-properties style:text-position="super 66.6%"/>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text-position="super 66.6%"/>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FootnoteReference" style:family="text">
      <style:text-properties style:font-size-complex="12pt"/>
    </style:style>
    <style:style style:name="P709" style:parent-style-name="FootnoteText" style:family="paragraph">
      <style:paragraph-properties fo:text-align="justify"/>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ext-properties fo:color="#000000"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FootnoteText" style:family="paragraph">
      <style:paragraph-properties fo:text-align="justify"/>
    </style:style>
    <style:style style:name="T727" style:parent-style-name="DefaultParagraphFont" style:family="text">
      <style:text-properties fo:color="#000000"/>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text-position="super 66.6%"/>
    </style:style>
    <style:style style:name="T735" style:parent-style-name="normaltextrun" style:family="text">
      <style:text-properties fo:background-color="#FFFFFF"/>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text-position="super 66.6%"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text-position="super 66.6%"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style:text-position="super 66.6%"/>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normaltextrun"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P811" style:parent-style-name="Normal" style:family="paragraph">
      <style:paragraph-properties fo:text-align="justify" fo:text-indent="0.4923in">
        <style:tab-stops>
          <style:tab-stop style:type="left" style:position="0.6895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text-position="super 66.6%"/>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normaltextrun" style:family="text">
      <style:text-properties fo:background-color="#FFFFFF"/>
    </style:style>
    <style:style style:name="P831" style:parent-style-name="FootnoteText" style:family="paragraph">
      <style:paragraph-properties fo:text-align="justify"/>
    </style:style>
    <style:style style:name="T832" style:parent-style-name="normaltextrun" style:family="text">
      <style:text-properties fo:background-color="#FFFFFF"/>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6" style:parent-style-name="Normal" style:family="paragraph">
      <style:paragraph-properties fo:widows="0" fo:orphans="0" fo:text-align="justify" fo:margin-left="0.0458in" fo:margin-right="0.0159in" fo:text-indent="0.4465in">
        <style:tab-stops>
          <style:tab-stop style:type="left" style:position="0.4701in"/>
        </style:tab-stops>
      </style:paragraph-properties>
      <style:text-properties fo:font-weight="bold" style:font-weight-asian="bold" style:font-weight-complex="bold" style:font-size-complex="12pt"/>
    </style:style>
    <style:style style:name="P837" style:parent-style-name="Normal" style:family="paragraph">
      <style:paragraph-properties fo:text-align="justify" fo:text-indent="0.4923in"/>
      <style:text-properties style:font-size-complex="12pt"/>
    </style:style>
    <style:style style:name="P838" style:parent-style-name="Normal" style:family="paragraph">
      <style:paragraph-properties fo:widows="0" fo:orphans="0" fo:text-align="justify"/>
      <style:text-properties fo:font-weight="bold" style:font-weight-asian="bold" style:font-weight-complex="bold" fo:font-size="8pt" style:font-size-asian="8pt" style:font-size-complex="8pt" style:language-asian="lt" style:country-asian="LT"/>
    </style:style>
    <style:style style:name="P83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vertical-align="baseline" fo:margin-left="-0.0104in" fo:text-indent="0.5159in">
        <style:tab-stops/>
      </style:paragraph-properties>
    </style:style>
    <style:style style:name="P847" style:parent-style-name="Normal" style:family="paragraph">
      <style:paragraph-properties fo:text-align="justify" fo:text-indent="0.5159in"/>
      <style:text-properties style:font-name="Arial" style:font-name-complex="Arial" fo:color="#000000" fo:font-size="8pt" style:font-size-asian="8pt" style:font-size-complex="8pt"/>
    </style:style>
    <style:style style:name="P848" style:parent-style-name="Normal" style:family="paragraph">
      <style:paragraph-properties fo:text-align="justify" fo:margin-right="0.0013in" fo:text-indent="0.5in">
        <style:tab-stops>
          <style:tab-stop style:type="left" style:position="0.62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margin-right="0.0013in" fo:text-indent="0.5in">
        <style:tab-stops>
          <style:tab-stop style:type="left" style:position="0.625in"/>
        </style:tab-stops>
      </style:paragraph-properties>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margin-right="0.0013in" fo:text-indent="0.5in">
        <style:tab-stops>
          <style:tab-stop style:type="left" style:position="0.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59"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4923in"/>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s>
      </style:paragraph-properties>
      <style:text-properties fo:font-size="8pt" style:font-size-asian="8pt" style:font-size-complex="8pt" style:language-asian="lt" style:country-asian="L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text-align="justify" fo:margin-right="0.0013in" fo:text-indent="0.5in">
        <style:tab-stops>
          <style:tab-stop style:type="left" style:position="0.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13in" fo:text-indent="0.5in">
        <style:tab-stops>
          <style:tab-stop style:type="left" style:position="0.625in"/>
        </style:tab-stops>
      </style:paragraph-properties>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13in" fo:text-indent="0.5in">
        <style:tab-stops>
          <style:tab-stop style:type="left" style:position="0.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13in" fo:text-indent="0.5in">
        <style:tab-stops>
          <style:tab-stop style:type="left" style:position="0.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896"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375in"/>
        </style:tab-stops>
      </style:paragraph-properties>
      <style:text-properties fo:font-size="8pt" style:font-size-asian="8pt" style:font-size-complex="8pt" style:language-asian="lt" style:country-asian="LT"/>
    </style:style>
    <style:style style:name="P900" style:parent-style-name="Normal" style:family="paragraph">
      <style:paragraph-properties fo:widows="0" fo:orphans="0" fo:text-align="justify" fo:margin-left="0.0986in" fo:text-indent="0.3937in">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910" style:parent-style-name="Normal" style:family="paragraph">
      <style:paragraph-properties fo:widows="0" fo:orphans="0" fo:text-align="justify" fo:margin-left="0.4923in">
        <style:tab-stops>
          <style:tab-stop style:type="left" style:position="-0.4923in"/>
          <style:tab-stop style:type="left" style:position="0.1972in"/>
        </style:tab-stops>
      </style:paragraph-properties>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14" style:parent-style-name="Normal" style:family="paragraph">
      <style:paragraph-properties fo:widows="0" fo:orphans="0" fo:text-align="justify" fo:margin-right="-0.0277in"/>
      <style:text-properties style:font-size-complex="12pt"/>
    </style:style>
    <style:style style:name="P915" style:parent-style-name="Normal" style:family="paragraph">
      <style:paragraph-properties fo:widows="0" fo:orphans="0" fo:margin-right="-0.0277in"/>
    </style:style>
    <style:style style:name="T916" style:parent-style-name="DefaultParagraphFont" style:family="text">
      <style:text-properties style:font-size-complex="12pt"/>
    </style:style>
  </office:automatic-styles>
  <office:body>
    <office:text text:use-soft-page-breaks="true">
      <text:p text:style-name="P1"><text:bookmark-start text:name="_Hlk158642859"/>AIŠKINAMASIS RAŠTAS<text:s/></text:p>
      <text:p text:style-name="P9"><text:span text:style-name="T10">DĖL LIETUVOS RESPUBLIKOS ATLIEKŲ TVARKYMO ĮSTATYMO NR. VIII-787 PAKEITIMO</text:span><text:span text:style-name="T11"><text:s/>ĮSTATYMO</text:span><text:span text:style-name="T12">, LIETUVOS RESPUBLIKOS RINKLIAVŲ ĮSTATYMO NR.</text:span><text:span text:style-name="T13"> </text:span><text:span text:style-name="T14">VIII-1725<text:s/></text:span><text:span text:style-name="T15">11 ir<text:s/></text:span><text:span text:style-name="T16">13</text:span><text:span text:style-name="T17"><text:s/></text:span><text:span text:style-name="T18">STRAIPSNIŲ<text:s/></text:span><text:span text:style-name="T19">PAKEITIMO ĮSTATYM</text:span><text:span text:style-name="T20">O</text:span><text:span text:style-name="T21"><text:s/>PROJEKTŲ</text:span></text:p>
      <text:p text:style-name="P22"><text:bookmark-end text:name="_Hlk158642859"/></text:p>
      <text:p text:style-name="P23">1. Įstatymo projekto rengimą paskatinusios priežastys, parengto projekto tikslai ir uždaviniai</text:p>
      <text:p text:style-name="P24"><text:span text:style-name="T25">Lietuvos</text:span><text:s/>Respublikos<text:span text:style-name="T26"><text:s/></text:span>atliekų tvarkymo įstatymo Nr. VIII-787<text:s/>(toliau – ATĮ)<text:s/>pakeitimo<text:s/>projekto<text:s/>(toliau – ATĮ<text:s/><text:span text:style-name="T27">pakeitimo įstatymo<text:s/></text:span>projektas)<text:span text:style-name="T28"><text:s/></text:span>ir<text:s/>Lietuvos Respublikos rinkliavų įstatymo Nr. VIII-1725<text:s/>11 ir<text:s/>13 straipsnių<text:s/>pakeitimo<text:s/>įstatymo projekto<text:s/>(toliau – Rinkliavų įstatymo<text:s/><text:span text:style-name="T29">pakeitimo įstatymo<text:s/></text:span>projektas)<text:span text:style-name="T30"><text:s/></text:span><text:span text:style-name="T31">(toliau kartu</text:span><text:span text:style-name="T32"><text:s/>vadinami</text:span><text:span text:style-name="T33"><text:s/>– Įstatymų projektai)<text:s/></text:span><text:span text:style-name="T34">p</text:span>agrindinis<text:span text:style-name="T35"><text:s/></text:span><text:span text:style-name="T36">tiksla</text:span><text:span text:style-name="T37">s</text:span><text:span text:style-name="T38"><text:s/>– užtikrinti, kad, atsižvelgiant į atliekų tvarkymo srityje taikomą principą „teršėjas moka“, visos komunalinių atliekų ir<text:s/></text:span><text:span text:style-name="T39">komunalinėms atliekoms nepriskiriamų<text:s/></text:span><text:span text:style-name="T40">buityje susidarančių</text:span><text:span text:style-name="T41"><text:s/></text:span><text:span text:style-name="T42">atliekų (toliau –<text:s/></text:span><text:span text:style-name="T43">kit</text:span><text:span text:style-name="T44">os</text:span><text:span text:style-name="T45"><text:s/>buityje susidaranči</text:span><text:span text:style-name="T46">os atliekos)</text:span><text:span text:style-name="T47">, surenkamų savivaldybių organizuojamose komunalinių atliekų tvarkymo sistemose, kurioms netaikomas gamintojo atsakomybės principas, tvarkymo sąnaudos</text:span><text:span text:style-name="T48"><text:s/></text:span><text:span text:style-name="T49">būtų įtrauktos į<text:s/></text:span><text:span text:style-name="T50">vietinę rinkliavą ar kitą įmoką už komunalinių atliekų surinkimą iš atliekų turėtojų ir atliekų tvarkymą (toliau – rinkliava ar įmoka).</text:span></text:p>
      <text:p text:style-name="P51"><text:span text:style-name="T52">2021</text:span><text:span text:style-name="T53"><text:s/>m.</text:span><text:span text:style-name="T54"><text:s/>gruodžio 23 d.<text:s/></text:span><text:span text:style-name="T55">buvo<text:s/></text:span><text:span text:style-name="T56">pri</text:span><text:span text:style-name="T57">imtas</text:span><text:span text:style-name="T58"><text:s/>Atliekų tvarkymo įstatymo pakeitim</text:span><text:span text:style-name="T59">o įstatym</text:span><text:span text:style-name="T60">as</text:span><text:span text:style-name="T61"><text:s/>Nr.</text:span><text:span text:style-name="T62"> </text:span><text:span text:style-name="T63">XIV-875</text:span><text:span text:style-name="T64"><text:note text:note-class="footnote" text:id="_ftn0"><text:note-citation>1</text:note-citation><text:note-body><text:p text:style-name="P65"><text:s/><text:span text:style-name="T66">Lietuvos Respublikos atliekų tvarkymo įstatymo Nr. VIII-787 2, 11</text:span><text:span text:style-name="T67">2</text:span><text:span text:style-name="T68">, 12, 28, 30, 30</text:span><text:span text:style-name="T69">1</text:span><text:span text:style-name="T70">, 30</text:span><text:span text:style-name="T71">2</text:span><text:span text:style-name="T72">, 35</text:span><text:span text:style-name="T73">1</text:span><text:span text:style-name="T74"><text:s/>straipsnių pakeitimo ir Įstatymo papildymo 25</text:span><text:span text:style-name="T75">1</text:span><text:span text:style-name="T76">, 30</text:span><text:span text:style-name="T77">3</text:span><text:span text:style-name="T78">, 30</text:span><text:span text:style-name="T79">4</text:span><text:span text:style-name="T80">, 30</text:span><text:span text:style-name="T81">5</text:span><text:span text:style-name="T82">, 30</text:span><text:span text:style-name="T83">6</text:span><text:span text:style-name="T84">, 30</text:span><text:span text:style-name="T85">7</text:span><text:span text:style-name="T86">, 30</text:span><text:span text:style-name="T87">8</text:span><text:span text:style-name="T88">, 30</text:span><text:span text:style-name="T89">9</text:span><text:span text:style-name="T90"><text:s/>straipsniais, septintuoju</text:span><text:span text:style-name="T91">1</text:span><text:span text:style-name="T92"><text:s/>ir septintuoju</text:span><text:span text:style-name="T93">2</text:span><text:span text:style-name="T94"><text:s/>skirsniais įstatymą Nr.</text:span><text:span text:style-name="T95"> </text:span><text:span text:style-name="T96">XIV-875</text:span><text:span text:style-name="T97"><text:s/>(toliau – ATĮ pakeitimo įstatymas)</text:span><text:span text:style-name="T98">.</text:span></text:p></text:note-body></text:note></text:span><text:span text:style-name="T99"><text:s/></text:span><text:span text:style-name="T100">(toliau –</text:span><text:span text:style-name="T101"><text:s/></text:span><text:span text:style-name="T102">ATĮ pakeitimo įstatymas</text:span><text:span text:style-name="T103">)</text:span><text:span text:style-name="T104">.<text:s/></text:span><text:span text:style-name="T105">ATĮ<text:s/></text:span><text:span text:style-name="T106">pakeitim</text:span><text:span text:style-name="T107">o įstatymu</text:span><text:span text:style-name="T108"><text:s/></text:span><text:span text:style-name="T109">Valstybinei energetikos reguliavimo tarybai (toliau – Taryba) pavesta<text:s/></text:span><text:span text:style-name="T110">reguliuoti<text:s/></text:span><text:span text:style-name="T111">regioninių atliekų tvarkymo centrų</text:span><text:span text:style-name="T112"><text:s/>(toliau – RATC)</text:span><text:span text:style-name="T113">, bendro atliekų deginimo įrenginių, atliekų deginimo įrenginių valdytojų vykdom</text:span><text:span text:style-name="T114">ą</text:span><text:span text:style-name="T115"><text:s/>komunalinių atliekų tvarkymo<text:s/></text:span><text:span text:style-name="T116">veiklą</text:span><text:span text:style-name="T117">, nustatyti</text:span><text:span text:style-name="T118"><text:s/></text:span><text:span text:style-name="T119">komunalinių atliekų tvarkymo<text:s/></text:span><text:soft-page-break/><text:span text:style-name="T120">regionin</text:span><text:span text:style-name="T121">es</text:span><text:span text:style-name="T122"><text:s/></text:span><text:span text:style-name="T123">(</text:span><text:span text:style-name="T124">reguliuojamąsias</text:span><text:span text:style-name="T125">)</text:span><text:span text:style-name="T126"><text:s/>kain</text:span><text:span text:style-name="T127">as</text:span><text:span text:style-name="T128"><text:s/>ir<text:s/></text:span><text:span text:style-name="T129">komunalinių atliekų deginimo vienos tonos įkainio viršutin</text:span><text:span text:style-name="T130">ę</text:span><text:span text:style-name="T131"><text:s/>rib</text:span><text:span text:style-name="T132">ą</text:span><text:span text:style-name="T133"><text:s/>(toliau – reforma dėl<text:s/></text:span><text:span text:style-name="T134">Tarybos</text:span><text:span text:style-name="T135"><text:s/>reguliavimo)</text:span><text:span text:style-name="T136">.</text:span></text:p>
      <text:p text:style-name="P137"><text:span text:style-name="T138">ATĮ pakeitimo įstatymo<text:s/></text:span><text:span text:style-name="T139">priėmimo metu buvo planuojama</text:span><text:span text:style-name="T140">, kad<text:s/></text:span><text:span text:style-name="T141">reforma dėl<text:s/></text:span><text:span text:style-name="T142">Tarybos</text:span><text:span text:style-name="T143"><text:s/>reguliavimo bus įgyvendinama palaipsniui:<text:s/></text:span><text:span text:style-name="T144">RATC iki<text:s/></text:span><text:span text:style-name="T145">2023 m. kovo 1 d. parengs ir Tarybai pateiks<text:s/></text:span><text:span text:style-name="T146">pirmuosius regioninių kainų apskaičiavimo projektus,<text:s/></text:span><text:span text:style-name="T147">Taryba per<text:s/></text:span><text:span text:style-name="T148">5</text:span><text:span text:style-name="T149"><text:s/>mėn.<text:s/></text:span><text:span text:style-name="T150">nuo vi</text:span><text:span text:style-name="T151">sų tinkamų duomenų ir (ar) dokumentų gavimo dienos p</text:span><text:span text:style-name="T152">atvirtins regionin</text:span><text:span text:style-name="T153">ę</text:span><text:span text:style-name="T154"><text:s/>kainą,<text:s/></text:span><text:span text:style-name="T155">o</text:span><text:span text:style-name="T156"><text:s/>savivaldybės,<text:s/></text:span><text:span text:style-name="T157">atsižvelgdamos į Tarybos nustatytą regioninę kainą,<text:s/></text:span><text:span text:style-name="T158">iki 2023 m. spalio 1 d. nustatys na</text:span>uju<text:span text:style-name="T159">s <text:s/>rinkliavos</text:span><text:span text:style-name="T160"><text:s/>ar</text:span><text:span text:style-name="T161"><text:s/>įmokos dydžius</text:span><text:span text:style-name="T162"><text:s/>(ATĮ pakeitimo įstatymo<text:s/></text:span><text:span text:style-name="T163">8 straipsniu keičiamo ATĮ 30</text:span><text:span text:style-name="T164">2</text:span><text:span text:style-name="T165"><text:s/></text:span><text:span text:style-name="T166">straipsnio</text:span><text:span text:style-name="T167"><text:s/></text:span><text:span text:style-name="T168">7 dalies 4 punktas</text:span><text:span text:style-name="T169">,</text:span><text:span text:style-name="T170"><text:s/></text:span><text:span text:style-name="T171">19</text:span><text:span text:style-name="T172"><text:s/>str</text:span><text:span text:style-name="T173">aipsnio</text:span><text:span text:style-name="T174"><text:s/></text:span><text:span text:style-name="T175">4,<text:s/></text:span><text:span text:style-name="T176">8</text:span><text:span text:style-name="T177"> </text:span><text:span text:style-name="T178">dalys)</text:span><text:span text:style-name="T179">.<text:s/></text:span><text:span text:style-name="T180">Dėl įvairių priežasčių, tame tarpe ir poreikio keletą kartų tikslinti RATC pateiktus projektus, konstatuotina, kad<text:s/></text:span><text:span text:style-name="T181">reforma dėl<text:s/></text:span>Tarybos<text:span text:style-name="T182"><text:s/>reguliavimo nebuvo įgyvendinama planuotais ir ATĮ pakeitimo įstatymo<text:s/></text:span><text:span text:style-name="T183">19</text:span><text:span text:style-name="T184"><text:s/>str</text:span><text:span text:style-name="T185">aipsnyje</text:span><text:span text:style-name="T186"><text:s/>nustatytais terminais.<text:s/></text:span><text:span text:style-name="T187">Tik 2024 m. gegužės 27 d. buvo nustatyta pirma regioninė kaina</text:span><text:span text:style-name="T188"><text:note text:note-class="footnote" text:id="_ftn1"><text:note-citation>2</text:note-citation><text:note-body><text:p text:style-name="P189"><text:s/>Valstybinės energetikos reguliavimo tarybos 2024 m. gegužės 27 d. nutarimu Nr. O3E-768 „Dėl UAB Panevėžio regiono atliekų tvarkymo centro regioninės kainos dedamųjų nustatymo“.</text:p></text:note-body></text:note></text:span><text:span text:style-name="T190">.</text:span><text:span text:style-name="T191"><text:s/></text:span></text:p>
      <text:p text:style-name="P192">Įgyvendinant reformą<text:s/>dėl Tarybos reguliavimo, tame tarpe rengiant ATĮ pakeitimo įstatymo nuostatas atliepiančius poįstatyminius teisės aktus,<text:s/>taip pat<text:s/>buvo pastebėta, kad<text:s/>atitinkamos<text:s/>ATĮ pakeitimo<text:s/>įstatymo nuostatos<text:s/>ir jų įgyvendinimas<text:s/>sąlygoja<text:s/>nepakankamą teisinį apibrėžtumą<text:s/>ir (ar)<text:s/>teisines<text:s/>spragas. Todėl<text:s/>iškilo poreikis tikslinti RATC vykdomos komunalinių atliekų tvarkymo veiklos<text:s/>reguliavimo apimtį<text:s/><text:s/>ir<text:s/>į rinkliavą ar įmoką trauktinų<text:s/>sąnaudų<text:s/>apimtį.</text:p>
      <text:p text:style-name="P193"><text:span text:style-name="T194">Pagal</text:span><text:span text:style-name="T195"><text:s/>ATĮ pakeitimo įstatymo įsigaliojusias</text:span><text:span text:style-name="T196"><text:s/></text:span><text:span text:style-name="T197">nuostatas<text:s/></text:span><text:span text:style-name="T198">į rinkliavą ar įmoką nebegalės kaip anksčiau būti įtrauktos<text:s/></text:span><text:span text:style-name="T199">kitų</text:span><text:span text:style-name="T200"><text:s/>buityje susidarančių<text:s/></text:span><text:span text:style-name="T201">a</text:span><text:span text:style-name="T202">t</text:span><text:span text:style-name="T203">liekų (pvz.,<text:s/></text:span><text:span text:style-name="T204">statybinių atliekų</text:span><text:span text:style-name="T205">)</text:span><text:span text:style-name="T206"><text:s/>tvarkymo<text:s/></text:span><text:span text:style-name="T207">i</text:span><text:span text:style-name="T208">r<text:s/></text:span><text:span text:style-name="T209">atliekų prevencijai skirtų dalijimosi daiktais stotelių</text:span><text:span text:style-name="T210"><text:s/>(pavyzdžiui, Vilniaus regione – „Dėk‘ui“, Šiaulių regione – „Daiktų kiemas“, Klaipėdos regione – „Imk“ ir t. t.)</text:span><text:span text:style-name="T211"><text:s/></text:span><text:span text:style-name="T212">sąnaudos.</text:span><text:span text:style-name="T213"><text:s/></text:span></text:p>
      <text:p text:style-name="P214"><text:span text:style-name="T215">Neužtikrinus galimybės įtraukti</text:span><text:span text:style-name="T216"><text:s/>kitų</text:span><text:span text:style-name="T217"><text:s/>buityje susidarančių<text:s/></text:span><text:span text:style-name="T218">atliekų<text:s/></text:span><text:span text:style-name="T219">(pvz.,<text:s/></text:span><text:span text:style-name="T220">statybinių atliekų</text:span><text:span text:style-name="T221">)</text:span><text:span text:style-name="T222"><text:s/>tvarkymo sąnaudų į rinkliavą ar įmoką,<text:s/></text:span><text:span text:style-name="T223">galėtų kilti<text:s/></text:span><text:span text:style-name="T224">grėsmė, kad<text:s/></text:span><text:span text:style-name="T225">savivaldybės ir RATC<text:s/></text:span><text:span text:style-name="T226">iš<text:s/></text:span><text:soft-page-break/><text:span text:style-name="T227">gyventojų buityje susidariusias<text:s/></text:span><text:span text:style-name="T228">kitas nei komunalines<text:s/></text:span><text:span text:style-name="T229">atliekas DGASA priims apmokestinant nuo pirmo kilogramo, kas galėtų sąlygoti nelegalų<text:s/></text:span><text:span text:style-name="T230">šių<text:s/></text:span><text:span text:style-name="T231">atliekų šalinimą gamtinėje aplinkoje</text:span><text:span text:style-name="T232">.</text:span><text:span text:style-name="T233"><text:s/></text:span></text:p>
      <text:p text:style-name="P234"><text:span text:style-name="T235">Neužtikrinus</text:span><text:span text:style-name="T236"><text:s/>galimybės įtraukti į rinkliavą ar įmoką DGASA arba kitose tam specialiai įrengtose patalpose veikiančių atliekų prevencijai skirtų dalijimosi daiktais stotelių sąnaudų, savivaldybių galimybės<text:s/></text:span><text:span text:style-name="T237">užtikrinti<text:s/></text:span><text:span text:style-name="T238">aukščiausiai<text:s/></text:span><text:span text:style-name="T239">atliekų tvarkymo</text:span><text:span text:style-name="T240"><text:s/>hierarchijoje esan</text:span><text:span text:style-name="T241">čią</text:span><text:span text:style-name="T242"><text:s/>atliekų prevencij</text:span><text:span text:style-name="T243">ą</text:span><text:span text:style-name="T244"><text:s/></text:span><text:span text:style-name="T245">būtų apsunkintos</text:span><text:span text:style-name="T246">.</text:span></text:p>
      <text:p text:style-name="P247"><text:span text:style-name="T248">Pažymėtina</text:span><text:span text:style-name="T249">, kad ATĮ pakeitimai, susiję su<text:s/></text:span><text:span text:style-name="T250">kitų<text:s/></text:span><text:span text:style-name="T251">buityje susidarančių atliekų ir atliekų prevencijos priemonių įgyvendinimo sąnaudų įtraukimu į rinkliavą ar įmoką, nukreipti į šiuo metu <text:s/>galiojančios (t. y. iki pirmų regioninių kainų patvirtinimo) tvarkos (</text:span><text:span text:style-name="T252">status quo</text:span><text:span text:style-name="T253">), išlaikymą, todėl atitinkamas ATĮ pakeitimas neturi įtakos atliekų turėtojų mokamų rinkliavos ar įmokos sumų dydžiui</text:span><text:span text:style-name="T254">.</text:span></text:p>
      <text:p text:style-name="P255"><text:span text:style-name="T256">N</text:span><text:span text:style-name="T257">eištaisius teisinių spragų ir neišplėtus teisinio reguliavimo apimties,</text:span><text:span text:style-name="T258"><text:s/></text:span><text:span text:style-name="T259">Taryba</text:span><text:span text:style-name="T260">i</text:span><text:span text:style-name="T261"><text:s/>pagal galiojančias ATĮ<text:s/></text:span>30<text:span text:style-name="T262">2</text:span><text:s/>straipsnio<text:s/>nuostatas<text:span text:style-name="T263"><text:s/>patvirtin</text:span><text:span text:style-name="T264">u</text:span><text:span text:style-name="T265">s regionines kainas,</text:span><text:span text:style-name="T266"><text:s/>o</text:span><text:span text:style-name="T267"><text:s/></text:span>savivaldybėms<text:span text:style-name="T268">, atsižvelgusioms į Tarybos nustatytą regioninę kainą, nustačius na</text:span>uju<text:span text:style-name="T269">s rinkliavos ar įmokos dydžiu</text:span><text:span text:style-name="T270">s</text:span><text:span text:style-name="T271">,</text:span><text:span text:style-name="T272"><text:s/>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span></text:p>
      <text:p text:style-name="P273"><text:span text:style-name="T274">Atkreiptinas</text:span><text:span text:style-name="T275"><text:s/></text:span><text:span text:style-name="T276">dėmesys</text:span><text:span text:style-name="T277">, kad<text:s/></text:span><text:span text:style-name="T278">vienas iš specifinių regionin</text:span><text:span text:style-name="T279">ių kainų nustatymo aspektų yra tai, kad jos<text:s/></text:span><text:span text:style-name="T280">nustatomos</text:span><text:span text:style-name="T281"><text:s/>į ateitį</text:span><text:span text:style-name="T282">, t. y.</text:span><text:span text:style-name="T283"><text:s/>3</text:span><text:span text:style-name="T284"><text:s/>ateinantiems</text:span><text:span text:style-name="T285"><text:s/>metams</text:span><text:span text:style-name="T286">.</text:span><text:span text:style-name="T287"><text:s/></text:span><text:span text:style-name="T288">Jeigu<text:s/></text:span><text:span text:style-name="T289">ATĮ<text:s/></text:span><text:span text:style-name="T290">pakeitimai</text:span><text:span text:style-name="T291"><text:s/>dėl<text:s/></text:span><text:span text:style-name="T292">RATC<text:s/></text:span><text:span text:style-name="T293">reguliavimo apimties išplėtimo</text:span><text:span text:style-name="T294"><text:s/>nebus priimti iki<text:s/></text:span><text:span text:style-name="T295">Lietuvos Respublikos Seimo<text:s/></text:span><text:span text:style-name="T296">2024 m.<text:s/></text:span><text:span text:style-name="T297">pavasario sesijos pabaigos</text:span><text:span text:style-name="T298"><text:s/></text:span><text:span text:style-name="T299">ir<text:s/></text:span><text:span text:style-name="T300">atitinkamų ATĮ pakeitimų</text:span><text:span text:style-name="T301"><text:s/>įgyvendinamųjų teisės aktų</text:span><text:span text:style-name="T302"><text:s/>pakeitimai<text:s/></text:span><text:span text:style-name="T303">neb</text:span><text:span text:style-name="T304">us</text:span><text:span text:style-name="T305"><text:s/>priimti<text:s/></text:span><text:span text:style-name="T306">iki<text:s/></text:span><text:span text:style-name="T307">2024 m.</text:span><text:span text:style-name="T308"><text:s/></text:span><text:span text:style-name="T309">spalio 31<text:s/></text:span><text:span text:style-name="T310">d.</text:span><text:span text:style-name="T311">,</text:span><text:span text:style-name="T312"><text:s/></text:span><text:span text:style-name="T313">vertintina, kad</text:span><text:span text:style-name="T314"><text:s/>regioninės kainos</text:span><text:span text:style-name="T315"><text:s/>ir atitinkamai rinkliavos ar įmokos</text:span><text:span text:style-name="T316"><text:s/></text:span><text:span text:style-name="T317">dydžių<text:s/></text:span><text:span text:style-name="T318">pakeitimas, įtraukiant į j</text:span><text:span text:style-name="T319">uo</text:span><text:span text:style-name="T320">s visas<text:s/></text:span><text:span text:style-name="T321">būtinas komunalinių atliekų ir kitų buityje susidarančių atliekų tvarkymo sąnaudas</text:span><text:span text:style-name="T322">, būtų<text:s/></text:span><text:span text:style-name="T323">atidėtas vėlesniam laikotarpiui</text:span><text:span text:style-name="T324"><text:s/>(2025</text:span><text:span text:style-name="T325"><text:s/>m.)</text:span><text:span text:style-name="T326">, o<text:s/></text:span><text:span text:style-name="T327">pagal regioninę kainą apskaičiuotų rinkliavų ar įmokų dydžių tai</text:span><text:span text:style-name="T328">kymas</text:span><text:span text:style-name="T329"><text:s/></text:span><text:span text:style-name="T330">kai kuriuose savivaldybėse<text:s/></text:span><text:span text:style-name="T331">prasidėtų</text:span><text:span text:style-name="T332"><text:s/></text:span><text:span text:style-name="T333">ne anksčiau nei 202</text:span><text:span text:style-name="T334">6</text:span><text:span text:style-name="T335"><text:s/>m</text:span><text:span text:style-name="T336">.</text:span><text:span text:style-name="T337"><text:s/>(</text:span><text:span text:style-name="T338">kadangi<text:s/></text:span><text:span text:style-name="T339">savivaldybės</text:span><text:span text:style-name="T340">, kuriose</text:span><text:span text:style-name="T341"><text:s/>rinkliavos ar įmokos dydžio keitimas<text:s/></text:span><text:span text:style-name="T342">kalendorinių metų<text:s/></text:span><text:span text:style-name="T343">bėgyje<text:s/></text:span><text:span text:style-name="T344">sukelia papildomą<text:s/></text:span><text:span text:style-name="T345">administracinę ir finansinę naštą</text:span><text:span text:style-name="T346">, greičiausiai priimtų joms ATĮ<text:s/></text:span><text:span text:style-name="T347">30</text:span><text:span text:style-name="T348">2</text:span><text:span text:style-name="T349"> </text:span><text:span text:style-name="T350">straipsnio<text:s/></text:span><text:span text:style-name="T351">10</text:span><text:span text:style-name="T352"><text:s/>dalies</text:span><text:span text:style-name="T353"><text:s/>nuostatų</text:span><text:span text:style-name="T354"><text:s/></text:span><text:span text:style-name="T355">suteikt</text:span><text:span text:style-name="T356">os</text:span><text:span text:style-name="T357"><text:s/>teis</text:span><text:span text:style-name="T358">ės</text:span><text:span text:style-name="T359"><text:s/>sąlygotą sprendimą</text:span><text:span text:style-name="T360"><text:s/>taikyti<text:s/></text:span><text:span text:style-name="T361">nauj</text:span><text:span text:style-name="T362">us rinkliavos ar įmokos dydžius nu</text:span><text:span text:style-name="T363">o</text:span><text:span text:style-name="T364"><text:s/></text:span><text:span text:style-name="T365">naujo mokestinio laikotarpio pradžios</text:span><text:span text:style-name="T366">)</text:span><text:span text:style-name="T367">.</text:span><text:span text:style-name="T368"><text:s/></text:span><text:span text:style-name="T369">Visą šį laikotarpį savivaldybės būtų priverstos ieškoti kitų finansavimo šaltinių, iš kurių būtų galima apmokėti į rinkliavą ar įmoką neįtrauktas sąnaudas, nebūtų užtikrintas<text:s/></text:span><text:span text:style-name="T370">„</text:span><text:span text:style-name="T371">teršėjas moka</text:span><text:span text:style-name="T372">“<text:s/></text:span><text:span text:style-name="T373">principas.</text:span></text:p>
      <text:p text:style-name="P374"><text:span text:style-name="T375">Taryba</text:span><text:span text:style-name="T376">,</text:span><text:span text:style-name="T377"><text:s/></text:span><text:span text:style-name="T378">vykdydama</text:span><text:span text:style-name="T379"><text:s/>ATĮ jai nustatyt</text:span><text:span text:style-name="T380">as</text:span><text:span text:style-name="T381"><text:s/>pareig</text:span><text:span text:style-name="T382">as,<text:s/></text:span><text:span text:style-name="T383">vertina RATC</text:span><text:span text:style-name="T384"><text:s/>parengtus</text:span><text:span text:style-name="T385"><text:s/>ir</text:span><text:span text:style-name="T386"><text:s/></text:span><text:span text:style-name="T387">2023 m. jai<text:s/></text:span><text:span text:style-name="T388">pateikt</text:span><text:span text:style-name="T389">us</text:span><text:span text:style-name="T390"><text:s/>regioninių kainų apskaičiavimo projektus</text:span><text:span text:style-name="T391">.</text:span><text:span text:style-name="T392"><text:s/></text:span><text:span text:style-name="T393">Atsižvelgiant į tai,</text:span><text:span text:style-name="T394"><text:s/>manytina, kad</text:span><text:span text:style-name="T395"><text:s/>tais atvejais</text:span><text:span text:style-name="T396">,<text:s/></text:span><text:span text:style-name="T397">kai</text:span><text:span text:style-name="T398"><text:s/></text:span><text:span text:style-name="T399">regioninė</text:span><text:span text:style-name="T400">s</text:span><text:span text:style-name="T401"><text:s/>kain</text:span><text:span text:style-name="T402">os</text:span><text:span text:style-name="T403"><text:s/>nebus nustatyt</text:span><text:span text:style-name="T404">os</text:span><text:span text:style-name="T405"><text:s/>iki<text:s/></text:span><text:span text:style-name="T406">ATĮ pakeitimo įstatymo projekto nuostatų įsigaliojimo,</text:span><text:span text:style-name="T407"><text:s/>RATC</text:span><text:span text:style-name="T408"><text:s/></text:span><text:span text:style-name="T409">turėtų būti sudaryta galimybė 2024 m.<text:s/></text:span><text:span text:style-name="T410">kuo skubiau</text:span><text:span text:style-name="T411"><text:s/></text:span><text:span text:style-name="T412">atnaujinti</text:span><text:span text:style-name="T413"><text:s/></text:span><text:span text:style-name="T414">Tarybai pateiktus<text:s/></text:span><text:span text:style-name="T415">regioninių kainų<text:s/></text:span><text:span text:style-name="T416">apskaičiavimo<text:s/></text:span><text:span text:style-name="T417">projektus</text:span><text:span text:style-name="T418"><text:s/></text:span><text:span text:style-name="T419">atliepiant Įstatymų projektais siūlomus pakeitimus ir tik po to Taryba<text:s/></text:span><text:span text:style-name="T420">nustatytų<text:s/></text:span><text:span text:style-name="T421">pirmąsias regionines kainas.</text:span><text:span text:style-name="T422"><text:s/></text:span><text:span text:style-name="T423">T</text:span><text:span text:style-name="T424">ais</text:span><text:span text:style-name="T425"><text:s/>atvej</text:span><text:span text:style-name="T426">ais</text:span><text:span text:style-name="T427">, kai regioninės kainos bus nustatytos iki ATĮ pakeitimo įstatymo projekto nuostatų įsigaliojimo, RATC<text:s/></text:span><text:span text:style-name="T428">turėtų parengti</text:span><text:span text:style-name="T429"><text:s/>regioninės kainos<text:s/></text:span><text:span text:style-name="T430">perskaičiavimo</text:span><text:span text:style-name="T431"><text:s/>projektus pagal<text:s/></text:span><text:span text:style-name="T432">Įstatymų projektais<text:s/></text:span><text:span text:style-name="T433">siūlomus pakeitimus</text:span><text:span text:style-name="T434"><text:s/>ir pateikti juos Tarybai</text:span><text:span text:style-name="T435">.<text:s/></text:span><text:span text:style-name="T436">Tuomet Taryba nustatytų pirmąsias perskaičiuotas regionines kainas.<text:s/></text:span></text:p>
      <text:p text:style-name="P437"><text:span text:style-name="T438">Kitus<text:s/></text:span><text:span text:style-name="T439">ATĮ</text:span><text:span text:style-name="T440"><text:s/></text:span><text:span text:style-name="T441">pakeitimo įstatymo<text:s/></text:span><text:span text:style-name="T442">projekt</text:span><text:span text:style-name="T443">o</text:span><text:span text:style-name="T444"><text:s/></text:span><text:span text:style-name="T445">pakeitim</text:span><text:span text:style-name="T446">us</text:span><text:span text:style-name="T447">,</text:span><text:span text:style-name="T448"><text:s/></text:span><text:bookmark-start text:name="_Hlk162248758"/><text:span text:style-name="T449">susij</text:span><text:span text:style-name="T450">usius</text:span><text:span text:style-name="T451"><text:s/>su komunalinių atliekų tvarkymo<text:s/></text:span><text:span text:style-name="T452">sistemos tobulinimu</text:span><text:span text:style-name="T453">,<text:s/></text:span><text:span text:style-name="T454">komunalinių atliekų tvarkymo<text:s/></text:span><text:span text:style-name="T455">sąnaudų</text:span><text:span text:style-name="T456"><text:s/>įtraukimu</text:span><text:span text:style-name="T457"><text:s/>į</text:span><text:span text:style-name="T458"><text:s/>rinkliavą ar įmoką</text:span><text:span text:style-name="T459"><text:s/>ir kainodaros procese<text:s/></text:span><text:span text:style-name="T460">atliekamų</text:span><text:span text:style-name="T461"><text:s/>skaičiavimų</text:span><text:span text:style-name="T462"><text:s/>supaprastinimu</text:span><text:bookmark-end text:name="_Hlk162248758"/><text:span text:style-name="T463">, būtina atlikti</text:span><text:span text:style-name="T464"><text:s/></text:span><text:span text:style-name="T465">kartu su teisinių spragų<text:s/></text:span><text:span text:style-name="T466">taisymu ir pakankamu Tarybos reguliavimo apimties nustatymu</text:span><text:span text:style-name="T467"><text:s/>ATĮ</text:span><text:span text:style-name="T468">, kad<text:s/></text:span><text:span text:style-name="T469">atsakingoms institucijoms<text:s/></text:span><text:span text:style-name="T470">nereikėtų<text:s/></text:span><text:span text:style-name="T471">pakartotinai</text:span><text:span text:style-name="T472"><text:s/>keisti įgyvendinam</text:span><text:span text:style-name="T473">uosius</text:span><text:span text:style-name="T474"><text:s/>teisės akt</text:span><text:span text:style-name="T475">us</text:span><text:span text:style-name="T476">, RATC</text:span><text:span text:style-name="T477"><text:s/></text:span><text:span text:style-name="T478">–<text:s/></text:span><text:span text:style-name="T479">tikslinti</text:span><text:span text:style-name="T480"><text:s/>regionini</text:span><text:span text:style-name="T481">ų</text:span><text:span text:style-name="T482"><text:s/>kainų projekt</text:span><text:span text:style-name="T483">us</text:span><text:span text:style-name="T484">, Tarybai<text:s/></text:span><text:span text:style-name="T485">–</text:span><text:span text:style-name="T486"><text:s/>papildomai<text:s/></text:span><text:span text:style-name="T487">vertinti patikslintus regioninės kainos projektus</text:span><text:span text:style-name="T488"><text:s/>ir naujai<text:s/></text:span><text:span text:style-name="T489">nustatyti</text:span><text:span text:style-name="T490"><text:s/>regionines kainas</text:span><text:span text:style-name="T491">, o savivaldybėms</text:span><text:span text:style-name="T492"><text:s/></text:span><text:span text:style-name="T493">–</text:span><text:span text:style-name="T494"><text:s/>vėl</text:span><text:span text:style-name="T495"><text:s/>iš naujo<text:s/></text:span><text:span text:style-name="T496">perskaičiuoti</text:span><text:span text:style-name="T497"><text:s/></text:span><text:span text:style-name="T498">ir<text:s/></text:span><text:span text:style-name="T499">tvirtinti<text:s/></text:span><text:span text:style-name="T500">rinkliavas ar įmokas, kas galėtų sąlygoti<text:s/></text:span><text:span text:style-name="T501">papildom</text:span><text:span text:style-name="T502">as</text:span><text:span text:style-name="T503"><text:s/>savivaldybių administracin</text:span><text:span text:style-name="T504">es</text:span><text:span text:style-name="T505"><text:s/>išlaid</text:span><text:span text:style-name="T506">as</text:span><text:span text:style-name="T507"><text:s/>(pavyzdžiui, Vilniaus miesto savivaldybės preliminariais skaičiavimais papildomos išlaidos susijusios su rinkliavos ar įmokos pranešimų formavimu ir išsiuntimu mokėtojams sudarytų apie 400 tūkst. Eur</text:span><text:span text:style-name="T508">)</text:span><text:span text:style-name="T509">.<text:s/></text:span><text:span text:style-name="T510">Techniniais pakeitimais laikytina: ATĮ 2 straipsnio 39</text:span><text:span text:style-name="T511">1</text:span><text:span text:style-name="T512">, 58</text:span><text:span text:style-name="T513">3<text:s/></text:span><text:span text:style-name="T514">dalių, 4 straipsnio 1 dalies, 25, 28 straipsnių, 30 straipsnio 3 dalies 4 punkto, 30</text:span><text:span text:style-name="T515">2</text:span><text:span text:style-name="T516"><text:s/>straipsnio 1–6 ir 10–13 dalių, 30</text:span><text:span text:style-name="T517">5</text:span> straipsnio 1 dalies 2 punkto, 2, 4 dalių, 31 straipsnio 1 ir 3 dalių, Rinkliavų įstatymo 11 straipsnio 1 dalies 8 punkto, 3 straipsnio 3 dalies pakeitimai.<text:span text:style-name="T518"><text:s/></text:span></text:p>
      <text:p text:style-name="P519">Šiuo teikimu siūlomi<text:s/>atlikti<text:s/>ATĮ ir Rinkliavų<text:s/>įstatymo pakeitimai<text:s/>kartu su<text:s/>kitų įstatymų pakeitimais<text:s/>(toliau – įstatymų paketas)<text:s/>buvo derinti<text:s/>su<text:s/>visuomene, socialiniais-ekonominiais partneriais, suinteresuotomis<text:s/>institucijoms<text:s/>ir<text:s/>2024 m. balandžio 29 d.<text:s/>antrą kartą<text:s/>pateikti<text:s/>Vyriausybei<text:s/>(TAIS registracijos Nr. 23-1237(5)).<text:s/>Dalis įstatymų pakete nurodytų ATĮ ir Rinkliavų įstatymo pakeitimų<text:s/>buvo atskirta<text:s/>ir<text:s/>teikiama šiuo Seimo nario pasiūlymu atsižvelgiant į<text:s/>jų<text:s/>svarbą<text:s/>ir<text:s/>kuo skubesnio įsigaliojimo<text:s/>poreikį, kad<text:s/>komunalinių atliekų tvarkymo paslaugos kainodaros reguliavimo procesas vyktų sklandžiau, nedidintų administracinės naštos savivaldybėms, RATC ir Tarybai,<text:s/>kad<text:s/>savivaldybėms<text:s/>neatsirastų<text:s/>papildomų išlaidų<text:s/>poreikis<text:s/>dėl<text:s/>papildomų<text:s/>mokėjimo<text:s/>pranešimų siuntimo<text:s/>atliekų turėtojams<text:s/>regioninės kainos perskaičiavimo atveju.<text:s/></text:p>
      <text:p text:style-name="P520">Įstatymų projektų rengimo uždaviniai:</text:p>
      <text:p text:style-name="P521"><text:span text:style-name="T522">1)<text:s/></text:span><text:span text:style-name="T523">I</text:span><text:span text:style-name="T524">štaisyti</text:span><text:span text:style-name="T525"><text:s/>teisin</text:span><text:span text:style-name="T526">es spragas dėl</text:span><text:span text:style-name="T527"><text:s/></text:span><text:span text:style-name="T528">kitų<text:s/></text:span><text:span text:style-name="T529">buityje susidarančių<text:s/></text:span><text:span text:style-name="T530">(pvz.,</text:span><text:span text:style-name="T531"><text:s/>statybinių</text:span><text:span text:style-name="T532">)</text:span><text:span text:style-name="T533"><text:s/>atliekų, surenkamų savivaldybių organizuojamose komunalinių atliekų tvarkymo sistemose, tvarkymo</text:span><text:span text:style-name="T534">,<text:s/></text:span><text:span text:style-name="T535">atliekų prevencijos priemonių, numatytų Vyriausybės tvirtinamame valstybiniame atliekų prevencijos ir tvarkymo plane, regioniniuose atliekų prevencijos ir tvarkymo planuose, savivaldybių atliekų prevencijos ir tvarkymo planuose, įgyvendinimo</text:span><text:span text:style-name="T536"><text:s/>sąnaud</text:span><text:span text:style-name="T537">ų galimumo įtrauk</text:span><text:span text:style-name="T538">t</text:span><text:span text:style-name="T539">i</text:span><text:span text:style-name="T540"><text:s/>į rinkliavą ar įmoką</text:span><text:span text:style-name="T541">.</text:span><text:span text:style-name="T542"><text:s/></text:span></text:p>
      <text:p text:style-name="P543"><text:span text:style-name="T544">2</text:span><text:span text:style-name="T545">)<text:s/></text:span><text:span text:style-name="T546">Atlikti kitus<text:s/></text:span><text:span text:style-name="T547">ATĮ<text:s/></text:span><text:span text:style-name="T548">pake</text:span><text:span text:style-name="T549">i</text:span><text:span text:style-name="T550">timus,<text:s/></text:span><text:span text:style-name="T551">susijusius su</text:span><text:span text:style-name="T552"><text:s/></text:span><text:span text:style-name="T553">komunalinių atliekų tvarkymo sistemos tobulinimu, komunalinių atliekų tvarkymo sąnaudų įtraukimu į rinkliavą ar įmoką ir kainodaros procese atliekamų skaičiavimų supaprastinimu</text:span><text:span text:style-name="T554"><text:s/>(</text:span><text:span text:style-name="T555">pvz.,<text:s/></text:span><text:span text:style-name="T556">aiškiau apibrėžti sąnaudų grupes,<text:s/></text:span><text:span text:style-name="T557">kurias skaičiuos savivaldybės ir</text:span><text:span text:style-name="T558">,</text:span><text:span text:style-name="T559"><text:s/></text:span><text:span text:style-name="T560">nustatydamos<text:s/></text:span><text:span text:style-name="T561">rinkliavos ar įmokos<text:s/></text:span><text:span text:style-name="T562">dydžius, pridės prie su regionine kaina susijusių</text:span><text:span text:style-name="T563"><text:s/>sąnaudų;<text:s/></text:span><text:span text:style-name="T564">nustatyti, kad visos DGASA ir (ar)</text:span><text:span text:style-name="T565"><text:s/>žaliųjų atliekų kompostavimo</text:span><text:span text:style-name="T566"><text:s/>aikštelių (toliau –</text:span><text:span text:style-name="T567"><text:s/>ŽAKA</text:span><text:span text:style-name="T568">)</text:span><text:span text:style-name="T569"><text:s/>sąnaudos būtų traukiamos į komunalinių atliekų tvarkymo paslaugos regioninę kainą</text:span><text:span text:style-name="T570">, patikslinti, kokios sąnaudos įskaičiuojamos ir neįskaičiuojamos į regioninės kainos būtinąsias sąnaudas</text:span><text:span text:style-name="T571">,<text:s/></text:span><text:span text:style-name="T572">patikslinti<text:s/></text:span><text:span text:style-name="T573">ATĮ sąvokas</text:span><text:span text:style-name="T574">,<text:s/></text:span><text:span text:style-name="T575">apsprendžiančias<text:s/></text:span><text:span text:style-name="T576">sąnaudų, trauktinų į<text:s/></text:span><text:span text:style-name="T577">rinkliav</text:span><text:span text:style-name="T578">ą</text:span><text:span text:style-name="T579"><text:s/>ar įmok</text:span><text:span text:style-name="T580">ą</text:span><text:span text:style-name="T581"><text:s/></text:span><text:span text:style-name="T582">apimtį</text:span><text:span text:style-name="T583"><text:s/>ir kt.)</text:span><text:span text:style-name="T584"><text:s/>ir<text:s/></text:span>kitus techninio pobūdžio ATĮ ir Rinkliavų įstatymo pakeitimus<text:span text:style-name="T585">.</text:span></text:p>
      <text:p text:style-name="P586"/>
      <text:p text:style-name="P587">2. Įstatymo projekto iniciatoriai (institucija, asmenys ar piliečių įgalioti atstovai) ir rengėjai</text:p>
      <text:p text:style-name="P588">Įstatymų projektus inicijavo<text:s/>Lietuvos<text:s/>Respublikos<text:s/>Seimo narys Simonas Gentvilas,<text:s/>bendradarbiaudamas su<text:s/>Aplinkos ministerija.</text:p>
      <text:p text:style-name="P589"/>
      <text:p text:style-name="P590">3. Kaip šiuo metu yra reguliuojami Įstatymo projekte aptarti teisiniai santykiai</text:p>
      <text:p text:style-name="P591"><text:span text:style-name="T592">3.1.<text:s/></text:span><text:span text:style-name="T593">Savivaldybių</text:span><text:span text:style-name="T594"><text:s/>organizuojamose komunalinių atliekų tvarkymo sistemose faktiškai tvarkomos ne tik komunalinių atliekų sąvoką atitinkančios atliekos, bet ir kitos buityje susidarančios atliekos, pvz., buityje susidarančios statybinės, neapmokestinamų padangų (pvz., dviračių, neįgaliųjų vežimėlių, riedučių, riedlenčių, paspirtukų, vaikiškų ar kitokių vežimėlių padangų ir padangų, sveriančių mažiau kaip 3 kg) atliekos, tačiau<text:s/></text:span><text:span text:style-name="T595">galiojančios</text:span><text:span text:style-name="T596"><text:s/></text:span><text:span text:style-name="T597">redakcijos ATĮ<text:s/></text:span><text:span text:style-name="T598">įtvirtintose sąvokose</text:span><text:span text:style-name="T599"><text:s/></text:span><text:span text:style-name="T600">(ATĮ 2 straipsnio</text:span><text:span text:style-name="T601"><text:s/>39</text:span><text:span text:style-name="T602">1</text:span><text:span text:style-name="T603">, 40,<text:s/></text:span><text:span text:style-name="T604">41, 58</text:span><text:span text:style-name="T605">3</text:span><text:span text:style-name="T606">, 58</text:span><text:span text:style-name="T607">5</text:span><text:span text:style-name="T608"><text:s/>dalys)</text:span><text:span text:style-name="T609"><text:s/></text:span><text:span text:style-name="T610">ir kitose nuostatose</text:span><text:span text:style-name="T611">, reglamentuojančiose<text:s/></text:span><text:span text:style-name="T612">savivaldybių organizuojamą atliekų tvarkymą</text:span><text:span text:style-name="T613"><text:s/>(ATĮ 4 straipsnio 1 dalis</text:span><text:span text:style-name="T614">, 25 straipsnis, 28 straipsnio 7 dalis,<text:s/></text:span><text:span text:style-name="T615">30</text:span><text:span text:style-name="T616"> </text:span><text:span text:style-name="T617">straipsnio 3 dalies 4 punktas</text:span><text:span text:style-name="T618">,<text:s/></text:span><text:span text:style-name="T619">30</text:span><text:span text:style-name="T620">5</text:span><text:span text:style-name="T621"><text:s/>straipsnio<text:s/></text:span><text:span text:style-name="T622">2 dalis</text:span><text:span text:style-name="T623">, 31 straipsnio 1 dalis</text:span><text:span text:style-name="T624">)</text:span><text:span text:style-name="T625"><text:s/>ir<text:s/></text:span><text:span text:style-name="T626">savivaldybių teikiamos</text:span><text:span text:style-name="T627"><text:s/>atliekų tvarkymo paslaugos kainodarą</text:span><text:span text:style-name="T628"><text:s/>(ATĮ 30</text:span><text:span text:style-name="T629">2</text:span><text:span text:style-name="T630"><text:s/>straipsnis)</text:span><text:span text:style-name="T631">,</text:span><text:span text:style-name="T632"><text:s/></text:span><text:span text:style-name="T633">minimos tik komunalinės atliekos</text:span><text:span text:style-name="T634">. Pagal<text:s/></text:span><text:span text:style-name="T635">galiojančios redakcijos<text:s/></text:span><text:span text:style-name="T636">ATĮ nuostatas</text:span><text:span text:style-name="T637"><text:s/></text:span><text:span text:style-name="T638">į rinkliavą ar įmoką</text:span><text:span text:style-name="T639"><text:s/>traukiamos tik komunalinių atliekų<text:s/></text:span><text:span text:style-name="T640">tvarkymo sąnaudos ir</text:span><text:span text:style-name="T641"><text:s/></text:span><text:span text:style-name="T642">nenumatyta, kad<text:s/></text:span><text:span text:style-name="T643">į<text:s/></text:span><text:span text:style-name="T644">rinkliavą ar įmoką būtų galima</text:span><text:span text:style-name="T645"><text:s/>įtraukti<text:s/></text:span><text:span text:style-name="T646">kitų buityje susidarančių</text:span><text:span text:style-name="T647"><text:s/>atliekų tvarkymo<text:s/></text:span><text:span text:style-name="T648">savivaldybių organizuojamose komunalinių atliekų tvarkymo sistemose sąnaudas</text:span><text:span text:style-name="T649">.</text:span></text:p>
      <text:p text:style-name="P650"><text:bookmark-start text:name="_Hlk139138864"/><text:span text:style-name="T651">Rinkliavų</text:span><text:span text:style-name="T652"><text:s/>įstatymo 11 straipsnio 1 dalies 8 punkte nustatyta, kad savivaldybės taryba turi teisę savivaldybės teritorijoje nustatyti vietinę rinkliavą už komunalinių atliekų surinkimą iš atliekų turėtojų ir atliekų tvarkymą.</text:span><text:span text:style-name="T653"><text:s/></text:span><text:span text:style-name="T654">Nuosekliai<text:s/></text:span><text:span text:style-name="T655">aiškinant</text:span><text:span text:style-name="T656"><text:s/>ATĮ nuostatas prieinama išvados, kad atliekų sąvoka apima komunalines atliekas, o atliekų tvarkymas apima atliekų surinkimą</text:span><text:span text:style-name="T657">, todėl<text:s/></text:span><text:span text:style-name="T658">nėra aišku, kodėl vietinės rinkliavos pavadinime išskirtas „komunalinių atliekų surinkimas iš atliekų turėtojų“ ir „atliekų tvarkymas“.</text:span><text:span text:style-name="T659"><text:s/></text:span></text:p>
      <text:p text:style-name="P660"><text:span text:style-name="T661">3.2.<text:s/></text:span><text:bookmark-end text:name="_Hlk139138864"/><text:span text:style-name="T662">ATĮ</text:span><text:s/>2 straipsnio<text:s/><text:span text:style-name="T663">58</text:span><text:span text:style-name="T664">4</text:span><text:s/>dalyje sąvokos „reguliuojamoji kaina“ apibrėžtyje nurodyta, kad į reguliuojamąją kainą neįskaičiuojamos<text:s/>tik<text:s/>komunalinių atliekų tvarkymo administravimo, komunalinių atliekų tvarkymo lėšų administravimo sąnaudos ir komunalinių atliekų surinkimo ir vežimo iš atliekų turėtojų paslaugų kaina, nors<text:s/>į reguliuojamą kaina turėtų būti neįskaičiuojamos visos<text:s/>savivaldybių<text:s/>sąnaudos,<text:s/>patiriamos<text:s/>Tarybos nereguliuojamoje veikloje.<text:s/></text:p>
      <text:p text:style-name="P665">3.3.<text:s/>ATĮ 30<text:span text:style-name="T666">2</text:span><text:s/>straipsnio 4 dalyje nustatyta, kad rinkliavos ar įmokos dydį nustato savivaldybės taryba. Ši nuostata dalinai atkartoja ATĮ 30<text:span text:style-name="T667">2</text:span><text:s/>straipsnio 10 dalies nuostatą,<text:s/>kuri taip pat reglamentuoja, kad<text:s/>savivaldybių tarybos<text:s/>tvirtina<text:s/>rinkliavos ar įmokos dydžius. Kuo turi vadovautis savivaldybės taryba nustatydama ir tvirtindama rinkliavos ar įmokos dydį nurodyta ATĮ 30<text:span text:style-name="T668">2</text:span><text:s/>straipsnio 4 dalyje (<text:span text:style-name="T669">vadovaudamasi šio straipsnio 1 ir 2 dalyse nurodytais principais</text:span>) ir ATĮ 30<text:span text:style-name="T670">2</text:span><text:s/>straipsnio 10 dalyje (<text:span text:style-name="T671">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672">ATĮ 30<text:span text:style-name="T673">2</text:span><text:s/>straipsnio 4 dalyje nustatyta, kad savivaldybės tarybos nustatomas rinkliavos ar įmokos dydis neturi viršyti Tarybos nustatyto regioninės kainos dydžio. Ši nuostata prieštarauja ATĮ 30<text:span text:style-name="T674">2</text:span><text:s/>straipsnio 10 dalyje nustatytoms rinkliavos ar įmokos dydžio sudedamosioms dalims: savivaldybių tarybos, atsižvelgdamos į Tarybos nustatytas regionines kainas ir vadovaudamosi Vyriausybės patvirtintomis rinkliavos ar įmokos taisyklėmis ir savivaldybių rinkliavos ar įmokos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675">Galiojančios redakcijos ATĮ nėra aiškiai reglamentuota, kad į savivaldybių skaičiuojamą rinkliavos ar įmokos dalį gali būti įtrauktos komunalinių atliekų ir kitų buityje susidarančių atliekų surinkimo infrastruktūros (išskyrus RATC valdomų DGASA ir (ar) ŽAKA, pakuočių atliekų ir kitų antrinių žaliavų rūšiavimo priemonių) įrengimo, priežiūros, atnaujinimo ir plėtros sąnaudos, taip pat savivaldybių organizuojamose komunalinių atliekų tvarkymo sistemose surinktų komunalinių atliekų ir kitų buityje susidarančių atliekų apdorojimo sąnaudų, patiriamų vykdant veiklą, nepriskiriamą reguliuojamajai veiklai, įtraukimą.</text:p>
      <text:p text:style-name="P676"><text:span text:style-name="T677">Galiojančios redakcijos ATĮ nenumatyta galimybė įtraukti į rinkliavą ar įmoką savivaldybių įgyvendinamų<text:s/></text:span><text:span text:style-name="T678">prevencijos priemonių, numatytų Vyriausybės tvirtinamame valstybiniame atliekų prevencijos ir tvarkymo plane, regioniniuose atliekų prevencijos ir tvarkymo planuose, savivaldybių atliekų prevencijos ir tvarkymo planuose, įgyvendinimo sąnaudas</text:span><text:span text:style-name="T679">, ne RATC valdomų</text:span><text:s/>DGASA eksploatacines sąnaudas, susijusias su EEĮ, motociklų ir lengvųjų automobilių padangų atliekų nemokamu priėmimu<text:span text:style-name="T680">.</text:span></text:p>
      <text:p text:style-name="P681">ATĮ 30<text:span text:style-name="T682">2</text:span><text:s/>straipsnio 10 dalyje nustatyta, kad savivaldybių tarybų patvirtinti nauji rinkliavos ar įmokos dydžiai taikomi nuo artimiausio mokestinio laikotarpio pradžios.<text:s/><text:span text:style-name="T683">Atsižvelgiant į tai, kad vietinė rinkliava nėra tapati valstybės nustatomiems mokesčiams, o sprendimą dėl rinkliavos dydžio, jo taikymo pradžios ir pabaigos priima savivaldybių tarybos, ATĮ netinkamai naudojama mokestinio laikotarpio sąvoka.</text:span></text:p>
      <text:p text:style-name="P684">3.4.<text:s/>ATĮ 30<text:span text:style-name="T685">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text:s/><text:span text:style-name="T686">Nuostatoje tiksliai nenurodyta, kad minėtos sąnaudos neįskaičiuojamos būtent į regioninės kainos būtinąsias sąnaudas.</text:span><text:span text:style-name="T687"><text:s/></text:span><text:span text:style-name="T688">Taip pat<text:s/></text:span>ATĮ 30<text:span text:style-name="T689">2</text:span><text:s/>straipsnio 6 dalyje nenustatyta, kad<text:s/>RATC<text:s/>įgyvendinamų atliekų prevencijai skirtų priemonių, numatytų Vyriausybės tvirtinamame valstybiniame atliekų prevencijos ir tvarkymo plane, regioniniuose atliekų prevencijos ir tvarkymo planuose, savivaldybių atliekų prevencijos ir tvarkymo planuose, įgyvendinimo sąnaudos, RATC<text:s/>valdomų DGASA eksploatacines sąnaudos, susijusios su EEĮ, motociklų ir lengvųjų automobilių padangų atliekų nemokamu priėmimu,<text:s/>priskirtinos<text:s/>regioninės kainos būtinosioms sąnaudoms.</text:p>
      <text:p text:style-name="P690">3.5.<text:span text:style-name="T691"><text:s/></text:span><text:span text:style-name="T692">Nuosekliai</text:span><text:span text:style-name="T693"><text:s/>ir kompleksiškai aiškinant ATĮ 2 straipsnio 58</text:span><text:span text:style-name="T694">1</text:span><text:span text:style-name="T695">, 58</text:span><text:span text:style-name="T696">4</text:span><text:span text:style-name="T697">, 58</text:span><text:span text:style-name="T698">5</text:span><text:span text:style-name="T699"><text:s/>dalių, 30</text:span><text:span text:style-name="T700">2</text:span><text:span text:style-name="T701"><text:s/>straipsnio 6, 10 dalių nuostatas, atsižvelgiant</text:span><text:s/>į tai, kad dalis DGASA valdoma RATC, o dalis – savivaldybių<text:s/>ar savivaldybių pavedimu kitų juridinių asmenų (ne RATC), ir į tai, kad nors DGASA priskiriamos atliekų surinkimo infrastruktūrai (nereguliuojamai veiklai), jose vykdoma ir reguliuojamoji veikla (pvz., atliekų apdorojimas), konstatuotina, kad<text:s/>sąnaudų<text:s/>paskirstymas, kai<text:s/>dalis su DGASA veikla susijusių sąnaudų<text:s/>turi būti<text:s/>priskiriama reguliuojamai (t. y. priskiriamos RATC sąnaudoms ir įskaičiuojamos į regioninę kainą) ir dalis – nereguliuojamai (t. y. priskiriamos savivaldybių nustatomoms sąnaudoms ir įskaičiuojamos į savivaldybių skaičiuojamą rinkliavos ar įmokos dalį) veiklai<text:s/>yra labai painus.<text:s/></text:p>
      <text:p text:style-name="P702">ŽAKA priskiriamos žaliųjų atliekų apdorojimo (kompostavimo) infrastruktūrai,<text:s/>tačiau ATĮ<text:s/>nėra<text:s/>aiškiai nustatyta, kad<text:s/>su ŽAKA veikla susijusios sąnaudos priskiriamos reguliuojamai<text:s/>veiklai,<text:s/>t. y. priskiriamos RATC sąnaudoms ir įskaičiuojamos į regioninę kainą.<text:span text:style-name="T703"><text:s/>Galiojančiame ATĮ nenumatyta nuostatų, pagal kurias ne RATC valdomose DGASA ir (ar) ŽAKA vykdomo atliekų apdorojimo sąnaudos galėtų būti traukiamos į savivaldybių skaičiuojamą rinkliavos ar įmokos dalį.</text:span></text:p>
      <text:p text:style-name="P704">3.6. Galiojančios redakcijos ATĮ nenumatyta rinkliavos ar įmokos perskaičiavimo galimybė nustačius, kad prognozuoti rinkliavos ar įmokos dydžiai neleis surinkti iš atliekų turėtojų tokią lėšų sumą, kurios pakaktų užtikrinti savivaldybėje patiriamų komunalinių ir kitų buityje susidarančių atliekų tvarkymo sąnaudų, apskaičiuotų pagal galiojančią regioninę kainą, kompensavimą RATC ir atliekų tvarkytojams.<text:s/></text:p>
      <text:p text:style-name="P705"><text:span text:style-name="T706">Rinkliavų</text:span><text:s/>įstatymo 13 straipsnio 3 dalyje nurodytas netikslus indekso pavadinimas „vartojimo kainų indeksas“ ir jo skaitinė išraiška „1,1“, kuriai esant galima perskaičiuoti rinkliavą. Oficialiosios statistikos portale skelbiamas „<text:span text:style-name="T707">vartotojų</text:span><text:s/>kainų indeksas“ (toliau – VKI), kuris reikalingas infliacijos lygiui šalyje matuoti, šalies makroekonominiams rodikliams palyginamosiomis kainomis vertinti, analitiniams ir prognozavimo tikslams. Pagal Vartotojų kainų indekso sudarymo metodiką<text:span text:style-name="T708"><text:note text:note-class="footnote" text:id="_ftn2"><text:note-citation>3</text:note-citation><text:note-body><text:p text:style-name="P709"><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710">3.7.<text:s/>ATĮ 30<text:span text:style-name="T711">2</text:span><text:s/>straipsnio 12 dalyje numatyta, kad taikant rinkliavą ar įmoką savivaldybėje, turi būti užtikrinamas savivaldybėje surenkamų komunalinių atliekų tvarkymo sąnaudų, apskaičiuojamų pagal galiojančią regioninę kainą, kompensavimas<text:s/>(o ne apmokėjimas)<text:span text:style-name="T712"><text:s/></text:span><text:span text:style-name="T713">RATC</text:span><text:span text:style-name="T714"><text:s/>ir atliekų surinkėjams</text:span><text:span text:style-name="T715"><text:s/>(o ne visiems tvarkytojams</text:span>).<text:s/></text:p>
      <text:p text:style-name="P716">3.8.<text:s/>ATĮ 30<text:span text:style-name="T717">2</text:span><text:s/>straipsnio 13<text:s/>dalies<text:s/>2 punkte<text:s/>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718"><text:bookmark-start text:name="_Hlk165379171"/>3.9. Pagal ATĮ 28 straipsnį savivaldybės vykdomoji institucija yra atsakinga už patvirtintų savivaldybių atliekų prevencijos ir tvarkymo planų priemonių įgyvendinimą, už savivaldybės teritorijoje esančių komunalinių atliekų, šiukšlių ir atliekų, kurių turėtojo nustatyti neįmanoma arba kuris neegzistuoja, sutvarkymo organizavimą.<text:s/><text:span text:style-name="T719">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 pat nesuteikia merui minėtų teisių, išskyrus, kai tokios teisės numatytos atitinkamuose įstatymuose.</text:span></text:p>
      <text:p text:style-name="P720"><text:bookmark-end text:name="_Hlk165379171"/></text:p>
      <text:p text:style-name="P721"><text:span text:style-name="T722">4.<text:s/></text:span><text:span text:style-name="T723">Kokios siūlomos naujos teisinio reguliavimo nuostatos ir kokių teigiamų rezultatų laukiama</text:span></text:p>
      <text:p text:style-name="P724">4.1.<text:s/>Siūloma pakeisti ATĮ nuostatas<text:s/>taip, kad į rinkliavą ar įmoką būtų galima įtraukti<text:s/>ne tik komunalinių, bet ir<text:s/>kitų buityje susidarančių atliekų tvarkymo sąnaudas.</text:p>
      <text:p text:style-name="P725">Siekiant sudaryti galimybę savivaldybėms įtraukti į rinkliavą ar įmoką kitų buityje susidarančių atliekų, tvarkomų savivaldybių organizuojamose komunalinių atliekų tvarkymo sistemose, tvarkymo sąnaudas ir užtikrinti principo „teršėjas moka“ įgyvendinimą siūloma<text:s/>ATĮ 2 straipsnį papildyti<text:s/>nauja sąvoka „komunalinėms atliekoms nepriskiriamos<text:s/>buityje susidarančios atliekos“. Pakeitimas atliekamas.<text:s/>Siekiant neriboti savivaldybių pasirinkimo, kokios komunalinėms nepriskiriamos ir buityje susidarančios atliekos<text:s/>vadovaujantis ATĮ 30 straipsnio 9 dalies nuostatomis<text:span text:style-name="FootnoteReference"><text:note text:note-class="footnote" text:id="_ftn3"><text:note-citation>4</text:note-citation><text:note-body><text:p text:style-name="P726"><text:s/>„<text:span text:style-name="T727">9. Savivaldybių komunalinių atliekų tvarkymo sistemose gali būti tvarkomos visos atliekos, išskyrus atliekas įmonių, kurių leidimuose nustatyti atliekų tvarkymo reikalavimai negali būti įvykdyti šiose sistemose.“</text:span></text:p></text:note-body></text:note></text:span><text:s/>gali būti tvarkomos jų organizuojamose komunalinių atliekų tvarkymo sistemose, baigtinis kitų buityje susidarančių atliekų sąrašas nesudaromas.<text:s/>Sąvoka<text:s/>„komunalinėms atliekoms nepriskiriamos<text:s/>buityje susidarančios atliekos“ nurodoma<text:s/>kartu su sąvoka<text:s/>„komunalinės atliekos“ naujos redakcijos ATĮ 2 straipsnio 39<text:span text:style-name="T728">1</text:span>, 40, 41, 58<text:span text:style-name="T729">3</text:span>, 58<text:span text:style-name="T730">5<text:s/></text:span>dalyse,<text:s/>o<text:s/>4 straipsnio 1 dalyje<text:s/>įvedamas jos sutrumpinimas – „kitos buityje susidarančios atliekos“,<text:s/>kuris naudojamas<text:s/>naujos redakcijos ATĮ<text:s/>25, 28 straipsniuose, 30 straipsnio 4 dalyje, 30<text:span text:style-name="T731">2</text:span> straipsnio 1, 2, 5, 9, 11 dalyse, 30<text:span text:style-name="T732">5</text:span><text:s/>straipsnio 2 dalyje, 31 straipsnio 1 dalyje.<text:s/></text:p>
      <text:p text:style-name="P733">Siūloma patikslinti rinkliavos<text:s/>(ATĮ 2 straipsnio 39<text:span text:style-name="T734">1</text:span><text:s/>dalis, Rinkliavų įstatymo<text:s/><text:span text:style-name="T735">11 straipsnio 1 dalies 8 punktas</text:span>) ir įmokos<text:s/>(ATĮ 2 straipsnio 39<text:span text:style-name="T736">1</text:span><text:s/>dalis)<text:s/>pavadinimus nurodant „vietinė rinkliava už komunalinių atliekų ir<text:s/>komunalinėms atliekoms nepriskiriamų<text:s/>buityje susidarančių atliekų tvarkymą“ ir „įmoka už komunalinių atliekų ir<text:s/>komunalinėms atliekoms nepriskiriamų<text:s/>buityje susidarančių atliekų tvarkymą“. Naujas rinkliavos ar įmokos pavadinimas aiškiai nusako, kad rinkliava ar įmoka atliekų turėtojų mokama ne tik už komunalinių, bet ir kitų buityje susidarančių atliekų tvarkymą, kai jos tvarkomos savivaldybių organizuojamose komunalinių atliekų tvarkymo sistemose.<text:s/></text:p>
      <text:p text:style-name="P737">ATĮ 4 straipsnio 1 dalyje, siūloma nustatyti, kad<text:s/>savivaldybių atliekų tvarkymo taisyklėse nustatyta tvarka tvarkomos<text:s/>ne tik komunalinės atliekos, bet ir kitos buityje susidarančios atliekos.<text:s/></text:p>
      <text:p text:style-name="P738">ATĮ 25 straipsnyje<text:s/>siūloma patikslinti, kad savivaldybės organizuoja komunalinių atliekų tvarkymo sistemas, būtinas ne tik jų teritorijose susidarančioms komunalinėms atliekoms, bet ir kitoms buityje susidarančioms atliekoms tvarkyti.<text:s/></text:p>
      <text:p text:style-name="P739">Priėmus<text:s/>šiuos<text:s/>ir toliau nurodytus<text:s/>ATĮ pakeitimus, bus ištaisyta<text:s/>teisinė<text:s/>spraga ir<text:s/>kitų<text:s/>buityje susidarančių atliekų tvarkymo sąnaudos galės būti traukiamos į rinkliavą ar įmoką, savivaldybėms nereikės ieškoti papildomų<text:s/>kitų<text:s/>buityje susidarančių atliekų<text:s/>tvarkymo finansavimo šaltinių.<text:s/>Pakeitimas prisidės prie<text:s/><text:span text:style-name="T740">nelegalaus<text:s/></text:span><text:span text:style-name="T741">kitų buityje susidarančių<text:s/></text:span><text:span text:style-name="T742">atliekų atsikratymo gamtinėje aplinkoje<text:s/></text:span>rizikos<text:s/><text:span text:style-name="T743">mažinimo.<text:s/></text:span></text:p>
      <text:p text:style-name="P744">4.2.<text:s/>Siūloma patikslinti reguliuojamosios veiklos sąvoką<text:s/>(ATĮ 2 straipsnio 58<text:span text:style-name="T745">5</text:span><text:s/>dalis)<text:s/>priskiriant valstybės reguliuojamajai veiklai<text:s/>RATC<text:s/>valdomų DGASA<text:s/>ir (ar)<text:s/>ŽAKA<text:s/>veiklą.<text:s/>Tokiu būdu<text:s/>bus<text:s/>išspręsta<text:s/>ne tik<text:s/>savivaldybių ir<text:s/>RATC<text:s/>keliama problema<text:s/>dėl<text:s/>dirbtinio<text:s/>RATC<text:s/>valdomų DGASA<text:s/>ir (ar)<text:s/>ŽAKA<text:s/>sąnaudų priskyrimo reguliuojamajai ir nereguliuojamajai veiklai, t. y.<text:s/>dėl<text:s/>painaus<text:s/>sąnaudų padalinimo<text:s/>ir<text:s/>priskyrimo<text:s/>Tarybos<text:s/>nustatomai regioninei kainai ar savivaldybių skaičiuojamai rinkliavos ar įmokos daliai, bet ir<text:s/>bus prisidėta<text:s/>prie DGASA ir (ar) ŽAKA veiklos skaidrinimo,<text:s/>bus užtikrintas<text:s/>šių aikštelių sąnaudų<text:s/>pagrįstumas<text:s/>(skaičiuojant pagrįstas sąnaudas būtų nustatomas pagrįstas rinkliavos ar įmokos dydis gyventojams).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text:s/>RATC<text:s/>vykdo ne tik komunalinių, bet ir kitų buityje susidarančių atliekų tvarkymą.<text:s/></text:p>
      <text:p text:style-name="P746"><text:bookmark-start text:name="_Hlk164689340"/><text:span text:style-name="T747">Priskyrus RATC valdomų DGASA veiklą reguliuojamajai veiklai (</text:span>naujos redakcijos<text:s/><text:span text:style-name="T748">ATĮ 2 straipsnio 58</text:span><text:span text:style-name="T749">5</text:span><text:span text:style-name="T750"> dalis),<text:s/></text:span><text:span text:style-name="T751">kitų<text:s/></text:span><text:span text:style-name="T752">buityje susidarančių atliekų surinkimo, kuris vykdomas RATC valdomose DGASA, ir RATC vykdomo tolimesnio<text:s/></text:span><text:span text:style-name="T753">kitų buityje susidarančių<text:s/></text:span><text:span text:style-name="T754">atliekų tvarkymo sąnaudos galės būti įtrauktos į rinkliavą ar įmoką per regioninę kainą.<text:s/></text:span><text:span text:style-name="T755">Kitų b</text:span><text:span text:style-name="T756">uityje susidarančių atliekų surinkimo DGASA</text:span><text:span text:style-name="T757">,</text:span><text:span text:style-name="T758"><text:s/></text:span><text:span text:style-name="T759">valdomose savivaldybių ar savivaldybių pavedimu kitų juridinių asmenų (ne RATC),<text:s/></text:span><text:span text:style-name="T760">ir<text:s/></text:span><text:span text:style-name="T761">šių</text:span><text:span text:style-name="T762"><text:s/>atliekų</text:span><text:span text:style-name="T763"><text:s/></text:span><text:span text:style-name="T764">tvarkymo, pasitelkiant atitinkamų tvarkytojų (ne RATC) pagalbą, sąnaudos būtų traukiamos į savivaldybių skaičiuojamą rinkliavos ar įmokos dalį (pagal<text:s/></text:span>naujos redakcijos<text:s/><text:span text:style-name="T765">ATĮ 30</text:span><text:span text:style-name="T766">2</text:span><text:span text:style-name="T767"> straipsnio 9</text:span><text:span text:style-name="T768"> </text:span><text:span text:style-name="T769">dalį).</text:span></text:p>
      <text:p text:style-name="P770"><text:bookmark-end text:name="_Hlk164689340"/>4.3.<text:s/>ATĮ 28<text:s/>straipsnyje, atsižvelgiant į savivaldybių prašymus,<text:s/>siūloma nustatyti, kad savivaldybės vykdomoji institucija (meras), vadovaudamasis Lietuvos Respublikos vietos savivaldos įstatymu,<text:s/>gali priskirti atsakomybę už patvirtintų savivaldybių atliekų prevencijos ir tvarkymo planų priemonių įgyvendinimą, už savivaldybės teritorijoje esančių komunalinių atliekų<text:s/>ir kitų buityje susidarančių<text:s/>atliekų, šiukšlių ir atliekų, kurių turėtojo nustatyti neįmanoma arba kuris neegzistuoja, sutvarkymo organizavimą kitam asmeniui pagal kompetenciją.<text:s/></text:p>
      <text:p text:style-name="P771">4.4.<text:s/>Siūloma<text:s/>patikslinti, kad komunalinių atliekų tvarkymo paslaugų kainodara nustatoma už komunalinių<text:s/>atliekų<text:s/>ir kitų buityje susidarančių atliekų tvarkymą savivaldybių organizuojamose komunalinių atliekų tvarkymo sistemose<text:s/>(ATĮ 30<text:span text:style-name="T772">2</text:span><text:s/>straipsnio 1 dalis).<text:s/><text:bookmark-start text:name="_Hlk139205771"/>Pakeitimas atliekamas siekiant atliepti rinkliavos ar įmokos pavadinimo pakeitimą.<text:bookmark-end text:name="_Hlk139205771"/><text:s/></text:p>
      <text:p text:style-name="P773">Siūloma pripažinti netekusia galios ATĮ 30<text:span text:style-name="T774">2</text:span> straipsnio 4 dalį<text:s/>ir<text:s/>apjungiant šiuo metu galiojančios redakcijos ATĮ 30<text:span text:style-name="T775">2</text:span> straipsnio 4 ir 10 dalių atitinkamas nuostatas naujos redakcijos ATĮ 30<text:span text:style-name="T776">2</text:span><text:s/>straipsnio 9 dalyje atsisakyti pasikartojančių nuostatų dėl rinkliavos ar dydžio nustatymo. Be to, siūloma atsisakyti nuostatos, kad savivaldybių tarybos nustato rinkliavos ar įmokos dydį, neviršydamos Tarybos nustatyto regioninės kainos dydžio,<text:s/><text:bookmark-start text:name="_Hlk139206069"/>kadangi savivaldybių tarybos, nustatydamos rinkliavos ar įmokos dydį, prie su regionine kaina susijusių sąnaudų turi pridėti savivaldybės skaičiuojamas (reguliuojamajai veiklai nepriskiriamas) sąnaudas<text:bookmark-end text:name="_Hlk139206069"/>.<text:s/></text:p>
      <text:p text:style-name="P777">ATĮ 30<text:span text:style-name="T778">2</text:span><text:s/>straipsnio<text:s/>5<text:s/>dalyje<text:s/>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įskaitant<text:s/>statybines,<text:s/><text:span text:style-name="T779">neapmokestinamų padangų</text:span><text:span text:style-name="T780">,<text:s/></text:span><text:span text:style-name="T781">pvz., dviračių, neįgaliųjų vežimėlių, riedučių, riedlenčių, paspirtukų, vaikiškų ar kitokių vežimėlių padangų ir padangų, sveriančių mažiau kaip 3 kg</text:span><text:span text:style-name="T782">,</text:span><text:span text:style-name="T783"><text:s/>atliek</text:span><text:span text:style-name="T784">as</text:span>) tvarkymo sąnaudas, priskiriamas reguliuojamosios veiklos sąnaudoms.<text:s/></text:p>
      <text:p text:style-name="P785">Taip pat ATĮ 30<text:span text:style-name="T786">2</text:span><text:s/>straipsnio 5 dalyje siūloma įvesti sutrumpinimą „regioninės kainos būtinosios sąnaudos“ ir patikslinti, kad į regioninės kainos būtinąsias sąnaudas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787">2</text:span><text:s/>straipsnio 9 dalyje.<text:s/></text:p>
      <text:p text:style-name="P788">Be to, ATĮ 30<text:span text:style-name="T789">2</text:span><text:s/>straipsnio 5 dalyje siūloma papildyti regioninės kainos būtinųjų sąnaudų sąrašą RATC įgyvendinamų atliekų prevencijai skirtų priemonių, numatytų Vyriausybės tvirtinamame valstybiniame atliekų prevencijos ir tvarkymo plane, regioniniuose atliekų prevencijos ir tvarkymo planuose, savivaldybių atliekų prevencijos ir tvarkymo planuose, įgyvendinimo sąnaudomis. Nustačius, kad atliekų prevencijos priemonių įgyvendinimo sąnaudos<text:s/>kaip ir anksčiau<text:s/>bus traukiamos į komunalinių atliekų tvarkymo paslaugos regioninę kainą, būtų prisidėta prie daiktų, dar netapusių atliekomis, pakartotinio naudojimo skatinimo, atliekų turėtojų generuojamų atliekų kiekio mažinimo, atsakingo elgesio tvarkant atliekas formavimo.</text:p>
      <text:p text:style-name="P790">ATĮ 30<text:span text:style-name="T791">2</text:span><text:s/>straipsnio 9 dalyje<text:s/>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text:s/>DGASA<text:s/>ir (ar)<text:s/>ŽAKA, kurias savivaldybių pavedimu valdo<text:s/>RATC,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atliekų prevencijai skirtų priemonių, numatytų Valstybiniame atliekų prevencijos ir tvarkymo plane, regioniniuose atliekų prevencijos ir tvarkymo planuose, savivaldybių atliekų prevencijos ir tvarkymo planuose, įgyvendinimo sąnaudas, patiriamas vykdant veiklą, nepriskiriamą reguliuojamajai veiklai.<text:s/><text:bookmark-start text:name="_Hlk139206398"/>Šiuo pakeitimu<text:s/>ATĮ<text:s/>nurodomos visos savivaldybių skaičiuojamos ir prie su regionine kaina susijusių sąnaudų pridedamos sąnaudos, būtinos komunalinių atliekų tvarkymo paslaugai suteikti, todėl trauktinos į rinkliavą ar įmoką.<text:s/><text:bookmark-end text:name="_Hlk139206398"/>Taip pat<text:s/>ATĮ 30<text:span text:style-name="T792">2 </text:span><text:s/>straipsnio 10 dalyje<text:s/>siūloma įvesti sutrumpinimą „savivaldybių skaičiuojamos rinkliavos ar įmokos dalies būtinosios sąnaudos“.<text:s/></text:p>
      <text:p text:style-name="P793">Siūloma nustatyti, kad sprendimą dėl<text:s/><text:span text:style-name="T794">patvirtintų naujų rinkliavos ar įmokos dydžių taikymo</text:span><text:s/>pradžios<text:s/><text:span text:style-name="T795">ir trukmės<text:s/></text:span>priima savivaldybės taryba<text:span text:style-name="T796">, atsižvelgdama į Tarybos<text:s/></text:span><text:span text:style-name="T797">patvirtintos regioninės kainos galiojimo laikotarpį, į naujo rinkliavos ar įmokos dydžio, perskaičiuoto dėl<text:s/></text:span><text:span text:style-name="T798">ATĮ<text:s/></text:span>30<text:span text:style-name="T799">2</text:span><text:span text:style-name="T800"> </text:span><text:span text:style-name="T801">straipsnio 7 ir<text:s/></text:span><text:span text:style-name="T802">11<text:s/></text:span><text:span text:style-name="T803">dalyse ir (ar)<text:s/></text:span><text:span text:style-name="T804">R</text:span><text:span text:style-name="T805">inkliavų įstatymo 13 straipsnio 3 dalyje nurodytų priežasčių, patvirtinimo datą</text:span>.<text:s/><text:bookmark-start text:name="_Hlk139206929"/>Atsižvelgiant į tai, kad<text:s/><text:span text:style-name="T806">skirtingose</text:span><text:s/>savivaldybėse dėl skirtingų priežasčių rinkliavos ar įmokos dydžių tvirtinimo ar perskaičiavimo datos nesutaps, savivaldybių taryboms paliekama diskrecijos teisė nustatyti, kada įsigaliotų<text:s/><text:span text:style-name="T807">nauji rinkliavos ar įmokos dydžiai.</text:span><text:bookmark-end text:name="_Hlk139206929"/><text:s/></text:p>
      <text:p text:style-name="P808"><text:bookmark-start text:name="_Hlk161655215"/>4.5.<text:s/><text:bookmark-end text:name="_Hlk161655215"/>ATĮ 30<text:span text:style-name="T809">2</text:span><text:s/>straipsnio 11 dalyje<text:s/>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text:s/>RATC<text:s/>ir atliekų tvarkytojams.<text:s/><text:bookmark-start text:name="_Hlk139207469"/>Rinkliavos ar įmokos dydžio perskaičiavimas leis užtikrinti, kad už<text:s/>RATC<text:s/>ir atliekų tvarkytojų teikiamas paslaugas bus atsiskaityta rinkliavos ar įmokos lėšomis, o savivaldybėms nereikės ieškoti galimybių atsiskaityti už paslaugas iš savivaldybių biudžeto.<text:bookmark-end text:name="_Hlk139207469"/><text:s/>Siūloma patikslinti, kad savivaldybės turi apmokėti (ne kompensuoti)<text:s/>RATC<text:s/>ir atliekų tvarkytojams (ne tik surinkėjams) jų faktiškai patirtas sąnaudas, kurios pagal ATĮ turi būti įskaičiuotos į rinkliavos ar įmokos dydį.<text:s/></text:p>
      <text:p text:style-name="P810">4.6. Siūloma atlikti techninio pobūdžio pakeitimus:</text:p>
      <text:p text:style-name="P811">4.6.1.<text:s/>ATĮ 2 straipsnio 58<text:span text:style-name="T812">3</text:span><text:s/>dalyje sąvokos „regioniniai komunalinių atliekų tvarkymo įrenginiai“ apibrėžtyje nurodyti trūkstamą savivaldybių teritorijose veikiančių atliekų apdorojimo įrenginių pavadinimą „mechaninio apdorojimo įrenginiai“.<text:s/></text:p>
      <text:p text:style-name="P813">4.6.2.<text:s/>Patikslinti sąvokos „reguliuojamoji kaina“ apibrėžtį (ATĮ 2 straipsnio 58<text:span text:style-name="T814">4</text:span><text:s/>dalis) nurodant, kad į reguliuojamąją kainą neįskaičiuojamos sąnaudos, patiriamos veikloje nepriskiriamoje reguliuojamajai veiklai. Pakeitimas susijęs su ATĮ 30<text:span text:style-name="T815">2</text:span><text:s/>straipsnio 10 dalies pakeitimu, kuriuo bus papildytas į savivaldybių skaičiuojamą rinkliavos ar įmokos dalį trauktinų sąnaudų sąrašas. ATĮ 2 straipsnio 58<text:span text:style-name="T816">4</text:span><text:s/>dalies pakeitimu siekiama atsisakyti ilgo savivaldybių nustatomų ir į rinkliavą ar įmoką traukiamų sąnaudų, nepriklausančių valstybės reguliuojamosios veiklos sąnaudoms, sąrašo minėjimo reguliuojamosios kainos sąvokoje, kadangi, kaip minėta, savivaldybių nustatomos sąnaudos bus nurodytos ATĮ 30<text:span text:style-name="T817">2</text:span><text:s/>straipsnio 10 dalyje.<text:s/></text:p>
      <text:p text:style-name="P818">4.6.3.<text:s/>ATĮ 30 straipsnio 3 dalies 4 punkte<text:s/>įvesti<text:s/>sutrumpinimus „rinkliava“ ir „įmoka“, kuriuos<text:s/>nurodyti ATĮ 30<text:span text:style-name="T819">2</text:span><text:s/>straipsnio 1, 3, 4, 9, 10, 11, 12 dalyse, 30<text:span text:style-name="T820">5</text:span><text:s/>straipsnio 2, 4 dalyse.<text:s/></text:p>
      <text:p text:style-name="P821">4.6.4.<text:s/>ATĮ 30<text:span text:style-name="T822">2</text:span><text:s/>straipsnio 3 dalyje,<text:s/>30<text:span text:style-name="T823">5</text:span> straipsnio 4 dalyje<text:s/>patikslinti, kad Vyriausybė tvirtina rinkliavos ar įmokos dydžio nustatymo taisykles. Ankstesniame ATĮ pakeitime buvo praleisti žodžiai „dydžio nustatymo“.</text:p>
      <text:p text:style-name="P824">4.6.5.<text:s/>Atsižvelgiant į pasikeitusį komunalinių atliekų tvarkymo paslaugos kainodaros procesą<text:s/>ATĮ 30<text:span text:style-name="T825">2</text:span><text:s/>straipsnio 9 dalies nuostatomis<text:s/>suteikti galimybę savivaldybėms per ilgesnį terminą (t. y. per 7 mėn. vietoje 3 mėn.)<text:s/>tvirtinti<text:s/>naujus<text:s/>rinkliavos ar įmokos dydžius pagal pirmą kartą Tarybos nustatytą regioninę kainą, o vėlesniais metais per 5 mėn. nuo perskaičiuotų arba vėlesnių metų naujų regioninių kainų nustatymo dienos apskaičiuoti ir patvirtinti naujus arba patvirtinti esamus rinkliavos ar įmokos dydžius.</text:p>
      <text:p text:style-name="P826">4.6.6.<text:s/>ATĮ 30<text:span text:style-name="T827">2</text:span><text:s/>straipsnio 12 dalies 2 punkte<text:s/>ištaisyti<text:s/>techninę<text:s/>klaidą<text:s/>įrašant žodį „įmoka“ vietoje žodžio „rinkliava“, kadangi sutartys su atliekų turėtojais sudaromos tik tose savivaldybėse, kuriose taikoma įmoka.<text:s/></text:p>
      <text:p text:style-name="P828">4.6.7.<text:s/>Įgyvendinant Lietuvos Respublikos teisėkūros pagrindų įstatymo nuostatas dėl teisės aktų skelbimo<text:s/>ATĮ 31 straipsnio 3 dalyje<text:s/>patikslinti, kad savivaldybių atliekų tvarkymo taisyklės turi būti paskelbtos Teisės aktų registre. Taip pat siūloma nustatyti, kad savivaldybių atliekų tvarkymo taisyklės turi būti skelbiamos savivaldybių interneto svetainėse.<text:s/></text:p>
      <text:p text:style-name="P829">4.6.8.<text:s/>Rinkliavų įstatymo<text:s/><text:span text:style-name="T830">13 straipsnio 3 dalyje 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text:s/></text:span>Pagal Vartotojų kainų indekso sudarymo metodiką<text:span text:style-name="FootnoteReference"><text:note text:note-class="footnote" text:id="_ftn4"><text:note-citation>5</text:note-citation><text:note-body><text:p text:style-name="P831"><text:s/>Patvirtinta Lietuvos statistikos departamento generalinio direktoriaus 2022 m. birželio 16 d. įsakymu Nr. DĮ-150 „Dėl Vartotojų kainų indekso sudarymo metodikos patvirtinimo“.</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s/><text:span text:style-name="T832">Indekso pavadinimas atitiks Valstybės duomenų agentūros Oficialiajame statistikos portale skelbiamą indeksą.</text:span><text:span text:style-name="normaltextrun"><text:s/></text:span><text:span text:style-name="T833">Šis pakeitimas įsigaliotų<text:s/></text:span>kartu su Rinkliavų įstatymo pakeitimo įstatymo įsigaliojimu<text:span text:style-name="T834">.</text:span></text:p>
      <text:p text:style-name="P835"/>
      <text:p text:style-name="P8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37">Priėmus Įstatymų projektuose siūlomus pakeitimus numatomas teigiamas poveikis aplinkai<text:s/>ir klimato kaitai, atliekų tvarkymo ir perdirbimo sektoriui bei gyventojams (žr. 4. klausimą).<text:s/></text:p>
      <text:p text:style-name="P838"/>
      <text:p text:style-name="P839">6. Kokią įtaką priimtas įstatymas turės kriminogeninei situacijai, korupcijai</text:p>
      <text:p text:style-name="P840">Priėmus Įstatymų projektuose siūlomus pakeitimus, pasekmių korupcijai ir kriminogeninei situacijai<text:span text:style-name="T841"><text:s/></text:span><text:span text:style-name="T842">nenumatoma</text:span><text:span text:style-name="T843">.</text:span></text:p>
      <text:p text:style-name="P844"/>
      <text:p text:style-name="P845">7. Kaip įstatymo įgyvendinimas atsilieps verslo sąlygoms ir jo plėtrai</text:p>
      <text:p text:style-name="P846">Įstatymų projektais nustatyti reikalavimai neturės įtakos verslo sąlygoms ir jo plėtrai.</text:p>
      <text:p text:style-name="P847"/>
      <text:p text:style-name="P848">8. Ar Įstatymo projektas neprieštarauja strateginio lygmens planavimo dokumentams</text:p>
      <text:p text:style-name="P849">Įstatymų<text:s/>projektai<text:s/>neprieštarauja strateginio lygmens planavimo dokumentams.</text:p>
      <text:p text:style-name="P850"/>
      <text:p text:style-name="P851"><text:span text:style-name="T852">9.<text:s/></text:span><text:span text:style-name="T853">Įstatymo inkorporavimas į teisinę sistemą, kokius teisės aktus būtina priimti, kokius galiojančius teisės aktus reikia pakeisti ar pripažinti netekusiais galios.</text:span></text:p>
      <text:p text:style-name="P854"><text:span text:style-name="T855">Priėmus</text:span><text:span text:style-name="T856"><text:s/>Įstatymų projektais siūlomus pakeitimus</text:span><text:span text:style-name="T857"><text:s/>kitų įstatymų priimti ar keisti nereikia.</text:span></text:p>
      <text:p text:style-name="P858"/>
      <text:p text:style-name="P859"><text:span text:style-name="T860">10.<text:s/></text:span><text:span text:style-name="T86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62"><text:span text:style-name="T863">Įstatym</text:span><text:span text:style-name="T864">ų</text:span><text:span text:style-name="T865"><text:s/></text:span><text:span text:style-name="T866">projekta</text:span><text:span text:style-name="T867">i</text:span><text:span text:style-name="T868"><text:s/></text:span><text:span text:style-name="T869">parengti<text:s/></text:span><text:span text:style-name="T870">laikantis Valstybinės kalbos, Teisėkūros pagrindų įstatymo reikalavimų ir atitinka bendrinės lietuvių kalbos normas.<text:s/></text:span></text:p>
      <text:p text:style-name="P871"/>
      <text:p text:style-name="P872"><text:span text:style-name="T873">11.</text:span><text:span text:style-name="T874"><text:s/></text:span><text:span text:style-name="T875">Ar Įstatymo projektas atitinka Žmogaus teisių ir pagrindinių laisvių apsaugos konvencijos nuostatas ir ES dokumentus<text:s/></text:span></text:p>
      <text:p text:style-name="P876">Įstatymų<text:s/>projektų<text:s/>nuostatos neprieštarauja ES dokumentams ir Europos žmogaus teisių ir pagrindinių laisvių apsaugos konvencijai.<text:s/></text:p>
      <text:p text:style-name="P877"/>
      <text:p text:style-name="P878"><text:span text:style-name="T879">12. Jeigu įstatymui įgyvendinti reikia įgyvendinamųjų teisės aktų, – kas ir kada juos turėtų priimti</text:span></text:p>
      <text:p text:style-name="P880"><text:span text:style-name="T881">Priėmus</text:span><text:span text:style-name="T882"><text:s/>Įstatymų projektais siūlomus pakeitimus:</text:span></text:p>
      <text:p text:style-name="P883"><text:span text:style-name="T884">1) Taryba</text:span><text:s/>turės patvirtinti Komunalinių atliekų tvarkymo regioninių kainų nustatymo metodikos, patvirtintą Tarybos 2022 m. gruodžio 30 d. nutarimu Nr. O3E-1804 „Dėl Komunalinių atliekų tvarkymo regioninės kainos nustatymo metodikos patvirtinimo“, pakeitimą. Šio teisės akto pakeitimą siūloma patvirtinti iki 2024 m.<text:s/>liepos 31<text:s/>d.</text:p>
      <text:p text:style-name="P885"><text:span text:style-name="T886">2) Vyriausybė<text:s/></text:span>turės patvirtinti<text:s/><text:span text:style-name="T887">Vietinės</text:span><text:span text:style-name="T888"><text:s/>rinkliavos ar kitos įmokos už komunalinių atliekų surinkimą iš atliekų turėtojų ir atliekų tvarkymą taisyklių, patvirtintų Lietuvos Respublikos Vyriausybės 2013 m. liepos 24 d. nutarimu Nr. 711 „Dėl Vietinės rinkliavos ar kitos įmokos už komunalinių atliekų surinkimą iš atliekų turėtojų ir atliekų tvarkymą taisyklių patvirtinimo“, pakeitimą. Šio teisės akto pakeitimą siūloma patvirtinti iki<text:s/></text:span><text:span text:style-name="T889">2024 m.<text:s/></text:span><text:span text:style-name="T890">liepos<text:s/></text:span><text:span text:style-name="T891">31 d.</text:span></text:p>
      <text:p text:style-name="P892"><text:span text:style-name="T893">3)<text:s/></text:span>Savivaldybių tarybos turės patvirtinti komunalinių atliekų tvarkymo taisyklių ir rinkliavos ar įmokos dydžio nustatymo teisės aktų pakeitimus. Šių teisės aktų pakeitimus siūloma atlikti i<text:span text:style-name="T894">ki</text:span><text:s/>2024 m.<text:s/>spalio 31<text:s/>d.</text:p>
      <text:p text:style-name="P895"/>
      <text:p text:style-name="P896">13. Kiek valstybės, savivaldybių biudžetų ir kitų valstybės įsteigtų fondų lėšų prireiks įstatymui įgyvendinti, ar bus galima sutaupyti (pateikiami prognozuojami rodikliai einamaisiais ir artimiausiais 3 biudžetiniais metais)</text:p>
      <text:p text:style-name="P897"><text:span text:style-name="T898">Papildomų lėšų iš biudžeto nereikės.</text:span></text:p>
      <text:p text:style-name="P899"/>
      <text:p text:style-name="P900">14. Įstatymo projekto rengimo metu gauti specialistų vertinimai ir išvados</text:p>
      <text:p text:style-name="P901"><text:span text:style-name="T902">Nėra</text:span><text:span text:style-name="T903">.</text:span></text:p>
      <text:p text:style-name="P904"/>
      <text:p text:style-name="P905"><text:span text:style-name="T906">15. Reikšminiai žodžiai, kurių reikia šiam projektui įtraukti į kompiuterinę paieškos sistemą, įskaitant Europos žodyno „Eurovoc“ terminus, temas bei sritis<text:s/></text:span></text:p>
      <text:p text:style-name="P907"><text:span text:style-name="T908">Reikšminiai Įstatymų projektų žodžiai yra: „atliekos“, „komunalinių atliekų tvarkymo paslauga“, „atliekų prevencija“, „rinkliava“, „įmoka“, „atliekų tvarkymas“, „reguliuojamoji veikla“, „reguliuojamoji kaina“.</text:span></text:p>
      <text:p text:style-name="P909"/>
      <text:p text:style-name="P910">16. Kiti, iniciatorių nuomone, reikalingi pagrindimai ir paaiškinimai</text:p>
      <text:p text:style-name="P911">Nėra.</text:p>
      <text:p text:style-name="P912"/>
      <text:p text:style-name="P913"/>
      <text:p text:style-name="P914">Teikia</text:p>
      <text:p text:style-name="P915"><text:span text:style-name="T916">Seimo na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normaltextrun" style:display-name="normaltextrun" style:family="text" style:parent-style-name="DefaultParagraphFont"/>
    <style:style style:name="Manostilius" style:display-name="Mano stilius" style:family="paragraph" style:parent-style-name="Normal">
      <style:paragraph-properties fo:text-align="justify" fo:line-height="115%" fo:text-indent="0.5909in"/>
      <style:text-properties style:font-name-asian="Calibri" style:font-name-complex="Arial" style:font-size-complex="12pt" fo:hyphenate="false"/>
    </style:style>
    <style:style style:name="ManostiliusChar" style:display-name="Mano stilius Char" style:family="text" style:parent-style-name="DefaultParagraphFont">
      <style:text-properties style:font-name-asian="Calibri" style:font-name-complex="Arial"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fo:font-weight="normal" style:font-weight-asian="normal" style:font-weight-complex="bold" fo:color="#000000" fo:font-size="12pt" style:font-size-asian="12pt" style:font-size-complex="12pt"/>
    </style:style>
    <style:style style:name="WW_CharLFO7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space"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number text:leve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909in" text:min-label-width="0in" text:list-level-position-and-space-mode="label-alignment">
          <style:list-level-label-alignment text:label-followed-by="space" fo:margin-left="0.4923in" fo:text-indent="0.0986in"/>
        </style:list-level-properties>
      </text:list-level-style-number>
      <text:list-level-style-number text:level="2" style:num-suffix="." style:num-format="1" text:display-levels="2">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text:display-levels="3">
        <style:list-level-properties text:space-before="0.3034in" text:min-label-width="0.35in" text:list-level-position-and-space-mode="label-alignment">
          <style:list-level-label-alignment text:label-followed-by="listtab" fo:margin-left="0.6534in" fo:text-indent="-0.3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5">
      <text:list-level-style-number text:level="1" text:style-name="WW_CharLFO5LVL1"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subject/>
    <meta:initial-creator>Finansu ministerija</meta:initial-creator>
    <dc:creator>adlibuser</dc:creator>
    <meta:creation-date>2024-06-18T11:00:00Z</meta:creation-date>
    <dc:date>2024-06-18T11:00:00Z</dc:date>
    <meta:print-date>2018-05-24T18: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8" meta:word-count="4505" meta:character-count="39839" meta:row-count="1020" meta:non-whitespace-character-count="35732"/>
  </office:meta>
</office:document-meta>
</file>