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 fo:font-size="16pt" style:font-size-asian="16pt" style:font-size-complex="16pt"/>
    </style:style>
    <style:style style:name="P40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41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42" style:parent-style-name="Normal" style:family="paragraph">
      <style:text-properties style:font-name-asian="Times New Roman" fo:font-weight="bold" style:font-weight-asian="bold" style:font-size-complex="12pt"/>
    </style:style>
    <style:style style:name="P4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5" style:parent-style-name="Normal" style:family="paragraph">
      <style:text-properties style:font-name-asian="Times New Roman" fo:font-weight="bold" style:font-weight-asian="bold" style:font-size-complex="12pt"/>
    </style:style>
    <style:style style:name="P46" style:parent-style-name="Normal" style:family="paragraph">
      <style:text-properties style:font-name-asian="Times New Roman" style:font-size-complex="12pt"/>
    </style:style>
    <style:style style:name="P47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8" style:parent-style-name="DefaultParagraphFont" style:family="text">
      <style:text-properties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ListParagraph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1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2pt" style:font-size-asian="12pt" style:font-size-complex="12pt"/>
    </style:style>
    <style:style style:name="P62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2pt" style:font-size-asian="12pt" style:font-size-complex="12pt"/>
    </style:style>
    <style:style style:name="P63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2pt" style:font-size-asian="12pt" style:font-size-complex="12pt"/>
    </style:style>
    <style:style style:name="P64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2pt" style:font-size-asian="12pt" style:font-size-complex="12pt"/>
    </style:style>
    <style:style style:name="P65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2pt" style:font-size-asian="12pt" style:font-size-complex="12pt"/>
    </style:style>
    <style:style style:name="P66" style:parent-style-name="ListParagraph" style:family="paragraph">
      <style:paragraph-properties fo:margin-bottom="0in" fo:line-height="100%"/>
      <style:text-properties fo:font-size="18pt" style:font-size-asian="18pt" style:font-size-complex="18pt"/>
    </style:style>
    <style:style style:name="P6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68" style:parent-style-name="Normal" style:family="paragraph">
      <style:text-properties fo:font-weight="bold" style:font-weight-asian="bold"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fo:color="#000000" style:font-size-complex="12pt"/>
    </style:style>
    <style:style style:name="P73" style:parent-style-name="Normal" style:family="paragraph">
      <style:text-properties fo:color="#000000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name-asian="Times New Roman" style:font-style-complex="italic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94" style:parent-style-name="Normal" style:family="paragraph">
      <style:paragraph-properties fo:text-indent="0.4923in"/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style:font-weight-complex="bold" style:font-style-complex="italic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text-properties style:font-weight-complex="bold" fo:font-size="14pt" style:font-size-asian="14pt" style:font-size-complex="14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text-properties fo:font-size="16pt" style:font-size-asian="16pt" style:font-size-complex="16pt"/>
    </style:style>
    <style:style style:name="P123" style:parent-style-name="Normal" style:family="paragraph">
      <style:paragraph-properties fo:text-indent="0.4923in"/>
      <style:text-properties fo:font-style="italic" style:font-style-asian="italic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3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33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name-asian="Times New Roman" style:font-style-complex="italic"/>
    </style:style>
    <style:style style:name="T140" style:parent-style-name="DefaultParagraphFont" style:family="text">
      <style:text-properties style:font-name-asian="Times New Roman" style:font-style-complex="italic"/>
    </style:style>
    <style:style style:name="T141" style:parent-style-name="DefaultParagraphFont" style:family="text">
      <style:text-properties style:font-name-asian="Times New Roman" style:font-style-complex="italic"/>
    </style:style>
    <style:style style:name="P1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 style:font-style-complex="italic" fo:color="#000000"/>
    </style:style>
    <style:style style:name="T167" style:parent-style-name="DefaultParagraphFont" style:family="text">
      <style:text-properties style:font-weight-complex="bold" style:font-style-complex="italic" fo:color="#000000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Times New Roman" fo:font-size="16pt" style:font-size-asian="16pt" style:font-size-complex="16pt"/>
    </style:style>
    <style:style style:name="P170" style:parent-style-name="Normal" style:family="paragraph">
      <style:paragraph-properties fo:text-indent="0.4923in"/>
      <style:text-properties fo:font-style="italic" style:font-style-asian="italic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4" style:parent-style-name="DefaultParagraphFont" style:family="text">
      <style:text-properties style:font-style-complex="italic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name-asian="Times New Roman" style:font-style-complex="italic"/>
    </style:style>
    <style:style style:name="T187" style:parent-style-name="DefaultParagraphFont" style:family="text">
      <style:text-properties style:font-name-asian="Times New Roman" style:font-style-complex="italic"/>
    </style:style>
    <style:style style:name="T188" style:parent-style-name="DefaultParagraphFont" style:family="text">
      <style:text-properties style:font-name-asian="Times New Roman" style:font-style-complex="italic"/>
    </style:style>
    <style:style style:name="P1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1" style:parent-style-name="DefaultParagraphFont" style:family="text">
      <style:text-properties style:font-style-complex="italic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fo:font-style="italic" style:font-style-asian="italic" style:font-style-complex="italic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fo:font-style="italic" style:font-style-asian="italic" style:font-style-complex="italic"/>
    </style:style>
    <style:style style:name="P241" style:parent-style-name="Normal" style:family="paragraph">
      <style:paragraph-properties fo:text-indent="0.4923in"/>
      <style:text-properties style:font-name-asian="Times New Roman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style:font-name-asian="Times New Roman" fo:font-weight="bold" style:font-weight-asian="bold" style:font-weight-complex="bold"/>
    </style:style>
    <style:style style:name="T244" style:parent-style-name="DefaultParagraphFont" style:family="text">
      <style:text-properties style:font-name-asian="Times New Roman" style:font-weight-complex="bold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Times New Roman"/>
    </style:style>
    <style:style style:name="T2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0" style:parent-style-name="DefaultParagraphFont" style:family="text">
      <style:text-properties style:font-name-asian="Times New Roman"/>
    </style:style>
    <style:style style:name="T2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4" style:parent-style-name="DefaultParagraphFont" style:family="text">
      <style:text-properties style:font-name-asian="Times New Roman"/>
    </style:style>
    <style:style style:name="T2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" style:parent-style-name="DefaultParagraphFont" style:family="text">
      <style:text-properties style:font-name-asian="Times New Roman"/>
    </style:style>
    <style:style style:name="T2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6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text-properties style:font-name-asian="Times New Roman" fo:font-size="16pt" style:font-size-asian="16pt" style:font-size-complex="16pt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indent="0in"/>
    </style:style>
    <style:style style:name="T3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6" style:parent-style-name="DefaultParagraphFont" style:family="text">
      <style:text-properties style:font-style-complex="italic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P362" style:parent-style-name="Normal" style:family="paragraph">
      <style:text-properties fo:font-style="italic" style:font-style-asian="italic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text-properties fo:font-size="18pt" style:font-size-asian="18pt" style:font-size-complex="18pt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indent="0in"/>
    </style:style>
    <style:style style:name="T380" style:parent-style-name="DefaultParagraphFont" style:family="text">
      <style:text-properties style:font-weight-complex="bold" fo:font-style="italic" style:font-style-asian="italic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weight-complex="bold" style:font-style-complex="italic" fo:color="#000000"/>
    </style:style>
    <style:style style:name="T412" style:parent-style-name="DefaultParagraphFont" style:family="text">
      <style:text-properties style:font-weight-complex="bold" style:font-style-complex="italic" fo:color="#000000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weight-complex="bold" style:font-style-complex="italic" fo:color="#000000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18" style:parent-style-name="Normal" style:family="paragraph">
      <style:paragraph-properties fo:text-indent="0.4923in"/>
      <style:text-properties fo:font-style="italic" style:font-style-asian="italic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weight="bold" style:font-weight-asian="bold"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tyle="italic" style:font-style-asian="italic" style:font-style-complex="italic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tyle="italic" style:font-style-asian="italic" style:font-style-complex="italic"/>
    </style:style>
    <style:style style:name="P436" style:parent-style-name="Normal" style:family="paragraph">
      <style:paragraph-properties fo:text-indent="0.4923in"/>
      <style:text-properties style:font-name-asian="Times New Roman"/>
    </style:style>
    <style:style style:name="P437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style:font-name-asian="Times New Roman" style:font-weight-complex="bold"/>
    </style:style>
    <style:style style:name="T440" style:parent-style-name="DefaultParagraphFont" style:family="text">
      <style:text-properties style:font-name-asian="Times New Roman" style:font-weight-complex="bold"/>
    </style:style>
    <style:style style:name="T441" style:parent-style-name="DefaultParagraphFont" style:family="text">
      <style:text-properties style:font-name-asian="Times New Roman" fo:font-weight="bold" style:font-weight-asian="bold" style:font-weight-complex="bold"/>
    </style:style>
    <style:style style:name="T442" style:parent-style-name="DefaultParagraphFont" style:family="text">
      <style:text-properties style:font-name-asian="Times New Roman" style:font-weight-complex="bold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-asian="Times New Roman"/>
    </style:style>
    <style:style style:name="T4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8" style:parent-style-name="DefaultParagraphFont" style:family="text">
      <style:text-properties style:font-name-asian="Times New Roman"/>
    </style:style>
    <style:style style:name="T4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2" style:parent-style-name="DefaultParagraphFont" style:family="text">
      <style:text-properties style:font-name-asian="Times New Roman"/>
    </style:style>
    <style:style style:name="T4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7" style:parent-style-name="DefaultParagraphFont" style:family="text">
      <style:text-properties style:font-name-asian="Times New Roman"/>
    </style:style>
    <style:style style:name="T4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P47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</style:style>
    <style:style style:name="P489" style:parent-style-name="Normal" style:family="paragraph">
      <style:paragraph-properties fo:text-indent="0.4923in"/>
    </style:style>
    <style:style style:name="P49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9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4" style:parent-style-name="DefaultParagraphFont" style:family="text">
      <style:text-properties style:font-style-complex="italic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P550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style:font-name-asian="Times New Roman"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0" style:parent-style-name="DefaultParagraphFont" style:family="text">
      <style:text-properties style:font-style-complex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style:font-name-asian="Times New Roman"/>
    </style:style>
    <style:style style:name="P5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font-style="italic" style:font-style-asian="italic"/>
    </style:style>
    <style:style style:name="P590" style:parent-style-name="Normal" style:family="paragraph">
      <style:text-properties style:font-name-asian="Times New Roman" fo:font-size="18pt" style:font-size-asian="18pt" style:font-size-complex="18pt"/>
    </style:style>
    <style:style style:name="P591" style:parent-style-name="Normal" style:family="paragraph">
      <style:paragraph-properties fo:text-indent="0.4923in"/>
      <style:text-properties fo:font-style="italic" style:font-style-asian="italic"/>
    </style:style>
    <style:style style:name="P592" style:parent-style-name="Normal" style:family="paragraph">
      <style:paragraph-properties fo:text-indent="0.4923in"/>
      <style:text-properties fo:font-style="italic" style:font-style-asian="italic"/>
    </style:style>
    <style:style style:name="P593" style:parent-style-name="Normal" style:family="paragraph">
      <style:paragraph-properties fo:text-indent="0.4923in"/>
      <style:text-properties fo:font-style="italic" style:font-style-asian="italic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text-position="super 62.5%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per 62.5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text-position="super 62.5%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position="super 62.5%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per 62.5%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text-position="super 62.5%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text-position="super 62.5%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text-position="super 62.5%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text-position="super 62.5%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2.5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per 62.5%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per 62.5%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position="super 62.5%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text-position="super 62.5%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position="super 62.5%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per 62.5%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style:font-style-complex="italic"/>
    </style:style>
    <style:style style:name="P6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P661" style:parent-style-name="Normal" style:family="paragraph">
      <style:text-properties style:font-name-asian="Times New Roman" fo:font-size="18pt" style:font-size-asian="18pt" style:font-size-complex="18pt"/>
    </style:style>
    <style:style style:name="P662" style:parent-style-name="Normal" style:family="paragraph">
      <style:paragraph-properties fo:text-indent="0.4923in"/>
      <style:text-properties fo:font-style="italic" style:font-style-asian="italic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8" style:parent-style-name="DefaultParagraphFont" style:family="text">
      <style:text-properties style:font-style-complex="italic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P694" style:parent-style-name="Normal" style:family="paragraph">
      <style:text-properties fo:font-style="italic" style:font-style-asian="italic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698" style:parent-style-name="Normal" style:family="paragraph">
      <style:paragraph-properties fo:text-indent="0.4923in"/>
      <style:text-properties fo:font-style="italic" style:font-style-asian="italic"/>
    </style:style>
    <style:style style:name="P699" style:parent-style-name="Normal" style:family="paragraph">
      <style:paragraph-properties fo:text-indent="0.4923in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style:font-name-asian="Times New Roman" style:font-style-complex="italic"/>
    </style:style>
    <style:style style:name="T712" style:parent-style-name="DefaultParagraphFont" style:family="text">
      <style:text-properties style:font-name-asian="Times New Roman" style:font-style-complex="italic"/>
    </style:style>
    <style:style style:name="P713" style:parent-style-name="Normal" style:family="paragraph">
      <style:paragraph-properties fo:text-indent="0.4923in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P73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731" style:parent-style-name="Normal" style:family="paragraph">
      <style:paragraph-properties fo:text-indent="0in"/>
      <style:text-properties style:font-name-asian="Times New Roman"/>
    </style:style>
    <style:style style:name="P732" style:parent-style-name="Normal" style:family="paragraph">
      <style:paragraph-properties fo:text-align="center" fo:text-indent="0in"/>
    </style:style>
    <style:style style:name="T733" style:parent-style-name="DefaultParagraphFont" style:family="text">
      <style:text-properties style:font-style-complex="italic"/>
    </style:style>
    <style:style style:name="T734" style:parent-style-name="DefaultParagraphFont" style:family="text">
      <style:text-properties style:font-style-complex="italic"/>
    </style:style>
    <style:style style:name="T735" style:parent-style-name="DefaultParagraphFont" style:family="text">
      <style:text-properties style:font-style-complex="italic"/>
    </style:style>
    <style:style style:name="T736" style:parent-style-name="DefaultParagraphFont" style:family="text">
      <style:text-properties style:font-style-complex="italic"/>
    </style:style>
    <style:style style:name="T737" style:parent-style-name="DefaultParagraphFont" style:family="text">
      <style:text-properties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style:font-style-complex="italic"/>
    </style:style>
    <style:style style:name="P744" style:parent-style-name="Normal" style:family="paragraph">
      <style:paragraph-properties fo:text-align="center" fo:text-indent="0in"/>
      <style:text-properties style:font-name-asian="Times New Roman"/>
    </style:style>
    <style:style style:name="P745" style:parent-style-name="Normal" style:family="paragraph">
      <style:paragraph-properties fo:text-align="center" fo:text-indent="0in"/>
      <style:text-properties style:font-name-asian="Times New Roman"/>
    </style:style>
    <style:style style:name="P746" style:parent-style-name="Normal" style:family="paragraph">
      <style:paragraph-properties fo:text-align="center" fo:text-indent="0in"/>
    </style:style>
    <style:style style:name="T747" style:parent-style-name="DefaultParagraphFont" style:family="text">
      <style:text-properties style:font-name-asian="Times New Roman"/>
    </style:style>
    <style:style style:name="T7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53" style:parent-style-name="Normal" style:family="paragraph">
      <style:text-properties style:font-name-asian="Times New Roman"/>
    </style:style>
    <style:style style:name="P754" style:parent-style-name="Normal" style:family="paragraph">
      <style:text-properties style:font-name-asian="Times New Roman"/>
    </style:style>
    <style:style style:name="P75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5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5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5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5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6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6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62" style:parent-style-name="Normal" style:family="paragraph">
      <style:paragraph-properties fo:text-indent="0in"/>
      <style:text-properties style:font-name-asian="Times New Roman"/>
    </style:style>
    <style:style style:name="P76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6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6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6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6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6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6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7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7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7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7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7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7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7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7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7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7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8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81" style:parent-style-name="DefaultParagraphFont" style:family="text">
      <style:text-properties style:font-name-asian="Times New Roman" style:font-size-complex="12pt"/>
    </style:style>
    <style:style style:name="T782" style:parent-style-name="DefaultParagraphFont" style:family="text">
      <style:text-properties style:font-name-asian="Times New Roman" style:font-size-complex="12pt"/>
    </style:style>
    <style:style style:name="T783" style:parent-style-name="DefaultParagraphFont" style:family="text">
      <style:text-properties style:font-name-asian="Times New Roman" style:font-size-complex="12pt"/>
    </style:style>
    <style:style style:name="T784" style:parent-style-name="DefaultParagraphFont" style:family="text">
      <style:text-properties style:font-name-asian="Times New Roman" fo:text-transform="uppercase" style:font-size-complex="12pt"/>
    </style:style>
    <style:style style:name="T785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6</text:span><text:span text:style-name="T18">-</text:span><text:span text:style-name="T19">18</text:span><text:span text:style-name="T20"><text:s text:c="2"/></text:span><text:span text:style-name="T21">Nr. SPP-</text:span><text:span text:style-name="T22">42</text:span><text:span text:style-name="T23">3</text:span></text:p>
      <text:p text:style-name="P24"><text:span text:style-name="T25">Vilnius</text:span></text:p>
      <text:p text:style-name="P26"/>
      <text:p text:style-name="P27">Posėdžio pirmininkė<text:s/>–<text:s/>Seimo Pirmininko pavaduotoja I. Degutienė.</text:p>
      <text:p text:style-name="P28"/>
      <text:p text:style-name="P29"><text:span text:style-name="T30">Užsiregistravo<text:s/></text:span><text:span text:style-name="T31">71</text:span><text:span text:style-name="T32"><text:s/>Seimo nar</text:span><text:span text:style-name="T33">ys</text:span><text:span text:style-name="T34"><text:s/>(</text:span><text:span text:style-name="T35">1</text:span><text:span text:style-name="T36">4</text:span><text:span text:style-name="T37">.00 val.</text:span><text:span text:style-name="T38">)</text:span></text:p>
      <text:p text:style-name="P39"/>
      <text:p text:style-name="P40">Opozicinės Tėvynės sąjungos-Lietuvos krikščionių demokratų frakcijos</text:p>
      <text:p text:style-name="P41">darbotvarkė</text:p>
      <text:p text:style-name="P42"/>
      <text:p text:style-name="P43"/>
      <text:p text:style-name="P44">14.01<text:s/>val.</text:p>
      <text:p text:style-name="P45">Dviejų dalių diskusija:<text:s/>„Kokia Lietuvos strategija Azijoje?“</text:p>
      <text:p text:style-name="P46"/>
      <text:p text:style-name="P47"><text:span text:style-name="T48">Pranešimą p</text:span><text:span text:style-name="T49">adarė</text:span><text:span text:style-name="T50"><text:s/></text:span><text:span text:style-name="T51">sociologijos ir religijotyros ekspertas, leidinio apie žmogaus teisių padėtį Kinijoje<text:s/></text:span><text:span text:style-name="T52">„</text:span><text:span text:style-name="T53">Bitter Winter</text:span><text:span text:style-name="T54">“</text:span><text:span text:style-name="T55"><text:s/>vyr</text:span><text:span text:style-name="T56">iausiasis</text:span><text:span text:style-name="T57"><text:s/>redaktorius dr. M. Introvin</text:span><text:span text:style-name="T58">jė</text:span><text:span text:style-name="T59">.</text:span></text:p>
      <text:p text:style-name="P60"/>
      <text:p text:style-name="P61">Pranešimą padarė<text:s/>Vilniaus universiteto Tarptautinių santykių ir politikos mokslų instituto docentas dr. K. Andrijauskas.</text:p>
      <text:p text:style-name="P62"/>
      <text:p text:style-name="P63">Pranešimą padarė<text:s/>Vilniaus politikos analizės instituto vyriausiasis analitikas<text:s/><text:s/>M. Laurinavičius.</text:p>
      <text:p text:style-name="P64"/>
      <text:p text:style-name="P65">Klausė Seimo nariai:<text:s/>M. Adomėnas (į klausimą atsakė M. Laurinavičius),<text:s/>Ž. Pavilionis (į klausimą atsakė M. Laurinavičius),<text:s/>E. Vareikis (į klausimą atsakė K. Andrijauskas ir M. Laurinavičius), K. Masiulis (į klausimą atsakė M. Laurinavičius ir K. Andrijauskas).</text:p>
      <text:p text:style-name="P66"/>
      <text:p text:style-name="P67">14.42<text:s/>val.</text:p>
      <text:p text:style-name="P68">„Koronaviruso pamokos ir pasekmės sveikatos apsaugai“.</text:p>
      <text:p text:style-name="P69"/>
      <text:p text:style-name="P70">Pranešimą padarė<text:s/>Taipėjaus misijos Baltijos šalims vadovas<text:s/>E. Činas.</text:p>
      <text:p text:style-name="P71"/>
      <text:p text:style-name="P72">Seimo narys M. Adomėnas padėkojo Taipėjaus misijos Baltijos šalims vadovui<text:s/>E. Činui.</text:p>
      <text:p text:style-name="P73"/>
      <text:p text:style-name="P74">Pranešimą padarė<text:s/>šeimos gydytoja, Lietuvos šeimos gydytojų profesinės sąjungos valdybos narė R. Isevičienė.</text:p>
      <text:p text:style-name="P75"/>
      <text:p text:style-name="P76">Pranešimą padarė<text:s/>Pagalbos onkologiniams ligoniams asociacijos prezidentas Š. Narbutas.</text:p>
      <text:p text:style-name="P77"/>
      <text:p text:style-name="P78">Posėdžio pirmininkės pasiūlymui klausimams skirti 10 min. pritarta bendru sutarimu.</text:p>
      <text:p text:style-name="P79"/>
      <text:p text:style-name="P80">Klausė Seimo narė<text:s/>P. Kuzmickienė (į klausimą atsakė<text:s/>R. Isevičienė).</text:p>
      <text:p text:style-name="P81"/>
      <text:p text:style-name="Normal"><text:span text:style-name="T82">Dėl posėdžio vedi</text:span><text:span text:style-name="T83">mo tvarkos kalbėjo Seimo narys<text:s/></text:span><text:span text:style-name="T84">G. Landsbergis</text:span><text:span text:style-name="T85">.</text:span></text:p>
      <text:p text:style-name="P86"/>
      <text:p text:style-name="Normal"><text:span text:style-name="T87">Klausė Seimo nariai:</text:span><text:span text:style-name="T88"><text:s/>D. Šakalienė (į klausimą atsakė Š. Narbutas</text:span><text:span text:style-name="T89"><text:s/>ir R. Isevičienė</text:span><text:span text:style-name="T90">),</text:span><text:span text:style-name="T91"><text:s/>K. Masiulis (į klausimą atsakė R. Isevičienė), A. Bilotaitė (į klausimą atsakė Š. Narbutas).</text:span><text:span text:style-name="T92"><text:s/></text:span></text:p>
      <text:p text:style-name="P93"/>
      <text:p text:style-name="P94">15.25<text:s/>val.</text:p>
      <text:p text:style-name="Normal"><text:span text:style-name="T95">SVARSTYTA</text:span>.<text:s/><text:span text:style-name="T96">Seimo rezoliucijos „Dėl susidariusios grėsmingos situacijos sveikatos priežiūros paslaugų prieinamumo srityje“ projektas</text:span><text:span text:style-name="T97"><text:s/></text:span><text:span text:style-name="T98">Nr. XIIIP-</text:span><text:span text:style-name="T99">5007<text:s/></text:span><text:span text:style-name="T100">(pateikimas, svarstymas ir priėmimas)</text:span><text:span text:style-name="T101">.</text:span></text:p>
      <text:p text:style-name="Normal">Pranešėja – Seimo narė P. Kuzmickienė.</text:p>
      <text:p text:style-name="Normal"/>
      <text:p text:style-name="Normal">Klausė Seimo narys P. Urbšys.</text:p>
      <text:p text:style-name="Normal"/>
      <text:p text:style-name="Normal">Diskusijoje kalbėjo Seimo narys P. Urbšys.<text:s/></text:p>
      <text:p text:style-name="Normal"/>
      <text:p text:style-name="Normal">Balsuota, ar priimti šią rezoliuciją be pataisų: už –<text:s/>41, prieš –<text:s/>5, susilaikė<text:s/>35.<text:s/><text:span text:style-name="T102">Pritarta</text:span>.<text:s/><text:span text:style-name="T103">(Užsiregistravo<text:s/></text:span><text:span text:style-name="T104">83</text:span><text:span text:style-name="T105"><text:s/>Seimo nariai (1</text:span><text:span text:style-name="T106">5</text:span><text:span text:style-name="T107">.</text:span><text:span text:style-name="T108">39</text:span><text:span text:style-name="T109"><text:s/>val.)</text:span></text:p>
      <text:p text:style-name="Normal"/>
      <text:p text:style-name="Normal"><text:span text:style-name="T110">NUTARTA.</text:span><text:span text:style-name="T111"> </text:span><text:span text:style-name="T112">Priimti<text:s/></text:span><text:span text:style-name="T113">Seimo rezoliucij</text:span><text:span text:style-name="T114">ą</text:span><text:span text:style-name="T115"><text:s/>„Dėl susidariusios grėsmingos situacijos sveikatos priežiūros paslaugų prieinamumo srityje“</text:span><text:span text:style-name="T116"><text:s/>(be pataisų)</text:span><text:span text:style-name="T117">.<text:s/></text:span></text:p>
      <text:p text:style-name="P118"/>
      <text:p text:style-name="Normal"><text:span text:style-name="T119">Toliau posėdžiui pirmininkavo</text:span><text:span text:style-name="T120"><text:s/></text:span><text:span text:style-name="T121">Seimo Pirmininko pavaduotojas J. Liesys.</text:span></text:p>
      <text:p text:style-name="P122"/>
      <text:p text:style-name="P123">15.41<text:s/>val.</text:p>
      <text:p text:style-name="P124"><text:span text:style-name="T125">SVARSTYTA</text:span>.<text:s/><text:span text:style-name="T126">Seimo rinkimų įstatymo Nr. I-2721 38 straipsnio 3 dalies pakeitimo įstatymo projektas</text:span><text:span text:style-name="T127"><text:s/></text:span><text:span text:style-name="T128">Nr. XIIIP-</text:span><text:span text:style-name="T129">5000<text:s/></text:span><text:span text:style-name="T130">(teikėjai –<text:s/></text:span><text:span text:style-name="T131">G. </text:span><text:span text:style-name="T132">Landsbergis,<text:s/></text:span><text:span text:style-name="T133">R. Morkūnaitė-Mikulėnienė</text:span><text:span text:style-name="T134">)</text:span><text:span text:style-name="T135"><text:s/></text:span><text:span text:style-name="T136">(pateikimas)</text:span><text:span text:style-name="T137">.</text:span></text:p>
      <text:p text:style-name="P138">Pranešėja –<text:s/>Seimo narė<text:s/><text:span text:style-name="T139">R.</text:span><text:span text:style-name="T140"> </text:span><text:span text:style-name="T141">Morkūnaitė-Mikulėnienė</text:span>.</text:p>
      <text:p text:style-name="P142"/>
      <text:p text:style-name="P143">Dėl balsavimo motyvų kalbėjo Seimo nariai:<text:s/>J. Razma, A. Gumuliauskas.</text:p>
      <text:p text:style-name="P144"/>
      <text:p text:style-name="Normal">Balsuota, ar pritarti šiam projektui po pateikimo: už –<text:s/>33, prieš –<text:s/>3, susilaikė<text:s/>44.<text:span text:style-name="T145"><text:s/></text:span><text:span text:style-name="T146">Nepritarta</text:span>.<text:s/><text:span text:style-name="T147">(Užsiregistravo<text:s/></text:span><text:span text:style-name="T148">8</text:span><text:span text:style-name="T149">0 Seimo nari</text:span><text:span text:style-name="T150">ų</text:span><text:span text:style-name="T151"><text:s/>(1</text:span><text:span text:style-name="T152">5</text:span><text:span text:style-name="T153">.</text:span><text:span text:style-name="T154">44</text:span><text:span text:style-name="T155"><text:s/>val.)</text:span></text:p>
      <text:p text:style-name="Normal"/>
      <text:p text:style-name="Normal">Alternatyvus balsavimas: už pasiūlymą grąžinti šį projektą iniciatoriams tobulinti balsavo<text:s/>51, už pasiūlymą jį atmesti –<text:s/>26. Pritarta pirmam pasiūlymui.<text:s/><text:span text:style-name="T156">(Užsiregistravo<text:s/></text:span><text:span text:style-name="T157">8</text:span><text:span text:style-name="T158">0 Seimo nari</text:span><text:span text:style-name="T159">ų</text:span><text:span text:style-name="T160"><text:s/>(1</text:span><text:span text:style-name="T161">5</text:span><text:span text:style-name="T162">.</text:span><text:span text:style-name="T163">45</text:span><text:span text:style-name="T164"><text:s/>val.)</text:span></text:p>
      <text:p text:style-name="Normal"/>
      <text:p text:style-name="Normal"><text:span text:style-name="T165">NUTARTA.<text:s/></text:span>Grąžinti projektą<text:s/><text:span text:style-name="T166">Nr. XIIIP-</text:span><text:span text:style-name="T167">5000</text:span><text:s/>iniciatoriams tobulinti.<text:s/></text:p>
      <text:p text:style-name="Normal"/>
      <text:p text:style-name="Normal"><text:span text:style-name="T168">Replikavo Seimo narys</text:span><text:s/>S. Jovaiša.</text:p>
      <text:p text:style-name="P169"/>
      <text:p text:style-name="P170">15.46<text:s/>val.</text:p>
      <text:p text:style-name="P171"><text:span text:style-name="T172">SVARSTYTA</text:span>.<text:s/><text:span text:style-name="T173">Seimo nutarimo „Dėl 2021 metų paskelbimo Juozo Lukšos-Daumanto metais“ projektas</text:span><text:span text:style-name="T174"><text:s/></text:span><text:span text:style-name="T175">Nr. XIIIP-</text:span><text:span text:style-name="T176">4994<text:s/></text:span><text:span text:style-name="T177">(teikėjai –<text:s/></text:span><text:span text:style-name="T178">G. Landsbergis</text:span><text:span text:style-name="T179">,<text:s/></text:span><text:span text:style-name="T180">R. Morkūnaitė-Mikulėnienė</text:span><text:span text:style-name="T181">)</text:span><text:span text:style-name="T182"><text:s/></text:span><text:span text:style-name="T183">(pateikimas)</text:span><text:span text:style-name="T184">.</text:span></text:p>
      <text:p text:style-name="P185">Pranešėja –<text:s/>Seimo narė<text:s/><text:span text:style-name="T186">R.</text:span><text:span text:style-name="T187"> </text:span><text:span text:style-name="T188">Morkūnaitė-Mikulėnienė</text:span>.</text:p>
      <text:p text:style-name="P189"/>
      <text:p text:style-name="P190">Klausė Seimo nariai:<text:s/>P. Urbšys,<text:s/>A. Gumuliauskas,<text:s/>A. Anušauskas, S. Tumėnas.<text:s/></text:p>
      <text:p text:style-name="P191"/>
      <text:soft-page-break/>
      <text:p text:style-name="P192">Dėl balsavimo motyvų kalbėjo Seimo narys<text:s/>A. Anušauskas.</text:p>
      <text:p text:style-name="P193"/>
      <text:p text:style-name="P194">NUTARTA:</text:p>
      <text:p text:style-name="Normal">1. Pritarti šiam projektui po pateikimo ir pradėti jo svarstymo procedūrą.<text:s/><text:span text:style-name="T195">Pritarta bendru sutarimu.</text:span></text:p>
      <text:p text:style-name="Normal">2. Paskirti<text:s/>Švietimo ir mokslo<text:s/>komitetą pagrindiniu komitetu šiam projektui svarstyti.<text:s/><text:span text:style-name="T196">Pritarta bendru sutarimu.</text:span></text:p>
      <text:p text:style-name="Normal">3. Pavesti Laisvės kovų ir valstybės istorinės atminties komisijai apsvarstyti šį projektą.<text:s/><text:span text:style-name="T197">Pritarta bendru sutarimu.</text:span></text:p>
      <text:p text:style-name="Normal">4. Paskirti šio projekto preliminarią svarstymo Seimo posėdyje datą – 2020-06-25.<text:s/><text:span text:style-name="T198">Pritarta bendru sutarimu.</text:span></text:p>
      <text:p text:style-name="P199"><text:tab/></text:p>
      <text:p text:style-name="P200"><text:span text:style-name="T201">Replikavo Seimo narys</text:span><text:s/>V. Kamblevičius.</text:p>
      <text:p text:style-name="P202"/>
      <text:p text:style-name="P203">15.57<text:s/>val.</text:p>
      <text:p text:style-name="P204"><text:span text:style-name="T205">SVARSTYTA</text:span>.<text:s/><text:span text:style-name="T206">Valstybės tarnybos įstatymo Nr. VIII-1316 12 straipsnio pakeitimo įstatymo projektas</text:span><text:span text:style-name="T207"><text:s/></text:span><text:span text:style-name="T208">Nr. XIIIP-</text:span><text:span text:style-name="T209">4496<text:s/></text:span><text:span text:style-name="T210">(pateikimas)</text:span><text:span text:style-name="T211">.</text:span></text:p>
      <text:p text:style-name="P212">Pranešėjas –<text:s/>Seimo narys J. Razma.</text:p>
      <text:p text:style-name="P213"/>
      <text:p text:style-name="P214">Klausė Seimo nariai:<text:s/>K. Masiulis, E. Pupinis.</text:p>
      <text:p text:style-name="P215"/>
      <text:p text:style-name="P216">Dėl balsavimo motyvų kalbėjo Seimo narys<text:s/>K. Masiulis.</text:p>
      <text:p text:style-name="P217"/>
      <text:p text:style-name="P218">NUTARTA:</text:p>
      <text:p text:style-name="Normal">1. Pritarti šiam projektui po pateikimo ir pradėti jo svarstymo procedūrą.<text:s/><text:span text:style-name="T219">Pritarta bendru sutarimu.</text:span></text:p>
      <text:p text:style-name="Normal">2. Paskirti<text:s/>Valstybės valdymo ir savivaldybių<text:s/>komitetą pagrindiniu komitetu šiam projektui svarstyti.<text:s/><text:span text:style-name="T220">Pritarta bendru sutarimu.</text:span></text:p>
      <text:p text:style-name="Normal">3. Paskirti šio<text:s/>projekto<text:s/>svarstymą<text:s/>Seimo posėdyje<text:s/>IX (rudens) sesijoje.<text:s/><text:span text:style-name="T221">Pritarta bendru sutarimu.</text:span></text:p>
      <text:p text:style-name="P222"/>
      <text:p text:style-name="P223">16.05<text:s/>val.</text:p>
      <text:p text:style-name="P224"><text:span text:style-name="T225">SVARSTYTA</text:span>.<text:s/><text:span text:style-name="T226">Seimo nutarimo „Dėl Lietuvos Respublikos Seimo 2020 m. balandžio 21 d. nutarimo Nr. XIII-2849 „Dėl Lietuvos Respublikos Seimo VIII (pavasario) sesijos darbų programos patvirtinimo“ pakeitimo“ projektas</text:span><text:span text:style-name="T227"><text:s/></text:span><text:span text:style-name="T228">Nr. XIIIP-</text:span><text:span text:style-name="T229">4992<text:s/></text:span><text:span text:style-name="T230">(pateikimas, svarstymas ir priėmimas)</text:span><text:span text:style-name="T231">.</text:span></text:p>
      <text:p text:style-name="P232">Pranešėjas –<text:s/>Seimo narys M. Majauskas.</text:p>
      <text:p text:style-name="P233"/>
      <text:p text:style-name="P234">NUTARTA.<text:s/><text:span text:style-name="T235">Pritarti šiam projektui po pateikimo.<text:s/></text:span><text:span text:style-name="T236">Pritarta bendru sutarimu.</text:span></text:p>
      <text:p text:style-name="P237"><text:tab/></text:p>
      <text:p text:style-name="P238">NUTARTA.<text:s/><text:span text:style-name="T239">Pritarti šiam projektui po svarstymo Seimo posėdyje.<text:s/></text:span><text:span text:style-name="T240">Pritarta bendru sutarimu.</text:span></text:p>
      <text:p text:style-name="P241"/>
      <text:p text:style-name="P242"><text:span text:style-name="T243">NUTARTA. </text:span><text:span text:style-name="T244">Priimti<text:s/></text:span><text:span text:style-name="T245">Seimo nutarim</text:span><text:span text:style-name="T246">ą</text:span><text:span text:style-name="T247"><text:s/>„Dėl Lietuvos Respublikos Seimo 2020 m. balandžio 21 d. nutarimo Nr. XIII-2849 „Dėl Lietuvos Respublikos Seimo VIII (pavasario) sesijos darbų programos patvirtinimo“ pakeitimo“</text:span><text:span text:style-name="T248">.<text:s/></text:span><text:span text:style-name="T249">Balsavimo rezultatai: už<text:s/></text:span><text:span text:style-name="T250">–</text:span><text:span text:style-name="T251"><text:s/></text:span><text:span text:style-name="T252">64</text:span><text:span text:style-name="T253">, prieš<text:s/></text:span><text:span text:style-name="T254">–</text:span><text:span text:style-name="T255"><text:s/></text:span><text:span text:style-name="T256">0</text:span><text:span text:style-name="T257">, susilaikė<text:s/></text:span><text:span text:style-name="T258">13</text:span><text:span text:style-name="T259">.<text:s/></text:span><text:span text:style-name="T260">(Užsiregistravo<text:s/></text:span><text:span text:style-name="T261">78</text:span><text:span text:style-name="T262"><text:s/>Seimo nariai (1</text:span><text:span text:style-name="T263">6</text:span><text:span text:style-name="T264">.0</text:span><text:span text:style-name="T265">6</text:span><text:span text:style-name="T266"><text:s/>val.)</text:span></text:p>
      <text:p text:style-name="P267"/>
      <text:p text:style-name="P268">16.07<text:s/>val.</text:p>
      <text:p text:style-name="P269"><text:span text:style-name="T270">SVARSTYTA</text:span>.<text:s/><text:span text:style-name="T271">Nekilnojamojo turto mokesčio įstatymo Nr. X-233 7 straipsnio pakeitimo įstatymo projektas</text:span><text:span text:style-name="T272"><text:s/></text:span><text:span text:style-name="T273">Nr. XIIIP-</text:span><text:span text:style-name="T274">4990<text:s/></text:span><text:span text:style-name="T275">(pateikimas)</text:span><text:span text:style-name="T276">.</text:span></text:p>
      <text:soft-page-break/>
      <text:p text:style-name="P277">Pranešėjas –<text:s/>Seimo narys M. Majauskas.</text:p>
      <text:p text:style-name="P278"/>
      <text:p text:style-name="P279">Klausė Seimo nariai:<text:s/>K. Masiulis, A. Skardžius,<text:s/>E. Pupinis, J. Razma, S. Gentvilas.</text:p>
      <text:p text:style-name="P280"/>
      <text:p text:style-name="P281">Dėl balsavimo motyvų kalbėjo Seimo narys<text:s/>K. Masiulis.<text:s/><text:s/></text:p>
      <text:p text:style-name="P282"/>
      <text:p text:style-name="P283">Dėl posėdžio vedimo tvarkos kalbėjo Seimo narys J. Jarutis (Lietuvos valstiečių ir žaliųjų sąjungos frakcijos vardu pasiūlė prašyti Vyriausybės išvados dėl šio projekto).</text:p>
      <text:p text:style-name="P284"/>
      <text:p text:style-name="P285">NUTARTA:</text:p>
      <text:p text:style-name="P286">1. Pritarti šiam projektui po pateikimo ir pradėti jo svarstymo procedūrą.<text:s/><text:span text:style-name="T287">Balsavimo rezultatai: už<text:s/></text:span>–<text:span text:style-name="T288"><text:s/></text:span><text:span text:style-name="T289">53</text:span><text:span text:style-name="T290">, prieš<text:s/></text:span>–<text:span text:style-name="T291"><text:s/></text:span><text:span text:style-name="T292">1</text:span><text:span text:style-name="T293">, susilaikė<text:s/></text:span><text:span text:style-name="T294">21</text:span>.<text:s/><text:span text:style-name="T295">(Užsiregistravo<text:s/></text:span><text:span text:style-name="T296">76</text:span><text:span text:style-name="T297"><text:s/>Seimo nariai (1</text:span><text:span text:style-name="T298">6</text:span><text:span text:style-name="T299">.</text:span><text:span text:style-name="T300">21</text:span><text:span text:style-name="T301"><text:s/>val.)</text:span></text:p>
      <text:p text:style-name="Normal">2. Paskirti<text:s/>Biudžeto ir finansų<text:s/>komitetą pagrindiniu komitetu šiam projektui svarstyti.<text:s/><text:span text:style-name="T302">Pritarta bendru sutarimu.</text:span></text:p>
      <text:p text:style-name="Normal">3. Paskirti šio<text:s/>projekto<text:s/>svarstymą<text:s/>Seimo posėdyje<text:s/>IX (rudens) sesijoje.<text:s/><text:span text:style-name="T303">Pritarta bendru sutarimu.</text:span></text:p>
      <text:p text:style-name="P304">4. Prašyti Vyriausybės išvados dėl šio projekto.<text:s/><text:span text:style-name="T305">Balsavimo rezultatai: už<text:s/></text:span>–<text:span text:style-name="T306"><text:s/></text:span><text:span text:style-name="T307">73</text:span><text:span text:style-name="T308">, prieš<text:s/></text:span>–<text:span text:style-name="T309"><text:s/></text:span><text:span text:style-name="T310">0</text:span><text:span text:style-name="T311">, susilaikė<text:s/></text:span><text:span text:style-name="T312">2</text:span>.<text:s/><text:span text:style-name="T313">(Užsiregistravo<text:s/></text:span><text:span text:style-name="T314">75</text:span><text:span text:style-name="T315"><text:s/>Seimo nariai (1</text:span><text:span text:style-name="T316">6</text:span><text:span text:style-name="T317">.</text:span><text:span text:style-name="T318">22</text:span><text:span text:style-name="T319"><text:s/>val.)</text:span></text:p>
      <text:p text:style-name="P320"/>
      <text:p text:style-name="P321">16.23<text:s/>val.</text:p>
      <text:p text:style-name="P322"><text:span text:style-name="T323">SVARSTYTA:</text:span></text:p>
      <text:p text:style-name="P324">1.<text:s/><text:span text:style-name="T325">Administracinių nusižengimų kodekso 414, 610 ir 611 straipsnių pakeitimo įstatymo projektas</text:span><text:span text:style-name="T326"><text:s/></text:span><text:span text:style-name="T327">Nr. XIIIP-</text:span><text:span text:style-name="T328">4532.</text:span></text:p>
      <text:p text:style-name="P329">2.<text:s/><text:span text:style-name="T330">Saugaus eismo automobilių keliais įstatymo Nr. VIII-2043 20 straipsnio pakeitimo įstatymo projektas</text:span><text:span text:style-name="T331"><text:s/></text:span><text:span text:style-name="T332">Nr. XIIIP-</text:span><text:span text:style-name="T333">4533</text:span></text:p>
      <text:p text:style-name="P334"><text:span text:style-name="T335">(pateikimas)</text:span><text:span text:style-name="T336">.</text:span></text:p>
      <text:p text:style-name="P337">Pranešėjas –<text:s/>Seimo narys M. Majauskas.</text:p>
      <text:p text:style-name="P338"/>
      <text:p text:style-name="P339">Klausė Seimo nariai:<text:s/>K. Masiulis, A. Strelčiūnas,<text:s/>J. Razma, E. Pupinis, A. Dumbrava.</text:p>
      <text:p text:style-name="P340"/>
      <text:p text:style-name="P341">Dėl balsavimo motyvų kalbėjo Seimo nariai:<text:s/>K. Masiulis, A. Ažubalis.<text:s/></text:p>
      <text:p text:style-name="P342"/>
      <text:p text:style-name="P343">NUTARTA:</text:p>
      <text:p text:style-name="P344">1. Pritarti šiems projektams po pateikimo ir pradėti jų svarstymo procedūrą.<text:s/><text:span text:style-name="T345">Balsavimo rezultatai: už<text:s/></text:span>–<text:span text:style-name="T346"><text:s/></text:span><text:span text:style-name="T347">62</text:span><text:span text:style-name="T348">, prieš<text:s/></text:span>–<text:span text:style-name="T349"><text:s/></text:span><text:span text:style-name="T350">0</text:span><text:span text:style-name="T351">, susilaikė<text:s/></text:span><text:span text:style-name="T352">8</text:span>.<text:s/><text:span text:style-name="T353">(Užsiregistravo<text:s/></text:span><text:span text:style-name="T354">72</text:span><text:span text:style-name="T355"><text:s/>Seimo nariai (1</text:span><text:span text:style-name="T356">6</text:span><text:span text:style-name="T357">.</text:span><text:span text:style-name="T358">35</text:span><text:span text:style-name="T359"><text:s/>val.)</text:span></text:p>
      <text:p text:style-name="Normal">2. Paskirti<text:s/>Teisės ir teisėtvarkos<text:s/>komitetą pagrindiniu komitetu šiems projektams svarstyti.<text:s/><text:span text:style-name="T360">Pritarta bendru sutarimu.</text:span></text:p>
      <text:p text:style-name="Normal">3. Paskirti šių<text:s/>projektų<text:s/>svarstymą<text:s/>Seimo posėdyje<text:s/>IX (rudens) sesijoje.<text:s/><text:span text:style-name="T361">Pritarta bendru sutarimu.</text:span></text:p>
      <text:p text:style-name="P362"/>
      <text:p text:style-name="Normal"><text:span text:style-name="T363">Replikavo Seimo narys</text:span><text:s/>P. Urbšys.</text:p>
      <text:p text:style-name="Normal"/>
      <text:p text:style-name="P364">Dėl posėdžio vedimo tvarkos kalbėjo Seimo narys A. Matulas.</text:p>
      <text:p text:style-name="P365"/>
      <text:p text:style-name="P366">16.39<text:s/>val.</text:p>
      <text:p text:style-name="P367"><text:span text:style-name="T368">SVARSTYTA:</text:span></text:p>
      <text:p text:style-name="P369">1.<text:s/><text:span text:style-name="T370">Planuojamos ūkinės veiklos poveikio aplinkai vertinimo įstatymo Nr. I-1495 pakeitimo įstatymo projektas</text:span><text:span text:style-name="T371"><text:s/></text:span><text:span text:style-name="T372">Nr. XIIIP-</text:span><text:span text:style-name="T373">4344.</text:span></text:p>
      <text:p text:style-name="P374">2.<text:s/><text:span text:style-name="T375">Visuomenės sveikatos priežiūros įstatymo Nr. IX-886 24 straipsnio pakeitimo įstatymo projektas</text:span><text:span text:style-name="T376"><text:s/></text:span><text:span text:style-name="T377">Nr. XIIIP-</text:span><text:span text:style-name="T378">4345</text:span></text:p>
      <text:p text:style-name="P379"><text:span text:style-name="T380">(teikėjai – A. Matulas, S. Tumėnas)</text:span><text:span text:style-name="T381"><text:s/></text:span><text:span text:style-name="T382">(pateikimas)</text:span><text:span text:style-name="T383">.</text:span></text:p>
      <text:soft-page-break/>
      <text:p text:style-name="P384">Pranešėjas –<text:s/>Seimo narys A. Matulas.</text:p>
      <text:p text:style-name="P385"/>
      <text:p text:style-name="P386">Klausė Seimo nariai:<text:s/>E. Pupinis,<text:s/>A. Stančikas, J. Baublys, S. Tumėnas.</text:p>
      <text:p text:style-name="P387"/>
      <text:p text:style-name="P388">Dėl balsavimo motyvų kalbėjo Seimo nariai:<text:s/>S. Tumėnas, K. Mažeika.</text:p>
      <text:p text:style-name="P389"><text:tab/></text:p>
      <text:p text:style-name="P390">Dėl posėdžio vedimo tvarkos kalbėjo Seimo narys J. Razma.</text:p>
      <text:p text:style-name="P391"/>
      <text:p text:style-name="P392">Dėl balsavimo motyvų kalbėjo Seimo nariai:<text:s/>A. Ažubalis, A. Stančikas, L. Jonaitis.</text:p>
      <text:p text:style-name="P393"/>
      <text:p text:style-name="Normal">Balsuota, ar pritarti šiems<text:s/>projektams<text:s/>po pateikimo: už –<text:s/>33, prieš –<text:s/>13, susilaikė<text:s/>21.<text:span text:style-name="T394"><text:s/></text:span><text:span text:style-name="T395">Nepritarta</text:span>.<text:s/><text:span text:style-name="T396">(Užsiregistravo<text:s/></text:span><text:span text:style-name="T397">68</text:span><text:span text:style-name="T398"><text:s/>Seimo nariai (1</text:span><text:span text:style-name="T399">7</text:span><text:span text:style-name="T400">.0</text:span><text:span text:style-name="T401">4</text:span><text:span text:style-name="T402"><text:s/>val.)</text:span></text:p>
      <text:p text:style-name="Normal"/>
      <text:p text:style-name="Normal">Alternatyvus balsavimas: už pasiūlymą grąžinti šiuos<text:s/>projektus<text:s/>iniciatoriams tobulinti balsavo<text:s/>46, už pasiūlymą juos<text:s/>atmesti –<text:s/>18. Pritarta pirmam pasiūlymui.<text:s/><text:span text:style-name="T403">(Užsiregistravo<text:s/></text:span><text:span text:style-name="T404">65</text:span><text:span text:style-name="T405"><text:s/>Seimo nariai (1</text:span><text:span text:style-name="T406">7</text:span><text:span text:style-name="T407">.0</text:span><text:span text:style-name="T408">5</text:span><text:span text:style-name="T409"><text:s/>val.)</text:span></text:p>
      <text:p text:style-name="Normal"/>
      <text:p text:style-name="Normal"><text:span text:style-name="T410">NUTARTA.<text:s/></text:span>Grąžinti projektus<text:s/><text:span text:style-name="T411">Nr. XIIIP-</text:span><text:span text:style-name="T412">4344 ir<text:s/></text:span><text:span text:style-name="T413">Nr. XIIIP-</text:span><text:span text:style-name="T414">4345</text:span><text:s/>iniciatoriams tobulinti.<text:s/></text:p>
      <text:p text:style-name="Normal"/>
      <text:p text:style-name="Normal"><text:span text:style-name="T415">Replikavo Seimo nar</text:span><text:span text:style-name="T416">iai:<text:s/></text:span>A. Matulas, P. Urbšys, A. Gaidžiūnas, L. Jonaitis.</text:p>
      <text:p text:style-name="P417"/>
      <text:p text:style-name="P418">17.08<text:s/>val.</text:p>
      <text:p text:style-name="P419"><text:span text:style-name="T420">SVARSTYTA</text:span>.<text:s/><text:span text:style-name="T421">Seimo nutarimo „Dėl Lietuvos Respublikos Seimo 2020 m. balandžio 21 d. nutarimo Nr. XIII-2849 „Dėl Lietuvos Respublikos Seimo VIII (pavasario) sesijos darbų programos patvirtinimo“ pakeitimo“ projektas</text:span><text:span text:style-name="T422"><text:s/></text:span><text:span text:style-name="T423">Nr. XIIIP-</text:span><text:span text:style-name="T424">4999<text:s/></text:span><text:span text:style-name="T425">(pateikimas, svarstymas ir priėmimas)</text:span><text:span text:style-name="T426">.</text:span></text:p>
      <text:p text:style-name="P427">Pranešėjas –<text:s/>Seimo narys E. Pupinis.</text:p>
      <text:p text:style-name="P428"/>
      <text:p text:style-name="P429">NUTARTA.<text:s/><text:span text:style-name="T430">Pritarti šiam projektui po pateikimo.<text:s/></text:span><text:span text:style-name="T431">Pritarta bendru sutarimu.</text:span></text:p>
      <text:p text:style-name="P432"><text:tab/></text:p>
      <text:p text:style-name="P433">NUTARTA.<text:s/><text:span text:style-name="T434">Pritarti šiam projektui po svarstymo Seimo posėdyje.<text:s/></text:span><text:span text:style-name="T435">Pritarta bendru sutarimu.</text:span></text:p>
      <text:p text:style-name="P436"/>
      <text:p text:style-name="P437">NUTARTA:</text:p>
      <text:p text:style-name="P438"><text:span text:style-name="T439">1</text:span><text:span text:style-name="T440">.</text:span><text:span text:style-name="T441"> </text:span><text:span text:style-name="T442">Priimti<text:s/></text:span><text:span text:style-name="T443">Seimo nutarim</text:span><text:span text:style-name="T444">ą</text:span><text:span text:style-name="T445"><text:s/>„Dėl Lietuvos Respublikos Seimo 2020 m. balandžio 21 d. nutarimo Nr. XIII-2849 „Dėl Lietuvos Respublikos Seimo VIII (pavasario) sesijos darbų programos patvirtinimo“ pakeitimo“</text:span><text:span text:style-name="T446">.<text:s/></text:span><text:span text:style-name="T447">Balsavimo rezultatai: už<text:s/></text:span><text:span text:style-name="T448">–</text:span><text:span text:style-name="T449"><text:s/></text:span><text:span text:style-name="T450">51</text:span><text:span text:style-name="T451">, prieš<text:s/></text:span><text:span text:style-name="T452">–</text:span><text:span text:style-name="T453"><text:s/></text:span><text:span text:style-name="T454">7</text:span><text:span text:style-name="T455">, susilaikė<text:s/></text:span><text:span text:style-name="T456">10</text:span><text:span text:style-name="T457">.<text:s/></text:span><text:span text:style-name="T458">(Užsiregistravo<text:s/></text:span><text:span text:style-name="T459">69</text:span><text:span text:style-name="T460"><text:s/>Seimo nariai (1</text:span><text:span text:style-name="T461">7</text:span><text:span text:style-name="T462">.</text:span><text:span text:style-name="T463">1</text:span><text:span text:style-name="T464">0 val.)</text:span></text:p>
      <text:p text:style-name="P465">2. Pavesti Dokumentų departamentui sujungti šiandien priimtus<text:s/><text:span text:style-name="T466">Seimo nutarimus</text:span><text:span text:style-name="T467"><text:s/>„Dėl Lietuvos Respublikos Seimo 2020 m. balandžio 21 d. nutarimo Nr. XIII-2849 „Dėl Lietuvos Respublikos Seimo VIII (pavasario) sesijos darbų programos patvirtinimo“ pakeitimo“</text:span><text:span text:style-name="T468"><text:s/>(projektai<text:s/></text:span><text:span text:style-name="T469">Nr. XIIIP-</text:span><text:span text:style-name="T470">4992 ir<text:s/></text:span><text:span text:style-name="T471">Nr. XIIIP-</text:span><text:span text:style-name="T472">4999).<text:s/></text:span><text:span text:style-name="T473">Pritarta bendru sutarimu.</text:span></text:p>
      <text:p text:style-name="P474"/>
      <text:p text:style-name="P475">17.11<text:s/>val.</text:p>
      <text:p text:style-name="P476"><text:span text:style-name="T477">SVARSTYTA</text:span>.<text:s/><text:span text:style-name="T478">Paramos būstui įsigyti ar išsinuomoti įstatymo Nr. XII-1215 5 straipsnio pakeitimo įstatymo projektas</text:span><text:span text:style-name="T479"><text:s/></text:span><text:span text:style-name="T480">Nr. XIIIP-</text:span><text:span text:style-name="T481">4961<text:s/></text:span><text:span text:style-name="T482">(pateikimas)</text:span><text:span text:style-name="T483">.</text:span></text:p>
      <text:p text:style-name="P484">Pranešėjas –<text:s/>Seimo narys E. Pupinis.</text:p>
      <text:p text:style-name="P485"/>
      <text:p text:style-name="P486">Klausė Seimo nariai:<text:s/>V. Ačienė, A. Sysas, J. Varžgalys,<text:s/>J. Razma, A. Ažubalis.</text:p>
      <text:p text:style-name="P487"/>
      <text:p text:style-name="P488">Dėl balsavimo motyvų kalbėjo Seimo narys<text:s/>J. Razma.</text:p>
      <text:p text:style-name="P489"/>
      <text:p text:style-name="P490"/>
      <text:p text:style-name="P491">NUTARTA:</text:p>
      <text:p text:style-name="P492">1. Pritarti šiam projektui po pateikimo ir pradėti jo svarstymo procedūrą.<text:s/><text:span text:style-name="T493">Balsavimo rezultatai: už<text:s/></text:span>–<text:span text:style-name="T494"><text:s/></text:span><text:span text:style-name="T495">60</text:span><text:span text:style-name="T496">, prieš<text:s/></text:span>–<text:span text:style-name="T497"><text:s/></text:span><text:span text:style-name="T498">0</text:span><text:span text:style-name="T499">, susilaikė<text:s/></text:span><text:span text:style-name="T500">4</text:span>.<text:s/><text:span text:style-name="T501">(Užsiregistravo<text:s/></text:span><text:span text:style-name="T502">64</text:span><text:span text:style-name="T503"><text:s/>Seimo nariai (1</text:span><text:span text:style-name="T504">7</text:span><text:span text:style-name="T505">.</text:span><text:span text:style-name="T506">25</text:span><text:span text:style-name="T507"><text:s/>val.)</text:span></text:p>
      <text:p text:style-name="Normal">2. Paskirti<text:s/>Socialinių reikalų ir darbo<text:s/>komitetą pagrindiniu komitetu šiam projektui svarstyti.<text:s/><text:span text:style-name="T508">Pritarta bendru sutarimu.</text:span></text:p>
      <text:p text:style-name="Normal">3. Paskirti šio<text:s/>projekto<text:s/>svarstymą<text:s/>Seimo posėdyje<text:s/>IX (rudens) sesijoje.<text:s/><text:span text:style-name="T509">Pritarta bendru sutarimu.</text:span></text:p>
      <text:p text:style-name="Normal">4. Prašyti Vyriausybės išvados dėl šio projekto.<text:s/><text:span text:style-name="T510">Pritarta bendru sutarimu.</text:span></text:p>
      <text:p text:style-name="P511"><text:tab/></text:p>
      <text:p text:style-name="P512">17.26<text:s/>val.</text:p>
      <text:p text:style-name="P513"><text:span text:style-name="T514">SVARSTYTA</text:span>.<text:s/><text:span text:style-name="T515">Baudžiamojo kodekso 95 straipsnio pakeitimo įstatymo projektas</text:span><text:span text:style-name="T516"><text:s/></text:span><text:span text:style-name="T517">Nr. XIIIP-</text:span><text:span text:style-name="T518">5001<text:s/></text:span><text:span text:style-name="T519">(teikėjai –<text:s/></text:span><text:span text:style-name="T520">A. Bilotaitė / 10 Seimo narių</text:span><text:span text:style-name="T521">)</text:span><text:span text:style-name="T522"><text:s/></text:span><text:span text:style-name="T523">(pateikimas)</text:span><text:span text:style-name="T524">.</text:span></text:p>
      <text:p text:style-name="P525">Pranešėja –<text:s/>Seimo narė A. Bilotaitė.</text:p>
      <text:p text:style-name="P526"/>
      <text:p text:style-name="P527">Klausė Seimo nariai:<text:s/>D. Gaižauskas, S. Jovaiša.</text:p>
      <text:p text:style-name="P528"/>
      <text:p text:style-name="P529">Dėl balsavimo motyvų kalbėjo Seimo narys<text:s/>N. Puteikis.</text:p>
      <text:p text:style-name="P530"/>
      <text:p text:style-name="P531">NUTARTA:</text:p>
      <text:p text:style-name="P532">1. Pritarti šiam projektui po pateikimo ir pradėti jo svarstymo procedūrą.<text:s/><text:span text:style-name="T533">Balsavimo rezultatai: už<text:s/></text:span>–<text:span text:style-name="T534"><text:s/></text:span><text:span text:style-name="T535">48</text:span><text:span text:style-name="T536">, prieš<text:s/></text:span>–<text:span text:style-name="T537"><text:s/></text:span><text:span text:style-name="T538">0</text:span><text:span text:style-name="T539">, susilaikė<text:s/></text:span><text:span text:style-name="T540">13</text:span>.<text:s/><text:span text:style-name="T541">(Užsiregistravo<text:s/></text:span><text:span text:style-name="T542">62</text:span><text:span text:style-name="T543"><text:s/>Seimo nariai (1</text:span><text:span text:style-name="T544">7</text:span><text:span text:style-name="T545">.</text:span><text:span text:style-name="T546">33</text:span><text:span text:style-name="T547"><text:s/>val.)</text:span></text:p>
      <text:p text:style-name="Normal">2. Paskirti<text:s/>Teisės ir teisėtvarkos<text:s/>komitetą pagrindiniu komitetu šiam projektui svarstyti.<text:s/><text:span text:style-name="T548">Pritarta bendru sutarimu.</text:span></text:p>
      <text:p text:style-name="Normal">3. Paskirti šio<text:s/>projekto<text:s/>svarstymą<text:s/>Seimo posėdyje<text:s/>IX (rudens) sesijoje.<text:s/><text:span text:style-name="T549">Pritarta bendru sutarimu.</text:span></text:p>
      <text:p text:style-name="P550"/>
      <text:p text:style-name="P551">17.34<text:s/>val.</text:p>
      <text:p text:style-name="P552"><text:span text:style-name="T553">SVARSTYTA</text:span>.<text:s/><text:span text:style-name="T554">Valstybinių pensijų įstatymo Nr. I-730 2 ir 3 straipsnių pakeitimo įstatymo projektas Nr. XIIIP-4981<text:s/></text:span><text:span text:style-name="T555">(teikėjai –<text:s/></text:span><text:span text:style-name="T556">R. Šalaševičiūtė</text:span><text:span text:style-name="T557">, J. Jarutis)</text:span><text:span text:style-name="T558"><text:s/></text:span><text:span text:style-name="T559">(pateikimas)</text:span><text:span text:style-name="T560">.</text:span></text:p>
      <text:p text:style-name="P561">Pranešėja –<text:s/>Seimo narė<text:s/><text:span text:style-name="T562">R. Šalaševičiūtė</text:span>.</text:p>
      <text:p text:style-name="P563"/>
      <text:p text:style-name="P564">Klausė Seimo narys<text:s/>A. Sysas.</text:p>
      <text:p text:style-name="P565"><text:s/></text:p>
      <text:p text:style-name="P566">Dėl balsavimo motyvų kalbėjo Seimo nariai:<text:s/>A. Dumbrava, A. Sysas (pasiūlė prašyti Vyriausybės išvados dėl šio projekto).</text:p>
      <text:p text:style-name="P567"/>
      <text:p text:style-name="P568">NUTARTA:</text:p>
      <text:p text:style-name="P569">1. Pritarti šiam projektui po pateikimo ir pradėti jo svarstymo procedūrą.<text:s/><text:span text:style-name="T570">Balsavimo rezultatai: už<text:s/></text:span>–<text:span text:style-name="T571"><text:s/></text:span><text:span text:style-name="T572">50</text:span><text:span text:style-name="T573">, prieš<text:s/></text:span>–<text:span text:style-name="T574"><text:s/></text:span><text:span text:style-name="T575">1</text:span><text:span text:style-name="T576">, susilaikė<text:s/></text:span><text:span text:style-name="T577">7</text:span>.<text:s/><text:span text:style-name="T578">(Užsiregistravo</text:span><text:span text:style-name="T579"><text:s/>58</text:span><text:span text:style-name="T580"><text:s/>Seimo nariai (1</text:span><text:span text:style-name="T581">7</text:span><text:span text:style-name="T582">.</text:span><text:span text:style-name="T583">43</text:span><text:span text:style-name="T584"><text:s/>val.)</text:span></text:p>
      <text:p text:style-name="Normal">2. Paskirti<text:s/>Socialinių reikalų ir darbo<text:s/>komitetą pagrindiniu komitetu šiam projektui svarstyti.<text:s/><text:span text:style-name="T585">Pritarta bendru sutarimu.</text:span></text:p>
      <text:p text:style-name="Normal">3. Paskirti<text:s/>Biudžeto ir finansų<text:s/>komitetą papildomu komitetu šiam projektui svarstyti.<text:s/><text:span text:style-name="T586">Pritarta bendru sutarimu.</text:span></text:p>
      <text:p text:style-name="Normal">4. Paskirti šio<text:s/>projekto<text:s/>svarstymą<text:s/>Seimo posėdyje<text:s/>IX (rudens) sesijoje.<text:s/><text:span text:style-name="T587">Pritarta bendru sutarimu.</text:span></text:p>
      <text:p text:style-name="P588">5.<text:s/>Prašyti Vyriausybės išvados dėl šio projekto.<text:s/><text:span text:style-name="T589">Pritarta bendru sutarimu.</text:span></text:p>
      <text:p text:style-name="P590"/>
      <text:p text:style-name="P591"/>
      <text:p text:style-name="P592"/>
      <text:soft-page-break/>
      <text:p text:style-name="P593">17.44<text:s/>val.</text:p>
      <text:p text:style-name="P594"><text:span text:style-name="T595">SVARSTYTA</text:span>.<text:s/><text:span text:style-name="T596">Atliekų tvarkymo įstatymo Nr. VIII-787 2, 12, 28, 30, 30</text:span><text:span text:style-name="T597">1</text:span><text:span text:style-name="T598">, 30</text:span><text:span text:style-name="T599">2</text:span><text:span text:style-name="T600">, 35</text:span><text:span text:style-name="T601">1</text:span><text:span text:style-name="T602"><text:s/>straipsnių pakeitimo ir Įstatymo papildymo 25</text:span><text:span text:style-name="T603">1</text:span><text:span text:style-name="T604">, 30</text:span><text:span text:style-name="T605">3</text:span><text:span text:style-name="T606">, 30</text:span><text:span text:style-name="T607">4</text:span><text:span text:style-name="T608">, 30</text:span><text:span text:style-name="T609">5</text:span><text:span text:style-name="T610">, 30</text:span><text:span text:style-name="T611">6</text:span><text:span text:style-name="T612">, 30</text:span><text:span text:style-name="T613">7</text:span><text:span text:style-name="T614">, 30</text:span><text:span text:style-name="T615">8</text:span><text:span text:style-name="T616">, 30</text:span><text:span text:style-name="T617">9</text:span><text:span text:style-name="T618">, 31</text:span><text:span text:style-name="T619">1</text:span><text:span text:style-name="T620">, 31</text:span><text:span text:style-name="T621">2</text:span><text:span text:style-name="T622">, 31</text:span><text:span text:style-name="T623">3</text:span><text:span text:style-name="T624"><text:s/>straipsniais, septintuoju</text:span><text:span text:style-name="T625">1</text:span><text:span text:style-name="T626"><text:s/>ir septintuoju</text:span><text:span text:style-name="T627">2</text:span><text:span text:style-name="T628"><text:s/>skirsniais įstatymo projektas Nr. XIIIP-4988</text:span><text:span text:style-name="T629"><text:s/></text:span><text:span text:style-name="T630">(pateikimas)</text:span><text:span text:style-name="T631">.</text:span></text:p>
      <text:p text:style-name="P632">Pranešėjas –<text:s/><text:span text:style-name="T633">aplinkos ministras K. Mažeika</text:span>.</text:p>
      <text:p text:style-name="P634"/>
      <text:p text:style-name="P635">Klausė Seimo nariai:<text:s/>V. Vingrienė, S. Gentvilas.</text:p>
      <text:p text:style-name="P636"/>
      <text:p text:style-name="P637">Dėl balsavimo motyvų kalbėjo Seimo nariai:<text:s/>S. Gentvilas, P. Urbšys.</text:p>
      <text:p text:style-name="P638"/>
      <text:p text:style-name="P639">Dėl komitetų kalbėjo Seimo narė G. Burokienė.</text:p>
      <text:p text:style-name="P640"/>
      <text:p text:style-name="P641">NUTARTA:</text:p>
      <text:p text:style-name="P642">1. Pritarti šiam projektui po pateikimo ir pradėti jo svarstymo procedūrą.<text:s/><text:span text:style-name="T643">Balsavimo rezultatai: už<text:s/></text:span>–<text:span text:style-name="T644"><text:s/></text:span><text:span text:style-name="T645">51</text:span><text:span text:style-name="T646">, prieš<text:s/></text:span>–<text:span text:style-name="T647"><text:s/></text:span><text:span text:style-name="T648">1</text:span><text:span text:style-name="T649">, susilaikė<text:s/></text:span><text:span text:style-name="T650">5</text:span>.<text:s/><text:span text:style-name="T651">(Užsiregistravo<text:s/></text:span><text:span text:style-name="T652">57</text:span><text:span text:style-name="T653"><text:s/>Seimo nariai (1</text:span><text:span text:style-name="T654">7</text:span><text:span text:style-name="T655">.</text:span><text:span text:style-name="T656">53</text:span><text:span text:style-name="T657"><text:s/>val.)</text:span></text:p>
      <text:p text:style-name="Normal">2. Paskirti<text:s/>Aplinkos apsaugos<text:s/>komitetą pagrindiniu komitetu šiam projektui svarstyti.<text:s/><text:span text:style-name="T658">Pritarta bendru sutarimu.</text:span></text:p>
      <text:p text:style-name="Normal">3. Paskirti Valstybės valdymo ir savivaldybių ir savivaldybių komitetą papildomu komitetu šiam projektui svarstyti.<text:s/><text:span text:style-name="T659">Pritarta bendru sutarimu.</text:span></text:p>
      <text:p text:style-name="Normal">4.<text:s/>Paskirti šio<text:s/>projekto<text:s/>svarstymą<text:s/>Seimo posėdyje<text:s/>IX (rudens) sesijoje.<text:s/><text:span text:style-name="T660">Pritarta bendru sutarimu.</text:span></text:p>
      <text:p text:style-name="P661"/>
      <text:p text:style-name="P662">17.54<text:s/>val.</text:p>
      <text:p text:style-name="P663"><text:span text:style-name="T664">SVARSTYTA</text:span>.<text:s/><text:span text:style-name="T665">Darbo kodekso 179 straipsnio pakeitimo įstatymo projektas Nr. XIIIP-4925</text:span><text:span text:style-name="T666"><text:s/></text:span><text:span text:style-name="T667">(pateikimas)</text:span><text:span text:style-name="T668">.</text:span></text:p>
      <text:p text:style-name="P669">Pranešėja –<text:s/>Seimo narė A. Papirtienė.</text:p>
      <text:p text:style-name="P670"/>
      <text:p text:style-name="P671">Klausė Seimo nariai:<text:s/>V. Bakas, I. Haase, A. Sysas.</text:p>
      <text:p text:style-name="P672"/>
      <text:p text:style-name="P673">Dėl balsavimo motyvų kalbėjo Seimo nariai:<text:s/>V. Bakas, I. Haase.</text:p>
      <text:p text:style-name="P674"/>
      <text:p text:style-name="P675">NUTARTA:</text:p>
      <text:p text:style-name="P676">1. Pritarti šiam projektui po pateikimo ir pradėti jo svarstymo procedūrą.<text:s/><text:span text:style-name="T677">Balsavimo rezultatai: už<text:s/></text:span>–<text:span text:style-name="T678"><text:s/></text:span><text:span text:style-name="T679">45</text:span><text:span text:style-name="T680">, prieš<text:s/></text:span>–<text:span text:style-name="T681"><text:s/></text:span><text:span text:style-name="T682">0</text:span><text:span text:style-name="T683">, susilaikė<text:s/></text:span><text:span text:style-name="T684">12</text:span>.<text:s/><text:span text:style-name="T685">(Užsiregistravo<text:s/></text:span><text:span text:style-name="T686">58</text:span><text:span text:style-name="T687"><text:s/>Seimo nariai (1</text:span><text:span text:style-name="T688">8</text:span><text:span text:style-name="T689">.0</text:span><text:span text:style-name="T690">7</text:span><text:span text:style-name="T691"><text:s/>val.)</text:span></text:p>
      <text:p text:style-name="Normal">2. Paskirti<text:s/>Socialinių reikalų ir darbo<text:s/>komitetą pagrindiniu komitetu šiam projektui svarstyti.<text:s/><text:span text:style-name="T692">Pritarta bendru sutarimu.</text:span></text:p>
      <text:p text:style-name="Normal">3. Paskirti šio<text:s/>projekto<text:s/>svarstymą<text:s/>Seimo posėdyje<text:s/>IX (rudens) sesijoje.<text:s/><text:span text:style-name="T693">Pritarta bendru sutarimu.</text:span></text:p>
      <text:p text:style-name="P694"/>
      <text:p text:style-name="Normal">Posėdžio pirmininkas pranešė, kad<text:s/><text:span text:style-name="T695">Darbo kodekso patvirtinimo, įsigaliojimo ir įgyvendinimo įstatymo Nr. XII-2603 123 straipsnio pakeitimo įstatymo projektas Nr. XIIIP-4437<text:s/></text:span><text:span text:style-name="T696">šiandien nebus svarstomas, nes nėra pranešėjo.</text:span></text:p>
      <text:p text:style-name="P697"/>
      <text:p text:style-name="P698">18.08<text:s/>val.</text:p>
      <text:p text:style-name="P699"><text:span text:style-name="T700">SVARSTYTA</text:span>.<text:s/>Seimo savaitės<text:s/><text:span text:style-name="T701">(20</text:span><text:span text:style-name="T702">20</text:span><text:span text:style-name="T703">-0</text:span><text:span text:style-name="T704">6</text:span><text:span text:style-name="T705">-</text:span><text:span text:style-name="T706">22</text:span><text:span text:style-name="T707">–</text:span><text:span text:style-name="T708">2020-06-26</text:span><text:span text:style-name="T709">)</text:span><text:s/>– 2020<text:s/>m.<text:s/>birželio 23<text:s/>d. (antradienio),<text:s/>25<text:s/>d. (ketvirtadienio)<text:s/>ir 26 d. (penktadienio)<text:s/>posėdžių darbotvarkė.</text:p>
      <text:p text:style-name="P710">Pranešėja –<text:s/><text:span text:style-name="T711">Seimo Pirmininko pirmoji pavaduotoja R. Baškienė</text:span><text:span text:style-name="T712">.</text:span></text:p>
      <text:p text:style-name="P713"><text:tab/></text:p>
      <text:p text:style-name="P714">Kalbėjo Seimo nariai:<text:s/>A. Dumbrava, A. Armonaitė.</text:p>
      <text:p text:style-name="P715"/>
      <text:soft-page-break/>
      <text:p text:style-name="Normal"><text:span text:style-name="T716">NUTARTA.</text:span><text:span text:style-name="T717"><text:s/></text:span><text:span text:style-name="T718">Patvirtinti Seimo savaitės (20</text:span><text:span text:style-name="T719">20</text:span><text:span text:style-name="T720">-0</text:span><text:span text:style-name="T721">6</text:span><text:span text:style-name="T722">-</text:span><text:span text:style-name="T723">22–2020-06-26</text:span><text:span text:style-name="T724">) –</text:span><text:s/>2020<text:s/>m.<text:s/>birželio 23<text:s/><text:span text:style-name="T725">d. (antradienio)</text:span><text:span text:style-name="T726">,<text:s/></text:span><text:span text:style-name="T727">25</text:span><text:s/>d. (ketvirtadienio)<text:s/>ir 26 d. (penktadienio)<text:s/>posėdžių darbotvarkę.<text:s/><text:span text:style-name="T728">Pritarta bendru sutarimu</text:span><text:span text:style-name="T729">.</text:span></text:p>
      <text:p text:style-name="P730"/>
      <text:p text:style-name="P731"/>
      <text:p text:style-name="P732"><text:span text:style-name="T733">Užsiregistravo<text:s/></text:span><text:span text:style-name="T734">51</text:span><text:span text:style-name="T735"><text:s/>Seimo nar</text:span><text:span text:style-name="T736">ys</text:span><text:span text:style-name="T737"><text:s/>(</text:span><text:span text:style-name="T738">1</text:span><text:span text:style-name="T739">8</text:span><text:span text:style-name="T740">.</text:span><text:span text:style-name="T741">12</text:span><text:span text:style-name="T742"><text:s/>val.</text:span><text:span text:style-name="T743">)</text:span></text:p>
      <text:p text:style-name="P744"/>
      <text:p text:style-name="P745">Posėdis baigtas</text:p>
      <text:p text:style-name="P746"><text:span text:style-name="T747"><text:s/></text:span><text:span text:style-name="T748">(1</text:span><text:span text:style-name="T749">8</text:span><text:span text:style-name="T750">.</text:span><text:span text:style-name="T751">12</text:span><text:span text:style-name="T752"><text:s/>val.)</text:span></text:p>
      <text:p text:style-name="P753"/>
      <text:p text:style-name="P754"/>
      <text:p text:style-name="P755"/>
      <text:p text:style-name="P756">Seimo Pirmininko pavaduotoja<text:tab/>Irena Degutienė</text:p>
      <text:p text:style-name="P757"/>
      <text:p text:style-name="P758"/>
      <text:p text:style-name="P759">Seimo Pirmininko pavaduotojas<text:tab/>Jonas Liesys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>Protokolą rašė</text:p>
      <text:p text:style-name="P778">Dokumentų departamento</text:p>
      <text:p text:style-name="P779">Stenogramų skyriaus</text:p>
      <text:p text:style-name="P780"><text:span text:style-name="T781">vyr</text:span><text:span text:style-name="T782">iausioji</text:span><text:span text:style-name="T783"><text:s/>specialistė</text:span><text:span text:style-name="T784"><text:tab/></text:span><text:span text:style-name="T785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text-align="start" fo:margin-bottom="0.1111in" fo:line-height="107%" fo:margin-left="0.5in" fo:text-indent="0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6-19T06:48:00Z</meta:creation-date>
    <dc:date>2020-06-19T06:48:00Z</dc:date>
    <meta:template xlink:href="trumpiniai.dotm" xlink:type="simple"/>
    <meta:editing-cycles>2</meta:editing-cycles>
    <meta:editing-duration>PT0S</meta:editing-duration>
    <meta:document-statistic meta:page-count="8" meta:paragraph-count="205" meta:word-count="1954" meta:character-count="14767" meta:row-count="419" meta:non-whitespace-character-count="13018"/>
  </office:meta>
</office:document-meta>
</file>