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font-size="10pt" style:font-size-asian="10pt" style:font-size-complex="10pt" fo:language="lt" fo:country="LT"/>
    </style:style>
    <style:style style:name="P15" style:parent-style-name="BodyText" style:family="paragraph">
      <style:paragraph-properties fo:line-height="150%" fo:text-indent="0.4923in"/>
      <style:text-properties style:font-name="Times New Roman" style:font-size-complex="12pt"/>
    </style:style>
    <style:style style:name="P16" style:parent-style-name="BodyText" style:list-style-name="LFO5" style:family="paragraph">
      <style:paragraph-properties fo:line-height="150%" fo:margin-left="0in" fo:text-indent="0.4923in">
        <style:tab-stops>
          <style:tab-stop style:type="left" style:position="0.6895in"/>
        </style:tab-stops>
      </style:paragraph-properties>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text-position="super 66.6%"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P26" style:parent-style-name="BodyText" style:list-style-name="LFO5" style:family="paragraph">
      <style:paragraph-properties fo:line-height="150%" fo:margin-left="0in" fo:text-indent="0.4923in">
        <style:tab-stops>
          <style:tab-stop style:type="left" style:position="0.6895in"/>
          <style:tab-stop style:type="left" style:position="0.7875in"/>
        </style:tab-stops>
      </style:paragraph-properties>
      <style:text-properties style:font-name="Times New Roman" style:font-size-complex="12pt"/>
    </style:style>
    <style:style style:name="P27" style:parent-style-name="BodyText" style:list-style-name="LFO5" style:family="paragraph">
      <style:paragraph-properties fo:line-height="150%" fo:margin-left="0in"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style:font-weight-complex="bold" fo:color="#000000" style:font-size-complex="12pt" fo:background-color="#FFFFFF"/>
    </style:style>
    <style:style style:name="T30" style:parent-style-name="DefaultParagraphFont" style:family="text">
      <style:text-properties style:font-name="Times New Roman" style:font-weight-complex="bold" fo:color="#000000" style:font-size-complex="12pt" fo:background-color="#FFFFFF"/>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style:font-weight-complex="bold" fo:color="#000000" style:font-size-complex="12pt" fo:background-color="#FFFFFF"/>
    </style:style>
    <style:style style:name="T33" style:parent-style-name="DefaultParagraphFont" style:family="text">
      <style:text-properties style:font-name="Times New Roman" style:font-weight-complex="bold" fo:color="#000000" style:font-size-complex="12pt" fo:background-color="#FFFFFF"/>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P40" style:parent-style-name="BodyText" style:list-style-name="LFO5" style:family="paragraph">
      <style:paragraph-properties fo:line-height="150%" fo:margin-left="0in" fo:text-indent="0.4923in">
        <style:tab-stops>
          <style:tab-stop style:type="left" style:position="0.6895in"/>
        </style:tab-stops>
      </style:paragraph-properties>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style:font-size-complex="12pt"/>
    </style:style>
    <style:style style:name="P43" style:parent-style-name="BodyText" style:list-style-name="LFO5"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44" style:parent-style-name="BodyText" style:family="paragraph">
      <style:paragraph-properties fo:line-height="150%" fo:text-indent="0.4923in">
        <style:tab-stops>
          <style:tab-stop style:type="left" style:position="0.6895in"/>
        </style:tab-stops>
      </style:paragraph-properties>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P70" style:parent-style-name="BodyText" style:list-style-name="LFO5" style:family="paragraph">
      <style:paragraph-properties fo:line-height="150%" fo:margin-left="0in"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80"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81" style:parent-style-name="Normal" style:family="paragraph">
      <style:paragraph-properties fo:text-align="justify" style:line-height-at-least="0.25in" fo:margin-right="0.027in"/>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color="#000000" fo:language="lt" fo:country="LT" style:language-asian="lt" style:country-asian="LT"/>
    </style:style>
    <style:style style:name="T84" style:parent-style-name="DefaultParagraphFont" style:family="text">
      <style:text-properties fo:color="#000000" fo:language="lt" fo:country="LT" style:language-asian="lt" style:country-asian="LT"/>
    </style:style>
    <style:style style:name="P8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9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color="#000000" fo:language="lt" fo:country="LT" style:language-asian="lt" style:country-asian="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color="#000000" fo:language="lt" fo:country="LT"/>
    </style:style>
    <style:style style:name="P98" style:parent-style-name="Normal" style:family="paragraph">
      <style:paragraph-properties fo:text-align="justify" fo:line-height="150%"/>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P103" style:parent-style-name="Normal" style:family="paragraph">
      <style:paragraph-properties fo:text-align="justify" fo:line-height="150%"/>
    </style:style>
    <style:style style:name="T104" style:parent-style-name="DefaultParagraphFont" style:family="text">
      <style:text-properties style:font-weight-complex="bold" fo:color="#000000" fo:language="lt" fo:country="LT" style:language-asian="lt" style:country-asian="LT"/>
    </style:style>
    <style:style style:name="T105" style:parent-style-name="DefaultParagraphFont" style:family="text">
      <style:text-properties style:font-weight-complex="bold" fo:color="#000000" fo:language="lt" fo:country="LT" style:language-asian="lt" style:country-asian="LT"/>
    </style:style>
    <style:style style:name="P106" style:parent-style-name="Normal" style:family="paragraph">
      <style:paragraph-properties fo:text-align="justify" fo:line-height="150%"/>
      <style:text-properties fo:language="lt" fo:country="LT" style:language-asian="lt" style:country-asian="LT"/>
    </style:style>
    <style:style style:name="P107" style:parent-style-name="Normal" style:family="paragraph">
      <style:paragraph-properties fo:text-align="justify" fo:line-height="150%"/>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ADMINISTRACINIŲ NUSIŽENGIMŲ KODEKSO 271, 276, 426<text:s/>IR 589 STRAIPSNIŲ PAKEITIMO<text:s/></text:p>
      <text:p text:style-name="P10">ĮSTATYMO PROJEKTO</text:p>
      <text:p text:style-name="P11"/>
      <text:p text:style-name="P12">2024-06-26<text:s/>Nr. XIVP-3934</text:p>
      <text:p text:style-name="P13">Vilnius</text:p>
      <text:p text:style-name="P14"/>
      <text:p text:style-name="P15">Įvertinę projekto atitiktį Konstitucijai, įstatymams, teisėkūros principams ir teisės technikos taisyklėms,<text:s/>teikiame šias pastabas.</text:p>
      <text:list text:style-name="LFO5" text:continue-numbering="true">
        <text:list-item>
          <text:p text:style-name="P16"><text:span text:style-name="T17">Atkreiptinas dėmesys, kad dėstant įstatymo straipsnį nauja redakcija, paprastai jo struktūrinės dalys numeruojamos eilės tvarka, nedėstant dalių su novela. Atsižvelgiant į tai, reikėtų tikslinti projekto 1 straipsniu keičiamo Administracinių nusižengimų kodekso (toliau –<text:s/></text:span><text:soft-page-break/><text:span text:style-name="T18">ANK) 271 straipsnio struktūrinių dalių numeraciją. Pritarus šiai pastabai, atitinkamai tikslintin</text:span><text:span text:style-name="T19">a</text:span><text:span text:style-name="T20"><text:s/>projekto 4 straipsnio 1 dalimi keičiamo ANK 589 straipsnio 31 punkto nuoroda „271 straipsnio 1, 2, 3, 3</text:span><text:span text:style-name="T21">1</text:span><text:span text:style-name="T22">, 4</text:span><text:span text:style-name="T23">,</text:span><text:span text:style-name="T24"><text:s/>6 dalyse“ bei projekto 4 straipsnio 4 dalimi keičiamo ANK 589 straipsnio 69 punkto nuoroda „</text:span><text:span text:style-name="T25">271 straipsnio 5 dalyje“.</text:span></text:p>
        </text:list-item>
        <text:list-item>
          <text:p text:style-name="P26">Projekto 2 straipsniu keičiamo ANK 276 straipsnio 1 ir 3 dalių sankcijose prieš žodžius „juridinių asmenų“ brauktinas žodis „baudą“.<text:s/></text:p>
        </text:list-item>
        <text:list-item>
          <text:p text:style-name="P27"><text:span text:style-name="T28">Projekto 2 straipsniu keičiamo ANK 726 straipsnio 3 dalyje nustatoma atsakomybė asmenims, juridinių asmenų vadovams bei kitiems atsakingiems asmenims už Miško dauginamosios medžiagos nuostatų (toliau – Nuostatai) reikalavimų pažeidimus. Atkreiptinas dėmesys, kad kartu su projektu teikiamo<text:s/></text:span><text:span text:style-name="T29">Aplinkos apsaugos įstatymo Nr. I-2223 37, 116 ir 119 straipsnių pakeitimo įstatymo projekto reg. Nr. XIVP-3935<text:s/></text:span><text:span text:style-name="T30">(toliau -<text:s/></text:span><text:span text:style-name="T31">įstatymo projekto reg. Nr. XIVP-3935)<text:s/></text:span><text:span text:style-name="T32">3 straipsniu keičiamo Aplinkos apsaugos įstatymo 119 straipsnio</text:span><text:span text:style-name="T33"><text:s/>1 dalyje juridiniams asmenims atsakomybė nustatoma ne už visus<text:s/></text:span><text:span text:style-name="T34">N</text:span><text:span text:style-name="T35">uostatų reikalavimų pažeidimus, o tik už Nuostatose nustatytų pažeidimų, susijusių su sėklinės miško bazės ir miško dauginamosios medžiagos reikalavimų pažeidimais. Taigi iš projektu siūlomo teisinio reguliavimo nėra aišku, kodėl fiziniams ir juridiniams asmenims yra nustatomas skirtingas (jurid</text:span><text:span text:style-name="T36">in</text:span><text:span text:style-name="T37">iams asmenims palankesnis) teisinis reguliavimas</text:span><text:span text:style-name="T38">. Atsižvelgiant į tai, siūlytina tarpusavyje derinti teikiamo<text:s/></text:span><text:soft-page-break/><text:span text:style-name="T39">projekto ir įstatymo projekto reg. Nr. XIVP-3935 nuostatas, nustatančias atsakomybę už Nuostatuose nustatytų reikalavimų pažeidimus.</text:span></text:p>
        </text:list-item>
        <text:list-item>
          <text:p text:style-name="P40"><text:span text:style-name="T41">Projekto 2 straipsniu keičiamo ANK 276 straipsnio 9 dalies sank</text:span><text:span text:style-name="T42">cijoje prieš žodį „tūkstančio“ įrašytinas žodis „vieno“.<text:s/></text:span></text:p>
        </text:list-item>
        <text:list-item>
          <text:p text:style-name="P43">Projekto<text:s/>5 straipsnio 3 dalies nuostatos nėra aiškios tuo aspektu, kad iki šio įstatymo įsigaliojimo dienos aplinkos apsaugos valstybinės kontrolės pareigūnų pradėtą ir nebaigtą ANK 276 straipsnio 3 ir 4 dalyse numatytų administracinių nusižengimų tyrimą ir administracinių nusižengimų bylų nagrinėjimą baigtų tie patys aplinkos apsaugos valstybinės kontrolės pareigūnai, nors pagal projekto nuostatas šie pareigūnai neturėtų tam teisės. Manytina, kad, atsižvelgiant į projekto 4 straipsnio 4 dalimi keičiamo ANK 589 straipsnio 69 punkto nuostatas pradėtą ir nebaigtą ANK 276 straipsnio 3 ir 4 dalyse numatytų administracinių nusižengimų tyrimą ir administracinių nusižengimų bylų nagrinėjimą turėtų baigti ne aplinkos apsaugos valstybinės kontrolės pareigūnai, o Valstybinės miškų tarnybos įgalioti valstybės tarnautojai.<text:s/>Projekto nuostatos tikslintinos.</text:p>
        </text:list-item>
      </text:list>
      <text:p text:style-name="P44"><text:span text:style-name="T45">Kita vertus, atkreiptinas dėmesys ir į tai, kad pagal su šiuo projektu susijusį<text:s/></text:span><text:span text:style-name="T46">įstatymo projektą reg. Nr. XIVP-3935<text:s/></text:span><text:span text:style-name="T47">juridinių asmenų, padarytus miško dauginamosios medžiago</text:span><text:span text:style-name="T48">s<text:s/></text:span><text:span text:style-name="T49">nuostatų<text:s/></text:span><text:span text:style-name="T50">reikal</text:span><text:span text:style-name="T51">a</text:span><text:span text:style-name="T52">vimų pažeidimus<text:s/></text:span><text:span text:style-name="T53">tirtų, pažeidimų protokolus surašytų ir bylas dėl ekonominių sankcijų skyrimo nagrinėtų tiek Valstybinės miškų tarnybos įgalioti pareigūnai, tiek ir aplinkos apsaugos<text:s/></text:span><text:span text:style-name="T54">valstybinės kontrolės pareigūnai. Atsižvelgiant į tai, nėra aišku, kodėl pagal teikiamo projekto ir<text:s/></text:span><text:span text:style-name="T55">įstatymo<text:s/></text:span><text:span text:style-name="T56">projekto<text:s/></text:span><text:span text:style-name="T57">reg.<text:s/></text:span><text:span text:style-name="T58">Nr</text:span><text:span text:style-name="T59">. XIVP-3935 nuostatas aplinkos apsaugos valstybinės kontrolės pareigūnai dauginamosios medžiagos nuostatų reik</text:span><text:span text:style-name="T60">a</text:span><text:span text:style-name="T61">lavimų pažeidimus, kai juos padar</text:span><text:span text:style-name="T62">ytų</text:span><text:span text:style-name="T63"><text:s/>juridiniai asmenys</text:span><text:span text:style-name="T64">,</text:span><text:span text:style-name="T65"><text:s/>įstatymu būtų įgalioti tirti ir bylas nagrinėti, o kai šiuos pažeidimus padar</text:span><text:span text:style-name="T66">ytų</text:span><text:span text:style-name="T67"><text:s/>fiziniai asmenys,</text:span><text:span text:style-name="T68"><text:s/>pagal ANK jie nebūtų įgalioti šių pažeidimų tirti ir bylas nagrinėti. Atsižvelgiant į tai, šiuo aspektu svarstytinas abiejų projektų nuostatų tikslingumas.</text:span><text:span text:style-name="T69"><text:s/></text:span></text:p>
      <text:list text:style-name="LFO5" text:continue-numbering="true">
        <text:list-item>
          <text:p text:style-name="P70"><text:span text:style-name="T71">Projekto 5 straipsnio 3 dalyje siūloma nustatyti, kad iki šio įstatymo įsigaliojimo dienos</text:span><text:span text:style-name="T72"><text:s/></text:span><text:span text:style-name="T73">aplinkos apsaugos valstybinės kontrolės pareigūnų pradėtą ir nebaigtą</text:span><text:span text:style-name="T74"><text:s/></text:span><text:span text:style-name="T75">Lietuvos Respublikos administracinių nusižengimų kodekso<text:s/></text:span><text:span text:style-name="T76">276 straipsnio 3 ir 4 dalyse</text:span><text:span text:style-name="T77"><text:s/>numatytų administracinių nusižengimų tyrimą ir administracinių nusižengimų bylų nagrinėjimą baigia aplinkos apsaugos valstybinės kontrolės pareigūnai.</text:span><text:span text:style-name="T78"><text:s/>Atkreiptinas dėmesys, kad teikiant nuorodą į iki projektu teikiamo įstatymo įsigaliojimo galiojusią ANK 276 straipsnio redakciją, turėtų būti nurodomos tuo metu galiojusios, o ne dėl projektu siūlomų pakeitimų pernumeruotos ANK 276 straipsnio dalys. Atsižvelgiant į tai, projekto nuostata atitinkamai tikslintina.<text:s/></text:span></text:p>
        </text:list-item>
      </text:list>
      <text:p text:style-name="P79"/>
      <text:p text:style-name="P80"/>
      <text:p text:style-name="P81"><text:span text:style-name="T82">Departamento direktorius <text:s text:c="74"/></text:span><text:span text:style-name="T83"><text:s text:c="9"/></text:span><text:span text:style-name="T84"><text:s text:c="5"/>Dainius Zebleckis</text:span></text:p>
      <text:p text:style-name="P85"/>
      <text:p text:style-name="P86"/>
      <text:p text:style-name="P87"/>
      <text:p text:style-name="P88"/>
      <text:p text:style-name="P89"/>
      <text:p text:style-name="P90"/>
      <text:p text:style-name="P91"><text:span text:style-name="T92">N. Azguridienė, tel.</text:span><text:span text:style-name="T93"><text:s/>(0 5)</text:span><text:span text:style-name="T94"><text:s/></text:span><text:span text:style-name="T95"><text:s/></text:span><text:span text:style-name="T96">209 6546, el. p.<text:s/></text:span><text:a xlink:href="mailto:neringa.azguridiene@lrs.lt" office:target-frame-name="_top" xlink:show="replace"><text:span text:style-name="T97">neringa.azguridiene@lrs.lt</text:span></text:a></text:p>
      <text:p text:style-name="P98"><text:span text:style-name="T99">M. Masteikienė, tel. (0 5)<text:s/></text:span><text:span text:style-name="T100"><text:s/></text:span><text:span text:style-name="T101">209 6843, el. p.<text:s/></text:span><text:a xlink:href="mailto:milda.masteikiene@lrs.lt" office:target-frame-name="_parent" xlink:show="replace"><text:span text:style-name="T102">milda.masteikiene@lrs.lt</text:span></text:a></text:p>
      <text:p text:style-name="P103"><text:span text:style-name="T104">S. Švedas, tel. (0 5) <text:s/>209 6165, el. p. saulius.svedas</text:span><text:a xlink:href="mailto:irena.sambaraite@lrs.lt" office:target-frame-name="_top" xlink:show="replace"><text:span text:style-name="T105">@lrs.lt</text:span></text:a></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6-26T11:54:00Z</meta:creation-date>
    <dc:date>2024-06-26T11:54:00Z</dc:date>
    <meta:print-date>2024-05-10T09:34:00Z</meta:print-date>
    <meta:template xlink:href="Normal.dotm" xlink:type="simple"/>
    <meta:editing-cycles>2</meta:editing-cycles>
    <meta:editing-duration>PT0S</meta:editing-duration>
    <meta:document-statistic meta:page-count="3" meta:paragraph-count="22" meta:word-count="680" meta:character-count="5305" meta:row-count="82" meta:non-whitespace-character-count="4647"/>
  </office:meta>
</office:document-meta>
</file>