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6.1034in" style:use-optimal-column-width="false"/>
    </style:style>
    <style:style style:name="Table18" style:family="table">
      <style:table-properties style:width="7.2854in" fo:margin-left="-0.1222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28" style:family="table-row">
      <style:table-row-properties style:min-row-height="0.8652in" style:use-optimal-row-height="false" fo:keep-together="always"/>
    </style:style>
    <style:style style:name="TableCell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2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2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2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80" style:parent-style-name="NoSpacing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de" fo:country="DE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de" fo:country="DE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de" fo:country="DE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Lucida Sans Unicode" style:font-name-complex="Times New Roman" style:font-style-complex="italic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style-complex="italic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Lucida Sans Unicode" style:font-name-complex="Times New Roman" style:font-style-complex="italic" fo:font-size="12pt" style:font-size-asian="12pt" style:font-size-complex="12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Pasiulymai2" style:family="paragraph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7-04-25</text:p>
      <text:p text:style-name="P4"/>
      <text:p text:style-name="P5">PASIŪLYMAI</text:p>
      <text:p text:style-name="P6"><text:span text:style-name="T7">LIETUVOS RESPUBLIKOS<text:s/></text:span></text:p>
      <text:p text:style-name="P8"><text:span text:style-name="T9">ARCHITEKTŪRO<text:s/></text:span><text:span text:style-name="T10">įstatymo<text:s/></text:span><text:span text:style-name="T11">PROJEKTUI<text:s/></text:span><text:span text:style-name="T12">N</text:span><text:span text:style-name="T13">R</text:span><text:span text:style-name="T14">. XIIP-</text:span><text:span text:style-name="T15">4606</text:span><text:span text:style-name="T16">(2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3">
              <text:p text:style-name="P25">Siūloma keisti</text:p>
            </table:table-cell>
            <table:covered-table-cell/>
            <table:covered-table-cell/>
            <table:table-cell table:style-name="TableCell26" table:number-rows-spanned="2">
              <text:p text:style-name="P27">Pasiūlymo turinys</text:p>
            </table:table-cell>
          </table:table-row>
          <table:table-row table:style-name="TableRow28">
            <table:table-cell table:style-name="TableCell29">
              <text:p text:style-name="P30">Straipsnis</text:p>
            </table:table-cell>
            <table:table-cell table:style-name="TableCell31">
              <text:p text:style-name="P32">Straipsnio dalis</text:p>
            </table:table-cell>
            <table:table-cell table:style-name="TableCell33">
              <text:p text:style-name="P34">Punktas</text:p>
            </table:table-cell>
            <table:covered-table-cell>
              <text:p text:style-name="P35"/>
            </table:covered-table-cell>
          </table:table-row>
        </table:table-header-rows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Siekiant logiško, nuoseklaus, suprantamo, tikslaus, aiškaus ir nedviprasmiško<text:s/></text:span><text:span text:style-name="T47">teisinio reguliavimo ir sie</text:span><text:span text:style-name="T48">kiant išvengti Įstatymo projekto</text:span><text:span text:style-name="T49"><text:s/>nuostatų<text:s/></text:span><text:span text:style-name="T50">skirtingos interpretacijos</text:span><text:span text:style-name="T51">,<text:s/></text:span><text:span text:style-name="T52">siūloma tikslinti<text:s/></text:span><text:span text:style-name="T53">Įstatymo projekto 2 straipsnio 8</text:span><text:span text:style-name="T54"><text:s/>dalį</text:span><text:span text:style-name="T55">, derinant<text:s/></text:span><text:span text:style-name="T56">ją<text:s/></text:span><text:span text:style-name="T57">su</text:span><text:span text:style-name="T58"><text:s/>Įstatymo projekto 12</text:span><text:span text:style-name="T59"><text:s/>straipsnio<text:s/></text:span><text:span text:style-name="T60">1</text:span><text:span text:style-name="T61"><text:s/>dalimi</text:span><text:span text:style-name="T62"><text:s/>ir 13 straipsnio 1 dalimi</text:span><text:span text:style-name="T63">,</text:span><text:span text:style-name="T64"><text:s/>apibrėžiant, kad urbanistinė</text:span><text:span text:style-name="T65"><text:s/>idėja</text:span><text:span text:style-name="T66"><text:s/>–</text:span><text:span text:style-name="T67"><text:s/></text:span><text:span text:style-name="T68">tai teritorijos vystymo koncepcijoje</text:span><text:span text:style-name="T69"><text:s/>pateikti</text:span><text:span text:style-name="T70"><text:s/>grafiškai, vizualiai atvaizduoti meniniai urbanistinės struktūros ir urbanistinės erdvės formavimo sprendiniai</text:span><text:span text:style-name="T71">, kaip tai nustatyta<text:s/></text:span><text:span text:style-name="T72">minėt</text:span><text:span text:style-name="T73">ose Įstatymo projekto<text:s/></text:span><text:span text:style-name="T74">straipsni</text:span><text:span text:style-name="T75">ų dalyse</text:span><text:span text:style-name="T76">.</text:span><text:span text:style-name="T77"><text:s/></text:span></text:p>
            <text:p text:style-name="P78">Pasiūlymas:</text:p>
            <text:p text:style-name="P79">Pakeisti Įstatymo projekto<text:s/>2<text:s/>straipsnio<text:s/>8<text:s/>dalį<text:s/>ir ją<text:s/>išdėstyti taip:</text:p>
            <text:p text:style-name="P80"><text:span text:style-name="T81">„</text:span><text:span text:style-name="T82">8.<text:s/></text:span><text:span text:style-name="T83">Urbanistinė idėja</text:span><text:span text:style-name="T84"><text:s/>–<text:s/></text:span><text:span text:style-name="T85">grafiškai, vizualiai atvaizduoti meniniai urbanistinės struktūros ir urbanistinės erdvės formavimo sprendiniai, pateikiami<text:s/></text:span><text:span text:style-name="T86">teritorijų planavimo dokumentuose</text:span><text:span text:style-name="T87"><text:s/></text:span><text:span text:style-name="T88">teritorijos vystymo koncepcijoje</text:span><text:span text:style-name="T89">.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>Argumentai:</text:p>
            <text:p text:style-name="Pasiulymai2"><text:span text:style-name="T99">S</text:span><text:span text:style-name="T100">iekiant<text:s/></text:span><text:span text:style-name="T101">išvengti Įstatymo projekto nuostatų skirtingos interpretacijos,<text:s/></text:span><text:span text:style-name="T102">siūloma tikslinti Įstatymo projekto 2 straipsnio 9 dalį, derinant ją su Įstatymo projekto 12 straipsnio 1 dalimi</text:span><text:span text:style-name="T103"><text:s/>ir 13 straipsnio 1 dalimi</text:span><text:span text:style-name="T104">, apibrėžiant</text:span><text:span text:style-name="T105">, kad architektūrinė idėja</text:span><text:span text:style-name="T106"><text:s/>–</text:span><text:span text:style-name="T107"><text:s/>tai</text:span><text:span text:style-name="T108"><text:s/>projektiniuose pasiūlymuose pateikti<text:s/></text:span>grafiškai, vizualiai atvaizduoti meniniai statinio architektūros sprendiniai<text:span text:style-name="T109">, kaip tai nustatyta<text:s/></text:span><text:span text:style-name="T110">minėtose Įstatymo projekto straipsnių</text:span><text:span text:style-name="T111"><text:s/></text:span><text:span text:style-name="T112">dalyse</text:span><text:span text:style-name="T113">.<text:s/></text:span></text:p>
            <text:p text:style-name="P114">Pasiūlymas:</text:p>
            <text:p text:style-name="Pasiulymai2">Pakeisti Įstatymo projekto 2 straipsnio 9 dalį ir ją išdėstyti taip:</text:p>
            <text:p text:style-name="Pasiulymai2">„9.<text:s/><text:span text:style-name="T115">Architektūrinė idėja</text:span><text:s/>– grafiškai, vizualiai atvaizduoti meniniai statinio architektūros sprendiniai, pateikiami<text:s/><text:span text:style-name="T116">statinio projekte</text:span><text:s/><text:span text:style-name="T117">projektiniuose pasiūlymuose</text:span>.“</text:p>
          </table:table-cell>
        </table:table-row>
      </table:table>
      <text:p text:style-name="P118"/>
      <text:p text:style-name="P119"/>
      <text:p text:style-name="P120"/>
      <text:p text:style-name="P121"><text:span text:style-name="T122">Seimo nary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/></text:span><text:span text:style-name="T131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tkiene Romalda</meta:initial-creator>
    <dc:creator>adlibuser</dc:creator>
    <meta:creation-date>2017-04-25T12:23:00Z</meta:creation-date>
    <dc:date>2017-04-25T12:23:00Z</dc:date>
    <meta:print-date>2017-04-25T04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2" meta:character-count="1784" meta:row-count="54" meta:non-whitespace-character-count="1537"/>
  </office:meta>
</office:document-meta>
</file>