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margin-bottom="0.1111in" fo:line-height="150%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R TARNYBOS PASLAPČIŲ ĮSTATYMO NR. VIII-1443 4 IR 7 STRAIPSNIŲ PAKEITIMO</text:span></text:p>
      <text:p text:style-name="P12">ĮSTATYMO<text:s/>PROJEKTO</text:p>
      <text:p text:style-name="P13"/>
      <text:p text:style-name="P14"><text:span text:style-name="T15">202</text:span><text:span text:style-name="T16">4</text:span><text:span text:style-name="T17">-</text:span><text:span text:style-name="T18">0</text:span><text:span text:style-name="T19">7</text:span><text:span text:style-name="T20">-</text:span><text:span text:style-name="T21">0</text:span><text:span text:style-name="T22">1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3</text:span><text:span text:style-name="T29">8</text:span><text:span text:style-name="T30">2</text:span><text:span text:style-name="T31">4</text:span><text:span text:style-name="T32">(2)</text:span></text:p>
      <text:p text:style-name="P33">Vilnius</text:p>
      <text:p text:style-name="P34"/>
      <text:p text:style-name="P35">Įvertinę projekto atitiktį Konstitucijai, įstatymams, teisėkūros principams ir teisės technikos taisyklėms,<text:s/>pastabų neturime.</text:p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</text:span><text:span text:style-name="T52">. Dirgėlienė, tel. (0 5)<text:s/></text:span><text:span text:style-name="T53"><text:s/></text:span><text:span text:style-name="T54">209 6350, el.<text:s/></text:span><text:a xlink:href="mailto:p.%20renata.dirgeliene@lrs.lt" office:target-frame-name="_top" xlink:show="replace"><text:span text:style-name="T55">p. renata.dirgeliene@lrs.lt</text:span></text:a></text:p>
      <text:p text:style-name="P56">E.<text:s/>Mušinskis, tel. (0 5)<text:s/><text:s/>209 6356, el. p.<text:s/>edvinas.musinskis@lrs.lt</text:p>
      <text:p text:style-name="P57"><text:span text:style-name="T58">L</text:span><text:span text:style-name="T59">.<text:s/></text:span><text:span text:style-name="T60">Schulte-Ebbert</text:span><text:span text:style-name="T61">, tel. (0 5)<text:s/></text:span><text:span text:style-name="T62"><text:s/></text:span><text:span text:style-name="T63">209 6</text:span><text:span text:style-name="T64">055</text:span><text:span text:style-name="T65">, el. p.<text:s/></text:span><text:span text:style-name="T66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3:00Z</meta:creation-date>
    <dc:date>2024-07-01T13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693" meta:row-count="21" meta:non-whitespace-character-count="608"/>
  </office:meta>
</office:document-meta>
</file>