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TableColumn17" style:family="table-column">
      <style:table-column-properties style:column-width="0.377in"/>
    </style:style>
    <style:style style:name="TableColumn18" style:family="table-column">
      <style:table-column-properties style:column-width="0.7437in"/>
    </style:style>
    <style:style style:name="TableColumn19" style:family="table-column">
      <style:table-column-properties style:column-width="0.3715in"/>
    </style:style>
    <style:style style:name="TableColumn20" style:family="table-column">
      <style:table-column-properties style:column-width="0.2888in"/>
    </style:style>
    <style:style style:name="TableColumn21" style:family="table-column">
      <style:table-column-properties style:column-width="4.9458in"/>
    </style:style>
    <style:style style:name="Table16" style:family="table">
      <style:table-properties style:width="6.727in" fo:margin-left="0in" table:align="center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" style:family="table-row">
      <style:table-row-properties style:min-row-height="0.2958in" fo:keep-together="always"/>
    </style:style>
    <style:style style:name="P3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TableColumn60" style:family="table-column">
      <style:table-column-properties style:column-width="0.3069in"/>
    </style:style>
    <style:style style:name="TableColumn61" style:family="table-column">
      <style:table-column-properties style:column-width="1.1798in"/>
    </style:style>
    <style:style style:name="TableColumn62" style:family="table-column">
      <style:table-column-properties style:column-width="1.1291in"/>
    </style:style>
    <style:style style:name="TableColumn63" style:family="table-column">
      <style:table-column-properties style:column-width="0.8166in"/>
    </style:style>
    <style:style style:name="TableColumn64" style:family="table-column">
      <style:table-column-properties style:column-width="0.6923in"/>
    </style:style>
    <style:style style:name="TableColumn65" style:family="table-column">
      <style:table-column-properties style:column-width="0.6569in"/>
    </style:style>
    <style:style style:name="Table59" style:family="table">
      <style:table-properties style:width="4.7819in" fo:margin-left="0in" table:align="left"/>
    </style:style>
    <style:style style:name="TableRow66" style:family="table-row">
      <style:table-row-properties style:min-row-height="1in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" style:parent-style-name="Normal" style:family="paragraph"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5" style:parent-style-name="Normal" style:family="paragraph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margin-left="4.5in" fo:text-indent="0.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3"><text:span text:style-name="T4">DĖL</text:span><text:span text:style-name="T5"><text:s/></text:span><text:span text:style-name="T6">LIETUVOS RESPUBLIKOS<text:s/></text:span><text:span text:style-name="T7">VALSTYBĖS TARNYBOS ĮS</text:span><text:span text:style-name="T8">TATYMO NR. VIII-1316 PAKEITIMO<text:s/></text:span><text:span text:style-name="T9">ĮSTATYM</text:span><text:span text:style-name="T10">O PROJEKTO NR. XIIIP-1596</text:span><text:span text:style-name="T11">(2)</text:span></text:p>
      <text:p text:style-name="P12"/>
      <text:p text:style-name="P13">2018-06-20</text:p>
      <text:p text:style-name="P14">Vilniu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1 prieda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</text:span><text:span text:style-name="T52">:</text:span></text:p>
            <text:p text:style-name="P53">Įstatymo projekto Nr. XIIIP-1596(2)<text:s/>1 priede numatyta savivaldybės kontrolieriaus pareigybę priskirti<text:s/>4<text:s/>kategorijos<text:s/>pareigybių grupei, kartu su direktoriaus pavaduotojo<text:s/>(taikoma įstaigos vadovo pavaduotojui)<text:s/>pareigybe.<text:s/></text:p>
            <text:p text:style-name="P54">Atsižvelgiant į tai,<text:s/>kad<text:s/>daugiau kaip pusėje<text:s/>savivaldybių<text:s/>(iš 60)<text:s/>yra įsteigta<text:s/>savivaldybių kontrolieriaus pavaduotojo pareigybė, kuri<text:s/>yra prilyginama<text:s/>vadovaujančių pareigybių grupėms,<text:s/>tačiau kurią pagal<text:s/>įstatymo projekto Nr. XIIIP-1596(2) 1 priede<text:s/>numatytą hierarchiją reikėtų perkelti į žemesnę<text:s/>5.1. kategorijos pareigybių grupę „vyriausiasis patarėjas“, kuri nėra priskiriama vadovaujančių pareigybių grupei,<text:s/>siekiant neiškreipti<text:s/>įstatymo projekto Nr. XIIIP-1596(2) 1 priede<text:s/>numatytos pareigybių hierarchijos, ir taip pat atsižvelgiant<text:s/>į vykdomų funkcijų ir atsakomybės laipsnį,<text:s/>bei<text:s/>pagrįstumą,<text:s/>siūloma<text:s/>pareigybių sąrašą papildyti nauja pareigybe –<text:s/>„savivaldybės kontrolieriaus pavaduotojas“, ją priskiriant<text:s/>5 pareigybių grupei.</text:p>
            <text:p text:style-name="P55"><text:span text:style-name="T56">Pasiūlymas</text:span><text:span text:style-name="T57">:</text:span></text:p>
            <text:p text:style-name="P58">Papildyti<text:s/>projektu keičiamo įstatymo 1 priedo<text:s/>5<text:s/>eilutę<text:s/>ir ją<text:s/>išdėstyti taip:</text:p>
            <table:table table:style-name="Table59">
              <table:table-columns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5.</text:p>
                </table:table-cell>
                <table:table-cell table:style-name="TableCell69">
                  <text:p text:style-name="P70">departamento direktorius, grupės vadovas,</text:p>
                  <text:p text:style-name="P71">komisijos administracijos direktorius,</text:p>
                  <text:p text:style-name="Normal"><text:span text:style-name="T72">tarybos administracijos direktorius,</text:span><text:span text:style-name="T73"><text:s/></text:span><text:span text:style-name="T74">savivaldybės kontrolieriaus pavaduotojas,<text:s/></text:span></text:p>
                  <text:p text:style-name="P75">įstaigos prie ministerijos kancleris, Seimo komiteto biuro vedėjas (Seimo kanceliarijoje),</text:p>
                  <text:p text:style-name="P76">Komisijų sekretoriato vedėjas (Seimo kanceliarijoje)</text:p>
                </table:table-cell>
                <table:table-cell table:style-name="TableCell77">
                  <text:p text:style-name="P78">savivaldybės administracijos direktoriaus pavaduotojas,</text:p>
                  <text:p text:style-name="P79">Vyriausybės įgaliotinio pavaduotojas<text:s/></text:p>
                </table:table-cell>
                <table:table-cell table:style-name="TableCell80">
                  <text:p text:style-name="P81">11,5–18,5</text:p>
                </table:table-cell>
                <table:table-cell table:style-name="TableCell82">
                  <text:p text:style-name="P83">10,5–18</text:p>
                </table:table-cell>
                <table:table-cell table:style-name="TableCell84">
                  <text:p text:style-name="P85">9,5–17</text:p>
                </table:table-cell>
              </table:table-row>
            </table:table>
            <text:p text:style-name="P86"/>
          </table:table-cell>
        </table:table-row>
      </table:table>
      <text:p text:style-name="P87"/>
      <text:p text:style-name="P88">Teikia</text:p>
      <text:p text:style-name="P89">Seimo nariai:<text:tab/><text:s/><text:tab/><text:tab/><text:tab/><text:tab/><text:tab/><text:tab/><text:tab/>Ingrida Šimonytė</text:p>
      <text:p text:style-name="P90">Rasa Budbergytė</text:p>
      <text:p text:style-name="P91">Ričardas Juška</text:p>
      <text:p text:style-name="P92"><text:tab/><text:tab/><text:tab/><text:tab/><text:tab/><text:tab/><text:tab/><text:tab/><text:tab/>Aušrinė Norkienė</text:p>
      <text:p text:style-name="P93"><text:span text:style-name="T94"><text:s/></text:span><text:span text:style-name="T95">Gintautas Kind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ONAITĖ Lina</meta:initial-creator>
    <dc:creator>adlibuser</dc:creator>
    <meta:creation-date>2018-06-21T07:19:00Z</meta:creation-date>
    <dc:date>2018-06-21T07:19:00Z</dc:date>
    <meta:print-date>2018-06-20T05:01:00Z</meta:print-date>
    <meta:template xlink:href="Normal.dotm" xlink:type="simple"/>
    <meta:editing-cycles>2</meta:editing-cycles>
    <meta:editing-duration>PT0S</meta:editing-duration>
    <meta:user-defined meta:name="ContentTypeId">0x010100A6B477423367094081B0E619F3EA4CA5</meta:user-defined>
    <meta:user-defined meta:name="_dlc_DocIdItemGuid">70d28626-0afc-489e-ab1e-1f59d8488814</meta:user-defined>
    <meta:document-statistic meta:page-count="1" meta:paragraph-count="18" meta:word-count="234" meta:character-count="1813" meta:row-count="66" meta:non-whitespace-character-count="1597"/>
  </office:meta>
</office:document-meta>
</file>