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name-complex="Times New Roman" style:font-weight-complex="bold"/>
    </style:style>
    <style:style style:name="T15" style:parent-style-name="DefaultParagraphFont" style:family="text">
      <style:text-properties style:font-name-complex="Times New Roman"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style:font-weight-complex="bold"/>
    </style:style>
    <style:style style:name="P21" style:parent-style-name="Dalyviai" style:family="paragraph">
      <style:paragraph-properties fo:line-height="100%" fo:text-indent="0.4923in">
        <style:tab-stops>
          <style:tab-stop style:type="left" style:position="0.6895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Dalyviai" style:family="paragraph">
      <style:paragraph-properties fo:line-height="100%" fo:text-indent="0.4923in">
        <style:tab-stops>
          <style:tab-stop style:type="left" style:position="0.6895in"/>
        </style:tab-stops>
      </style:paragraph-properties>
    </style:style>
    <style:style style:name="P26"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27" style:parent-style-name="Dalyviai" style:family="paragraph">
      <style:paragraph-properties fo:line-height="100%"/>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P30" style:parent-style-name="Normal" style:family="paragraph">
      <style:paragraph-properties fo:keep-with-next="always" fo:text-align="justify"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4.7513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1.3819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indent="0.1576in"/>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indent="0.1576in"/>
    </style:style>
    <style:style style:name="P86" style:parent-style-name="Normal" style:family="paragraph">
      <style:paragraph-properties fo:keep-with-next="always" fo:text-align="justify"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fo:keep-with-next="always" fo:text-align="justify" fo:text-indent="0.5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P94" style:parent-style-name="Normal" style:family="paragraph">
      <style:paragraph-properties fo:keep-with-next="always"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keep-with-next="always"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text-properties fo:font-weight="bold" style:font-weight-asian="bold"/>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fo:language="en" fo:country="US"/>
    </style:style>
    <style:style style:name="T109" style:parent-style-name="DefaultParagraphFont" style:family="text">
      <style:text-properties fo:font-weight="bold" style:font-weight-asian="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language="en" fo:country="US"/>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P120" style:parent-style-name="Pranešėjas" style:family="paragraph">
      <style:paragraph-properties fo:line-height="100%"/>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text-properties fo:font-weight="bold" style:font-weight-asian="bold"/>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style:style>
    <style:style style:name="T135" style:parent-style-name="DefaultParagraphFont" style:family="text">
      <style:text-properties fo:color="#FFFFFF"/>
    </style:style>
    <style:style style:name="P136" style:parent-style-name="Normal" style:family="paragraph">
      <style:paragraph-properties fo:text-align="justify" fo:margin-left="3.5in" fo:text-indent="1.5in">
        <style:tab-stops/>
      </style:paragraph-properties>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T140"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h text:style-name="P14" text:outline-level="3">DĖL<text:s/>ŠIAULIŲ MIESTO IR ŠIAULIŲ RAJONO SAVIVALDYBIŲ TERITORIJŲ RIBŲ KEITIMO<text:s/>įstatymo<text:s/></text:h>
      <text:h text:style-name="Projektas" text:outline-level="3"><text:span text:style-name="T15">projekto Nr. XIVP-1779</text:span></text:h>
      <text:p text:style-name="P16"/>
      <text:p text:style-name="P17">2022-06-22<text:s text:c="2"/>Nr.<text:s/>113-P-26<text:s/></text:p>
      <text:p text:style-name="P18">Vilnius</text:p>
      <text:p text:style-name="P19"/>
      <text:p text:style-name="P20"/>
      <text:p text:style-name="P21"><text:span text:style-name="T22">1. Komiteto<text:s/></text:span><text:span text:style-name="T23">posėdyje</text:span><text:span text:style-name="T24"><text:s/>dalyvavo:</text:span><text:s/></text:p>
      <text:p text:style-name="P25">Komiteto pirmininkas Ričardas Juška,<text:s/>pirmininko pavaduotojas Valentinas Bukauskas, komiteto nariai: Domas Griškevičius, Bronislovas Matelis, Audrius Petrošius, Kęstutis Masiulis, Eugenijus Sabutis, Algis Strelčiūnas, Rita Tamašunienė, Valdemaras Valkiūnas, Andrius Vyšniauskas, pavaduojantis Jurgitą Šiugždinienę.</text:p>
      <text:p text:style-name="P26">Komiteto biuras: vedėja Lina Milonaitė, patarėjai:<text:s/>Giedrė Lukošiūnienė,<text:s/>Rasa Mačiulytė, Rasa Šidlauskaitė, Juras Taminskas, padėjėja Vilma Keidūnė.</text:p>
      <text:p text:style-name="P27"><text:span text:style-name="T28">Kviestieji asmenys:<text:s/></text:span><text:span text:style-name="T29">vidaus reikalų viceministrė Sigita Ščajavienė, Vidaus reikalų ministerijos<text:s/></text:span>Viešojo administravimo ir vietos savivaldos politikos grupės vadovė Alma Bulkevičienė ir patarėja<text:s/><text:soft-page-break/>Aurelija Tranylienė,<text:s/>Šiaulių miesto savivaldybės mero pavaduotoja Simona Potelienė,<text:s/>Šiaulių miesto<text:s/>savivaldybės<text:s/>mero patarėja Virginija Mickavičienė,<text:s/>Šiaulių<text:s/>rajono savivaldybės mero pavaduotojas Česlovas Greičius, Lietuvos savivaldybių asociacijos direktorė Roma Žakaitienė ir patarėja savivaldybių administravimo<text:s/>klausimais Linda Kreimerytė.</text:p>
      <text:h text:style-name="P30" text:outline-level="6"><text:span text:style-name="T31">2. Ekspertų, konsultantų, specialistų išvados, pasiūlymai, pataisos, pastabos<text:s/></text:span>(toliau – pasiūlymai):</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P59"/>
            </table:covered-table-cell>
            <table:covered-table-cell>
              <text:p text:style-name="P60"/>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P69"/>
            </table:covered-table-cell>
          </table:table-row>
        </table:table-header-rows>
        <table:table-row table:style-name="TableRow70">
          <table:table-cell table:style-name="TableCell71">
            <text:p text:style-name="P72">1.</text:p>
          </table:table-cell>
          <table:table-cell table:style-name="TableCell73">
            <text:p text:style-name="Pasiūlymai2">Seimo kanceliarijos Teisės departamentas,<text:s/></text:p>
            <text:p text:style-name="Pasiūlymai2">2022-06-14</text:p>
          </table:table-cell>
          <table:table-cell table:style-name="TableCell74">
            <text:p text:style-name="P75">3</text:p>
          </table:table-cell>
          <table:table-cell table:style-name="TableCell76">
            <text:p text:style-name="P77">1</text:p>
          </table:table-cell>
          <table:table-cell table:style-name="TableCell78">
            <text:p text:style-name="P79"/>
          </table:table-cell>
          <table:table-cell table:style-name="TableCell80">
            <text:p text:style-name="P81">Įvertinę projekto atitiktį Konstitucijai, įstatymams, teisėkūros principams ir teisės technikos taisyklėms, atkreipiame dėmesį, jog projekto 3 straipsnio 1 dalyje siūloma nustatyti, kad įstatymas įsigalioja 2022 m. gruodžio 31 d. Atsižvelgus į tai, kad savivaldybių teritorijų dalies ribų pakeitimo įsigaliojimas paskutinę metų dieną gali sukelti šios nuostatos įgyvendinimo nepatogumų (pavyzdžiui, dėl apskaitos tvarkymo), svarstytina, ar įstatymo įsigaliojimas neturėtų būti siejamas su kalendorinių metų pradžia.</text:p>
          </table:table-cell>
          <table:table-cell table:style-name="TableCell82">
            <text:p text:style-name="P83">Pritarti</text:p>
          </table:table-cell>
          <table:table-cell table:style-name="TableCell84">
            <text:p text:style-name="P85"/>
          </table:table-cell>
        </table:table-row>
      </table:table>
      <text:h text:style-name="P86" text:outline-level="6"><text:span text:style-name="T87">3. Piliečių, asociacijų, politinių partijų, lobistų ir kitų suinteresuotų asmenų pasiūlymai:</text:span><text:span text:style-name="T88"><text:s/></text:span><text:span text:style-name="T89">negauta.</text:span></text:h>
      <text:h text:style-name="P90" text:outline-level="6"><text:span text:style-name="T91">4. Valstybės ir savivaldybių institucijų ir įstaigų pasiūlymai:</text:span><text:span text:style-name="T92"><text:s/></text:span><text:span text:style-name="T93">negauta.</text:span></text:h>
      <text:h text:style-name="P94" text:outline-level="6"><text:span text:style-name="T95">5. Subjektų, turinčių įstatymų leidybos iniciatyvos teisę, pasiūlymai:</text:span><text:span text:style-name="T96"><text:s/></text:span><text:span text:style-name="T97">negauta.</text:span></text:h>
      <text:h text:style-name="P98" text:outline-level="6"><text:span text:style-name="T99">6. Seimo paskirtų papildomų komitetų</text:span><text:span text:style-name="T100"><text:s/>/ komisijų</text:span><text:span text:style-name="T101"><text:s/>pasiūlymai:</text:span><text:span text:style-name="T102"><text:s/></text:span><text:span text:style-name="T103">nepaskirta.</text:span></text:h>
      <text:p text:style-name="P104"><text:span text:style-name="T105">7. Komiteto sprendimas ir pasiūlymai:</text:span></text:p>
      <text:p text:style-name="P106">7.1. Sprendimas:</text:p>
      <text:p text:style-name="P107"><text:span text:style-name="T108">7.1.1.</text:span><text:span text:style-name="T109"><text:s/></text:span>p<text:span text:style-name="T110">ritarti</text:span><text:span text:style-name="T111"><text:s/>komiteto</text:span><text:s/>patobulintam įstatymo projektui Nr. XIVP-1779<text:span text:style-name="T112">(2)</text:span><text:s/>ir komiteto išvadai;</text:p>
      <text:p text:style-name="P113"><text:span text:style-name="T114">7.1.2.<text:s/></text:span>siūlyti Seimui svarstyti įstatymo projektą skubos tvarka, siekiant užtikrinti svarbius visuomenės interesus<text:s/>(tinkamą dviejų savivaldybių metinių biudžetų planavimo procesą)<text:s/>ir teisėtus lūkesčius<text:s/>(dėl Žaliūkų kaimo gyventojų infrastruktūros plėtros ir viešųjų paslaugų prieinamumo).<text:s/></text:p>
      <text:p text:style-name="P115"><text:span text:style-name="T116">7.2. Pasiūlymai:</text:span><text:span text:style-name="T117"><text:s/></text:span>nėra.</text:p>
      <text:p text:style-name="P118"><text:span text:style-name="T119">8. Balsavimo rezultatai:</text:span><text:s/>pritarta bendru sutarimu.</text:p>
      <text:soft-page-break/>
      <text:p text:style-name="P120"><text:span text:style-name="T121">9. Komiteto paskirti pranešėjai:</text:span><text:s/>Domas Griškevičius.</text:p>
      <text:p text:style-name="P122"><text:span text:style-name="T123">10. Komiteto narių atskiroji nuomonė:</text:span><text:span text:style-name="T124"><text:s/></text:span>negauta.</text:p>
      <text:p text:style-name="P125"/>
      <text:p text:style-name="P126"><text:span text:style-name="T127">PRIDEDAMA.<text:s/></text:span><text:span text:style-name="T128">Komiteto siūlomas įstatymo projektas Nr. XIVP-1</text:span><text:span text:style-name="T129">779</text:span><text:span text:style-name="T130">(2)</text:span><text:span text:style-name="T131"><text:s/>ir jo priedas</text:span>.</text:p>
      <text:p text:style-name="P132"/>
      <text:p text:style-name="P133"/>
      <text:p text:style-name="P134">Komiteto<text:s/>pirmininkas<text:tab/><text:tab/><text:tab/><text:tab/><text:tab/><text:tab/><text:tab/><text:span text:style-name="T135">(Parašas)</text:span><text:tab/><text:tab/><text:tab/><text:tab/><text:tab/><text:tab/><text:tab/><text:tab/>Ričardas Juška</text:p>
      <text:p text:style-name="P136"/>
      <text:p text:style-name="P137"/>
      <text:p text:style-name="P138"/>
      <text:p text:style-name="P139"/>
      <text:p text:style-name="Normal"><text:span text:style-name="T140">Valstybės valdymo ir savivaldybių komiteto biuro patarėja Rasa Šidl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2-06-23T05:54:00Z</meta:creation-date>
    <dc:date>2022-06-23T05:54: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3" meta:paragraph-count="12" meta:word-count="394" meta:character-count="3279" meta:row-count="82" meta:non-whitespace-character-count="2897"/>
  </office:meta>
</office:document-meta>
</file>