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bookmark-start text:name="_Hlk127168361"/><text:span text:style-name="T10">FARMACIJOS ĮSTATYMO NR. X-709 2</text:span><text:bookmark-start text:name="_Hlk98927294"/><text:bookmark-end text:name="_Hlk127168361"/><text:bookmark-end text:name="_Hlk98927294"/><text:span text:style-name="T11">, 9, 56 STRAIPSNIŲ IR PRIEDO PAKEITIMO</text:span></text:p>
      <text:p text:style-name="P12"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11</text:span><text:span text:style-name="T21">-</text:span><text:span text:style-name="T22">05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4</text:span><text:span text:style-name="T29">148</text:span><text:span text:style-name="T30">(2)</text:span></text:p>
      <text:p text:style-name="P31">Vilnius</text:p>
      <text:p text:style-name="P32"/>
      <text:p text:style-name="P33"><text:span text:style-name="T34">Įvertinę projekto atitiktį Konstitucijai, įstatymams, teisėkūros principams ir teisės technikos taisyklėms,</text:span><text:span text:style-name="T35"><text:s/></text:span><text:span text:style-name="T36">pastabų neturime.</text:span></text:p>
      <text:p text:style-name="P37"/>
      <text:p text:style-name="P38"/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I. Girdžiūnaitė, tel.</text:span><text:span text:style-name="T56"><text:s/></text:span><text:span text:style-name="T57">(0 5) <text:s/>209 6895, el. p.<text:s/></text:span><text:a xlink:href="mailto:inga.girdziunaite@lrs.lt" office:target-frame-name="_top" xlink:show="replace"><text:span text:style-name="T58">inga.girdziunaite@lrs.lt</text:span></text:a></text:p>
      <text:p text:style-name="P59"><text:span text:style-name="T60">E. Mušinskis, tel. (0 5) <text:s/>209 6356, el. p.<text:s/></text:span><text:a xlink:href="mailto:edvinas.musinskis@lrs.lt" office:target-frame-name="_top" xlink:show="replace"><text:span text:style-name="T6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5T13:17:00Z</meta:creation-date>
    <dc:date>2024-11-05T13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5" meta:character-count="648" meta:row-count="31" meta:non-whitespace-character-count="571"/>
  </office:meta>
</office:document-meta>
</file>